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3.99pt"/>
    </style:style>
    <style:style style:name="co3" style:family="table-column">
      <style:table-column-properties fo:break-before="auto" style:column-width="205.31pt"/>
    </style:style>
    <style:style style:name="ro1" style:family="table-row">
      <style:table-row-properties style:row-height="38.61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15pt" fo:break-before="auto" style:use-optimal-row-height="true"/>
    </style:style>
    <style:style style:name="ro4" style:family="table-row">
      <style:table-row-properties style:row-height="11.99pt" fo:break-before="auto" style:use-optimal-row-height="false"/>
    </style:style>
    <style:style style:name="ta1" style:family="table" style:master-page-name="Default">
      <style:table-properties table:display="true" style:writing-mode="lr-tb"/>
    </style:style>
    <style:style style:name="ce100" style:family="table-cell" style:parent-style-name="Default">
      <style:table-cell-properties fo:border-bottom="2.01pt solid #000000" fo:background-color="#bce4e5" fo:border-left="2.01pt solid #000000" fo:border-right="none" fo:border-top="2.01pt solid #000000"/>
    </style:style>
    <style:style style:name="ce101" style:family="table-cell" style:parent-style-name="Default">
      <style:table-cell-properties fo:border-bottom="0.06pt solid #000000" fo:background-color="#bce4e5" fo:border-left="0.06pt solid #000000" fo:border-right="none" fo:border-top="0.06pt solid #000000"/>
    </style:style>
    <style:style style:name="ce102" style:family="table-cell" style:parent-style-name="Default">
      <style:table-cell-properties fo:border="none"/>
    </style:style>
    <style:style style:name="ce94" style:family="table-cell" style:parent-style-name="Default">
      <style:table-cell-properties fo:border-bottom="2.01pt solid #000000" fo:background-color="#bce4e5" fo:border-left="none" fo:border-right="none" fo:border-top="2.01pt solid #000000"/>
      <style:text-properties fo:font-size="12pt" fo:font-weight="bold" style:font-size-asian="12pt" style:font-weight-asian="bold" style:font-size-complex="12pt" style:font-weight-complex="bold"/>
    </style:style>
    <style:style style:name="ce104" style:family="table-cell" style:parent-style-name="Default">
      <style:table-cell-properties fo:border-bottom="0.06pt solid #000000" fo:background-color="#bce4e5" fo:border-left="none" fo:border-right="none" fo:border-top="0.06pt solid #000000"/>
      <style:text-properties fo:font-weight="bold" style:font-weight-asian="bold" style:font-weight-complex="bold"/>
    </style:style>
    <style:style style:name="ce1"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2" style:family="table-cell" style:parent-style-name="Default">
      <style:table-cell-properties style:cell-protect="none" style:print-content="true" style:text-align-source="fix" style:repeat-content="false"/>
      <style:paragraph-properties fo:text-align="center" fo:margin-left="0pt"/>
      <style:text-properties fo:font-weight="bold" style:font-weight-asian="bold" style:font-weight-complex="bold"/>
    </style:style>
    <style:style style:name="ce107" style:family="table-cell" style:parent-style-name="Default">
      <style:table-cell-properties fo:border-bottom="0.06pt solid #000000" fo:background-color="#bce4e5" fo:border-left="none" fo:border-right="none" fo:border-top="0.06pt solid #000000"/>
    </style:style>
    <style:style style:name="ce3" style:family="table-cell" style:parent-style-name="Default">
      <style:table-cell-properties style:text-align-source="fix" style:repeat-content="false"/>
      <style:paragraph-properties fo:text-align="center" fo:margin-left="0pt"/>
      <style:text-properties fo:font-size="12pt" fo:font-weight="bold" style:font-size-asian="12pt" style:font-weight-asian="bold" style:font-size-complex="12pt" style:font-weight-complex="bold"/>
    </style:style>
    <style:style style:name="ce13"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7]=&quot;C&quot;))" style:apply-style-name="Untitled1" style:base-cell-address="Sheet1.C7"/>
      <style:map style:condition="is-true-formula(IF([.$B$7]=&quot;W&quot;))" style:apply-style-name="Untitled2" style:base-cell-address="Sheet1.C7"/>
      <style:map style:condition="is-true-formula(IF([.$B$7]=&quot;N&quot;))" style:apply-style-name="Untitled3" style:base-cell-address="Sheet1.C7"/>
    </style:style>
    <style:style style:name="ce14"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9]=&quot;C&quot;))" style:apply-style-name="Untitled1" style:base-cell-address="Sheet1.C9"/>
      <style:map style:condition="is-true-formula(IF([.$B9]=&quot;W&quot;))" style:apply-style-name="Untitled2" style:base-cell-address="Sheet1.C9"/>
      <style:map style:condition="is-true-formula(IF([.$B9]=&quot;N&quot;))" style:apply-style-name="Untitled3" style:base-cell-address="Sheet1.C9"/>
    </style:style>
    <style:style style:name="ce15"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12]=&quot;C&quot;))" style:apply-style-name="Untitled1" style:base-cell-address="Sheet1.C12"/>
      <style:map style:condition="is-true-formula(IF([.$B12]=&quot;W&quot;))" style:apply-style-name="Untitled2" style:base-cell-address="Sheet1.C12"/>
      <style:map style:condition="is-true-formula(IF([.$B12]=&quot;N&quot;))" style:apply-style-name="Untitled3" style:base-cell-address="Sheet1.C12"/>
    </style:style>
    <style:style style:name="ce16"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14]=&quot;C&quot;))" style:apply-style-name="Untitled1" style:base-cell-address="Sheet1.C14"/>
      <style:map style:condition="is-true-formula(IF([.$B14]=&quot;W&quot;))" style:apply-style-name="Untitled2" style:base-cell-address="Sheet1.C14"/>
      <style:map style:condition="is-true-formula(IF([.$B14]=&quot;N&quot;))" style:apply-style-name="Untitled3" style:base-cell-address="Sheet1.C14"/>
    </style:style>
    <style:style style:name="ce17"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17]=&quot;C&quot;))" style:apply-style-name="Untitled1" style:base-cell-address="Sheet1.C17"/>
      <style:map style:condition="is-true-formula(IF([.$B17]=&quot;W&quot;))" style:apply-style-name="Untitled2" style:base-cell-address="Sheet1.C17"/>
      <style:map style:condition="is-true-formula(IF([.$B17]=&quot;N&quot;))" style:apply-style-name="Untitled3" style:base-cell-address="Sheet1.C17"/>
    </style:style>
    <style:style style:name="ce18"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20]=&quot;C&quot;))" style:apply-style-name="Untitled1" style:base-cell-address="Sheet1.C20"/>
      <style:map style:condition="is-true-formula(IF([.$B20]=&quot;W&quot;))" style:apply-style-name="Untitled2" style:base-cell-address="Sheet1.C20"/>
      <style:map style:condition="is-true-formula(IF([.$B20]=&quot;N&quot;))" style:apply-style-name="Untitled3" style:base-cell-address="Sheet1.C20"/>
    </style:style>
    <style:style style:name="ce19"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22]=&quot;C&quot;))" style:apply-style-name="Untitled1" style:base-cell-address="Sheet1.C22"/>
      <style:map style:condition="is-true-formula(IF([.$B22]=&quot;W&quot;))" style:apply-style-name="Untitled2" style:base-cell-address="Sheet1.C22"/>
      <style:map style:condition="is-true-formula(IF([.$B22]=&quot;N&quot;))" style:apply-style-name="Untitled3" style:base-cell-address="Sheet1.C22"/>
    </style:style>
    <style:style style:name="ce20"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24]=&quot;C&quot;))" style:apply-style-name="Untitled1" style:base-cell-address="Sheet1.C24"/>
      <style:map style:condition="is-true-formula(IF([.$B24]=&quot;W&quot;))" style:apply-style-name="Untitled2" style:base-cell-address="Sheet1.C24"/>
      <style:map style:condition="is-true-formula(IF([.$B24]=&quot;N&quot;))" style:apply-style-name="Untitled3" style:base-cell-address="Sheet1.C24"/>
    </style:style>
    <style:style style:name="ce21"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28]=&quot;C&quot;))" style:apply-style-name="Untitled1" style:base-cell-address="Sheet1.C28"/>
      <style:map style:condition="is-true-formula(IF([.$B28]=&quot;W&quot;))" style:apply-style-name="Untitled2" style:base-cell-address="Sheet1.C28"/>
      <style:map style:condition="is-true-formula(IF([.$B28]=&quot;N&quot;))" style:apply-style-name="Untitled3" style:base-cell-address="Sheet1.C28"/>
    </style:style>
    <style:style style:name="ce22"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30]=&quot;C&quot;))" style:apply-style-name="Untitled1" style:base-cell-address="Sheet1.C30"/>
      <style:map style:condition="is-true-formula(IF([.$B30]=&quot;W&quot;))" style:apply-style-name="Untitled2" style:base-cell-address="Sheet1.C30"/>
      <style:map style:condition="is-true-formula(IF([.$B30]=&quot;N&quot;))" style:apply-style-name="Untitled3" style:base-cell-address="Sheet1.C30"/>
    </style:style>
    <style:style style:name="ce23"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32]=&quot;C&quot;))" style:apply-style-name="Untitled1" style:base-cell-address="Sheet1.C32"/>
      <style:map style:condition="is-true-formula(IF([.$B32]=&quot;W&quot;))" style:apply-style-name="Untitled2" style:base-cell-address="Sheet1.C32"/>
      <style:map style:condition="is-true-formula(IF([.$B32]=&quot;N&quot;))" style:apply-style-name="Untitled3" style:base-cell-address="Sheet1.C32"/>
    </style:style>
    <style:style style:name="ce24"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34]=&quot;C&quot;))" style:apply-style-name="Untitled1" style:base-cell-address="Sheet1.C34"/>
      <style:map style:condition="is-true-formula(IF([.$B34]=&quot;W&quot;))" style:apply-style-name="Untitled2" style:base-cell-address="Sheet1.C34"/>
      <style:map style:condition="is-true-formula(IF([.$B34]=&quot;N&quot;))" style:apply-style-name="Untitled3" style:base-cell-address="Sheet1.C34"/>
    </style:style>
    <style:style style:name="ce25"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36]=&quot;C&quot;))" style:apply-style-name="Untitled1" style:base-cell-address="Sheet1.C36"/>
      <style:map style:condition="is-true-formula(IF([.$B36]=&quot;W&quot;))" style:apply-style-name="Untitled2" style:base-cell-address="Sheet1.C36"/>
      <style:map style:condition="is-true-formula(IF([.$B36]=&quot;N&quot;))" style:apply-style-name="Untitled3" style:base-cell-address="Sheet1.C36"/>
    </style:style>
    <style:style style:name="ce26"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38]=&quot;C&quot;))" style:apply-style-name="Untitled1" style:base-cell-address="Sheet1.C38"/>
      <style:map style:condition="is-true-formula(IF([.$B38]=&quot;W&quot;))" style:apply-style-name="Untitled2" style:base-cell-address="Sheet1.C38"/>
      <style:map style:condition="is-true-formula(IF([.$B38]=&quot;N&quot;))" style:apply-style-name="Untitled3" style:base-cell-address="Sheet1.C38"/>
    </style:style>
    <style:style style:name="ce27"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42]=&quot;C&quot;))" style:apply-style-name="Untitled1" style:base-cell-address="Sheet1.C42"/>
      <style:map style:condition="is-true-formula(IF([.$B42]=&quot;W&quot;))" style:apply-style-name="Untitled2" style:base-cell-address="Sheet1.C42"/>
      <style:map style:condition="is-true-formula(IF([.$B42]=&quot;N&quot;))" style:apply-style-name="Untitled3" style:base-cell-address="Sheet1.C42"/>
    </style:style>
    <style:style style:name="ce28"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45]=&quot;C&quot;))" style:apply-style-name="Untitled1" style:base-cell-address="Sheet1.C45"/>
      <style:map style:condition="is-true-formula(IF([.$B45]=&quot;W&quot;))" style:apply-style-name="Untitled2" style:base-cell-address="Sheet1.C45"/>
      <style:map style:condition="is-true-formula(IF([.$B45]=&quot;N&quot;))" style:apply-style-name="Untitled3" style:base-cell-address="Sheet1.C45"/>
    </style:style>
    <style:style style:name="ce29"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47]=&quot;C&quot;))" style:apply-style-name="Untitled1" style:base-cell-address="Sheet1.C47"/>
      <style:map style:condition="is-true-formula(IF([.$B47]=&quot;W&quot;))" style:apply-style-name="Untitled2" style:base-cell-address="Sheet1.C47"/>
      <style:map style:condition="is-true-formula(IF([.$B47]=&quot;N&quot;))" style:apply-style-name="Untitled3" style:base-cell-address="Sheet1.C47"/>
    </style:style>
    <style:style style:name="ce30"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49]=&quot;C&quot;))" style:apply-style-name="Untitled1" style:base-cell-address="Sheet1.C49"/>
      <style:map style:condition="is-true-formula(IF([.$B49]=&quot;W&quot;))" style:apply-style-name="Untitled2" style:base-cell-address="Sheet1.C49"/>
      <style:map style:condition="is-true-formula(IF([.$B49]=&quot;N&quot;))" style:apply-style-name="Untitled3" style:base-cell-address="Sheet1.C49"/>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51]=&quot;C&quot;))" style:apply-style-name="Untitled1" style:base-cell-address="Sheet1.C51"/>
      <style:map style:condition="is-true-formula(IF([.$B51]=&quot;W&quot;))" style:apply-style-name="Untitled2" style:base-cell-address="Sheet1.C51"/>
      <style:map style:condition="is-true-formula(IF([.$B51]=&quot;N&quot;))" style:apply-style-name="Untitled3" style:base-cell-address="Sheet1.C51"/>
    </style:style>
    <style:style style:name="ce32"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53]=&quot;C&quot;))" style:apply-style-name="Untitled1" style:base-cell-address="Sheet1.C53"/>
      <style:map style:condition="is-true-formula(IF([.$B53]=&quot;W&quot;))" style:apply-style-name="Untitled2" style:base-cell-address="Sheet1.C53"/>
      <style:map style:condition="is-true-formula(IF([.$B53]=&quot;N&quot;))" style:apply-style-name="Untitled3" style:base-cell-address="Sheet1.C53"/>
    </style:style>
    <style:style style:name="ce33"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55]=&quot;C&quot;))" style:apply-style-name="Untitled1" style:base-cell-address="Sheet1.C55"/>
      <style:map style:condition="is-true-formula(IF([.$B55]=&quot;W&quot;))" style:apply-style-name="Untitled2" style:base-cell-address="Sheet1.C55"/>
      <style:map style:condition="is-true-formula(IF([.$B55]=&quot;N&quot;))" style:apply-style-name="Untitled3" style:base-cell-address="Sheet1.C55"/>
    </style:style>
    <style:style style:name="ce34"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58]=&quot;C&quot;))" style:apply-style-name="Untitled1" style:base-cell-address="Sheet1.C58"/>
      <style:map style:condition="is-true-formula(IF([.$B58]=&quot;W&quot;))" style:apply-style-name="Untitled2" style:base-cell-address="Sheet1.C58"/>
      <style:map style:condition="is-true-formula(IF([.$B58]=&quot;N&quot;))" style:apply-style-name="Untitled3" style:base-cell-address="Sheet1.C58"/>
    </style:style>
    <style:style style:name="ce35"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60]=&quot;C&quot;))" style:apply-style-name="Untitled1" style:base-cell-address="Sheet1.C60"/>
      <style:map style:condition="is-true-formula(IF([.$B60]=&quot;W&quot;))" style:apply-style-name="Untitled2" style:base-cell-address="Sheet1.C60"/>
      <style:map style:condition="is-true-formula(IF([.$B60]=&quot;N&quot;))" style:apply-style-name="Untitled3" style:base-cell-address="Sheet1.C60"/>
    </style:style>
    <style:style style:name="ce36"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62]=&quot;C&quot;))" style:apply-style-name="Untitled1" style:base-cell-address="Sheet1.C62"/>
      <style:map style:condition="is-true-formula(IF([.$B62]=&quot;W&quot;))" style:apply-style-name="Untitled2" style:base-cell-address="Sheet1.C62"/>
      <style:map style:condition="is-true-formula(IF([.$B62]=&quot;N&quot;))" style:apply-style-name="Untitled3" style:base-cell-address="Sheet1.C62"/>
    </style:style>
    <style:style style:name="ce37"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64]=&quot;C&quot;))" style:apply-style-name="Untitled1" style:base-cell-address="Sheet1.C64"/>
      <style:map style:condition="is-true-formula(IF([.$B64]=&quot;W&quot;))" style:apply-style-name="Untitled2" style:base-cell-address="Sheet1.C64"/>
      <style:map style:condition="is-true-formula(IF([.$B64]=&quot;N&quot;))" style:apply-style-name="Untitled3" style:base-cell-address="Sheet1.C64"/>
    </style:style>
    <style:style style:name="ce38"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66]=&quot;C&quot;))" style:apply-style-name="Untitled1" style:base-cell-address="Sheet1.C66"/>
      <style:map style:condition="is-true-formula(IF([.$B66]=&quot;W&quot;))" style:apply-style-name="Untitled2" style:base-cell-address="Sheet1.C66"/>
      <style:map style:condition="is-true-formula(IF([.$B66]=&quot;N&quot;))" style:apply-style-name="Untitled3" style:base-cell-address="Sheet1.C66"/>
    </style:style>
    <style:style style:name="ce39"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68]=&quot;C&quot;))" style:apply-style-name="Untitled1" style:base-cell-address="Sheet1.C68"/>
      <style:map style:condition="is-true-formula(IF([.$B68]=&quot;W&quot;))" style:apply-style-name="Untitled2" style:base-cell-address="Sheet1.C68"/>
      <style:map style:condition="is-true-formula(IF([.$B68]=&quot;N&quot;))" style:apply-style-name="Untitled3" style:base-cell-address="Sheet1.C68"/>
    </style:style>
    <style:style style:name="ce40"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70]=&quot;C&quot;))" style:apply-style-name="Untitled1" style:base-cell-address="Sheet1.C70"/>
      <style:map style:condition="is-true-formula(IF([.$B70]=&quot;W&quot;))" style:apply-style-name="Untitled2" style:base-cell-address="Sheet1.C70"/>
      <style:map style:condition="is-true-formula(IF([.$B70]=&quot;N&quot;))" style:apply-style-name="Untitled3" style:base-cell-address="Sheet1.C70"/>
    </style:style>
    <style:style style:name="ce41"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72]=&quot;C&quot;))" style:apply-style-name="Untitled1" style:base-cell-address="Sheet1.C72"/>
      <style:map style:condition="is-true-formula(IF([.$B72]=&quot;W&quot;))" style:apply-style-name="Untitled2" style:base-cell-address="Sheet1.C72"/>
      <style:map style:condition="is-true-formula(IF([.$B72]=&quot;N&quot;))" style:apply-style-name="Untitled3" style:base-cell-address="Sheet1.C72"/>
    </style:style>
    <style:style style:name="ce42"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74]=&quot;C&quot;))" style:apply-style-name="Untitled1" style:base-cell-address="Sheet1.C74"/>
      <style:map style:condition="is-true-formula(IF([.$B74]=&quot;W&quot;))" style:apply-style-name="Untitled2" style:base-cell-address="Sheet1.C74"/>
      <style:map style:condition="is-true-formula(IF([.$B74]=&quot;N&quot;))" style:apply-style-name="Untitled3" style:base-cell-address="Sheet1.C74"/>
    </style:style>
    <style:style style:name="ce43"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77]=&quot;C&quot;))" style:apply-style-name="Untitled1" style:base-cell-address="Sheet1.C77"/>
      <style:map style:condition="is-true-formula(IF([.$B77]=&quot;W&quot;))" style:apply-style-name="Untitled2" style:base-cell-address="Sheet1.C77"/>
      <style:map style:condition="is-true-formula(IF([.$B77]=&quot;N&quot;))" style:apply-style-name="Untitled3" style:base-cell-address="Sheet1.C77"/>
    </style:style>
    <style:style style:name="ce44"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80]=&quot;C&quot;))" style:apply-style-name="Untitled1" style:base-cell-address="Sheet1.C80"/>
      <style:map style:condition="is-true-formula(IF([.$B80]=&quot;W&quot;))" style:apply-style-name="Untitled2" style:base-cell-address="Sheet1.C80"/>
      <style:map style:condition="is-true-formula(IF([.$B80]=&quot;N&quot;))" style:apply-style-name="Untitled3" style:base-cell-address="Sheet1.C80"/>
    </style:style>
    <style:style style:name="ce48"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84]=&quot;C&quot;))" style:apply-style-name="Untitled1" style:base-cell-address="Sheet1.C84"/>
      <style:map style:condition="is-true-formula(IF([.$B84]=&quot;W&quot;))" style:apply-style-name="Untitled2" style:base-cell-address="Sheet1.C84"/>
      <style:map style:condition="is-true-formula(IF([.$B84]=&quot;N&quot;))" style:apply-style-name="Untitled3" style:base-cell-address="Sheet1.C84"/>
    </style:style>
    <style:style style:name="ce49"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86]=&quot;C&quot;))" style:apply-style-name="Untitled1" style:base-cell-address="Sheet1.C86"/>
      <style:map style:condition="is-true-formula(IF([.$B86]=&quot;W&quot;))" style:apply-style-name="Untitled2" style:base-cell-address="Sheet1.C86"/>
      <style:map style:condition="is-true-formula(IF([.$B86]=&quot;N&quot;))" style:apply-style-name="Untitled3" style:base-cell-address="Sheet1.C86"/>
    </style:style>
    <style:style style:name="ce50"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88]=&quot;C&quot;))" style:apply-style-name="Untitled1" style:base-cell-address="Sheet1.C88"/>
      <style:map style:condition="is-true-formula(IF([.$B88]=&quot;W&quot;))" style:apply-style-name="Untitled2" style:base-cell-address="Sheet1.C88"/>
      <style:map style:condition="is-true-formula(IF([.$B88]=&quot;N&quot;))" style:apply-style-name="Untitled3" style:base-cell-address="Sheet1.C88"/>
    </style:style>
    <style:style style:name="ce51"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91]=&quot;C&quot;))" style:apply-style-name="Untitled1" style:base-cell-address="Sheet1.C91"/>
      <style:map style:condition="is-true-formula(IF([.$B91]=&quot;W&quot;))" style:apply-style-name="Untitled2" style:base-cell-address="Sheet1.C91"/>
      <style:map style:condition="is-true-formula(IF([.$B91]=&quot;N&quot;))" style:apply-style-name="Untitled3" style:base-cell-address="Sheet1.C91"/>
    </style:style>
    <style:style style:name="ce52"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94]=&quot;C&quot;))" style:apply-style-name="Untitled1" style:base-cell-address="Sheet1.C94"/>
      <style:map style:condition="is-true-formula(IF([.$B94]=&quot;W&quot;))" style:apply-style-name="Untitled2" style:base-cell-address="Sheet1.C94"/>
      <style:map style:condition="is-true-formula(IF([.$B94]=&quot;N&quot;))" style:apply-style-name="Untitled3" style:base-cell-address="Sheet1.C94"/>
    </style:style>
    <style:style style:name="ce53"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96]=&quot;C&quot;))" style:apply-style-name="Untitled1" style:base-cell-address="Sheet1.C96"/>
      <style:map style:condition="is-true-formula(IF([.$B96]=&quot;W&quot;))" style:apply-style-name="Untitled2" style:base-cell-address="Sheet1.C96"/>
      <style:map style:condition="is-true-formula(IF([.$B96]=&quot;N&quot;))" style:apply-style-name="Untitled3" style:base-cell-address="Sheet1.C96"/>
    </style:style>
    <style:style style:name="ce54"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98]=&quot;C&quot;))" style:apply-style-name="Untitled1" style:base-cell-address="Sheet1.C98"/>
      <style:map style:condition="is-true-formula(IF([.$B98]=&quot;W&quot;))" style:apply-style-name="Untitled2" style:base-cell-address="Sheet1.C98"/>
      <style:map style:condition="is-true-formula(IF([.$B98]=&quot;N&quot;))" style:apply-style-name="Untitled3" style:base-cell-address="Sheet1.C98"/>
    </style:style>
    <style:style style:name="ce55" style:family="table-cell" style:parent-style-name="Default">
      <style:table-cell-properties style:cell-protect="protected" style:print-content="true" style:text-align-source="fix" style:repeat-content="false" fo:border="0.06pt solid #000000"/>
      <style:paragraph-properties fo:text-align="center" fo:margin-left="0pt"/>
      <style:text-properties fo:font-size="12pt" fo:font-weight="bold" style:font-size-asian="12pt" style:font-weight-asian="bold" style:font-size-complex="12pt" style:font-weight-complex="bold"/>
      <style:map style:condition="is-true-formula(IF([.$B101]=&quot;C&quot;))" style:apply-style-name="Untitled1" style:base-cell-address="Sheet1.C101"/>
      <style:map style:condition="is-true-formula(IF([.$B101]=&quot;W&quot;))" style:apply-style-name="Untitled2" style:base-cell-address="Sheet1.C101"/>
      <style:map style:condition="is-true-formula(IF([.$B101]=&quot;N&quot;))" style:apply-style-name="Untitled3" style:base-cell-address="Sheet1.C101"/>
    </style:style>
    <style:style style:name="ce97" style:family="table-cell" style:parent-style-name="Default">
      <style:table-cell-properties fo:border-bottom="2.01pt solid #000000" fo:background-color="#bce4e5" fo:border-left="none" fo:border-right="2.01pt solid #000000" fo:border-top="2.01pt solid #000000"/>
      <style:text-properties fo:font-size="12pt" fo:font-weight="bold" style:font-size-asian="12pt" style:font-weight-asian="bold" style:font-size-complex="12pt" style:font-weight-complex="bold"/>
    </style:style>
    <style:style style:name="ce150" style:family="table-cell" style:parent-style-name="Default">
      <style:table-cell-properties fo:border-bottom="0.06pt solid #000000" fo:background-color="#bce4e5" style:text-align-source="fix" style:repeat-content="false" fo:border-left="none" fo:border-right="0.06pt solid #000000" fo:border-top="0.06pt solid #000000"/>
      <style:paragraph-properties fo:text-align="start" fo:margin-left="0pt"/>
      <style:text-properties fo:font-weight="bold" style:font-weight-asian="bold" style:font-weight-complex="bold"/>
    </style:style>
    <style:style style:name="ce45" style:family="table-cell" style:parent-style-name="Default">
      <style:table-cell-properties fo:background-color="#bce4e5" style:text-align-source="fix" style:repeat-content="false" fo:border="2.01pt solid #000000"/>
      <style:paragraph-properties fo:text-align="center" fo:margin-left="0pt"/>
      <style:text-properties fo:font-size="32pt" fo:font-weight="bold" style:font-size-asian="32pt" style:font-weight-asian="bold" style:font-size-complex="32pt" style:font-weight-complex="bold"/>
    </style:style>
    <style:style style:name="ce46" style:family="table-cell" style:parent-style-name="Default">
      <style:table-cell-properties fo:background-color="#bce4e5"/>
      <style:text-properties fo:font-size="8pt" style:font-size-asian="8pt" style:font-size-complex="8pt"/>
    </style:style>
    <style:style style:name="ce47" style:family="table-cell" style:parent-style-name="Default">
      <style:table-cell-properties fo:background-color="#000000"/>
    </style:style>
    <style:style style:name="ce154" style:family="table-cell" style:parent-style-name="Default">
      <style:table-cell-properties style:text-align-source="fix" style:repeat-content="false" fo:border="0.06pt solid #000000"/>
      <style:paragraph-properties fo:text-align="center" fo:margin-left="0pt"/>
      <style:map style:condition="is-true-formula(IF([.$B7]=&quot;C&quot;))" style:apply-style-name="Untitled1" style:base-cell-address="Sheet1.F2"/>
      <style:map style:condition="is-true-formula(IF([.$B7]=&quot;W&quot;))" style:apply-style-name="Untitled2" style:base-cell-address="Sheet1.F2"/>
      <style:map style:condition="is-true-formula(IF([.$B7]=&quot;N&quot;))" style:apply-style-name="Untitled3" style:base-cell-address="Sheet1.F2"/>
    </style:style>
    <style:style style:name="ce155" style:family="table-cell" style:parent-style-name="Default">
      <style:table-cell-properties style:text-align-source="fix" style:repeat-content="false" fo:border="0.06pt solid #000000"/>
      <style:paragraph-properties fo:text-align="center" fo:margin-left="0pt"/>
      <style:map style:condition="is-true-formula(IF([.$B32]=&quot;C&quot;))" style:apply-style-name="Untitled1" style:base-cell-address="Sheet1.F3"/>
      <style:map style:condition="is-true-formula(IF([.$B32]=&quot;W&quot;))" style:apply-style-name="Untitled2" style:base-cell-address="Sheet1.F3"/>
      <style:map style:condition="is-true-formula(IF([.$B32]=&quot;N&quot;))" style:apply-style-name="Untitled3" style:base-cell-address="Sheet1.F3"/>
    </style:style>
    <style:style style:name="ce156" style:family="table-cell" style:parent-style-name="Default">
      <style:table-cell-properties style:text-align-source="fix" style:repeat-content="false" fo:border="0.06pt solid #000000"/>
      <style:paragraph-properties fo:text-align="center" fo:margin-left="0pt"/>
      <style:map style:condition="is-true-formula(IF([.$B55]=&quot;C&quot;))" style:apply-style-name="Untitled1" style:base-cell-address="Sheet1.F4"/>
      <style:map style:condition="is-true-formula(IF([.$B55]=&quot;W&quot;))" style:apply-style-name="Untitled2" style:base-cell-address="Sheet1.F4"/>
      <style:map style:condition="is-true-formula(IF([.$B55]=&quot;N&quot;))" style:apply-style-name="Untitled3" style:base-cell-address="Sheet1.F4"/>
    </style:style>
    <style:style style:name="ce157" style:family="table-cell" style:parent-style-name="Default">
      <style:table-cell-properties style:text-align-source="fix" style:repeat-content="false" fo:border="0.06pt solid #000000"/>
      <style:paragraph-properties fo:text-align="center" fo:margin-left="0pt"/>
      <style:map style:condition="is-true-formula(IF([.$B77]=&quot;C&quot;))" style:apply-style-name="Untitled1" style:base-cell-address="Sheet1.F5"/>
      <style:map style:condition="is-true-formula(IF([.$B77]=&quot;W&quot;))" style:apply-style-name="Untitled2" style:base-cell-address="Sheet1.F5"/>
      <style:map style:condition="is-true-formula(IF([.$B77]=&quot;N&quot;))" style:apply-style-name="Untitled3" style:base-cell-address="Sheet1.F5"/>
    </style:style>
    <style:style style:name="ce158" style:family="table-cell" style:parent-style-name="Default">
      <style:table-cell-properties style:text-align-source="fix" style:repeat-content="false" fo:border="0.06pt solid #000000"/>
      <style:paragraph-properties fo:text-align="center" fo:margin-left="0pt"/>
      <style:map style:condition="is-true-formula(IF([.$B9]=&quot;C&quot;))" style:apply-style-name="Untitled1" style:base-cell-address="Sheet1.G2"/>
      <style:map style:condition="is-true-formula(IF([.$B9]=&quot;W&quot;))" style:apply-style-name="Untitled2" style:base-cell-address="Sheet1.G2"/>
      <style:map style:condition="is-true-formula(IF([.$B9]=&quot;N&quot;))" style:apply-style-name="Untitled3" style:base-cell-address="Sheet1.G2"/>
    </style:style>
    <style:style style:name="ce159" style:family="table-cell" style:parent-style-name="Default">
      <style:table-cell-properties style:text-align-source="fix" style:repeat-content="false" fo:border="0.06pt solid #000000"/>
      <style:paragraph-properties fo:text-align="center" fo:margin-left="0pt"/>
      <style:map style:condition="is-true-formula(IF([.$B34]=&quot;C&quot;))" style:apply-style-name="Untitled1" style:base-cell-address="Sheet1.G3"/>
      <style:map style:condition="is-true-formula(IF([.$B34]=&quot;W&quot;))" style:apply-style-name="Untitled2" style:base-cell-address="Sheet1.G3"/>
      <style:map style:condition="is-true-formula(IF([.$B34]=&quot;N&quot;))" style:apply-style-name="Untitled3" style:base-cell-address="Sheet1.G3"/>
    </style:style>
    <style:style style:name="ce160" style:family="table-cell" style:parent-style-name="Default">
      <style:table-cell-properties style:text-align-source="fix" style:repeat-content="false" fo:border="0.06pt solid #000000"/>
      <style:paragraph-properties fo:text-align="center" fo:margin-left="0pt"/>
      <style:map style:condition="is-true-formula(IF([.$B58]=&quot;C&quot;))" style:apply-style-name="Untitled1" style:base-cell-address="Sheet1.G4"/>
      <style:map style:condition="is-true-formula(IF([.$B58]=&quot;W&quot;))" style:apply-style-name="Untitled2" style:base-cell-address="Sheet1.G4"/>
      <style:map style:condition="is-true-formula(IF([.$B58]=&quot;N&quot;))" style:apply-style-name="Untitled3" style:base-cell-address="Sheet1.G4"/>
    </style:style>
    <style:style style:name="ce161" style:family="table-cell" style:parent-style-name="Default">
      <style:table-cell-properties style:text-align-source="fix" style:repeat-content="false" fo:border="0.06pt solid #000000"/>
      <style:paragraph-properties fo:text-align="center" fo:margin-left="0pt"/>
      <style:map style:condition="is-true-formula(IF([.$B80]=&quot;C&quot;))" style:apply-style-name="Untitled1" style:base-cell-address="Sheet1.G5"/>
      <style:map style:condition="is-true-formula(IF([.$B80]=&quot;W&quot;))" style:apply-style-name="Untitled2" style:base-cell-address="Sheet1.G5"/>
      <style:map style:condition="is-true-formula(IF([.$B80]=&quot;N&quot;))" style:apply-style-name="Untitled3" style:base-cell-address="Sheet1.G5"/>
    </style:style>
    <style:style style:name="ce162" style:family="table-cell" style:parent-style-name="Default">
      <style:table-cell-properties style:text-align-source="fix" style:repeat-content="false" fo:border="0.06pt solid #000000"/>
      <style:paragraph-properties fo:text-align="center" fo:margin-left="0pt"/>
      <style:map style:condition="is-true-formula(IF([.$B12]=&quot;C&quot;))" style:apply-style-name="Untitled1" style:base-cell-address="Sheet1.H2"/>
      <style:map style:condition="is-true-formula(IF([.$B12]=&quot;W&quot;))" style:apply-style-name="Untitled2" style:base-cell-address="Sheet1.H2"/>
      <style:map style:condition="is-true-formula(IF([.$B12]=&quot;N&quot;))" style:apply-style-name="Untitled3" style:base-cell-address="Sheet1.H2"/>
    </style:style>
    <style:style style:name="ce163" style:family="table-cell" style:parent-style-name="Default">
      <style:table-cell-properties style:text-align-source="fix" style:repeat-content="false" fo:border="0.06pt solid #000000"/>
      <style:paragraph-properties fo:text-align="center" fo:margin-left="0pt"/>
      <style:map style:condition="is-true-formula(IF([.$B36]=&quot;C&quot;))" style:apply-style-name="Untitled1" style:base-cell-address="Sheet1.H3"/>
      <style:map style:condition="is-true-formula(IF([.$B36]=&quot;W&quot;))" style:apply-style-name="Untitled2" style:base-cell-address="Sheet1.H3"/>
      <style:map style:condition="is-true-formula(IF([.$B36]=&quot;N&quot;))" style:apply-style-name="Untitled3" style:base-cell-address="Sheet1.H3"/>
    </style:style>
    <style:style style:name="ce164" style:family="table-cell" style:parent-style-name="Default">
      <style:table-cell-properties style:text-align-source="fix" style:repeat-content="false" fo:border="0.06pt solid #000000"/>
      <style:paragraph-properties fo:text-align="center" fo:margin-left="0pt"/>
      <style:map style:condition="is-true-formula(IF([.$B60]=&quot;C&quot;))" style:apply-style-name="Untitled1" style:base-cell-address="Sheet1.H4"/>
      <style:map style:condition="is-true-formula(IF([.$B60]=&quot;W&quot;))" style:apply-style-name="Untitled2" style:base-cell-address="Sheet1.H4"/>
      <style:map style:condition="is-true-formula(IF([.$B60]=&quot;N&quot;))" style:apply-style-name="Untitled3" style:base-cell-address="Sheet1.H4"/>
    </style:style>
    <style:style style:name="ce165" style:family="table-cell" style:parent-style-name="Default">
      <style:table-cell-properties style:text-align-source="fix" style:repeat-content="false" fo:border="0.06pt solid #000000"/>
      <style:paragraph-properties fo:text-align="center" fo:margin-left="0pt"/>
      <style:map style:condition="is-true-formula(IF([.$B84]=&quot;C&quot;))" style:apply-style-name="Untitled1" style:base-cell-address="Sheet1.H5"/>
      <style:map style:condition="is-true-formula(IF([.$B84]=&quot;W&quot;))" style:apply-style-name="Untitled2" style:base-cell-address="Sheet1.H5"/>
      <style:map style:condition="is-true-formula(IF([.$B84]=&quot;N&quot;))" style:apply-style-name="Untitled3" style:base-cell-address="Sheet1.H5"/>
    </style:style>
    <style:style style:name="ce60" style:family="table-cell" style:parent-style-name="Default">
      <style:table-cell-properties fo:background-color="#000000"/>
      <style:text-properties fo:color="#fff200"/>
    </style:style>
    <style:style style:name="ce167" style:family="table-cell" style:parent-style-name="Default">
      <style:table-cell-properties style:text-align-source="fix" style:repeat-content="false" fo:border="0.06pt solid #000000"/>
      <style:paragraph-properties fo:text-align="center" fo:margin-left="0pt"/>
      <style:map style:condition="is-true-formula(IF([.$B14]=&quot;C&quot;))" style:apply-style-name="Untitled1" style:base-cell-address="Sheet1.I2"/>
      <style:map style:condition="is-true-formula(IF([.$B14]=&quot;W&quot;))" style:apply-style-name="Untitled2" style:base-cell-address="Sheet1.I2"/>
      <style:map style:condition="is-true-formula(IF([.$B14]=&quot;N&quot;))" style:apply-style-name="Untitled3" style:base-cell-address="Sheet1.I2"/>
    </style:style>
    <style:style style:name="ce168" style:family="table-cell" style:parent-style-name="Default">
      <style:table-cell-properties style:text-align-source="fix" style:repeat-content="false" fo:border="0.06pt solid #000000"/>
      <style:paragraph-properties fo:text-align="center" fo:margin-left="0pt"/>
      <style:map style:condition="is-true-formula(IF([.$B38]=&quot;C&quot;))" style:apply-style-name="Untitled1" style:base-cell-address="Sheet1.I3"/>
      <style:map style:condition="is-true-formula(IF([.$B38]=&quot;W&quot;))" style:apply-style-name="Untitled2" style:base-cell-address="Sheet1.I3"/>
      <style:map style:condition="is-true-formula(IF([.$B38]=&quot;N&quot;))" style:apply-style-name="Untitled3" style:base-cell-address="Sheet1.I3"/>
    </style:style>
    <style:style style:name="ce169" style:family="table-cell" style:parent-style-name="Default">
      <style:table-cell-properties style:text-align-source="fix" style:repeat-content="false" fo:border="0.06pt solid #000000"/>
      <style:paragraph-properties fo:text-align="center" fo:margin-left="0pt"/>
      <style:map style:condition="is-true-formula(IF([.$B62]=&quot;C&quot;))" style:apply-style-name="Untitled1" style:base-cell-address="Sheet1.I4"/>
      <style:map style:condition="is-true-formula(IF([.$B62]=&quot;W&quot;))" style:apply-style-name="Untitled2" style:base-cell-address="Sheet1.I4"/>
      <style:map style:condition="is-true-formula(IF([.$B62]=&quot;N&quot;))" style:apply-style-name="Untitled3" style:base-cell-address="Sheet1.I4"/>
    </style:style>
    <style:style style:name="ce170" style:family="table-cell" style:parent-style-name="Default">
      <style:table-cell-properties style:text-align-source="fix" style:repeat-content="false" fo:border="0.06pt solid #000000"/>
      <style:paragraph-properties fo:text-align="center" fo:margin-left="0pt"/>
      <style:map style:condition="is-true-formula(IF([.$B86]=&quot;C&quot;))" style:apply-style-name="Untitled1" style:base-cell-address="Sheet1.I5"/>
      <style:map style:condition="is-true-formula(IF([.$B86]=&quot;W&quot;))" style:apply-style-name="Untitled2" style:base-cell-address="Sheet1.I5"/>
      <style:map style:condition="is-true-formula(IF([.$B86]=&quot;N&quot;))" style:apply-style-name="Untitled3" style:base-cell-address="Sheet1.I5"/>
    </style:style>
    <style:style style:name="ce171" style:family="table-cell" style:parent-style-name="Default">
      <style:table-cell-properties style:text-align-source="fix" style:repeat-content="false" fo:border="0.06pt solid #000000"/>
      <style:paragraph-properties fo:text-align="center" fo:margin-left="0pt"/>
      <style:map style:condition="is-true-formula(IF([.$B17]=&quot;C&quot;))" style:apply-style-name="Untitled1" style:base-cell-address="Sheet1.J2"/>
      <style:map style:condition="is-true-formula(IF([.$B17]=&quot;W&quot;))" style:apply-style-name="Untitled2" style:base-cell-address="Sheet1.J2"/>
      <style:map style:condition="is-true-formula(IF([.$B17]=&quot;N&quot;))" style:apply-style-name="Untitled3" style:base-cell-address="Sheet1.J2"/>
    </style:style>
    <style:style style:name="ce172" style:family="table-cell" style:parent-style-name="Default">
      <style:table-cell-properties style:text-align-source="fix" style:repeat-content="false" fo:border="0.06pt solid #000000"/>
      <style:paragraph-properties fo:text-align="center" fo:margin-left="0pt"/>
      <style:map style:condition="is-true-formula(IF([.$B42]=&quot;C&quot;))" style:apply-style-name="Untitled1" style:base-cell-address="Sheet1.J3"/>
      <style:map style:condition="is-true-formula(IF([.$B42]=&quot;W&quot;))" style:apply-style-name="Untitled2" style:base-cell-address="Sheet1.J3"/>
      <style:map style:condition="is-true-formula(IF([.$B42]=&quot;N&quot;))" style:apply-style-name="Untitled3" style:base-cell-address="Sheet1.J3"/>
    </style:style>
    <style:style style:name="ce173" style:family="table-cell" style:parent-style-name="Default">
      <style:table-cell-properties style:text-align-source="fix" style:repeat-content="false" fo:border="0.06pt solid #000000"/>
      <style:paragraph-properties fo:text-align="center" fo:margin-left="0pt"/>
      <style:map style:condition="is-true-formula(IF([.$B64]=&quot;C&quot;))" style:apply-style-name="Untitled1" style:base-cell-address="Sheet1.J4"/>
      <style:map style:condition="is-true-formula(IF([.$B64]=&quot;W&quot;))" style:apply-style-name="Untitled2" style:base-cell-address="Sheet1.J4"/>
      <style:map style:condition="is-true-formula(IF([.$B64]=&quot;N&quot;))" style:apply-style-name="Untitled3" style:base-cell-address="Sheet1.J4"/>
    </style:style>
    <style:style style:name="ce174" style:family="table-cell" style:parent-style-name="Default">
      <style:table-cell-properties style:text-align-source="fix" style:repeat-content="false" fo:border="0.06pt solid #000000"/>
      <style:paragraph-properties fo:text-align="center" fo:margin-left="0pt"/>
      <style:map style:condition="is-true-formula(IF([.$B88]=&quot;C&quot;))" style:apply-style-name="Untitled1" style:base-cell-address="Sheet1.J5"/>
      <style:map style:condition="is-true-formula(IF([.$B88]=&quot;W&quot;))" style:apply-style-name="Untitled2" style:base-cell-address="Sheet1.J5"/>
      <style:map style:condition="is-true-formula(IF([.$B88]=&quot;N&quot;))" style:apply-style-name="Untitled3" style:base-cell-address="Sheet1.J5"/>
    </style:style>
    <style:style style:name="ce69" style:family="table-cell" style:parent-style-name="Default">
      <style:table-cell-properties fo:background-color="#000000"/>
      <style:text-properties fo:color="#f8aa97"/>
    </style:style>
    <style:style style:name="ce176" style:family="table-cell" style:parent-style-name="Default">
      <style:table-cell-properties style:text-align-source="fix" style:repeat-content="false" fo:border="0.06pt solid #000000"/>
      <style:paragraph-properties fo:text-align="center" fo:margin-left="0pt"/>
      <style:map style:condition="is-true-formula(IF([.$B20]=&quot;C&quot;))" style:apply-style-name="Untitled1" style:base-cell-address="Sheet1.K2"/>
      <style:map style:condition="is-true-formula(IF([.$B20]=&quot;W&quot;))" style:apply-style-name="Untitled2" style:base-cell-address="Sheet1.K2"/>
      <style:map style:condition="is-true-formula(IF([.$B20]=&quot;N&quot;))" style:apply-style-name="Untitled3" style:base-cell-address="Sheet1.K2"/>
    </style:style>
    <style:style style:name="ce177" style:family="table-cell" style:parent-style-name="Default">
      <style:table-cell-properties style:text-align-source="fix" style:repeat-content="false" fo:border="0.06pt solid #000000"/>
      <style:paragraph-properties fo:text-align="center" fo:margin-left="0pt"/>
      <style:map style:condition="is-true-formula(IF([.$B45]=&quot;C&quot;))" style:apply-style-name="Untitled1" style:base-cell-address="Sheet1.K3"/>
      <style:map style:condition="is-true-formula(IF([.$B45]=&quot;W&quot;))" style:apply-style-name="Untitled2" style:base-cell-address="Sheet1.K3"/>
      <style:map style:condition="is-true-formula(IF([.$B45]=&quot;N&quot;))" style:apply-style-name="Untitled3" style:base-cell-address="Sheet1.K3"/>
    </style:style>
    <style:style style:name="ce178" style:family="table-cell" style:parent-style-name="Default">
      <style:table-cell-properties style:text-align-source="fix" style:repeat-content="false" fo:border="0.06pt solid #000000"/>
      <style:paragraph-properties fo:text-align="center" fo:margin-left="0pt"/>
      <style:map style:condition="is-true-formula(IF([.$B66]=&quot;C&quot;))" style:apply-style-name="Untitled1" style:base-cell-address="Sheet1.K4"/>
      <style:map style:condition="is-true-formula(IF([.$B66]=&quot;W&quot;))" style:apply-style-name="Untitled2" style:base-cell-address="Sheet1.K4"/>
      <style:map style:condition="is-true-formula(IF([.$B66]=&quot;N&quot;))" style:apply-style-name="Untitled3" style:base-cell-address="Sheet1.K4"/>
    </style:style>
    <style:style style:name="ce179" style:family="table-cell" style:parent-style-name="Default">
      <style:table-cell-properties style:text-align-source="fix" style:repeat-content="false" fo:border="0.06pt solid #000000"/>
      <style:paragraph-properties fo:text-align="center" fo:margin-left="0pt"/>
      <style:map style:condition="is-true-formula(IF([.$B91]=&quot;C&quot;))" style:apply-style-name="Untitled1" style:base-cell-address="Sheet1.K5"/>
      <style:map style:condition="is-true-formula(IF([.$B91]=&quot;W&quot;))" style:apply-style-name="Untitled2" style:base-cell-address="Sheet1.K5"/>
      <style:map style:condition="is-true-formula(IF([.$B91]=&quot;N&quot;))" style:apply-style-name="Untitled3" style:base-cell-address="Sheet1.K5"/>
    </style:style>
    <style:style style:name="ce180" style:family="table-cell" style:parent-style-name="Default">
      <style:table-cell-properties style:text-align-source="fix" style:repeat-content="false" fo:border="0.06pt solid #000000"/>
      <style:paragraph-properties fo:text-align="center" fo:margin-left="0pt"/>
      <style:map style:condition="is-true-formula(IF([.$B22]=&quot;C&quot;))" style:apply-style-name="Untitled1" style:base-cell-address="Sheet1.L2"/>
      <style:map style:condition="is-true-formula(IF([.$B22]=&quot;W&quot;))" style:apply-style-name="Untitled2" style:base-cell-address="Sheet1.L2"/>
      <style:map style:condition="is-true-formula(IF([.$B22]=&quot;N&quot;))" style:apply-style-name="Untitled3" style:base-cell-address="Sheet1.L2"/>
    </style:style>
    <style:style style:name="ce181" style:family="table-cell" style:parent-style-name="Default">
      <style:table-cell-properties style:text-align-source="fix" style:repeat-content="false" fo:border="0.06pt solid #000000"/>
      <style:paragraph-properties fo:text-align="center" fo:margin-left="0pt"/>
      <style:map style:condition="is-true-formula(IF([.$B47]=&quot;C&quot;))" style:apply-style-name="Untitled1" style:base-cell-address="Sheet1.L3"/>
      <style:map style:condition="is-true-formula(IF([.$B47]=&quot;W&quot;))" style:apply-style-name="Untitled2" style:base-cell-address="Sheet1.L3"/>
      <style:map style:condition="is-true-formula(IF([.$B47]=&quot;N&quot;))" style:apply-style-name="Untitled3" style:base-cell-address="Sheet1.L3"/>
    </style:style>
    <style:style style:name="ce182" style:family="table-cell" style:parent-style-name="Default">
      <style:table-cell-properties style:text-align-source="fix" style:repeat-content="false" fo:border="0.06pt solid #000000"/>
      <style:paragraph-properties fo:text-align="center" fo:margin-left="0pt"/>
      <style:map style:condition="is-true-formula(IF([.$B68]=&quot;C&quot;))" style:apply-style-name="Untitled1" style:base-cell-address="Sheet1.L4"/>
      <style:map style:condition="is-true-formula(IF([.$B68]=&quot;W&quot;))" style:apply-style-name="Untitled2" style:base-cell-address="Sheet1.L4"/>
      <style:map style:condition="is-true-formula(IF([.$B68]=&quot;N&quot;))" style:apply-style-name="Untitled3" style:base-cell-address="Sheet1.L4"/>
    </style:style>
    <style:style style:name="ce183" style:family="table-cell" style:parent-style-name="Default">
      <style:table-cell-properties style:text-align-source="fix" style:repeat-content="false" fo:border="0.06pt solid #000000"/>
      <style:paragraph-properties fo:text-align="center" fo:margin-left="0pt"/>
      <style:map style:condition="is-true-formula(IF([.$B94]=&quot;C&quot;))" style:apply-style-name="Untitled1" style:base-cell-address="Sheet1.L5"/>
      <style:map style:condition="is-true-formula(IF([.$B94]=&quot;W&quot;))" style:apply-style-name="Untitled2" style:base-cell-address="Sheet1.L5"/>
      <style:map style:condition="is-true-formula(IF([.$B94]=&quot;N&quot;))" style:apply-style-name="Untitled3" style:base-cell-address="Sheet1.L5"/>
    </style:style>
    <style:style style:name="ce184" style:family="table-cell" style:parent-style-name="Default">
      <style:table-cell-properties style:text-align-source="fix" style:repeat-content="false" fo:border="0.06pt solid #000000"/>
      <style:paragraph-properties fo:text-align="center" fo:margin-left="0pt"/>
      <style:map style:condition="is-true-formula(IF([.$B24]=&quot;C&quot;))" style:apply-style-name="Untitled1" style:base-cell-address="Sheet1.M2"/>
      <style:map style:condition="is-true-formula(IF([.$B24]=&quot;W&quot;))" style:apply-style-name="Untitled2" style:base-cell-address="Sheet1.M2"/>
      <style:map style:condition="is-true-formula(IF([.$B24]=&quot;N&quot;))" style:apply-style-name="Untitled3" style:base-cell-address="Sheet1.M2"/>
    </style:style>
    <style:style style:name="ce185" style:family="table-cell" style:parent-style-name="Default">
      <style:table-cell-properties style:text-align-source="fix" style:repeat-content="false" fo:border="0.06pt solid #000000"/>
      <style:paragraph-properties fo:text-align="center" fo:margin-left="0pt"/>
      <style:map style:condition="is-true-formula(IF([.$B49]=&quot;C&quot;))" style:apply-style-name="Untitled1" style:base-cell-address="Sheet1.M3"/>
      <style:map style:condition="is-true-formula(IF([.$B49]=&quot;W&quot;))" style:apply-style-name="Untitled2" style:base-cell-address="Sheet1.M3"/>
      <style:map style:condition="is-true-formula(IF([.$B49]=&quot;N&quot;))" style:apply-style-name="Untitled3" style:base-cell-address="Sheet1.M3"/>
    </style:style>
    <style:style style:name="ce186" style:family="table-cell" style:parent-style-name="Default">
      <style:table-cell-properties style:text-align-source="fix" style:repeat-content="false" fo:border="0.06pt solid #000000"/>
      <style:paragraph-properties fo:text-align="center" fo:margin-left="0pt"/>
      <style:map style:condition="is-true-formula(IF([.$B70]=&quot;C&quot;))" style:apply-style-name="Untitled1" style:base-cell-address="Sheet1.M4"/>
      <style:map style:condition="is-true-formula(IF([.$B70]=&quot;W&quot;))" style:apply-style-name="Untitled2" style:base-cell-address="Sheet1.M4"/>
      <style:map style:condition="is-true-formula(IF([.$B70]=&quot;N&quot;))" style:apply-style-name="Untitled3" style:base-cell-address="Sheet1.M4"/>
    </style:style>
    <style:style style:name="ce187" style:family="table-cell" style:parent-style-name="Default">
      <style:table-cell-properties style:text-align-source="fix" style:repeat-content="false" fo:border="0.06pt solid #000000"/>
      <style:paragraph-properties fo:text-align="center" fo:margin-left="0pt"/>
      <style:map style:condition="is-true-formula(IF([.$B96]=&quot;C&quot;))" style:apply-style-name="Untitled1" style:base-cell-address="Sheet1.M5"/>
      <style:map style:condition="is-true-formula(IF([.$B96]=&quot;W&quot;))" style:apply-style-name="Untitled2" style:base-cell-address="Sheet1.M5"/>
      <style:map style:condition="is-true-formula(IF([.$B96]=&quot;N&quot;))" style:apply-style-name="Untitled3" style:base-cell-address="Sheet1.M5"/>
    </style:style>
    <style:style style:name="ce82" style:family="table-cell" style:parent-style-name="Default">
      <style:table-cell-properties fo:background-color="#000000" style:cell-protect="none" style:print-content="true"/>
      <style:text-properties fo:font-size="28pt" style:font-size-asian="28pt" style:font-size-complex="28pt"/>
    </style:style>
    <style:style style:name="ce189" style:family="table-cell" style:parent-style-name="Default">
      <style:table-cell-properties style:text-align-source="fix" style:repeat-content="false" fo:border="0.06pt solid #000000"/>
      <style:paragraph-properties fo:text-align="center" fo:margin-left="0pt"/>
      <style:map style:condition="is-true-formula(IF([.$B28]=&quot;C&quot;))" style:apply-style-name="Untitled1" style:base-cell-address="Sheet1.N2"/>
      <style:map style:condition="is-true-formula(IF([.$B28]=&quot;W&quot;))" style:apply-style-name="Untitled2" style:base-cell-address="Sheet1.N2"/>
      <style:map style:condition="is-true-formula(IF([.$B28]=&quot;N&quot;))" style:apply-style-name="Untitled3" style:base-cell-address="Sheet1.N2"/>
    </style:style>
    <style:style style:name="ce190" style:family="table-cell" style:parent-style-name="Default">
      <style:table-cell-properties style:text-align-source="fix" style:repeat-content="false" fo:border="0.06pt solid #000000"/>
      <style:paragraph-properties fo:text-align="center" fo:margin-left="0pt"/>
      <style:map style:condition="is-true-formula(IF([.$B51]=&quot;C&quot;))" style:apply-style-name="Untitled1" style:base-cell-address="Sheet1.N3"/>
      <style:map style:condition="is-true-formula(IF([.$B51]=&quot;W&quot;))" style:apply-style-name="Untitled2" style:base-cell-address="Sheet1.N3"/>
      <style:map style:condition="is-true-formula(IF([.$B51]=&quot;N&quot;))" style:apply-style-name="Untitled3" style:base-cell-address="Sheet1.N3"/>
    </style:style>
    <style:style style:name="ce191" style:family="table-cell" style:parent-style-name="Default">
      <style:table-cell-properties style:text-align-source="fix" style:repeat-content="false" fo:border="0.06pt solid #000000"/>
      <style:paragraph-properties fo:text-align="center" fo:margin-left="0pt"/>
      <style:map style:condition="is-true-formula(IF([.$B72]=&quot;C&quot;))" style:apply-style-name="Untitled1" style:base-cell-address="Sheet1.N4"/>
      <style:map style:condition="is-true-formula(IF([.$B72]=&quot;W&quot;))" style:apply-style-name="Untitled2" style:base-cell-address="Sheet1.N4"/>
      <style:map style:condition="is-true-formula(IF([.$B72]=&quot;N&quot;))" style:apply-style-name="Untitled3" style:base-cell-address="Sheet1.N4"/>
    </style:style>
    <style:style style:name="ce192" style:family="table-cell" style:parent-style-name="Default">
      <style:table-cell-properties style:text-align-source="fix" style:repeat-content="false" fo:border="0.06pt solid #000000"/>
      <style:paragraph-properties fo:text-align="center" fo:margin-left="0pt"/>
      <style:map style:condition="is-true-formula(IF([.$B98]=&quot;C&quot;))" style:apply-style-name="Untitled1" style:base-cell-address="Sheet1.N5"/>
      <style:map style:condition="is-true-formula(IF([.$B98]=&quot;W&quot;))" style:apply-style-name="Untitled2" style:base-cell-address="Sheet1.N5"/>
      <style:map style:condition="is-true-formula(IF([.$B98]=&quot;N&quot;))" style:apply-style-name="Untitled3" style:base-cell-address="Sheet1.N5"/>
    </style:style>
    <style:style style:name="ce193" style:family="table-cell" style:parent-style-name="Default">
      <style:table-cell-properties style:text-align-source="fix" style:repeat-content="false" fo:border="0.06pt solid #000000"/>
      <style:paragraph-properties fo:text-align="center" fo:margin-left="0pt"/>
      <style:map style:condition="is-true-formula(IF([.$B30]=&quot;C&quot;))" style:apply-style-name="Untitled1" style:base-cell-address="Sheet1.O2"/>
      <style:map style:condition="is-true-formula(IF([.$B30]=&quot;W&quot;))" style:apply-style-name="Untitled2" style:base-cell-address="Sheet1.O2"/>
      <style:map style:condition="is-true-formula(IF([.$B30]=&quot;N&quot;))" style:apply-style-name="Untitled3" style:base-cell-address="Sheet1.O2"/>
    </style:style>
    <style:style style:name="ce194" style:family="table-cell" style:parent-style-name="Default">
      <style:table-cell-properties style:text-align-source="fix" style:repeat-content="false" fo:border="0.06pt solid #000000"/>
      <style:paragraph-properties fo:text-align="center" fo:margin-left="0pt"/>
      <style:map style:condition="is-true-formula(IF([.$B53]=&quot;C&quot;))" style:apply-style-name="Untitled1" style:base-cell-address="Sheet1.O3"/>
      <style:map style:condition="is-true-formula(IF([.$B53]=&quot;W&quot;))" style:apply-style-name="Untitled2" style:base-cell-address="Sheet1.O3"/>
      <style:map style:condition="is-true-formula(IF([.$B53]=&quot;N&quot;))" style:apply-style-name="Untitled3" style:base-cell-address="Sheet1.O3"/>
    </style:style>
    <style:style style:name="ce195" style:family="table-cell" style:parent-style-name="Default">
      <style:table-cell-properties style:text-align-source="fix" style:repeat-content="false" fo:border="0.06pt solid #000000"/>
      <style:paragraph-properties fo:text-align="center" fo:margin-left="0pt"/>
      <style:map style:condition="is-true-formula(IF([.$B73]=&quot;C&quot;))" style:apply-style-name="Untitled1" style:base-cell-address="Sheet1.O4"/>
      <style:map style:condition="is-true-formula(IF([.$B74]=&quot;W&quot;))" style:apply-style-name="Untitled2" style:base-cell-address="Sheet1.O4"/>
      <style:map style:condition="is-true-formula(IF([.$B74]=&quot;N&quot;))" style:apply-style-name="Untitled3" style:base-cell-address="Sheet1.O4"/>
    </style:style>
    <style:style style:name="ce196" style:family="table-cell" style:parent-style-name="Default">
      <style:table-cell-properties style:text-align-source="fix" style:repeat-content="false" fo:border="0.06pt solid #000000"/>
      <style:paragraph-properties fo:text-align="center" fo:margin-left="0pt"/>
      <style:map style:condition="is-true-formula(IF([.$B101]=&quot;C&quot;))" style:apply-style-name="Untitled1" style:base-cell-address="Sheet1.O5"/>
      <style:map style:condition="is-true-formula(IF([.$B101]=&quot;W&quot;))" style:apply-style-name="Untitled2" style:base-cell-address="Sheet1.O5"/>
      <style:map style:condition="is-true-formula(IF([.$B101]=&quot;N&quot;))" style:apply-style-name="Untitled3" style:base-cell-address="Sheet1.O5"/>
    </style:style>
    <style:style style:name="ce175" style:family="table-cell" style:parent-style-name="Default">
      <style:table-cell-properties fo:background-color="#bce4e5"/>
      <style:text-properties fo:font-weight="bold" style:font-weight-asian="bold" style:font-weight-complex="bold"/>
    </style:style>
    <style:style style:name="ce188" style:family="table-cell" style:parent-style-name="Default">
      <style:table-cell-properties fo:background-color="#bce4e5"/>
    </style:style>
    <style:style style:name="T1" style:family="text">
      <style:text-properties fo:color="#00a65d"/>
    </style:style>
    <style:style style:name="T2" style:family="text">
      <style:text-properties fo:color="#72bf44"/>
    </style:style>
    <style:style style:name="T3" style:family="text">
      <style:text-properties fo:color="#ffffff"/>
    </style:style>
    <style:style style:name="T4" style:family="text">
      <style:text-properties fo:color="#000000"/>
    </style:style>
    <style:style style:name="T5" style:family="text">
      <style:text-properties style:font-name="Liberation Sans"/>
    </style:style>
  </office:automatic-styles>
  <office:body>
    <office:spreadsheet>
      <table:calculation-settings table:automatic-find-labels="false" table:use-regular-expressions="false" table:use-wildcards="true"/>
      <table:content-validations>
        <table:content-validation table:name="val1" table:condition="of:cell-content-is-in-list(&quot;C&quot;;&quot;W&quot;;&quot;N&quot;)" table:allow-empty-cell="false" table:display-list="unsorted" table:base-cell-address="Sheet1.B7">
          <table:error-message table:message-type="stop" table:display="true"/>
        </table:content-validation>
      </table:content-validations>
      <table:table table:name="Sheet1" table:style-name="ta1" table:protected="true" table:protection-key="E59pyTwEJJao6VjsWTBmLGzMr78="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default-cell-style-name="ce1"/>
        <table:table-column table:style-name="co1" table:default-cell-style-name="ce3"/>
        <table:table-column table:style-name="co1" table:default-cell-style-name="Default"/>
        <table:table-column table:style-name="co3" table:default-cell-style-name="Default"/>
        <table:table-column table:style-name="co1" table:number-columns-repeated="13" table:default-cell-style-name="Default"/>
        <table:table-row table:style-name="ro1">
          <table:table-cell table:style-name="ce100"/>
          <table:table-cell table:style-name="ce94" office:value-type="string" calcext:value-type="string">
            <text:p>Zones</text:p>
          </table:table-cell>
          <table:table-cell table:style-name="ce94"/>
          <table:table-cell table:style-name="ce97" office:value-type="string" calcext:value-type="string">
            <text:p>Total</text:p>
          </table:table-cell>
          <table:table-cell table:style-name="ce45" office:value-type="string" calcext:value-type="string">
            <text:p>CQ ZONES</text:p>
          </table:table-cell>
          <table:table-cell table:style-name="ce47"/>
          <table:table-cell table:style-name="ce47" office:value-type="string" calcext:value-type="string">
            <text:p><text:span text:style-name="T1">GREEN</text:span><text:span text:style-name="T2"> </text:span><text:span text:style-name="T3">= Confirmed</text:span></text:p>
          </table:table-cell>
          <table:table-cell table:style-name="ce47"/>
          <table:table-cell table:style-name="ce60" office:value-type="string" calcext:value-type="string">
            <text:p>YELLOW<text:span text:style-name="T4"> </text:span><text:span text:style-name="T3">= Worked</text:span></text:p>
          </table:table-cell>
          <table:table-cell table:style-name="ce47"/>
          <table:table-cell table:style-name="ce69" office:value-type="string" calcext:value-type="string">
            <text:p>RED <text:span text:style-name="T4">= </text:span><text:span text:style-name="T3">Not Worked</text:span></text:p>
          </table:table-cell>
          <table:table-cell table:style-name="ce47" table:number-columns-repeated="2"/>
          <table:table-cell table:style-name="ce82" office:value-type="string" calcext:value-type="string">
            <text:p>CALL</text:p>
          </table:table-cell>
          <table:table-cell table:style-name="ce47"/>
          <table:table-cell table:style-name="ce175" office:value-type="string" calcext:value-type="string">
            <text:p>C = Confirmed</text:p>
          </table:table-cell>
          <table:table-cell table:style-name="ce188" table:number-columns-repeated="2"/>
        </table:table-row>
        <table:table-row table:style-name="ro2">
          <table:table-cell table:style-name="ce101"/>
          <table:table-cell table:style-name="ce104" office:value-type="string" calcext:value-type="string">
            <text:p>Worked</text:p>
          </table:table-cell>
          <table:table-cell table:style-name="ce107"/>
          <table:table-cell table:style-name="ce150" table:formula="of:=COUNTIF([.B7:.B101];&quot;W&quot;)+[.D3]" office:value-type="float" office:value="0" calcext:value-type="float">
            <text:p>0</text:p>
          </table:table-cell>
          <table:table-cell table:style-name="ce46" office:value-type="string" calcext:value-type="string">
            <text:p>This CQ Zone List is copyright CQ Communications,</text:p>
          </table:table-cell>
          <table:table-cell table:style-name="ce154" office:value-type="string" calcext:value-type="string">
            <text:p>ZONE 1</text:p>
          </table:table-cell>
          <table:table-cell table:style-name="ce158" office:value-type="string" calcext:value-type="string">
            <text:p>ZONE 2</text:p>
          </table:table-cell>
          <table:table-cell table:style-name="ce162" office:value-type="string" calcext:value-type="string">
            <text:p>ZONE 3</text:p>
          </table:table-cell>
          <table:table-cell table:style-name="ce167" office:value-type="string" calcext:value-type="string">
            <text:p>ZONE 4</text:p>
          </table:table-cell>
          <table:table-cell table:style-name="ce171" office:value-type="string" calcext:value-type="string">
            <text:p>ZONE 5</text:p>
          </table:table-cell>
          <table:table-cell table:style-name="ce176" office:value-type="string" calcext:value-type="string">
            <text:p>ZONE 6</text:p>
          </table:table-cell>
          <table:table-cell table:style-name="ce180" office:value-type="string" calcext:value-type="string">
            <text:p>ZONE 7</text:p>
          </table:table-cell>
          <table:table-cell table:style-name="ce184" office:value-type="string" calcext:value-type="string">
            <text:p>ZONE 8</text:p>
          </table:table-cell>
          <table:table-cell table:style-name="ce189" office:value-type="string" calcext:value-type="string">
            <text:p>ZONE 9</text:p>
          </table:table-cell>
          <table:table-cell table:style-name="ce193" office:value-type="string" calcext:value-type="string">
            <text:p>ZONE 10</text:p>
          </table:table-cell>
          <table:table-cell table:style-name="ce175" office:value-type="string" calcext:value-type="string">
            <text:p>W = Worked</text:p>
          </table:table-cell>
          <table:table-cell table:style-name="ce188" table:number-columns-repeated="2"/>
        </table:table-row>
        <table:table-row table:style-name="ro2">
          <table:table-cell table:style-name="ce101"/>
          <table:table-cell table:style-name="ce104" office:value-type="string" calcext:value-type="string">
            <text:p>Confirmed</text:p>
          </table:table-cell>
          <table:table-cell table:style-name="ce107"/>
          <table:table-cell table:style-name="ce150" table:formula="of:=COUNTIF([.B7:.B101];&quot;C&quot;)" office:value-type="float" office:value="0" calcext:value-type="float">
            <text:p>0</text:p>
          </table:table-cell>
          <table:table-cell table:style-name="ce46" office:value-type="string" calcext:value-type="string">
            <text:p>Inc. and is used by permission. CQ is not responsible</text:p>
          </table:table-cell>
          <table:table-cell table:style-name="ce155" office:value-type="string" calcext:value-type="string">
            <text:p>ZONE 11</text:p>
          </table:table-cell>
          <table:table-cell table:style-name="ce159" office:value-type="string" calcext:value-type="string">
            <text:p>ZONE 12</text:p>
          </table:table-cell>
          <table:table-cell table:style-name="ce163" office:value-type="string" calcext:value-type="string">
            <text:p>ZONE 13</text:p>
          </table:table-cell>
          <table:table-cell table:style-name="ce168" office:value-type="string" calcext:value-type="string">
            <text:p>ZONE 14</text:p>
          </table:table-cell>
          <table:table-cell table:style-name="ce172" office:value-type="string" calcext:value-type="string">
            <text:p>ZONE 15</text:p>
          </table:table-cell>
          <table:table-cell table:style-name="ce177" office:value-type="string" calcext:value-type="string">
            <text:p>ZONE 16</text:p>
          </table:table-cell>
          <table:table-cell table:style-name="ce181" office:value-type="string" calcext:value-type="string">
            <text:p>ZONE 17</text:p>
          </table:table-cell>
          <table:table-cell table:style-name="ce185" office:value-type="string" calcext:value-type="string">
            <text:p>ZONE 18</text:p>
          </table:table-cell>
          <table:table-cell table:style-name="ce190" office:value-type="string" calcext:value-type="string">
            <text:p>ZONE 19</text:p>
          </table:table-cell>
          <table:table-cell table:style-name="ce194" office:value-type="string" calcext:value-type="string">
            <text:p>ZONE 20</text:p>
          </table:table-cell>
          <table:table-cell table:style-name="ce175" office:value-type="string" calcext:value-type="string">
            <text:p>N = Not Worked</text:p>
          </table:table-cell>
          <table:table-cell table:style-name="ce188" table:number-columns-repeated="2"/>
        </table:table-row>
        <table:table-row table:style-name="ro2">
          <table:table-cell table:style-name="ce101"/>
          <table:table-cell table:style-name="ce104" office:value-type="string" calcext:value-type="string">
            <text:p>Remain to Work</text:p>
          </table:table-cell>
          <table:table-cell table:style-name="ce107"/>
          <table:table-cell table:style-name="ce150" table:formula="of:=40-[.D2]" office:value-type="float" office:value="40" calcext:value-type="float">
            <text:p>40</text:p>
          </table:table-cell>
          <table:table-cell table:style-name="ce46" office:value-type="string" calcext:value-type="string">
            <text:p>for any problems with the app and/or any issues</text:p>
          </table:table-cell>
          <table:table-cell table:style-name="ce156" office:value-type="string" calcext:value-type="string">
            <text:p>ZONE 21</text:p>
          </table:table-cell>
          <table:table-cell table:style-name="ce160" office:value-type="string" calcext:value-type="string">
            <text:p>ZONE 22</text:p>
          </table:table-cell>
          <table:table-cell table:style-name="ce164" office:value-type="string" calcext:value-type="string">
            <text:p>ZONE 23</text:p>
          </table:table-cell>
          <table:table-cell table:style-name="ce169" office:value-type="string" calcext:value-type="string">
            <text:p>ZONE 24</text:p>
          </table:table-cell>
          <table:table-cell table:style-name="ce173" office:value-type="string" calcext:value-type="string">
            <text:p>ZONE 25</text:p>
          </table:table-cell>
          <table:table-cell table:style-name="ce178" office:value-type="string" calcext:value-type="string">
            <text:p>ZONE 26</text:p>
          </table:table-cell>
          <table:table-cell table:style-name="ce182" office:value-type="string" calcext:value-type="string">
            <text:p>ZONE 27</text:p>
          </table:table-cell>
          <table:table-cell table:style-name="ce186" office:value-type="string" calcext:value-type="string">
            <text:p>ZONE 28</text:p>
          </table:table-cell>
          <table:table-cell table:style-name="ce191" office:value-type="string" calcext:value-type="string">
            <text:p>ZONE 29</text:p>
          </table:table-cell>
          <table:table-cell table:style-name="ce195" office:value-type="string" calcext:value-type="string">
            <text:p>ZONE 30</text:p>
          </table:table-cell>
          <table:table-cell table:style-name="ce188" table:number-columns-repeated="3"/>
        </table:table-row>
        <table:table-row table:style-name="ro2">
          <table:table-cell table:style-name="ce101"/>
          <table:table-cell table:style-name="ce104" office:value-type="string" calcext:value-type="string">
            <text:p>Remain to Confirm</text:p>
          </table:table-cell>
          <table:table-cell table:style-name="ce107"/>
          <table:table-cell table:style-name="ce150" table:formula="of:=[.D2]-[.D3]" office:value-type="float" office:value="0" calcext:value-type="float">
            <text:p>0</text:p>
          </table:table-cell>
          <table:table-cell table:style-name="ce46" office:value-type="string" calcext:value-type="string">
            <text:p>resulting from its installation and use.</text:p>
          </table:table-cell>
          <table:table-cell table:style-name="ce157" office:value-type="string" calcext:value-type="string">
            <text:p>ZONE 31</text:p>
          </table:table-cell>
          <table:table-cell table:style-name="ce161" office:value-type="string" calcext:value-type="string">
            <text:p>ZONE 32</text:p>
          </table:table-cell>
          <table:table-cell table:style-name="ce165" office:value-type="string" calcext:value-type="string">
            <text:p>ZONE 33</text:p>
          </table:table-cell>
          <table:table-cell table:style-name="ce170" office:value-type="string" calcext:value-type="string">
            <text:p>ZONE 34</text:p>
          </table:table-cell>
          <table:table-cell table:style-name="ce174" office:value-type="string" calcext:value-type="string">
            <text:p>ZONE 35</text:p>
          </table:table-cell>
          <table:table-cell table:style-name="ce179" office:value-type="string" calcext:value-type="string">
            <text:p>ZONE 36</text:p>
          </table:table-cell>
          <table:table-cell table:style-name="ce183" office:value-type="string" calcext:value-type="string">
            <text:p>ZONE 37</text:p>
          </table:table-cell>
          <table:table-cell table:style-name="ce187" office:value-type="string" calcext:value-type="string">
            <text:p>ZONE 38</text:p>
          </table:table-cell>
          <table:table-cell table:style-name="ce192" office:value-type="string" calcext:value-type="string">
            <text:p>ZONE 39 </text:p>
          </table:table-cell>
          <table:table-cell table:style-name="ce196" office:value-type="string" calcext:value-type="string">
            <text:p>ZONE 40</text:p>
          </table:table-cell>
          <table:table-cell table:style-name="ce188" office:value-type="string" calcext:value-type="string">
            <text:p><text:span text:style-name="T5">©</text:span>Copyright Kelly Klaas 2018</text:p>
          </table:table-cell>
          <table:table-cell table:style-name="ce188" table:number-columns-repeated="2"/>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3" office:value-type="string" calcext:value-type="string">
            <text:p>ZONE 1</text:p>
          </table:table-cell>
          <table:table-cell office:value-type="string" calcext:value-type="string">
            <text:p><text:s/>Northwestern Zone of North America: KL (Alaska), VY1 Yukon, VE8 the Northwest and VY0 Nunavut Territories west of 102 degrees (Includes the islands of Victoria, Banks, Melville, and Prince Patrick) </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4" office:value-type="string" calcext:value-type="string">
            <text:p>ZONE 2</text:p>
          </table:table-cell>
          <table:table-cell office:value-type="string" calcext:value-type="string">
            <text:p><text:s/>Northeastern Zone of North America: VO2 (Labrador), the portion of VE2 Quebec north of the 50th parallel, and Nunavut Territories east of 102 degrees </text:p>
          </table:table-cell>
          <table:table-cell table:number-columns-repeated="14"/>
        </table:table-row>
        <table:table-row table:style-name="ro3">
          <table:table-cell table:number-columns-repeated="3"/>
          <table:table-cell office:value-type="string" calcext:value-type="string">
            <text:p>(Includes the islands of King Christian, King William. Prince of Wales, Somerset, Bathurst, Devon, Ellesmere, Baffin and the Melville and Boothia Peninsulas, excluding Akimiski Island, Bear Islands and East Pen Island in Hudson Bay)</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5" office:value-type="string" calcext:value-type="string">
            <text:p>ZONE 3</text:p>
          </table:table-cell>
          <table:table-cell office:value-type="string" calcext:value-type="string">
            <text:p>Western Zone of North America: VE7 (British Columbia), W6, and the W7 states of Arizona, Idaho, Nevada, Oregon, Utah, and Washington.</text:p>
          </table:table-cell>
          <table:table-cell table:number-columns-repeated="14"/>
        </table:table-row>
        <table:table-row table:style-name="ro3">
          <table:table-cell table:style-name="ce102"/>
          <table:table-cell table:number-columns-repeated="17"/>
        </table:table-row>
        <table:table-row table:style-name="ro3">
          <table:table-cell/>
          <table:table-cell table:style-name="ce2" table:content-validation-name="val1" office:value-type="string" calcext:value-type="string">
            <text:p>N</text:p>
          </table:table-cell>
          <table:table-cell table:style-name="ce16" office:value-type="string" calcext:value-type="string">
            <text:p>ZONE 4</text:p>
          </table:table-cell>
          <table:table-cell office:value-type="string" calcext:value-type="string">
            <text:p>Central Zone of North America: VE3 (Ontario), VE4 (Manitoba), VE5 (Saskatchewan), VE6 (Alberta), VY0 Akimiski Island, and Bear Islands, and Fox Island and East Pen Island in Hudson Bay. </text:p>
          </table:table-cell>
          <table:table-cell table:number-columns-repeated="14"/>
        </table:table-row>
        <table:table-row table:style-name="ro3">
          <table:table-cell table:number-columns-repeated="3"/>
          <table:table-cell office:value-type="string" calcext:value-type="string">
            <text:p>The W7 states of Montana and Wyoming, W0, W9, W8 (except West Virginia), W5, and the W4 states of Alabama, Tennessee, and Kentucky.</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7" office:value-type="string" calcext:value-type="string">
            <text:p>ZONE 5</text:p>
          </table:table-cell>
          <table:table-cell office:value-type="string" calcext:value-type="string">
            <text:p>Eastern Zone of North America: 4U1UN, CY9 (St. Paul Is.), CY0 (Sable Is.), FP (St. Pierre Miquelon), VE1 (Nova Scotia) and VE9 (New Brunswick), VY2 (Prince Edward Is.), </text:p>
          </table:table-cell>
          <table:table-cell table:number-columns-repeated="14"/>
        </table:table-row>
        <table:table-row table:style-name="ro3">
          <table:table-cell table:number-columns-repeated="3"/>
          <table:table-cell office:value-type="string" calcext:value-type="string">
            <text:p>VO1 (Newfoundland) and the portion of VE2 Quebec south of the 50th parallel. VP9 (Bermuda), W1, W2, W3 and the W4 states of Florida, Georgia, South Carolina, North Carolina, Virginia and the W8 state of West Virgini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8" office:value-type="string" calcext:value-type="string">
            <text:p>ZONE 6</text:p>
          </table:table-cell>
          <table:table-cell office:value-type="string" calcext:value-type="string">
            <text:p><text:s/>Southern Zone of North America: XE (Mexico), XF4 (Revilla Gigedo).</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19" office:value-type="string" calcext:value-type="string">
            <text:p>ZONE 7</text:p>
          </table:table-cell>
          <table:table-cell office:value-type="string" calcext:value-type="string">
            <text:p>Central American Zone: FO (Clipperton), HK0 (San Andres Is.), HP (Panama), HR (Honduras), TG (Guatemala), TI (Costa Rica), TI9 (Cocos Is.), V3 (Belize), YN (Nicaragua) and YS (El Salvador).</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0" office:value-type="string" calcext:value-type="string">
            <text:p>ZONE 8</text:p>
          </table:table-cell>
          <table:table-cell office:value-type="string" calcext:value-type="string">
            <text:p><text:s/>West Indies Zone: C6 (Bahamas), CO (Cuba), FG (Guadeloupe), <text:s/>FJ (St. Barts), FM (Martinique), FS (Saint Martin), HH (Haiti), HI (Dominican Republic), J3 (Grenada), J6 (St. Lucia), J7 (Dominica), </text:p>
          </table:table-cell>
          <table:table-cell table:number-columns-repeated="14"/>
        </table:table-row>
        <table:table-row table:style-name="ro3">
          <table:table-cell table:number-columns-repeated="3"/>
          <table:table-cell office:value-type="string" calcext:value-type="string">
            <text:p>J8 (St. Vincent), KG4 (Guantanamo Base), KP1 (Navassa Is.), KP2 Virgin Islands), KP4 (Puerto Rico), KP5 (Navassa Is.), PJ5 (Eustatius), PJ6 (Saba), PJ7 (Sint Maarten). V2 (Antigua and Barbuda), </text:p>
          </table:table-cell>
          <table:table-cell table:number-columns-repeated="14"/>
        </table:table-row>
        <table:table-row table:style-name="ro3">
          <table:table-cell table:number-columns-repeated="3"/>
          <table:table-cell office:value-type="string" calcext:value-type="string">
            <text:p>V4 (St. Kitts and Nevis), VP2E (Anguilla), VP2M (Montserrat), VP2V (British Virgin Is.), VP5 (Turks and Caicos Is.), YV0 (Aves Is.), ZF (Cayman Is.), 6Y (Jamaica), and 8P (Barbados).</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1" office:value-type="string" calcext:value-type="string">
            <text:p>ZONE 9</text:p>
          </table:table-cell>
          <table:table-cell office:value-type="string" calcext:value-type="string">
            <text:p>Northern Zone of South America: FY (French Guyana), HK (Colombia), HK0 (Malpelo Is.), PJ2 (Curacao), PJ4 (Bonaire), PZ (Surinam), YV (Venezuela), 8R (Guiana),P4 Aruba and 9Y (Trinidad and Tobago Is.).</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2" office:value-type="string" calcext:value-type="string">
            <text:p>ZONE 10</text:p>
          </table:table-cell>
          <table:table-cell office:value-type="string" calcext:value-type="string">
            <text:p>Western Zone of South America: CP (Bolivia), HC (Ecuador), HC8 (Galapagos Is.), and OA (Peru).</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3" office:value-type="string" calcext:value-type="string">
            <text:p>ZONE 11</text:p>
          </table:table-cell>
          <table:table-cell office:value-type="string" calcext:value-type="string">
            <text:p>Central Zone of South America: PY (Brazil), PY0 (Fernando de Noronha, PY0 (St. Peter and Paul Rocks) and PY0 Trinidad Martin Vaz, ZP (Paraguay).</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4" office:value-type="string" calcext:value-type="string">
            <text:p>ZONE 12</text:p>
          </table:table-cell>
          <table:table-cell office:value-type="string" calcext:value-type="string">
            <text:p>Southwest Zone of South America: CE (Chile), CE0 (Easter Is.), CE0(Juan Fernandez Is.), CE0 (San Felix Is.), 3Y (Peter I)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5" office:value-type="string" calcext:value-type="string">
            <text:p>ZONE 13</text:p>
          </table:table-cell>
          <table:table-cell office:value-type="string" calcext:value-type="string">
            <text:p>Southeast Zone of South America: CX (Uruguay), LU (Argentina), <text:s/>VP8 Falklands, VP8 South Georgia, VP8 South Orkney, VP8 South Shetlands, VP8 South Sandwich <text:s/>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6" office:value-type="string" calcext:value-type="string">
            <text:p>ZONE 14</text:p>
          </table:table-cell>
          <table:table-cell office:value-type="string" calcext:value-type="string">
            <text:p>Western Zone of Europe: C3 (Andorra), CT (Portugal), CU (Azores Is.), DL (Germany), EA (Spain), EA6 (Balearic Is.), El (Ireland), F (France), G (England), GD (Isle of Man), GI (Northern Ireland),</text:p>
          </table:table-cell>
          <table:table-cell table:number-columns-repeated="14"/>
        </table:table-row>
        <table:table-row table:style-name="ro3">
          <table:table-cell table:number-columns-repeated="3"/>
          <table:table-cell office:value-type="string" calcext:value-type="string">
            <text:p><text:s/>GJ (Jersey), GM (Scotland), GU (Guernsey), GW (Wales), HB (Switzerland), HB0(Liechtenstein), LA (Norway), LX (Luxembourg), ON (Belgium), OY (Faroe Is.), OZ (Denmark), PA (Netherlands), </text:p>
          </table:table-cell>
          <table:table-cell table:number-columns-repeated="14"/>
        </table:table-row>
        <table:table-row table:style-name="ro3">
          <table:table-cell table:number-columns-repeated="3"/>
          <table:table-cell office:value-type="string" calcext:value-type="string">
            <text:p>SM (Sweden), ZB (Gibraltar), 3A (Monaco) and 4U1ITU (ITU, Genev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7" office:value-type="string" calcext:value-type="string">
            <text:p>ZONE 15</text:p>
          </table:table-cell>
          <table:table-cell office:value-type="string" calcext:value-type="string">
            <text:p>Central European Zone: E7 (Bosnia Herzegovina), ES (Estonia), HA (Hungary), HV (Vatican), I (Italy), IS0 (Sardinia), LY (Lithuania), OE (Austria), OH (Finland), OH0 (Aland Is.), OJ0 (Market Reef), </text:p>
          </table:table-cell>
          <table:table-cell table:number-columns-repeated="14"/>
        </table:table-row>
        <table:table-row table:style-name="ro3">
          <table:table-cell table:number-columns-repeated="3"/>
          <table:table-cell office:value-type="string" calcext:value-type="string">
            <text:p>OK (Czech Rep.), OM (Slovakia), S5 (Slovenia), SP (Poland), T7 (San Marino), <text:s/>TK (Corsica), UA2,F,K, RA2,UB2-UI2 (Kaliningrad), YL (Latvia), YU (Serbia), ZA (Albania), Z3 (Macedonia), 1A0 (SMOM), 4O (Montenegro), 9A (Croatia), 9H (Malt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8" office:value-type="string" calcext:value-type="string">
            <text:p>ZONE 16</text:p>
          </table:table-cell>
          <table:table-cell office:value-type="string" calcext:value-type="string">
            <text:p>Eastern Zone of Europe: EW (Belarus), ER (Moldova), UA1, UA2(except for RA2 and UA2-UI2), UA3. UA4, <text:s/>UA5,UA6, UA7,UA9,UA9 (S,T,W), and UR (Ukraine).</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29" office:value-type="string" calcext:value-type="string">
            <text:p>ZONE 17</text:p>
          </table:table-cell>
          <table:table-cell office:value-type="string" calcext:value-type="string">
            <text:p>Western Zone of Siberia: EX (Kirgizstan), EY (Tajikistan), EZ (Turkmenistan), UA8,9 (A, B,C,D, F, G, J. K, L, M, N, Q,R, X), UK (Uzbekistan), UN (Kazakhstan).</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0" office:value-type="string" calcext:value-type="string">
            <text:p>ZONE 18</text:p>
          </table:table-cell>
          <table:table-cell office:value-type="string" calcext:value-type="string">
            <text:p>Central Siberian Zone: UA8,9 (H,I,O,P,U, V,Y,Z), <text:s text:c="2"/>and UAO (A, B, H, O,R, S,T, U,V, W)</text:p>
          </table:table-cell>
          <table:table-cell table:number-columns-repeated="14"/>
        </table:table-row>
        <table:table-row table:style-name="ro4">
          <table:table-cell table:number-columns-repeated="18"/>
        </table:table-row>
        <table:table-row table:style-name="ro3">
          <table:table-cell/>
          <table:table-cell table:style-name="ce2" table:content-validation-name="val1" office:value-type="string" calcext:value-type="string">
            <text:p>N</text:p>
          </table:table-cell>
          <table:table-cell table:style-name="ce31" office:value-type="string" calcext:value-type="string">
            <text:p>ZONE 19</text:p>
          </table:table-cell>
          <table:table-cell office:value-type="string" calcext:value-type="string">
            <text:p>Eastern Siberian Zone: UA0 (C, D, F, I, J, K, L, Q, X, Z)</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2" office:value-type="string" calcext:value-type="string">
            <text:p>ZONE 20</text:p>
          </table:table-cell>
          <table:table-cell office:value-type="string" calcext:value-type="string">
            <text:p>Balkan Zone: E4 (Palestine), JY (Jordan), LZ (Bulgaria), OD (Lebanon), SV (Greece), SV/A (Mt. Athos), SV5 (Dodecanese), SV9 (Crete), TA (Turkey), YK (Syria), YO (Romania), ZC4 (UK Sov. Base), 4X (Israel) and 5B (Cyprus).</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3" office:value-type="string" calcext:value-type="string">
            <text:p>ZONE 21</text:p>
          </table:table-cell>
          <table:table-cell office:value-type="string" calcext:value-type="string">
            <text:p>Southwestern Zone of Asia: A4 (Oman), A6 (United Arab Emirates), A7 (Qatar), A9 (Bahrain), AP (Pakistan), EK (Armenia), EP (Iran), HZ (Saudi Arabia), YA (Afghanistan), YI (Iraq), 4J (Azerbaijan), 4L (Georgia), </text:p>
          </table:table-cell>
          <table:table-cell table:number-columns-repeated="14"/>
        </table:table-row>
        <table:table-row table:style-name="ro3">
          <table:table-cell table:number-columns-repeated="3"/>
          <table:table-cell office:value-type="string" calcext:value-type="string">
            <text:p>7O (excluding Socotra I. and Abd al Kuri Is.) and 9K (Kuwait).</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4" office:value-type="string" calcext:value-type="string">
            <text:p>ZONE 22</text:p>
          </table:table-cell>
          <table:table-cell office:value-type="string" calcext:value-type="string">
            <text:p>Southern Zone of Asia: A5 (Bhutan), S2 (Bangladesh), VU (India), VU (Lakshadweep Is.), 4S (Sri Lanka), 8Q (Maldives.), and 9N (Nepal).</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5" office:value-type="string" calcext:value-type="string">
            <text:p>ZONE 23</text:p>
          </table:table-cell>
          <table:table-cell office:value-type="string" calcext:value-type="string">
            <text:p>Central Zone of Asia: JT (Mongolia), UA0Y, BY3G‑L (NeiMenggu), BY9G‑L (GanSu), BY9M‑R (NingXia), BY9S‑Z (QingHai) and BY0.</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6" office:value-type="string" calcext:value-type="string">
            <text:p>ZONE 24</text:p>
          </table:table-cell>
          <table:table-cell office:value-type="string" calcext:value-type="string">
            <text:p>Eastern Zone of Asia: BV9P (Pratas Is.), BV (Taiwan), BY1, BY2, BY3A‑F (TianJin), BY3M‑R (HeBei), BY3S-X (ShanXi), BY4, BY5, BY6, BY7, BY8, BY9A‑F (ShaanXi), VR (Hong Kong), and XX (Macau).</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7" office:value-type="string" calcext:value-type="string">
            <text:p>ZONE 25</text:p>
          </table:table-cell>
          <table:table-cell office:value-type="string" calcext:value-type="string">
            <text:p>Japanese Zone: HL (South Korea), JA (Japan), and P5 (North Kore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8" office:value-type="string" calcext:value-type="string">
            <text:p>ZONE 26</text:p>
          </table:table-cell>
          <table:table-cell office:value-type="string" calcext:value-type="string">
            <text:p>Southeastern Zone of Asia: <text:s/>* (Paracel Islands), 3W (Vietnam), E2 (Thailand), VU (Andaman and Nicobar Islands), XU (Cambodia), XW (Laos), XZ (Myanmar), and 1S/9M0 (Spratly Islands)</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39" office:value-type="string" calcext:value-type="string">
            <text:p>ZONE 27</text:p>
          </table:table-cell>
          <table:table-cell office:value-type="string" calcext:value-type="string">
            <text:p>Philippine Zone: BS7 (Scarborough Reef), DU (Philippines), JD1 (Minami Torishima), JD1 (Ogasawara), T8 (Palau), KH2 (Guam), KH0 (Mariana Is.), V6 (Fed. States of Micronesi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0" office:value-type="string" calcext:value-type="string">
            <text:p>ZONE 28</text:p>
          </table:table-cell>
          <table:table-cell office:value-type="string" calcext:value-type="string">
            <text:p>Indonesian Zone: H4 (Solomon Is.), P2 (Papua New Guinea), V8 (Brunei), YB (Indonesia), 4W (East Timor), 9M (West and East Malaysia) and 9V (Singapore).</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1" office:value-type="string" calcext:value-type="string">
            <text:p>ZONE 29</text:p>
          </table:table-cell>
          <table:table-cell office:value-type="string" calcext:value-type="string">
            <text:p><text:s/>Western Zone of Australia: VK6 (Western Australia), VK8 (Northern Territory), VK9X (Christmas Is.), VK9C (Cocos‑Keeling Is.)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2" office:value-type="string" calcext:value-type="string">
            <text:p>ZONE 30</text:p>
          </table:table-cell>
          <table:table-cell office:value-type="string" calcext:value-type="string">
            <text:p>Eastern Zone of Australia: FK/C (Chesterfield Is.), VK1 (Capital Territory), VK2 (New South Wales), VK3 (Victoria) and VK4 (Queensland), VK5 (South Australia), VK7 (Tasmania), VK9L (Lord Howe Is.), </text:p>
          </table:table-cell>
          <table:table-cell table:number-columns-repeated="14"/>
        </table:table-row>
        <table:table-row table:style-name="ro3">
          <table:table-cell table:number-columns-repeated="3"/>
          <table:table-cell office:value-type="string" calcext:value-type="string">
            <text:p>VK9M (Mellish Reef), VK9 (Willis Is.), VK0M (Macquarie Is.)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3" office:value-type="string" calcext:value-type="string">
            <text:p>ZONE 31</text:p>
          </table:table-cell>
          <table:table-cell office:value-type="string" calcext:value-type="string">
            <text:p>Central Pacific Zone: C2 (Nauru), FO (Marquesas), KH1 (Baker Howland Is.), KH3 (Johnson Is.), KH4 (Midway Is.), KH5K (Kingman Reef), KH5 (Palmyra Jarvis), KH6 (Hawaii), KH7K(Kure), KH9 (Wake Is), </text:p>
          </table:table-cell>
          <table:table-cell table:number-columns-repeated="14"/>
        </table:table-row>
        <table:table-row table:style-name="ro3">
          <table:table-cell table:number-columns-repeated="3"/>
          <table:table-cell office:value-type="string" calcext:value-type="string">
            <text:p>T2 (Tuvalu), T30 (Western Kiribati), T31 (Central Kiribati), and T32 (Eastern Kiribati),T33 (Bananba Is), V7 (Marshall Is.), and ZK3 (Tokelau)</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4" office:value-type="string" calcext:value-type="string">
            <text:p>ZONE 32</text:p>
          </table:table-cell>
          <table:table-cell office:value-type="string" calcext:value-type="string">
            <text:p>New Zealand Zone: A3 (Tonga), E5 (North and South Cook Is.) FK New Caledonia but NOT Chesterfield Is.), FO (French Polynesia and Austral Is. but NOT Marquesas and Clipperton), FW (Wallis Is.), </text:p>
          </table:table-cell>
          <table:table-cell table:number-columns-repeated="14"/>
        </table:table-row>
        <table:table-row table:style-name="ro3">
          <table:table-cell table:number-columns-repeated="3"/>
          <table:table-cell office:value-type="string" calcext:value-type="string">
            <text:p>H40(Temotu), KH8 (American Samoa), KH8S (Swains), VK9N (Norfolk Is.), VP6 (Pitcairn and Ducie), YJ (Vanuatu), ZK2 (Niue Is.), ZL (New Zealand), ZL7 (Chatham Is.), ZL8 (Kermadec Is.), </text:p>
          </table:table-cell>
          <table:table-cell table:number-columns-repeated="14"/>
        </table:table-row>
        <table:table-row table:style-name="ro3">
          <table:table-cell table:number-columns-repeated="3"/>
          <table:table-cell office:value-type="string" calcext:value-type="string">
            <text:p>ZL9 (Auckland and Campbell Is.), 3D2 (Fiji, Rotuma, and Conway Reef), 5W (Western Samoa)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8" office:value-type="string" calcext:value-type="string">
            <text:p>ZONE 33</text:p>
          </table:table-cell>
          <table:table-cell office:value-type="string" calcext:value-type="string">
            <text:p>Northwestern Zone of Africa: CN (Morocco), CT3 (Madeira Is), EA8 (Canary Is.), EA9 (Ceuta and/or Melilla), IG9 (Pelagic Is.), IH9 IG9 (Pantelleria Is. or Pelagic Islands), S0 (Western Sahara), 3V (Tunisia), and 7X (Algeri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49" office:value-type="string" calcext:value-type="string">
            <text:p>ZONE 34</text:p>
          </table:table-cell>
          <table:table-cell office:value-type="string" calcext:value-type="string">
            <text:p>Northeastern Zone of Africa: ST (Sudan), SU (Egypt), Z8 (South Sudan) and 5A (Liby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0" office:value-type="string" calcext:value-type="string">
            <text:p>ZONE 35</text:p>
          </table:table-cell>
          <table:table-cell office:value-type="string" calcext:value-type="string">
            <text:p>Central Zone of Africa: C5 (The Gambia), D4 (Cape Verde Is.), EL (Liberia), J5 (Guinea Bissau), TU (Cote d'Ivoire), TY (Benin), TZ (Mali), XT (Burkina Faso), 3X (Guinea), 5N (Nigeria), 5T (Mauritania), </text:p>
          </table:table-cell>
          <table:table-cell table:number-columns-repeated="14"/>
        </table:table-row>
        <table:table-row table:style-name="ro3">
          <table:table-cell table:number-columns-repeated="3"/>
          <table:table-cell office:value-type="string" calcext:value-type="string">
            <text:p>5U (Niger), 5V (Togo), 6W (Senegal), 9G (Ghana) and 9L (Sierra Leone).</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1" office:value-type="string" calcext:value-type="string">
            <text:p>ZONE 36</text:p>
          </table:table-cell>
          <table:table-cell office:value-type="string" calcext:value-type="string">
            <text:p>Equatorial Zone of Africa: D2 (Angola), S9 (Sao Tome Principe), TJ (Cameroon), TL (Central African Rep.), TN (Congo), TR (Gabon), TT (Chad), ZD7 (St. Helena Is.), ZD8 (Ascension Is.), </text:p>
          </table:table-cell>
          <table:table-cell table:number-columns-repeated="14"/>
        </table:table-row>
        <table:table-row table:style-name="ro3">
          <table:table-cell table:number-columns-repeated="3"/>
          <table:table-cell office:value-type="string" calcext:value-type="string">
            <text:p>3C (Equatorial Guinea), 3C0 (Annobon Is.), 9J (Zambia), 9Q (Democratic Rep. of Congo), 9U (Burundi) and 9X (Rwanda).</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2" office:value-type="string" calcext:value-type="string">
            <text:p>ZONE 37</text:p>
          </table:table-cell>
          <table:table-cell office:value-type="string" calcext:value-type="string">
            <text:p>Eastern Zone of Africa: C9 (Mozambique), ET (Ethiopia), E3 (Eritrea), J2 (Djibouti), T5 (Somalia), 5H (Tanzania), 5X (Uganda), 5Z (Kenya), 7O (Socotra and Abd al Kuri islands ONLY) and 7Q (Malawi).</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3" office:value-type="string" calcext:value-type="string">
            <text:p>ZONE 38</text:p>
          </table:table-cell>
          <table:table-cell office:value-type="string" calcext:value-type="string">
            <text:p>South African Zone: A2 (Botswana), V5 (Namibia), ZD9 (Tristan da Cunha Gough Is.), Z2 (Zimbabwe), ZS (South Africa) and ZS8 (Marion Is), 3DA (Swaziland), 3Y (Bouvet Is.), 7P (Lesotho),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4" office:value-type="string" calcext:value-type="string">
            <text:p>ZONE 39</text:p>
          </table:table-cell>
          <table:table-cell office:value-type="string" calcext:value-type="string">
            <text:p>Madagascar Zone: D6 (Comoros), FH (Mayotte), FR (Reunion),FT-G (Glorioso), FT-J&amp;E (Juan de Nova and Europa), FT-T (Tromelin), <text:s/>FT‑W (Crozet Is.), FT-X (Kerguelen Is.), FT‑Z (Amsterdam St. Paul Is.), S7 (Seychelles), </text:p>
          </table:table-cell>
          <table:table-cell table:number-columns-repeated="14"/>
        </table:table-row>
        <table:table-row table:style-name="ro3">
          <table:table-cell table:number-columns-repeated="3"/>
          <table:table-cell office:value-type="string" calcext:value-type="string">
            <text:p>VK0 (Heard Is.), VQ9 (Chagos), 3B6/7 (Agalega St.Brandon Is.), 3B8 (Mautitius Is.), 3B9 (Rodriguez Is.), 5R (Madagascar) and some Antarctic stations (See Notes Below)</text:p>
          </table:table-cell>
          <table:table-cell table:number-columns-repeated="14"/>
        </table:table-row>
        <table:table-row table:style-name="ro3">
          <table:table-cell table:number-columns-repeated="18"/>
        </table:table-row>
        <table:table-row table:style-name="ro3">
          <table:table-cell/>
          <table:table-cell table:style-name="ce2" table:content-validation-name="val1" office:value-type="string" calcext:value-type="string">
            <text:p>N</text:p>
          </table:table-cell>
          <table:table-cell table:style-name="ce55" office:value-type="string" calcext:value-type="string">
            <text:p>ZONE 40</text:p>
          </table:table-cell>
          <table:table-cell office:value-type="string" calcext:value-type="string">
            <text:p>North Atlantic Zone: JW (Svalbard), JX (Jan Mayen), OX (Greenland), RI1FJ (Franz Josef Land), and TF (Iceland). </text:p>
          </table:table-cell>
          <table:table-cell table:number-columns-repeated="14"/>
        </table:table-row>
        <table:table-row table:style-name="ro3">
          <table:table-cell table:number-columns-repeated="18"/>
        </table:table-row>
        <table:table-row table:style-name="ro3">
          <table:table-cell table:number-columns-repeated="3"/>
          <table:table-cell office:value-type="string" calcext:value-type="string">
            <text:p>(*) The Paracel Islands have no official or unofficial prefix</text:p>
          </table:table-cell>
          <table:table-cell table:number-columns-repeated="14"/>
        </table:table-row>
        <table:table-row table:style-name="ro3">
          <table:table-cell table:number-columns-repeated="18"/>
        </table:table-row>
        <table:table-row table:style-name="ro3">
          <table:table-cell table:number-columns-repeated="3"/>
          <table:table-cell office:value-type="string" calcext:value-type="string">
            <text:p>Antarctic notes: <text:s/>The boundaries of CQ zones 12, 13, 29, 30, 32, 38 and 39 converge at the South Pole. Stations KC4AAA and KC4USN are at the South Pole,</text:p>
          </table:table-cell>
          <table:table-cell table:number-columns-repeated="14"/>
        </table:table-row>
        <table:table-row table:style-name="ro3">
          <table:table-cell table:number-columns-repeated="3"/>
          <table:table-cell office:value-type="string" calcext:value-type="string">
            <text:p><text:s/>and will count for any one of the listed zones. Most Antarctic stations indicate their zone on the QSL card.</text:p>
          </table:table-cell>
          <table:table-cell table:number-columns-repeated="14"/>
        </table:table-row>
        <table:table-row table:style-name="ro3">
          <table:table-cell table:number-columns-repeated="18"/>
        </table:table-row>
        <table:table-row table:style-name="ro3">
          <table:table-cell table:number-columns-repeated="3"/>
          <table:table-cell office:value-type="string" calcext:value-type="string">
            <text:p>Updated and correct as of October 1, 2017</text:p>
          </table:table-cell>
          <table:table-cell table:number-columns-repeated="14"/>
        </table:table-row>
        <table:table-row table:style-name="ro3" table:number-rows-repeated="1048467">
          <table:table-cell table:number-columns-repeated="18"/>
        </table:table-row>
        <table:table-row table:style-name="ro3">
          <table:table-cell table:number-columns-repeated="18"/>
        </table:table-row>
        <calcext:conditional-formats>
          <calcext:conditional-format calcext:target-range-address="Sheet1.C7:Sheet1.C7">
            <calcext:condition calcext:apply-style-name="Untitled1" calcext:value="formula-is(IF([.$B7]=&quot;C&quot;))" calcext:base-cell-address="Sheet1.C7"/>
            <calcext:condition calcext:apply-style-name="Untitled2" calcext:value="formula-is(IF([.$B$7]=&quot;W&quot;))" calcext:base-cell-address="Sheet1.C7"/>
            <calcext:condition calcext:apply-style-name="Untitled3" calcext:value="formula-is(IF([.$B$7]=&quot;N&quot;))" calcext:base-cell-address="Sheet1.C7"/>
          </calcext:conditional-format>
          <calcext:conditional-format calcext:target-range-address="Sheet1.C9:Sheet1.C9">
            <calcext:condition calcext:apply-style-name="Untitled1" calcext:value="formula-is(IF([.$B9]=&quot;C&quot;))" calcext:base-cell-address="Sheet1.C9"/>
            <calcext:condition calcext:apply-style-name="Untitled2" calcext:value="formula-is(IF([.$B9]=&quot;W&quot;))" calcext:base-cell-address="Sheet1.C9"/>
            <calcext:condition calcext:apply-style-name="Untitled3" calcext:value="formula-is(IF([.$B9]=&quot;N&quot;))" calcext:base-cell-address="Sheet1.C9"/>
          </calcext:conditional-format>
          <calcext:conditional-format calcext:target-range-address="Sheet1.C12:Sheet1.C12">
            <calcext:condition calcext:apply-style-name="Untitled1" calcext:value="formula-is(IF([.$B12]=&quot;C&quot;))" calcext:base-cell-address="Sheet1.C12"/>
            <calcext:condition calcext:apply-style-name="Untitled2" calcext:value="formula-is(IF([.$B12]=&quot;W&quot;))" calcext:base-cell-address="Sheet1.C12"/>
            <calcext:condition calcext:apply-style-name="Untitled3" calcext:value="formula-is(IF([.$B12]=&quot;N&quot;))" calcext:base-cell-address="Sheet1.C12"/>
          </calcext:conditional-format>
          <calcext:conditional-format calcext:target-range-address="Sheet1.C14:Sheet1.C14">
            <calcext:condition calcext:apply-style-name="Untitled1" calcext:value="formula-is(IF([.$B14]=&quot;C&quot;))" calcext:base-cell-address="Sheet1.C14"/>
            <calcext:condition calcext:apply-style-name="Untitled2" calcext:value="formula-is(IF([.$B14]=&quot;W&quot;))" calcext:base-cell-address="Sheet1.C14"/>
            <calcext:condition calcext:apply-style-name="Untitled3" calcext:value="formula-is(IF([.$B14]=&quot;N&quot;))" calcext:base-cell-address="Sheet1.C14"/>
          </calcext:conditional-format>
          <calcext:conditional-format calcext:target-range-address="Sheet1.C17:Sheet1.C17">
            <calcext:condition calcext:apply-style-name="Untitled1" calcext:value="formula-is(IF([.$B17]=&quot;C&quot;))" calcext:base-cell-address="Sheet1.C17"/>
            <calcext:condition calcext:apply-style-name="Untitled2" calcext:value="formula-is(IF([.$B17]=&quot;W&quot;))" calcext:base-cell-address="Sheet1.C17"/>
            <calcext:condition calcext:apply-style-name="Untitled3" calcext:value="formula-is(IF([.$B17]=&quot;N&quot;))" calcext:base-cell-address="Sheet1.C17"/>
          </calcext:conditional-format>
          <calcext:conditional-format calcext:target-range-address="Sheet1.C20:Sheet1.C20">
            <calcext:condition calcext:apply-style-name="Untitled1" calcext:value="formula-is(IF([.$B20]=&quot;C&quot;))" calcext:base-cell-address="Sheet1.C20"/>
            <calcext:condition calcext:apply-style-name="Untitled2" calcext:value="formula-is(IF([.$B20]=&quot;W&quot;))" calcext:base-cell-address="Sheet1.C20"/>
            <calcext:condition calcext:apply-style-name="Untitled3" calcext:value="formula-is(IF([.$B20]=&quot;N&quot;))" calcext:base-cell-address="Sheet1.C20"/>
          </calcext:conditional-format>
          <calcext:conditional-format calcext:target-range-address="Sheet1.C22:Sheet1.C22">
            <calcext:condition calcext:apply-style-name="Untitled1" calcext:value="formula-is(IF([.$B22]=&quot;C&quot;))" calcext:base-cell-address="Sheet1.C22"/>
            <calcext:condition calcext:apply-style-name="Untitled2" calcext:value="formula-is(IF([.$B22]=&quot;W&quot;))" calcext:base-cell-address="Sheet1.C22"/>
            <calcext:condition calcext:apply-style-name="Untitled3" calcext:value="formula-is(IF([.$B22]=&quot;N&quot;))" calcext:base-cell-address="Sheet1.C22"/>
          </calcext:conditional-format>
          <calcext:conditional-format calcext:target-range-address="Sheet1.C24:Sheet1.C24">
            <calcext:condition calcext:apply-style-name="Untitled1" calcext:value="formula-is(IF([.$B24]=&quot;C&quot;))" calcext:base-cell-address="Sheet1.C24"/>
            <calcext:condition calcext:apply-style-name="Untitled2" calcext:value="formula-is(IF([.$B24]=&quot;W&quot;))" calcext:base-cell-address="Sheet1.C24"/>
            <calcext:condition calcext:apply-style-name="Untitled3" calcext:value="formula-is(IF([.$B24]=&quot;N&quot;))" calcext:base-cell-address="Sheet1.C24"/>
          </calcext:conditional-format>
          <calcext:conditional-format calcext:target-range-address="Sheet1.C28:Sheet1.C28">
            <calcext:condition calcext:apply-style-name="Untitled1" calcext:value="formula-is(IF([.$B28]=&quot;C&quot;))" calcext:base-cell-address="Sheet1.C28"/>
            <calcext:condition calcext:apply-style-name="Untitled2" calcext:value="formula-is(IF([.$B28]=&quot;W&quot;))" calcext:base-cell-address="Sheet1.C28"/>
            <calcext:condition calcext:apply-style-name="Untitled3" calcext:value="formula-is(IF([.$B28]=&quot;N&quot;))" calcext:base-cell-address="Sheet1.C28"/>
          </calcext:conditional-format>
          <calcext:conditional-format calcext:target-range-address="Sheet1.C30:Sheet1.C30">
            <calcext:condition calcext:apply-style-name="Untitled1" calcext:value="formula-is(IF([.$B30]=&quot;C&quot;))" calcext:base-cell-address="Sheet1.C30"/>
            <calcext:condition calcext:apply-style-name="Untitled2" calcext:value="formula-is(IF([.$B30]=&quot;W&quot;))" calcext:base-cell-address="Sheet1.C30"/>
            <calcext:condition calcext:apply-style-name="Untitled3" calcext:value="formula-is(IF([.$B30]=&quot;N&quot;))" calcext:base-cell-address="Sheet1.C30"/>
          </calcext:conditional-format>
          <calcext:conditional-format calcext:target-range-address="Sheet1.C32:Sheet1.C32">
            <calcext:condition calcext:apply-style-name="Untitled1" calcext:value="formula-is(IF([.$B32]=&quot;C&quot;))" calcext:base-cell-address="Sheet1.C32"/>
            <calcext:condition calcext:apply-style-name="Untitled2" calcext:value="formula-is(IF([.$B32]=&quot;W&quot;))" calcext:base-cell-address="Sheet1.C32"/>
            <calcext:condition calcext:apply-style-name="Untitled3" calcext:value="formula-is(IF([.$B32]=&quot;N&quot;))" calcext:base-cell-address="Sheet1.C32"/>
          </calcext:conditional-format>
          <calcext:conditional-format calcext:target-range-address="Sheet1.C34:Sheet1.C34">
            <calcext:condition calcext:apply-style-name="Untitled1" calcext:value="formula-is(IF([.$B34]=&quot;C&quot;))" calcext:base-cell-address="Sheet1.C34"/>
            <calcext:condition calcext:apply-style-name="Untitled2" calcext:value="formula-is(IF([.$B34]=&quot;W&quot;))" calcext:base-cell-address="Sheet1.C34"/>
            <calcext:condition calcext:apply-style-name="Untitled3" calcext:value="formula-is(IF([.$B34]=&quot;N&quot;))" calcext:base-cell-address="Sheet1.C34"/>
          </calcext:conditional-format>
          <calcext:conditional-format calcext:target-range-address="Sheet1.C36:Sheet1.C36">
            <calcext:condition calcext:apply-style-name="Untitled1" calcext:value="formula-is(IF([.$B36]=&quot;C&quot;))" calcext:base-cell-address="Sheet1.C36"/>
            <calcext:condition calcext:apply-style-name="Untitled2" calcext:value="formula-is(IF([.$B36]=&quot;W&quot;))" calcext:base-cell-address="Sheet1.C36"/>
            <calcext:condition calcext:apply-style-name="Untitled3" calcext:value="formula-is(IF([.$B36]=&quot;N&quot;))" calcext:base-cell-address="Sheet1.C36"/>
          </calcext:conditional-format>
          <calcext:conditional-format calcext:target-range-address="Sheet1.C38:Sheet1.C38">
            <calcext:condition calcext:apply-style-name="Untitled1" calcext:value="formula-is(IF([.$B38]=&quot;C&quot;))" calcext:base-cell-address="Sheet1.C38"/>
            <calcext:condition calcext:apply-style-name="Untitled2" calcext:value="formula-is(IF([.$B38]=&quot;W&quot;))" calcext:base-cell-address="Sheet1.C38"/>
            <calcext:condition calcext:apply-style-name="Untitled3" calcext:value="formula-is(IF([.$B38]=&quot;N&quot;))" calcext:base-cell-address="Sheet1.C38"/>
          </calcext:conditional-format>
          <calcext:conditional-format calcext:target-range-address="Sheet1.C45:Sheet1.C45">
            <calcext:condition calcext:apply-style-name="Untitled1" calcext:value="formula-is(IF([.$B45]=&quot;C&quot;))" calcext:base-cell-address="Sheet1.C45"/>
            <calcext:condition calcext:apply-style-name="Untitled2" calcext:value="formula-is(IF([.$B45]=&quot;W&quot;))" calcext:base-cell-address="Sheet1.C45"/>
            <calcext:condition calcext:apply-style-name="Untitled3" calcext:value="formula-is(IF([.$B45]=&quot;N&quot;))" calcext:base-cell-address="Sheet1.C45"/>
          </calcext:conditional-format>
          <calcext:conditional-format calcext:target-range-address="Sheet1.C47:Sheet1.C47">
            <calcext:condition calcext:apply-style-name="Untitled1" calcext:value="formula-is(IF([.$B47]=&quot;C&quot;))" calcext:base-cell-address="Sheet1.C47"/>
            <calcext:condition calcext:apply-style-name="Untitled2" calcext:value="formula-is(IF([.$B47]=&quot;W&quot;))" calcext:base-cell-address="Sheet1.C47"/>
            <calcext:condition calcext:apply-style-name="Untitled3" calcext:value="formula-is(IF([.$B47]=&quot;N&quot;))" calcext:base-cell-address="Sheet1.C47"/>
          </calcext:conditional-format>
          <calcext:conditional-format calcext:target-range-address="Sheet1.C49:Sheet1.C49">
            <calcext:condition calcext:apply-style-name="Untitled1" calcext:value="formula-is(IF([.$B49]=&quot;C&quot;))" calcext:base-cell-address="Sheet1.C49"/>
            <calcext:condition calcext:apply-style-name="Untitled2" calcext:value="formula-is(IF([.$B49]=&quot;W&quot;))" calcext:base-cell-address="Sheet1.C49"/>
            <calcext:condition calcext:apply-style-name="Untitled3" calcext:value="formula-is(IF([.$B49]=&quot;N&quot;))" calcext:base-cell-address="Sheet1.C49"/>
          </calcext:conditional-format>
          <calcext:conditional-format calcext:target-range-address="Sheet1.C51:Sheet1.C51">
            <calcext:condition calcext:apply-style-name="Untitled1" calcext:value="formula-is(IF([.$B51]=&quot;C&quot;))" calcext:base-cell-address="Sheet1.C51"/>
            <calcext:condition calcext:apply-style-name="Untitled2" calcext:value="formula-is(IF([.$B51]=&quot;W&quot;))" calcext:base-cell-address="Sheet1.C51"/>
            <calcext:condition calcext:apply-style-name="Untitled3" calcext:value="formula-is(IF([.$B51]=&quot;N&quot;))" calcext:base-cell-address="Sheet1.C51"/>
          </calcext:conditional-format>
          <calcext:conditional-format calcext:target-range-address="Sheet1.C53:Sheet1.C53">
            <calcext:condition calcext:apply-style-name="Untitled1" calcext:value="formula-is(IF([.$B53]=&quot;C&quot;))" calcext:base-cell-address="Sheet1.C53"/>
            <calcext:condition calcext:apply-style-name="Untitled2" calcext:value="formula-is(IF([.$B53]=&quot;W&quot;))" calcext:base-cell-address="Sheet1.C53"/>
            <calcext:condition calcext:apply-style-name="Untitled3" calcext:value="formula-is(IF([.$B53]=&quot;N&quot;))" calcext:base-cell-address="Sheet1.C53"/>
          </calcext:conditional-format>
          <calcext:conditional-format calcext:target-range-address="Sheet1.C55:Sheet1.C55">
            <calcext:condition calcext:apply-style-name="Untitled1" calcext:value="formula-is(IF([.$B55]=&quot;C&quot;))" calcext:base-cell-address="Sheet1.C55"/>
            <calcext:condition calcext:apply-style-name="Untitled2" calcext:value="formula-is(IF([.$B55]=&quot;W&quot;))" calcext:base-cell-address="Sheet1.C55"/>
            <calcext:condition calcext:apply-style-name="Untitled3" calcext:value="formula-is(IF([.$B55]=&quot;N&quot;))" calcext:base-cell-address="Sheet1.C55"/>
          </calcext:conditional-format>
          <calcext:conditional-format calcext:target-range-address="Sheet1.C58:Sheet1.C58">
            <calcext:condition calcext:apply-style-name="Untitled1" calcext:value="formula-is(IF([.$B58]=&quot;C&quot;))" calcext:base-cell-address="Sheet1.C58"/>
            <calcext:condition calcext:apply-style-name="Untitled2" calcext:value="formula-is(IF([.$B58]=&quot;W&quot;))" calcext:base-cell-address="Sheet1.C58"/>
            <calcext:condition calcext:apply-style-name="Untitled3" calcext:value="formula-is(IF([.$B58]=&quot;N&quot;))" calcext:base-cell-address="Sheet1.C58"/>
          </calcext:conditional-format>
          <calcext:conditional-format calcext:target-range-address="Sheet1.C60:Sheet1.C60">
            <calcext:condition calcext:apply-style-name="Untitled1" calcext:value="formula-is(IF([.$B60]=&quot;C&quot;))" calcext:base-cell-address="Sheet1.C60"/>
            <calcext:condition calcext:apply-style-name="Untitled2" calcext:value="formula-is(IF([.$B60]=&quot;W&quot;))" calcext:base-cell-address="Sheet1.C60"/>
            <calcext:condition calcext:apply-style-name="Untitled3" calcext:value="formula-is(IF([.$B60]=&quot;N&quot;))" calcext:base-cell-address="Sheet1.C60"/>
          </calcext:conditional-format>
          <calcext:conditional-format calcext:target-range-address="Sheet1.C62:Sheet1.C62">
            <calcext:condition calcext:apply-style-name="Untitled1" calcext:value="formula-is(IF([.$B62]=&quot;C&quot;))" calcext:base-cell-address="Sheet1.C62"/>
            <calcext:condition calcext:apply-style-name="Untitled2" calcext:value="formula-is(IF([.$B62]=&quot;W&quot;))" calcext:base-cell-address="Sheet1.C62"/>
            <calcext:condition calcext:apply-style-name="Untitled3" calcext:value="formula-is(IF([.$B62]=&quot;N&quot;))" calcext:base-cell-address="Sheet1.C62"/>
          </calcext:conditional-format>
          <calcext:conditional-format calcext:target-range-address="Sheet1.C64:Sheet1.C64">
            <calcext:condition calcext:apply-style-name="Untitled1" calcext:value="formula-is(IF([.$B64]=&quot;C&quot;))" calcext:base-cell-address="Sheet1.C64"/>
            <calcext:condition calcext:apply-style-name="Untitled2" calcext:value="formula-is(IF([.$B64]=&quot;W&quot;))" calcext:base-cell-address="Sheet1.C64"/>
            <calcext:condition calcext:apply-style-name="Untitled3" calcext:value="formula-is(IF([.$B64]=&quot;N&quot;))" calcext:base-cell-address="Sheet1.C64"/>
          </calcext:conditional-format>
          <calcext:conditional-format calcext:target-range-address="Sheet1.C66:Sheet1.C66">
            <calcext:condition calcext:apply-style-name="Untitled1" calcext:value="formula-is(IF([.$B66]=&quot;C&quot;))" calcext:base-cell-address="Sheet1.C66"/>
            <calcext:condition calcext:apply-style-name="Untitled2" calcext:value="formula-is(IF([.$B66]=&quot;W&quot;))" calcext:base-cell-address="Sheet1.C66"/>
            <calcext:condition calcext:apply-style-name="Untitled3" calcext:value="formula-is(IF([.$B66]=&quot;N&quot;))" calcext:base-cell-address="Sheet1.C66"/>
          </calcext:conditional-format>
          <calcext:conditional-format calcext:target-range-address="Sheet1.C68:Sheet1.C68">
            <calcext:condition calcext:apply-style-name="Untitled1" calcext:value="formula-is(IF([.$B68]=&quot;C&quot;))" calcext:base-cell-address="Sheet1.C68"/>
            <calcext:condition calcext:apply-style-name="Untitled2" calcext:value="formula-is(IF([.$B68]=&quot;W&quot;))" calcext:base-cell-address="Sheet1.C68"/>
            <calcext:condition calcext:apply-style-name="Untitled3" calcext:value="formula-is(IF([.$B68]=&quot;N&quot;))" calcext:base-cell-address="Sheet1.C68"/>
          </calcext:conditional-format>
          <calcext:conditional-format calcext:target-range-address="Sheet1.C70:Sheet1.C70">
            <calcext:condition calcext:apply-style-name="Untitled1" calcext:value="formula-is(IF([.$B70]=&quot;C&quot;))" calcext:base-cell-address="Sheet1.C70"/>
            <calcext:condition calcext:apply-style-name="Untitled2" calcext:value="formula-is(IF([.$B70]=&quot;W&quot;))" calcext:base-cell-address="Sheet1.C70"/>
            <calcext:condition calcext:apply-style-name="Untitled3" calcext:value="formula-is(IF([.$B70]=&quot;N&quot;))" calcext:base-cell-address="Sheet1.C70"/>
          </calcext:conditional-format>
          <calcext:conditional-format calcext:target-range-address="Sheet1.C72:Sheet1.C72">
            <calcext:condition calcext:apply-style-name="Untitled1" calcext:value="formula-is(IF([.$B72]=&quot;C&quot;))" calcext:base-cell-address="Sheet1.C72"/>
            <calcext:condition calcext:apply-style-name="Untitled2" calcext:value="formula-is(IF([.$B72]=&quot;W&quot;))" calcext:base-cell-address="Sheet1.C72"/>
            <calcext:condition calcext:apply-style-name="Untitled3" calcext:value="formula-is(IF([.$B72]=&quot;N&quot;))" calcext:base-cell-address="Sheet1.C72"/>
          </calcext:conditional-format>
          <calcext:conditional-format calcext:target-range-address="Sheet1.C74:Sheet1.C74">
            <calcext:condition calcext:apply-style-name="Untitled1" calcext:value="formula-is(IF([.$B74]=&quot;C&quot;))" calcext:base-cell-address="Sheet1.C74"/>
            <calcext:condition calcext:apply-style-name="Untitled2" calcext:value="formula-is(IF([.$B74]=&quot;W&quot;))" calcext:base-cell-address="Sheet1.C74"/>
            <calcext:condition calcext:apply-style-name="Untitled3" calcext:value="formula-is(IF([.$B74]=&quot;N&quot;))" calcext:base-cell-address="Sheet1.C74"/>
          </calcext:conditional-format>
          <calcext:conditional-format calcext:target-range-address="Sheet1.C77:Sheet1.C77">
            <calcext:condition calcext:apply-style-name="Untitled1" calcext:value="formula-is(IF([.$B77]=&quot;C&quot;))" calcext:base-cell-address="Sheet1.C77"/>
            <calcext:condition calcext:apply-style-name="Untitled2" calcext:value="formula-is(IF([.$B77]=&quot;W&quot;))" calcext:base-cell-address="Sheet1.C77"/>
            <calcext:condition calcext:apply-style-name="Untitled3" calcext:value="formula-is(IF([.$B77]=&quot;N&quot;))" calcext:base-cell-address="Sheet1.C77"/>
          </calcext:conditional-format>
          <calcext:conditional-format calcext:target-range-address="Sheet1.C80:Sheet1.C80">
            <calcext:condition calcext:apply-style-name="Untitled1" calcext:value="formula-is(IF([.$B80]=&quot;C&quot;))" calcext:base-cell-address="Sheet1.C80"/>
            <calcext:condition calcext:apply-style-name="Untitled2" calcext:value="formula-is(IF([.$B80]=&quot;W&quot;))" calcext:base-cell-address="Sheet1.C80"/>
            <calcext:condition calcext:apply-style-name="Untitled3" calcext:value="formula-is(IF([.$B80]=&quot;N&quot;))" calcext:base-cell-address="Sheet1.C80"/>
          </calcext:conditional-format>
          <calcext:conditional-format calcext:target-range-address="Sheet1.C84:Sheet1.C84">
            <calcext:condition calcext:apply-style-name="Untitled1" calcext:value="formula-is(IF([.$B84]=&quot;C&quot;))" calcext:base-cell-address="Sheet1.C84"/>
            <calcext:condition calcext:apply-style-name="Untitled2" calcext:value="formula-is(IF([.$B84]=&quot;W&quot;))" calcext:base-cell-address="Sheet1.C84"/>
            <calcext:condition calcext:apply-style-name="Untitled3" calcext:value="formula-is(IF([.$B84]=&quot;N&quot;))" calcext:base-cell-address="Sheet1.C84"/>
          </calcext:conditional-format>
          <calcext:conditional-format calcext:target-range-address="Sheet1.C86:Sheet1.C86">
            <calcext:condition calcext:apply-style-name="Untitled1" calcext:value="formula-is(IF([.$B86]=&quot;C&quot;))" calcext:base-cell-address="Sheet1.C86"/>
            <calcext:condition calcext:apply-style-name="Untitled2" calcext:value="formula-is(IF([.$B86]=&quot;W&quot;))" calcext:base-cell-address="Sheet1.C86"/>
            <calcext:condition calcext:apply-style-name="Untitled3" calcext:value="formula-is(IF([.$B86]=&quot;N&quot;))" calcext:base-cell-address="Sheet1.C86"/>
          </calcext:conditional-format>
          <calcext:conditional-format calcext:target-range-address="Sheet1.C88:Sheet1.C88">
            <calcext:condition calcext:apply-style-name="Untitled1" calcext:value="formula-is(IF([.$B88]=&quot;C&quot;))" calcext:base-cell-address="Sheet1.C88"/>
            <calcext:condition calcext:apply-style-name="Untitled2" calcext:value="formula-is(IF([.$B88]=&quot;W&quot;))" calcext:base-cell-address="Sheet1.C88"/>
            <calcext:condition calcext:apply-style-name="Untitled3" calcext:value="formula-is(IF([.$B88]=&quot;N&quot;))" calcext:base-cell-address="Sheet1.C88"/>
          </calcext:conditional-format>
          <calcext:conditional-format calcext:target-range-address="Sheet1.C91:Sheet1.C91">
            <calcext:condition calcext:apply-style-name="Untitled1" calcext:value="formula-is(IF([.$B91]=&quot;C&quot;))" calcext:base-cell-address="Sheet1.C91"/>
            <calcext:condition calcext:apply-style-name="Untitled2" calcext:value="formula-is(IF([.$B91]=&quot;W&quot;))" calcext:base-cell-address="Sheet1.C91"/>
            <calcext:condition calcext:apply-style-name="Untitled3" calcext:value="formula-is(IF([.$B91]=&quot;N&quot;))" calcext:base-cell-address="Sheet1.C91"/>
          </calcext:conditional-format>
          <calcext:conditional-format calcext:target-range-address="Sheet1.C94:Sheet1.C94">
            <calcext:condition calcext:apply-style-name="Untitled1" calcext:value="formula-is(IF([.$B94]=&quot;C&quot;))" calcext:base-cell-address="Sheet1.C94"/>
            <calcext:condition calcext:apply-style-name="Untitled2" calcext:value="formula-is(IF([.$B94]=&quot;W&quot;))" calcext:base-cell-address="Sheet1.C94"/>
            <calcext:condition calcext:apply-style-name="Untitled3" calcext:value="formula-is(IF([.$B94]=&quot;N&quot;))" calcext:base-cell-address="Sheet1.C94"/>
          </calcext:conditional-format>
          <calcext:conditional-format calcext:target-range-address="Sheet1.C96:Sheet1.C96">
            <calcext:condition calcext:apply-style-name="Untitled1" calcext:value="formula-is(IF([.$B96]=&quot;C&quot;))" calcext:base-cell-address="Sheet1.C96"/>
            <calcext:condition calcext:apply-style-name="Untitled2" calcext:value="formula-is(IF([.$B96]=&quot;W&quot;))" calcext:base-cell-address="Sheet1.C96"/>
            <calcext:condition calcext:apply-style-name="Untitled3" calcext:value="formula-is(IF([.$B96]=&quot;N&quot;))" calcext:base-cell-address="Sheet1.C96"/>
          </calcext:conditional-format>
          <calcext:conditional-format calcext:target-range-address="Sheet1.C98:Sheet1.C98">
            <calcext:condition calcext:apply-style-name="Untitled1" calcext:value="formula-is(IF([.$B98]=&quot;C&quot;))" calcext:base-cell-address="Sheet1.C98"/>
            <calcext:condition calcext:apply-style-name="Untitled2" calcext:value="formula-is(IF([.$B98]=&quot;W&quot;))" calcext:base-cell-address="Sheet1.C98"/>
            <calcext:condition calcext:apply-style-name="Untitled3" calcext:value="formula-is(IF([.$B98]=&quot;N&quot;))" calcext:base-cell-address="Sheet1.C98"/>
          </calcext:conditional-format>
          <calcext:conditional-format calcext:target-range-address="Sheet1.C101:Sheet1.C101">
            <calcext:condition calcext:apply-style-name="Untitled1" calcext:value="formula-is(IF([.$B101]=&quot;C&quot;))" calcext:base-cell-address="Sheet1.C101"/>
            <calcext:condition calcext:apply-style-name="Untitled2" calcext:value="formula-is(IF([.$B101]=&quot;W&quot;))" calcext:base-cell-address="Sheet1.C101"/>
            <calcext:condition calcext:apply-style-name="Untitled3" calcext:value="formula-is(IF([.$B101]=&quot;N&quot;))" calcext:base-cell-address="Sheet1.C101"/>
          </calcext:conditional-format>
          <calcext:conditional-format calcext:target-range-address="Sheet1.G2:Sheet1.G2">
            <calcext:condition calcext:apply-style-name="Untitled1" calcext:value="formula-is(IF([.$B9]=&quot;C&quot;))" calcext:base-cell-address="Sheet1.G2"/>
            <calcext:condition calcext:apply-style-name="Untitled2" calcext:value="formula-is(IF([.$B9]=&quot;W&quot;))" calcext:base-cell-address="Sheet1.G2"/>
            <calcext:condition calcext:apply-style-name="Untitled3" calcext:value="formula-is(IF([.$B9]=&quot;N&quot;))" calcext:base-cell-address="Sheet1.G2"/>
          </calcext:conditional-format>
          <calcext:conditional-format calcext:target-range-address="Sheet1.F2:Sheet1.F2">
            <calcext:condition calcext:apply-style-name="Untitled1" calcext:value="formula-is(IF([.$B7]=&quot;C&quot;))" calcext:base-cell-address="Sheet1.F2"/>
            <calcext:condition calcext:apply-style-name="Untitled2" calcext:value="formula-is(IF([.$B7]=&quot;W&quot;))" calcext:base-cell-address="Sheet1.F2"/>
            <calcext:condition calcext:apply-style-name="Untitled3" calcext:value="formula-is(IF([.$B7]=&quot;N&quot;))" calcext:base-cell-address="Sheet1.F2"/>
          </calcext:conditional-format>
          <calcext:conditional-format calcext:target-range-address="Sheet1.F5:Sheet1.F5">
            <calcext:condition calcext:apply-style-name="Untitled1" calcext:value="formula-is(IF([.$B77]=&quot;C&quot;))" calcext:base-cell-address="Sheet1.F5"/>
            <calcext:condition calcext:apply-style-name="Untitled2" calcext:value="formula-is(IF([.$B77]=&quot;W&quot;))" calcext:base-cell-address="Sheet1.F5"/>
            <calcext:condition calcext:apply-style-name="Untitled3" calcext:value="formula-is(IF([.$B77]=&quot;N&quot;))" calcext:base-cell-address="Sheet1.F5"/>
          </calcext:conditional-format>
          <calcext:conditional-format calcext:target-range-address="Sheet1.G3:Sheet1.G3">
            <calcext:condition calcext:apply-style-name="Untitled1" calcext:value="formula-is(IF([.$B34]=&quot;C&quot;))" calcext:base-cell-address="Sheet1.G3"/>
            <calcext:condition calcext:apply-style-name="Untitled2" calcext:value="formula-is(IF([.$B34]=&quot;W&quot;))" calcext:base-cell-address="Sheet1.G3"/>
            <calcext:condition calcext:apply-style-name="Untitled3" calcext:value="formula-is(IF([.$B34]=&quot;N&quot;))" calcext:base-cell-address="Sheet1.G3"/>
          </calcext:conditional-format>
          <calcext:conditional-format calcext:target-range-address="Sheet1.G4:Sheet1.G4">
            <calcext:condition calcext:apply-style-name="Untitled1" calcext:value="formula-is(IF([.$B58]=&quot;C&quot;))" calcext:base-cell-address="Sheet1.G4"/>
            <calcext:condition calcext:apply-style-name="Untitled2" calcext:value="formula-is(IF([.$B58]=&quot;W&quot;))" calcext:base-cell-address="Sheet1.G4"/>
            <calcext:condition calcext:apply-style-name="Untitled3" calcext:value="formula-is(IF([.$B58]=&quot;N&quot;))" calcext:base-cell-address="Sheet1.G4"/>
          </calcext:conditional-format>
          <calcext:conditional-format calcext:target-range-address="Sheet1.G5:Sheet1.G5">
            <calcext:condition calcext:apply-style-name="Untitled1" calcext:value="formula-is(IF([.$B80]=&quot;C&quot;))" calcext:base-cell-address="Sheet1.G5"/>
            <calcext:condition calcext:apply-style-name="Untitled2" calcext:value="formula-is(IF([.$B80]=&quot;W&quot;))" calcext:base-cell-address="Sheet1.G5"/>
            <calcext:condition calcext:apply-style-name="Untitled3" calcext:value="formula-is(IF([.$B80]=&quot;N&quot;))" calcext:base-cell-address="Sheet1.G5"/>
          </calcext:conditional-format>
          <calcext:conditional-format calcext:target-range-address="Sheet1.H2:Sheet1.H2">
            <calcext:condition calcext:apply-style-name="Untitled1" calcext:value="formula-is(IF([.$B12]=&quot;C&quot;))" calcext:base-cell-address="Sheet1.H2"/>
            <calcext:condition calcext:apply-style-name="Untitled2" calcext:value="formula-is(IF([.$B12]=&quot;W&quot;))" calcext:base-cell-address="Sheet1.H2"/>
            <calcext:condition calcext:apply-style-name="Untitled3" calcext:value="formula-is(IF([.$B12]=&quot;N&quot;))" calcext:base-cell-address="Sheet1.H2"/>
          </calcext:conditional-format>
          <calcext:conditional-format calcext:target-range-address="Sheet1.H3:Sheet1.H3">
            <calcext:condition calcext:apply-style-name="Untitled1" calcext:value="formula-is(IF([.$B36]=&quot;C&quot;))" calcext:base-cell-address="Sheet1.H3"/>
            <calcext:condition calcext:apply-style-name="Untitled2" calcext:value="formula-is(IF([.$B36]=&quot;W&quot;))" calcext:base-cell-address="Sheet1.H3"/>
            <calcext:condition calcext:apply-style-name="Untitled3" calcext:value="formula-is(IF([.$B36]=&quot;N&quot;))" calcext:base-cell-address="Sheet1.H3"/>
          </calcext:conditional-format>
          <calcext:conditional-format calcext:target-range-address="Sheet1.H4:Sheet1.H4">
            <calcext:condition calcext:apply-style-name="Untitled1" calcext:value="formula-is(IF([.$B60]=&quot;C&quot;))" calcext:base-cell-address="Sheet1.H4"/>
            <calcext:condition calcext:apply-style-name="Untitled2" calcext:value="formula-is(IF([.$B60]=&quot;W&quot;))" calcext:base-cell-address="Sheet1.H4"/>
            <calcext:condition calcext:apply-style-name="Untitled3" calcext:value="formula-is(IF([.$B60]=&quot;N&quot;))" calcext:base-cell-address="Sheet1.H4"/>
          </calcext:conditional-format>
          <calcext:conditional-format calcext:target-range-address="Sheet1.H5:Sheet1.H5">
            <calcext:condition calcext:apply-style-name="Untitled1" calcext:value="formula-is(IF([.$B84]=&quot;C&quot;))" calcext:base-cell-address="Sheet1.H5"/>
            <calcext:condition calcext:apply-style-name="Untitled2" calcext:value="formula-is(IF([.$B84]=&quot;W&quot;))" calcext:base-cell-address="Sheet1.H5"/>
            <calcext:condition calcext:apply-style-name="Untitled3" calcext:value="formula-is(IF([.$B84]=&quot;N&quot;))" calcext:base-cell-address="Sheet1.H5"/>
          </calcext:conditional-format>
          <calcext:conditional-format calcext:target-range-address="Sheet1.I3:Sheet1.I3">
            <calcext:condition calcext:apply-style-name="Untitled1" calcext:value="formula-is(IF([.$B38]=&quot;C&quot;))" calcext:base-cell-address="Sheet1.I3"/>
            <calcext:condition calcext:apply-style-name="Untitled2" calcext:value="formula-is(IF([.$B38]=&quot;W&quot;))" calcext:base-cell-address="Sheet1.I3"/>
            <calcext:condition calcext:apply-style-name="Untitled3" calcext:value="formula-is(IF([.$B38]=&quot;N&quot;))" calcext:base-cell-address="Sheet1.I3"/>
          </calcext:conditional-format>
          <calcext:conditional-format calcext:target-range-address="Sheet1.I4:Sheet1.I4">
            <calcext:condition calcext:apply-style-name="Untitled1" calcext:value="formula-is(IF([.$B62]=&quot;C&quot;))" calcext:base-cell-address="Sheet1.I4"/>
            <calcext:condition calcext:apply-style-name="Untitled2" calcext:value="formula-is(IF([.$B62]=&quot;W&quot;))" calcext:base-cell-address="Sheet1.I4"/>
            <calcext:condition calcext:apply-style-name="Untitled3" calcext:value="formula-is(IF([.$B62]=&quot;N&quot;))" calcext:base-cell-address="Sheet1.I4"/>
          </calcext:conditional-format>
          <calcext:conditional-format calcext:target-range-address="Sheet1.I5:Sheet1.I5">
            <calcext:condition calcext:apply-style-name="Untitled1" calcext:value="formula-is(IF([.$B86]=&quot;C&quot;))" calcext:base-cell-address="Sheet1.I5"/>
            <calcext:condition calcext:apply-style-name="Untitled2" calcext:value="formula-is(IF([.$B86]=&quot;W&quot;))" calcext:base-cell-address="Sheet1.I5"/>
            <calcext:condition calcext:apply-style-name="Untitled3" calcext:value="formula-is(IF([.$B86]=&quot;N&quot;))" calcext:base-cell-address="Sheet1.I5"/>
          </calcext:conditional-format>
          <calcext:conditional-format calcext:target-range-address="Sheet1.J2:Sheet1.J2">
            <calcext:condition calcext:apply-style-name="Untitled1" calcext:value="formula-is(IF([.$B17]=&quot;C&quot;))" calcext:base-cell-address="Sheet1.J2"/>
            <calcext:condition calcext:apply-style-name="Untitled2" calcext:value="formula-is(IF([.$B17]=&quot;W&quot;))" calcext:base-cell-address="Sheet1.J2"/>
            <calcext:condition calcext:apply-style-name="Untitled3" calcext:value="formula-is(IF([.$B17]=&quot;N&quot;))" calcext:base-cell-address="Sheet1.J2"/>
          </calcext:conditional-format>
          <calcext:conditional-format calcext:target-range-address="Sheet1.J3:Sheet1.J3">
            <calcext:condition calcext:apply-style-name="Untitled1" calcext:value="formula-is(IF([.$B42]=&quot;C&quot;))" calcext:base-cell-address="Sheet1.J3"/>
            <calcext:condition calcext:apply-style-name="Untitled2" calcext:value="formula-is(IF([.$B42]=&quot;W&quot;))" calcext:base-cell-address="Sheet1.J3"/>
            <calcext:condition calcext:apply-style-name="Untitled3" calcext:value="formula-is(IF([.$B42]=&quot;N&quot;))" calcext:base-cell-address="Sheet1.J3"/>
          </calcext:conditional-format>
          <calcext:conditional-format calcext:target-range-address="Sheet1.J4:Sheet1.J4">
            <calcext:condition calcext:apply-style-name="Untitled1" calcext:value="formula-is(IF([.$B64]=&quot;C&quot;))" calcext:base-cell-address="Sheet1.J4"/>
            <calcext:condition calcext:apply-style-name="Untitled2" calcext:value="formula-is(IF([.$B64]=&quot;W&quot;))" calcext:base-cell-address="Sheet1.J4"/>
            <calcext:condition calcext:apply-style-name="Untitled3" calcext:value="formula-is(IF([.$B64]=&quot;N&quot;))" calcext:base-cell-address="Sheet1.J4"/>
          </calcext:conditional-format>
          <calcext:conditional-format calcext:target-range-address="Sheet1.J5:Sheet1.J5">
            <calcext:condition calcext:apply-style-name="Untitled1" calcext:value="formula-is(IF([.$B88]=&quot;C&quot;))" calcext:base-cell-address="Sheet1.J5"/>
            <calcext:condition calcext:apply-style-name="Untitled2" calcext:value="formula-is(IF([.$B88]=&quot;W&quot;))" calcext:base-cell-address="Sheet1.J5"/>
            <calcext:condition calcext:apply-style-name="Untitled3" calcext:value="formula-is(IF([.$B88]=&quot;N&quot;))" calcext:base-cell-address="Sheet1.J5"/>
          </calcext:conditional-format>
          <calcext:conditional-format calcext:target-range-address="Sheet1.K2:Sheet1.K2">
            <calcext:condition calcext:apply-style-name="Untitled1" calcext:value="formula-is(IF([.$B20]=&quot;C&quot;))" calcext:base-cell-address="Sheet1.K2"/>
            <calcext:condition calcext:apply-style-name="Untitled2" calcext:value="formula-is(IF([.$B20]=&quot;W&quot;))" calcext:base-cell-address="Sheet1.K2"/>
            <calcext:condition calcext:apply-style-name="Untitled3" calcext:value="formula-is(IF([.$B20]=&quot;N&quot;))" calcext:base-cell-address="Sheet1.K2"/>
          </calcext:conditional-format>
          <calcext:conditional-format calcext:target-range-address="Sheet1.K3:Sheet1.K3">
            <calcext:condition calcext:apply-style-name="Untitled1" calcext:value="formula-is(IF([.$B45]=&quot;C&quot;))" calcext:base-cell-address="Sheet1.K3"/>
            <calcext:condition calcext:apply-style-name="Untitled2" calcext:value="formula-is(IF([.$B45]=&quot;W&quot;))" calcext:base-cell-address="Sheet1.K3"/>
            <calcext:condition calcext:apply-style-name="Untitled3" calcext:value="formula-is(IF([.$B45]=&quot;N&quot;))" calcext:base-cell-address="Sheet1.K3"/>
          </calcext:conditional-format>
          <calcext:conditional-format calcext:target-range-address="Sheet1.K4:Sheet1.K4">
            <calcext:condition calcext:apply-style-name="Untitled1" calcext:value="formula-is(IF([.$B66]=&quot;C&quot;))" calcext:base-cell-address="Sheet1.K4"/>
            <calcext:condition calcext:apply-style-name="Untitled2" calcext:value="formula-is(IF([.$B66]=&quot;W&quot;))" calcext:base-cell-address="Sheet1.K4"/>
            <calcext:condition calcext:apply-style-name="Untitled3" calcext:value="formula-is(IF([.$B66]=&quot;N&quot;))" calcext:base-cell-address="Sheet1.K4"/>
          </calcext:conditional-format>
          <calcext:conditional-format calcext:target-range-address="Sheet1.K5:Sheet1.K5">
            <calcext:condition calcext:apply-style-name="Untitled1" calcext:value="formula-is(IF([.$B91]=&quot;C&quot;))" calcext:base-cell-address="Sheet1.K5"/>
            <calcext:condition calcext:apply-style-name="Untitled2" calcext:value="formula-is(IF([.$B91]=&quot;W&quot;))" calcext:base-cell-address="Sheet1.K5"/>
            <calcext:condition calcext:apply-style-name="Untitled3" calcext:value="formula-is(IF([.$B91]=&quot;N&quot;))" calcext:base-cell-address="Sheet1.K5"/>
          </calcext:conditional-format>
          <calcext:conditional-format calcext:target-range-address="Sheet1.L2:Sheet1.L2">
            <calcext:condition calcext:apply-style-name="Untitled1" calcext:value="formula-is(IF([.$B22]=&quot;C&quot;))" calcext:base-cell-address="Sheet1.L2"/>
            <calcext:condition calcext:apply-style-name="Untitled2" calcext:value="formula-is(IF([.$B22]=&quot;W&quot;))" calcext:base-cell-address="Sheet1.L2"/>
            <calcext:condition calcext:apply-style-name="Untitled3" calcext:value="formula-is(IF([.$B22]=&quot;N&quot;))" calcext:base-cell-address="Sheet1.L2"/>
          </calcext:conditional-format>
          <calcext:conditional-format calcext:target-range-address="Sheet1.L3:Sheet1.L3">
            <calcext:condition calcext:apply-style-name="Untitled1" calcext:value="formula-is(IF([.$B47]=&quot;C&quot;))" calcext:base-cell-address="Sheet1.L3"/>
            <calcext:condition calcext:apply-style-name="Untitled2" calcext:value="formula-is(IF([.$B47]=&quot;W&quot;))" calcext:base-cell-address="Sheet1.L3"/>
            <calcext:condition calcext:apply-style-name="Untitled3" calcext:value="formula-is(IF([.$B47]=&quot;N&quot;))" calcext:base-cell-address="Sheet1.L3"/>
          </calcext:conditional-format>
          <calcext:conditional-format calcext:target-range-address="Sheet1.L4:Sheet1.L4">
            <calcext:condition calcext:apply-style-name="Untitled1" calcext:value="formula-is(IF([.$B68]=&quot;C&quot;))" calcext:base-cell-address="Sheet1.L4"/>
            <calcext:condition calcext:apply-style-name="Untitled2" calcext:value="formula-is(IF([.$B68]=&quot;W&quot;))" calcext:base-cell-address="Sheet1.L4"/>
            <calcext:condition calcext:apply-style-name="Untitled3" calcext:value="formula-is(IF([.$B68]=&quot;N&quot;))" calcext:base-cell-address="Sheet1.L4"/>
          </calcext:conditional-format>
          <calcext:conditional-format calcext:target-range-address="Sheet1.L5:Sheet1.L5">
            <calcext:condition calcext:apply-style-name="Untitled1" calcext:value="formula-is(IF([.$B94]=&quot;C&quot;))" calcext:base-cell-address="Sheet1.L5"/>
            <calcext:condition calcext:apply-style-name="Untitled2" calcext:value="formula-is(IF([.$B94]=&quot;W&quot;))" calcext:base-cell-address="Sheet1.L5"/>
            <calcext:condition calcext:apply-style-name="Untitled3" calcext:value="formula-is(IF([.$B94]=&quot;N&quot;))" calcext:base-cell-address="Sheet1.L5"/>
          </calcext:conditional-format>
          <calcext:conditional-format calcext:target-range-address="Sheet1.M2:Sheet1.M2">
            <calcext:condition calcext:apply-style-name="Untitled1" calcext:value="formula-is(IF([.$B24]=&quot;C&quot;))" calcext:base-cell-address="Sheet1.M2"/>
            <calcext:condition calcext:apply-style-name="Untitled2" calcext:value="formula-is(IF([.$B24]=&quot;W&quot;))" calcext:base-cell-address="Sheet1.M2"/>
            <calcext:condition calcext:apply-style-name="Untitled3" calcext:value="formula-is(IF([.$B24]=&quot;N&quot;))" calcext:base-cell-address="Sheet1.M2"/>
          </calcext:conditional-format>
          <calcext:conditional-format calcext:target-range-address="Sheet1.M3:Sheet1.M3">
            <calcext:condition calcext:apply-style-name="Untitled1" calcext:value="formula-is(IF([.$B49]=&quot;C&quot;))" calcext:base-cell-address="Sheet1.M3"/>
            <calcext:condition calcext:apply-style-name="Untitled2" calcext:value="formula-is(IF([.$B49]=&quot;W&quot;))" calcext:base-cell-address="Sheet1.M3"/>
            <calcext:condition calcext:apply-style-name="Untitled3" calcext:value="formula-is(IF([.$B49]=&quot;N&quot;))" calcext:base-cell-address="Sheet1.M3"/>
          </calcext:conditional-format>
          <calcext:conditional-format calcext:target-range-address="Sheet1.M4:Sheet1.M4">
            <calcext:condition calcext:apply-style-name="Untitled1" calcext:value="formula-is(IF([.$B70]=&quot;C&quot;))" calcext:base-cell-address="Sheet1.M4"/>
            <calcext:condition calcext:apply-style-name="Untitled2" calcext:value="formula-is(IF([.$B70]=&quot;W&quot;))" calcext:base-cell-address="Sheet1.M4"/>
            <calcext:condition calcext:apply-style-name="Untitled3" calcext:value="formula-is(IF([.$B70]=&quot;N&quot;))" calcext:base-cell-address="Sheet1.M4"/>
          </calcext:conditional-format>
          <calcext:conditional-format calcext:target-range-address="Sheet1.M5:Sheet1.M5">
            <calcext:condition calcext:apply-style-name="Untitled1" calcext:value="formula-is(IF([.$B96]=&quot;C&quot;))" calcext:base-cell-address="Sheet1.M5"/>
            <calcext:condition calcext:apply-style-name="Untitled2" calcext:value="formula-is(IF([.$B96]=&quot;W&quot;))" calcext:base-cell-address="Sheet1.M5"/>
            <calcext:condition calcext:apply-style-name="Untitled3" calcext:value="formula-is(IF([.$B96]=&quot;N&quot;))" calcext:base-cell-address="Sheet1.M5"/>
          </calcext:conditional-format>
          <calcext:conditional-format calcext:target-range-address="Sheet1.N2:Sheet1.N2">
            <calcext:condition calcext:apply-style-name="Untitled1" calcext:value="formula-is(IF([.$B28]=&quot;C&quot;))" calcext:base-cell-address="Sheet1.N2"/>
            <calcext:condition calcext:apply-style-name="Untitled2" calcext:value="formula-is(IF([.$B28]=&quot;W&quot;))" calcext:base-cell-address="Sheet1.N2"/>
            <calcext:condition calcext:apply-style-name="Untitled3" calcext:value="formula-is(IF([.$B28]=&quot;N&quot;))" calcext:base-cell-address="Sheet1.N2"/>
          </calcext:conditional-format>
          <calcext:conditional-format calcext:target-range-address="Sheet1.N3:Sheet1.N3">
            <calcext:condition calcext:apply-style-name="Untitled1" calcext:value="formula-is(IF([.$B51]=&quot;C&quot;))" calcext:base-cell-address="Sheet1.N3"/>
            <calcext:condition calcext:apply-style-name="Untitled2" calcext:value="formula-is(IF([.$B51]=&quot;W&quot;))" calcext:base-cell-address="Sheet1.N3"/>
            <calcext:condition calcext:apply-style-name="Untitled3" calcext:value="formula-is(IF([.$B51]=&quot;N&quot;))" calcext:base-cell-address="Sheet1.N3"/>
          </calcext:conditional-format>
          <calcext:conditional-format calcext:target-range-address="Sheet1.N4:Sheet1.N4">
            <calcext:condition calcext:apply-style-name="Untitled1" calcext:value="formula-is(IF([.$B72]=&quot;C&quot;))" calcext:base-cell-address="Sheet1.N4"/>
            <calcext:condition calcext:apply-style-name="Untitled2" calcext:value="formula-is(IF([.$B72]=&quot;W&quot;))" calcext:base-cell-address="Sheet1.N4"/>
            <calcext:condition calcext:apply-style-name="Untitled3" calcext:value="formula-is(IF([.$B72]=&quot;N&quot;))" calcext:base-cell-address="Sheet1.N4"/>
          </calcext:conditional-format>
          <calcext:conditional-format calcext:target-range-address="Sheet1.N5:Sheet1.N5">
            <calcext:condition calcext:apply-style-name="Untitled1" calcext:value="formula-is(IF([.$B98]=&quot;C&quot;))" calcext:base-cell-address="Sheet1.N5"/>
            <calcext:condition calcext:apply-style-name="Untitled2" calcext:value="formula-is(IF([.$B98]=&quot;W&quot;))" calcext:base-cell-address="Sheet1.N5"/>
            <calcext:condition calcext:apply-style-name="Untitled3" calcext:value="formula-is(IF([.$B98]=&quot;N&quot;))" calcext:base-cell-address="Sheet1.N5"/>
          </calcext:conditional-format>
          <calcext:conditional-format calcext:target-range-address="Sheet1.O2:Sheet1.O2">
            <calcext:condition calcext:apply-style-name="Untitled1" calcext:value="formula-is(IF([.$B30]=&quot;C&quot;))" calcext:base-cell-address="Sheet1.O2"/>
            <calcext:condition calcext:apply-style-name="Untitled2" calcext:value="formula-is(IF([.$B30]=&quot;W&quot;))" calcext:base-cell-address="Sheet1.O2"/>
            <calcext:condition calcext:apply-style-name="Untitled3" calcext:value="formula-is(IF([.$B30]=&quot;N&quot;))" calcext:base-cell-address="Sheet1.O2"/>
          </calcext:conditional-format>
          <calcext:conditional-format calcext:target-range-address="Sheet1.O3:Sheet1.O3">
            <calcext:condition calcext:apply-style-name="Untitled1" calcext:value="formula-is(IF([.$B53]=&quot;C&quot;))" calcext:base-cell-address="Sheet1.O3"/>
            <calcext:condition calcext:apply-style-name="Untitled2" calcext:value="formula-is(IF([.$B53]=&quot;W&quot;))" calcext:base-cell-address="Sheet1.O3"/>
            <calcext:condition calcext:apply-style-name="Untitled3" calcext:value="formula-is(IF([.$B53]=&quot;N&quot;))" calcext:base-cell-address="Sheet1.O3"/>
          </calcext:conditional-format>
          <calcext:conditional-format calcext:target-range-address="Sheet1.O4:Sheet1.O4">
            <calcext:condition calcext:apply-style-name="Untitled1" calcext:value="formula-is(IF([.$B73]=&quot;C&quot;))" calcext:base-cell-address="Sheet1.O4"/>
            <calcext:condition calcext:apply-style-name="Untitled2" calcext:value="formula-is(IF([.$B74]=&quot;W&quot;))" calcext:base-cell-address="Sheet1.O4"/>
            <calcext:condition calcext:apply-style-name="Untitled3" calcext:value="formula-is(IF([.$B74]=&quot;N&quot;))" calcext:base-cell-address="Sheet1.O4"/>
          </calcext:conditional-format>
          <calcext:conditional-format calcext:target-range-address="Sheet1.O5:Sheet1.O5">
            <calcext:condition calcext:apply-style-name="Untitled1" calcext:value="formula-is(IF([.$B101]=&quot;C&quot;))" calcext:base-cell-address="Sheet1.O5"/>
            <calcext:condition calcext:apply-style-name="Untitled2" calcext:value="formula-is(IF([.$B101]=&quot;W&quot;))" calcext:base-cell-address="Sheet1.O5"/>
            <calcext:condition calcext:apply-style-name="Untitled3" calcext:value="formula-is(IF([.$B101]=&quot;N&quot;))" calcext:base-cell-address="Sheet1.O5"/>
          </calcext:conditional-format>
          <calcext:conditional-format calcext:target-range-address="Sheet1.I2:Sheet1.I2">
            <calcext:condition calcext:apply-style-name="Untitled1" calcext:value="formula-is(IF([.$B14]=&quot;C&quot;))" calcext:base-cell-address="Sheet1.I2"/>
            <calcext:condition calcext:apply-style-name="Untitled2" calcext:value="formula-is(IF([.$B14]=&quot;W&quot;))" calcext:base-cell-address="Sheet1.I2"/>
            <calcext:condition calcext:apply-style-name="Untitled3" calcext:value="formula-is(IF([.$B14]=&quot;N&quot;))" calcext:base-cell-address="Sheet1.I2"/>
          </calcext:conditional-format>
          <calcext:conditional-format calcext:target-range-address="Sheet1.F3:Sheet1.F3">
            <calcext:condition calcext:apply-style-name="Untitled1" calcext:value="formula-is(IF([.$B32]=&quot;C&quot;))" calcext:base-cell-address="Sheet1.F3"/>
            <calcext:condition calcext:apply-style-name="Untitled2" calcext:value="formula-is(IF([.$B32]=&quot;W&quot;))" calcext:base-cell-address="Sheet1.F3"/>
            <calcext:condition calcext:apply-style-name="Untitled3" calcext:value="formula-is(IF([.$B32]=&quot;N&quot;))" calcext:base-cell-address="Sheet1.F3"/>
          </calcext:conditional-format>
          <calcext:conditional-format calcext:target-range-address="Sheet1.F4:Sheet1.F4">
            <calcext:condition calcext:apply-style-name="Untitled1" calcext:value="formula-is(IF([.$B55]=&quot;C&quot;))" calcext:base-cell-address="Sheet1.F4"/>
            <calcext:condition calcext:apply-style-name="Untitled2" calcext:value="formula-is(IF([.$B55]=&quot;W&quot;))" calcext:base-cell-address="Sheet1.F4"/>
            <calcext:condition calcext:apply-style-name="Untitled3" calcext:value="formula-is(IF([.$B55]=&quot;N&quot;))" calcext:base-cell-address="Sheet1.F4"/>
          </calcext:conditional-format>
          <calcext:conditional-format calcext:target-range-address="Sheet1.C42:Sheet1.C42">
            <calcext:condition calcext:apply-style-name="Untitled1" calcext:value="formula-is(IF([.$B42]=&quot;C&quot;))" calcext:base-cell-address="Sheet1.C42"/>
            <calcext:condition calcext:apply-style-name="Untitled2" calcext:value="formula-is(IF([.$B42]=&quot;W&quot;))" calcext:base-cell-address="Sheet1.C42"/>
            <calcext:condition calcext:apply-style-name="Untitled3" calcext:value="formula-is(IF([.$B42]=&quot;N&quot;))" calcext:base-cell-address="Sheet1.C4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Untitled1" style:family="table-cell" style:parent-style-name="Default">
      <style:table-cell-properties fo:background-color="#00a65d"/>
    </style:style>
    <style:style style:name="Untitled2" style:family="table-cell" style:parent-style-name="Default">
      <style:table-cell-properties fo:background-color="#fff200"/>
    </style:style>
    <style:style style:name="Untitled3" style:family="table-cell" style:parent-style-name="Default">
      <style:table-cell-properties fo:background-color="#f68e76"/>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6">00/00/0000</text:date>, <text:time style:data-style-name="N2" text:time-value="14:57:27.5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9:19:04.913000000</meta:creation-date>
    <dc:date>2019-08-26T15:04:58.624000000</dc:date>
    <meta:editing-duration>PT23M2S</meta:editing-duration>
    <meta:editing-cycles>4</meta:editing-cycles>
    <meta:generator>LibreOffice/6.2.6.2$Windows_X86_64 LibreOffice_project/684e730861356e74889dfe6dbddd3562aae2e6ad</meta:generator>
    <meta:document-statistic meta:table-count="1" meta:cell-count="203" meta:object-count="0"/>
  </office:meta>
</office:document-meta>
</file>