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RESETWhite.xml" manifest:media-type="text/xml"/>
  <manifest:file-entry manifest:full-path="Basic/Standard/a569NewJersey.xml" manifest:media-type="text/xml"/>
  <manifest:file-entry manifest:full-path="Basic/Standard/A140Florida.xml" manifest:media-type="text/xml"/>
  <manifest:file-entry manifest:full-path="Basic/Standard/WORKED.xml" manifest:media-type="text/xml"/>
  <manifest:file-entry manifest:full-path="Basic/Standard/CONFIRMED.xml" manifest:media-type="text/xml"/>
  <manifest:file-entry manifest:full-path="Basic/Standard/RESET.xml" manifest:media-type="text/xml"/>
  <manifest:file-entry manifest:full-path="Basic/Standard/a623NC.xml" manifest:media-type="text/xml"/>
  <manifest:file-entry manifest:full-path="Basic/Standard/a371Maine.xml" manifest:media-type="text/xml"/>
  <manifest:file-entry manifest:full-path="Basic/Standard/A298Kansas.xml" manifest:media-type="text/xml"/>
  <manifest:file-entry manifest:full-path="Basic/Standard/A280Iowa.xml" manifest:media-type="text/xml"/>
  <manifest:file-entry manifest:full-path="Basic/Standard/A258Indiana.xml" manifest:media-type="text/xml"/>
  <manifest:file-entry manifest:full-path="Basic/Standard/GoToA20.xml" manifest:media-type="text/xml"/>
  <manifest:file-entry manifest:full-path="Basic/Standard/a932WI.xml" manifest:media-type="text/xml"/>
  <manifest:file-entry manifest:full-path="Basic/Standard/a711PA.xml" manifest:media-type="text/xml"/>
  <manifest:file-entry manifest:full-path="Basic/Standard/A63Arkansas.xml" manifest:media-type="text/xml"/>
  <manifest:file-entry manifest:full-path="Basic/Standard/GoToA1.xml" manifest:media-type="text/xml"/>
  <manifest:file-entry manifest:full-path="Basic/Standard/a952WY.xml" manifest:media-type="text/xml"/>
  <manifest:file-entry manifest:full-path="Basic/Standard/a7566SD.xml" manifest:media-type="text/xml"/>
  <manifest:file-entry manifest:full-path="Basic/Standard/a383Maryland.xml" manifest:media-type="text/xml"/>
  <manifest:file-entry manifest:full-path="Basic/Standard/A206Idaho.xml" manifest:media-type="text/xml"/>
  <manifest:file-entry manifest:full-path="Basic/Standard/A40Alaska.xml" manifest:media-type="text/xml"/>
  <manifest:file-entry manifest:full-path="Basic/Standard/A50Arizona.xml" manifest:media-type="text/xml"/>
  <manifest:file-entry manifest:full-path="Basic/Standard/a600NY.xml" manifest:media-type="text/xml"/>
  <manifest:file-entry manifest:full-path="Basic/Standard/a582NewMexico.xml" manifest:media-type="text/xml"/>
  <manifest:file-entry manifest:full-path="Basic/Standard/a228Illinois.xml" manifest:media-type="text/xml"/>
  <manifest:file-entry manifest:full-path="Basic/Standard/A79Calif.xml" manifest:media-type="text/xml"/>
  <manifest:file-entry manifest:full-path="Basic/Standard/a780TN.xml" manifest:media-type="text/xml"/>
  <manifest:file-entry manifest:full-path="Basic/Standard/a407Michigan.xml" manifest:media-type="text/xml"/>
  <manifest:file-entry manifest:full-path="Basic/Standard/A98Colorado.xml" manifest:media-type="text/xml"/>
  <manifest:file-entry manifest:full-path="Basic/Standard/A116Connecticut.xml" manifest:media-type="text/xml"/>
  <manifest:file-entry manifest:full-path="Basic/Standard/A129Delaware.xml" manifest:media-type="text/xml"/>
  <manifest:file-entry manifest:full-path="Basic/Standard/A159Georgia.xml" manifest:media-type="text/xml"/>
  <manifest:file-entry manifest:full-path="Basic/Standard/a879VA.xml" manifest:media-type="text/xml"/>
  <manifest:file-entry manifest:full-path="Basic/Standard/A196Hawaii.xml" manifest:media-type="text/xml"/>
  <manifest:file-entry manifest:full-path="Basic/Standard/A332Kentucky.xml" manifest:media-type="text/xml"/>
  <manifest:file-entry manifest:full-path="Basic/Standard/a353Louisana.xml" manifest:media-type="text/xml"/>
  <manifest:file-entry manifest:full-path="Basic/Standard/a825TX.xml" manifest:media-type="text/xml"/>
  <manifest:file-entry manifest:full-path="Basic/Standard/a395Mass.xml" manifest:media-type="text/xml"/>
  <manifest:file-entry manifest:full-path="Basic/Standard/a867VT.xml" manifest:media-type="text/xml"/>
  <manifest:file-entry manifest:full-path="Basic/Standard/a437Minnesota.xml" manifest:media-type="text/xml"/>
  <manifest:file-entry manifest:full-path="Basic/Standard/a683OK.xml" manifest:media-type="text/xml"/>
  <manifest:file-entry manifest:full-path="Basic/Standard/a638ND.xml" manifest:media-type="text/xml"/>
  <manifest:file-entry manifest:full-path="Basic/Standard/a543Nevada.xml" manifest:media-type="text/xml"/>
  <manifest:file-entry manifest:full-path="Basic/Standard/a458Mississippi.xml" manifest:media-type="text/xml"/>
  <manifest:file-entry manifest:full-path="Basic/Standard/a482Missouri.xml" manifest:media-type="text/xml"/>
  <manifest:file-entry manifest:full-path="Basic/Standard/script-lb.xml" manifest:media-type="text/xml"/>
  <manifest:file-entry manifest:full-path="Basic/Standard/a502Montana.xml" manifest:media-type="text/xml"/>
  <manifest:file-entry manifest:full-path="Basic/Standard/a556NewHampshire.xml" manifest:media-type="text/xml"/>
  <manifest:file-entry manifest:full-path="Basic/Standard/a525Nebraska.xml" manifest:media-type="text/xml"/>
  <manifest:file-entry manifest:full-path="Basic/Standard/a660Ohio.xml" manifest:media-type="text/xml"/>
  <manifest:file-entry manifest:full-path="Basic/Standard/a698OR.xml" manifest:media-type="text/xml"/>
  <manifest:file-entry manifest:full-path="Basic/Standard/a730RI.xml" manifest:media-type="text/xml"/>
  <manifest:file-entry manifest:full-path="Basic/Standard/a741SC.xml" manifest:media-type="text/xml"/>
  <manifest:file-entry manifest:full-path="Basic/Standard/a855UT.xml" manifest:media-type="text/xml"/>
  <manifest:file-entry manifest:full-path="Basic/Standard/a903WA.xml" manifest:media-type="text/xml"/>
  <manifest:file-entry manifest:full-path="Basic/Standard/a916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adornments="Regular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06pt"/>
    </style:style>
    <style:style style:name="co2" style:family="table-column">
      <style:table-column-properties fo:break-before="auto" style:column-width="118.69pt"/>
    </style:style>
    <style:style style:name="co3" style:family="table-column">
      <style:table-column-properties fo:break-before="auto" style:column-width="33.79pt"/>
    </style:style>
    <style:style style:name="co4" style:family="table-column">
      <style:table-column-properties fo:break-before="auto" style:column-width="164.41pt"/>
    </style:style>
    <style:style style:name="co5" style:family="table-column">
      <style:table-column-properties fo:break-before="auto" style:column-width="33pt"/>
    </style:style>
    <style:style style:name="co6" style:family="table-column">
      <style:table-column-properties fo:break-before="auto" style:column-width="136.86pt"/>
    </style:style>
    <style:style style:name="co7" style:family="table-column">
      <style:table-column-properties fo:break-before="auto" style:column-width="29.11pt"/>
    </style:style>
    <style:style style:name="co8" style:family="table-column">
      <style:table-column-properties fo:break-before="auto" style:column-width="156.5pt"/>
    </style:style>
    <style:style style:name="co9" style:family="table-column">
      <style:table-column-properties fo:break-before="auto" style:column-width="167.5pt"/>
    </style:style>
    <style:style style:name="co10" style:family="table-column">
      <style:table-column-properties fo:break-before="auto" style:column-width="26.7pt"/>
    </style:style>
    <style:style style:name="co11" style:family="table-column">
      <style:table-column-properties fo:break-before="auto" style:column-width="146.3pt"/>
    </style:style>
    <style:style style:name="co12" style:family="table-column">
      <style:table-column-properties fo:break-before="auto" style:column-width="103.01pt"/>
    </style:style>
    <style:style style:name="co13" style:family="table-column">
      <style:table-column-properties fo:break-before="auto" style:column-width="64.01pt"/>
    </style:style>
    <style:style style:name="co14" style:family="table-column">
      <style:table-column-properties fo:break-before="auto" style:column-width="64.26pt"/>
    </style:style>
    <style:style style:name="ro1" style:family="table-row">
      <style:table-row-properties style:row-height="38.61pt" fo:break-before="auto" style:use-optimal-row-height="true"/>
    </style:style>
    <style:style style:name="ro2" style:family="table-row">
      <style:table-row-properties style:row-height="29.85pt" fo:break-before="auto" style:use-optimal-row-height="false"/>
    </style:style>
    <style:style style:name="ro3" style:family="table-row">
      <style:table-row-properties style:row-height="12.81pt" fo:break-before="auto" style:use-optimal-row-height="true"/>
    </style:style>
    <style:style style:name="ro4" style:family="table-row">
      <style:table-row-properties style:row-height="18.54pt" fo:break-before="auto" style:use-optimal-row-height="true"/>
    </style:style>
    <style:style style:name="ro5" style:family="table-row">
      <style:table-row-properties style:row-height="13.41pt" fo:break-before="auto" style:use-optimal-row-height="true"/>
    </style:style>
    <style:style style:name="ro6" style:family="table-row">
      <style:table-row-properties style:row-height="15.05pt" fo:break-before="auto" style:use-optimal-row-height="false"/>
    </style:style>
    <style:style style:name="ro7" style:family="table-row">
      <style:table-row-properties style:row-height="16.41pt" fo:break-before="auto" style:use-optimal-row-height="false"/>
    </style:style>
    <style:style style:name="ro8" style:family="table-row">
      <style:table-row-properties style:row-height="13.41pt" fo:break-before="auto" style:use-optimal-row-height="false"/>
    </style:style>
    <style:style style:name="ro9" style:family="table-row">
      <style:table-row-properties style:row-height="14.91pt" fo:break-before="auto" style:use-optimal-row-height="false"/>
    </style:style>
    <style:style style:name="ro10" style:family="table-row">
      <style:table-row-properties style:row-height="17.89pt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7" style:family="table-cell" style:parent-style-name="Default">
      <style:table-cell-properties fo:background-color="#0000ff"/>
    </style:style>
    <style:style style:name="ce8" style:family="table-cell" style:parent-style-name="Default">
      <style:table-cell-properties fo:background-color="#000000"/>
    </style:style>
    <style:style style:name="ce9" style:family="table-cell" style:parent-style-name="Default">
      <style:table-cell-properties fo:border-bottom="none" fo:border-left="2.49pt solid #000000" fo:border-right="none" fo:border-top="2.49pt solid #000000"/>
    </style:style>
    <style:style style:name="ce10" style:family="table-cell" style:parent-style-name="Default">
      <style:table-cell-properties fo:border-bottom="none" style:text-align-source="fix" style:repeat-content="false" fo:border-left="2.49pt solid #000000" fo:border-right="none" fo:border-top="none"/>
      <style:paragraph-properties fo:text-align="center" fo:margin-left="0pt"/>
      <style:text-properties fo:font-weight="bold" style:font-weight-asian="bold" style:font-weight-complex="bold"/>
    </style:style>
    <style:style style:name="ce11" style:family="table-cell" style:parent-style-name="Default">
      <style:table-cell-properties fo:border-bottom="none" fo:border-left="2.49pt solid #000000" fo:border-right="none" fo:border-top="none"/>
    </style:style>
    <style:style style:name="ce12" style:family="table-cell" style:parent-style-name="Default">
      <style:table-cell-properties fo:border-bottom="2.49pt solid #000000" fo:border-left="2.49pt solid #000000" fo:border-right="none" fo:border-top="0.06pt solid #000000"/>
    </style:style>
    <style:style style:name="ce13" style:family="table-cell" style:parent-style-name="Default">
      <style:table-cell-properties fo:border-bottom="none" fo:border-left="2.49pt solid #000000" fo:border-right="none" fo:border-top="0.99pt solid #000000"/>
    </style:style>
    <style:style style:name="ce14" style:family="table-cell" style:parent-style-name="Default">
      <style:table-cell-properties fo:border-bottom="0.06pt solid #000000" fo:border-left="2.49pt solid #000000" fo:border-right="none" fo:border-top="none"/>
    </style:style>
    <style:style style:name="ce15" style:family="table-cell" style:parent-style-name="Default">
      <style:table-cell-properties fo:border-bottom="2.49pt solid #000000" fo:border-left="2.49pt solid #000000" fo:border-right="none" fo:border-top="none"/>
    </style:style>
    <style:style style:name="ce22" style:family="table-cell" style:parent-style-name="Default">
      <style:table-cell-properties fo:border-bottom="none" fo:border-left="2.49pt solid #000000" fo:border-right="none" fo:border-top="none"/>
      <style:map style:condition="is-true-formula([$'USA-CA'.$G$214])" style:apply-style-name="Untitled66" style:base-cell-address="'USA-CA'.A196"/>
      <style:map style:condition="is-true-formula([$'USA-CA'.$C$214])" style:apply-style-name="Untitled67" style:base-cell-address="'USA-CA'.A196"/>
    </style:style>
    <style:style style:name="ce17" style:family="table-cell" style:parent-style-name="Default">
      <style:table-cell-properties fo:border-bottom="none" fo:background-color="#ff3333" style:cell-protect="none" style:print-content="true" style:text-align-source="fix" style:repeat-content="false" fo:border-left="0.06pt solid #000000" fo:border-right="none" fo:border-top="0.06pt solid #000000"/>
      <style:paragraph-properties fo:text-align="center" fo:margin-left="0pt"/>
      <style:text-properties fo:color="#ffffff" fo:font-size="22pt" fo:font-weight="bold" style:font-size-asian="22pt" style:font-weight-asian="bold" style:font-size-complex="22pt" style:font-weight-complex="bold"/>
    </style:style>
    <style:style style:name="ce24" style:family="table-cell" style:parent-style-name="Default">
      <style:table-cell-properties fo:background-color="#ff9999" style:text-align-source="fix" style:repeat-content="false" fo:border="none"/>
      <style:paragraph-properties fo:text-align="start" fo:margin-left="0pt"/>
      <style:text-properties fo:font-size="20pt" fo:font-weight="bold" style:font-size-asian="20pt" style:font-weight-asian="bold" style:font-size-complex="20pt" style:font-weight-complex="bold"/>
      <style:map style:condition="is-true-formula(IF([.$G$48]=67))" style:apply-style-name="Untitled51" style:base-cell-address="'USA-CA'.B32"/>
      <style:map style:condition="is-true-formula(IF([.$C$48]=67))" style:apply-style-name="Untitled53" style:base-cell-address="'USA-CA'.B32"/>
    </style:style>
    <style:style style:name="ce25" style:family="table-cell" style:parent-style-name="Default">
      <style:table-cell-properties fo:border-bottom="none" fo:background-color="#ff9999" fo:border-left="none" fo:border-right="none" fo:border-top="2.49pt solid #000000"/>
      <style:text-properties fo:font-size="15pt" fo:font-weight="bold" style:font-size-asian="15pt" style:font-weight-asian="bold" style:font-size-complex="15pt" style:font-weight-complex="bold"/>
      <style:map style:condition="is-true-formula(IF([.$G$124]=64))" style:apply-style-name="Untitled62" style:base-cell-address="'USA-CA'.B110"/>
      <style:map style:condition="is-true-formula(IF([.$C124]=64))" style:apply-style-name="Untitled63" style:base-cell-address="'USA-CA'.B110"/>
    </style:style>
    <style:style style:name="ce26" style:family="table-cell" style:parent-style-name="Default">
      <style:table-cell-properties fo:border-bottom="none" fo:background-color="#ff9999" fo:border-left="none" fo:border-right="none" fo:border-top="2.49pt solid #000000"/>
      <style:text-properties fo:font-size="15pt" fo:font-weight="bold" style:font-size-asian="15pt" style:font-weight-asian="bold" style:font-size-complex="15pt" style:font-weight-complex="bold"/>
      <style:map style:condition="is-true-formula([$'USA-CA'.$G$214]=5)" style:apply-style-name="Untitled68" style:base-cell-address="'USA-CA'.B208"/>
      <style:map style:condition="is-true-formula([$'USA-CA'.$C$214]=5)" style:apply-style-name="Untitled69" style:base-cell-address="'USA-CA'.B208"/>
    </style:style>
    <style:style style:name="ce27" style:family="table-cell" style:parent-style-name="Default">
      <style:table-cell-properties fo:border-bottom="none" fo:background-color="#ff9999" fo:border-left="none" fo:border-right="none" fo:border-top="2.49pt solid #000000"/>
      <style:text-properties fo:font-size="15pt" fo:font-weight="bold" style:font-size-asian="15pt" style:font-weight-asian="bold" style:font-size-complex="15pt" style:font-weight-complex="bold"/>
      <style:map style:condition="is-true-formula([$'USA-CA'.$G$332]=105)" style:apply-style-name="Untitled89" style:base-cell-address="'USA-CA'.B310"/>
      <style:map style:condition="is-true-formula([$'USA-CA'.$C$332]=105)" style:apply-style-name="Untitled90" style:base-cell-address="'USA-CA'.B310"/>
    </style:style>
    <style:style style:name="ce36" style:family="table-cell" style:parent-style-name="Default">
      <style:table-cell-properties fo:border-bottom="none" fo:background-color="#ff9999" fo:border-left="none" fo:border-right="none" fo:border-top="2.49pt solid #000000"/>
      <style:text-properties fo:font-size="15pt" fo:font-weight="bold" style:font-size-asian="15pt" style:font-weight-asian="bold" style:font-size-complex="15pt" style:font-weight-complex="bold"/>
      <style:map style:condition="is-true-formula([$'USA-CA'.$G$411]=14)" style:apply-style-name="Untitled99" style:base-cell-address="'USA-CA'.B407"/>
      <style:map style:condition="is-true-formula([$'USA-CA'.$C$411]=14)" style:apply-style-name="Untitled100" style:base-cell-address="'USA-CA'.B407"/>
    </style:style>
    <style:style style:name="ce37" style:family="table-cell" style:parent-style-name="Default">
      <style:table-cell-properties fo:border-bottom="none" fo:background-color="#ff9999" fo:border-left="none" fo:border-right="none" fo:border-top="2.49pt solid #000000"/>
      <style:text-properties fo:font-size="15pt" fo:font-weight="bold" style:font-size-asian="15pt" style:font-weight-asian="bold" style:font-size-complex="15pt" style:font-weight-complex="bold"/>
      <style:map style:condition="is-true-formula([$'USA-CA'.$G$527]=56)" style:apply-style-name="Untitled110" style:base-cell-address="'USA-CA'.B514"/>
      <style:map style:condition="is-true-formula([$'USA-CA'.$C$527]=56)" style:apply-style-name="Untitled111" style:base-cell-address="'USA-CA'.B514"/>
    </style:style>
    <style:style style:name="ce38" style:family="table-cell" style:parent-style-name="Default">
      <style:table-cell-properties fo:border-bottom="none" fo:background-color="#ff9999" fo:border-left="none" fo:border-right="none" fo:border-top="2.49pt solid #000000"/>
      <style:text-properties fo:font-size="15pt" fo:font-weight="bold" style:font-size-asian="15pt" style:font-weight-asian="bold" style:font-size-complex="15pt" style:font-weight-complex="bold"/>
      <style:map style:condition="is-true-formula([$'USA-CA'.$G$602]=33)" style:apply-style-name="Untitled120" style:base-cell-address="'USA-CA'.B594"/>
      <style:map style:condition="is-true-formula([$'USA-CA'.$C$602]=33)" style:apply-style-name="Untitled121" style:base-cell-address="'USA-CA'.B594"/>
    </style:style>
    <style:style style:name="ce40" style:family="table-cell" style:parent-style-name="Default">
      <style:table-cell-properties fo:border-bottom="none" fo:background-color="#ff9999" fo:border-left="none" fo:border-right="none" fo:border-top="2.49pt solid #000000"/>
      <style:text-properties fo:font-size="15pt" fo:font-weight="bold" style:font-size-asian="15pt" style:font-weight-asian="bold" style:font-size-complex="15pt" style:font-weight-complex="bold"/>
      <style:map style:condition="is-true-formula([$'USA-CA'.$G$706]=77)" style:apply-style-name="Untitled130" style:base-cell-address="'USA-CA'.B689"/>
      <style:map style:condition="is-true-formula([$'USA-CA'.$C$706]=77)" style:apply-style-name="Untitled131" style:base-cell-address="'USA-CA'.B689"/>
    </style:style>
    <style:style style:name="ce41" style:family="table-cell" style:parent-style-name="Default">
      <style:table-cell-properties fo:border-bottom="none" fo:background-color="#ff9999" fo:border-left="none" fo:border-right="none" fo:border-top="2.49pt solid #000000"/>
      <style:text-properties fo:font-size="15pt" fo:font-weight="bold" style:font-size-asian="15pt" style:font-weight-asian="bold" style:font-size-complex="15pt" style:font-weight-complex="bold"/>
      <style:map style:condition="is-true-formula([$'USA-CA'.$G$783]=66)" style:apply-style-name="Untitled140" style:base-cell-address="'USA-CA'.B768"/>
      <style:map style:condition="is-true-formula([$'USA-CA'.$C$783]=66)" style:apply-style-name="Untitled141" style:base-cell-address="'USA-CA'.B768"/>
    </style:style>
    <style:style style:name="ce43" style:family="table-cell" style:parent-style-name="Default">
      <style:table-cell-properties fo:border-bottom="2.49pt solid #000000" fo:background-color="#ff9999" fo:border-left="none" fo:border-right="none" fo:border-top="2.49pt solid #000000"/>
      <style:text-properties fo:font-size="15pt" fo:font-weight="bold" style:font-size-asian="15pt" style:font-weight-asian="bold" style:font-size-complex="15pt" style:font-weight-complex="bold"/>
      <style:map style:condition="is-true-formula([$'USA-CA'.$G$911]=95)" style:apply-style-name="Untitled150" style:base-cell-address="'USA-CA'.B891"/>
      <style:map style:condition="is-true-formula([$'USA-CA'.$C$911]=95)" style:apply-style-name="Untitled151" style:base-cell-address="'USA-CA'.B891"/>
    </style:style>
    <style:style style:name="ce28" style:family="table-cell" style:parent-style-name="Default">
      <style:table-cell-properties fo:border-bottom="none" fo:background-color="#000000" fo:border-left="0.06pt solid #000000" fo:border-right="none" fo:border-top="none"/>
    </style:style>
    <style:style style:name="ce29" style:family="table-cell" style:parent-style-name="Default">
      <style:table-cell-properties fo:border-bottom="none" fo:background-color="#ccffff" style:text-align-source="fix" style:repeat-content="false" fo:border-left="0.06pt solid #000000" fo:border-right="none" fo:border-top="0.06pt solid #000000"/>
      <style:paragraph-properties fo:text-align="center" fo:margin-left="0pt"/>
    </style:style>
    <style:style style:name="ce30" style:family="table-cell" style:parent-style-name="Default">
      <style:table-cell-properties fo:border-bottom="0.06pt solid #000000" fo:background-color="#ccffff" style:text-align-source="fix" style:repeat-content="false" fo:border-left="0.06pt solid #000000" fo:border-right="none" fo:border-top="0.06pt solid #000000"/>
      <style:paragraph-properties fo:text-align="center" fo:margin-left="0pt"/>
    </style:style>
    <style:style style:name="ce31" style:family="table-cell" style:parent-style-name="Default">
      <style:table-cell-properties fo:border-bottom="0.99pt solid #000000" fo:background-color="#ccffff" fo:border-left="0.06pt solid #000000" fo:border-right="none" fo:border-top="none"/>
    </style:style>
    <style:style style:name="ce32" style:family="table-cell" style:parent-style-name="Default">
      <style:table-cell-properties fo:border-bottom="4pt solid #000000" style:text-align-source="fix" style:repeat-content="false" fo:border-left="4pt solid #000000" fo:border-right="none" fo:border-top="4pt solid #000000"/>
      <style:paragraph-properties fo:text-align="center" fo:margin-left="0pt"/>
      <style:text-properties fo:font-weight="bold" style:font-weight-asian="bold" style:font-weight-complex="bold"/>
    </style:style>
    <style:style style:name="ce50" style:family="table-cell" style:parent-style-name="Default">
      <style:table-cell-properties fo:border-bottom="none" fo:background-color="#ff9999" style:text-align-source="fix" style:repeat-content="false" fo:border-left="none" fo:border-right="none" fo:border-top="2.49pt solid #000000"/>
      <style:paragraph-properties fo:text-align="start" fo:margin-left="0pt"/>
      <style:text-properties fo:font-size="15pt" fo:font-weight="bold" style:font-size-asian="15pt" style:font-weight-asian="bold" style:font-size-complex="15pt" style:font-weight-complex="bold"/>
      <style:map style:condition="is-true-formula(IF([.$G$48]=67))" style:apply-style-name="Untitled51" style:base-cell-address="'USA-CA'.B32"/>
      <style:map style:condition="is-true-formula(IF([.$C$48]=67))" style:apply-style-name="Untitled53" style:base-cell-address="'USA-CA'.B32"/>
    </style:style>
    <style:style style:name="ce34" style:family="table-cell" style:parent-style-name="Default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35" style:family="table-cell" style:parent-style-name="Default">
      <style:table-cell-properties fo:border-bottom="2.49pt solid #000000" style:text-align-source="fix" style:repeat-content="false" fo:border-left="none" fo:border-right="none" fo:border-top="0.06pt solid #000000"/>
      <style:paragraph-properties fo:text-align="end" fo:margin-left="0pt"/>
      <style:text-properties fo:font-weight="bold" style:font-weight-asian="bold" style:font-weight-complex="bold"/>
    </style:style>
    <style:style style:name="ce54" style:family="table-cell" style:parent-style-name="Default">
      <style:table-cell-properties fo:border-bottom="none" fo:background-color="#ff9999" fo:border-left="none" fo:border-right="none" fo:border-top="2.49pt solid #000000"/>
      <style:text-properties fo:font-size="15pt" fo:font-weight="bold" style:font-size-asian="15pt" style:font-weight-asian="bold" style:font-size-complex="15pt" style:font-weight-complex="bold"/>
      <style:map style:condition="is-true-formula(IF([.$G$58]=4))" style:apply-style-name="Untitled54" style:base-cell-address="'USA-CA'.B52"/>
      <style:map style:condition="is-true-formula(IF([.$C$58]=4))" style:apply-style-name="Untitled55" style:base-cell-address="'USA-CA'.B52"/>
    </style:style>
    <style:style style:name="ce108" style:family="table-cell" style:parent-style-name="Default">
      <style:table-cell-properties fo:border-bottom="0.06pt solid #000000" fo:border-left="none" fo:border-right="none" fo:border-top="none"/>
    </style:style>
    <style:style style:name="ce58" style:family="table-cell" style:parent-style-name="Default">
      <style:table-cell-properties fo:border-bottom="none" fo:background-color="#ff9999" fo:border-left="none" fo:border-right="none" fo:border-top="2.49pt solid #000000"/>
      <style:text-properties fo:font-size="15pt" fo:font-weight="bold" style:font-size-asian="15pt" style:font-weight-asian="bold" style:font-size-complex="15pt" style:font-weight-complex="bold"/>
      <style:map style:condition="is-true-formula(IF([.$G$67]=15))" style:apply-style-name="Untitled56" style:base-cell-address="'USA-CA'.B62"/>
      <style:map style:condition="is-true-formula(IF([.$C$67]=15))" style:apply-style-name="Untitled57" style:base-cell-address="'USA-CA'.B62"/>
    </style:style>
    <style:style style:name="ce39" style:family="table-cell" style:parent-style-name="Default">
      <style:table-cell-properties fo:border-bottom="2.49pt solid #000000" style:text-align-source="fix" style:repeat-content="false" fo:border-left="none" fo:border-right="none" fo:border-top="none"/>
      <style:paragraph-properties fo:text-align="end" fo:margin-left="0pt"/>
      <style:text-properties fo:font-weight="bold" style:font-weight-asian="bold" style:font-weight-complex="bold"/>
    </style:style>
    <style:style style:name="ce60" style:family="table-cell" style:parent-style-name="Default">
      <style:table-cell-properties fo:border-bottom="none" fo:background-color="#ff9999" fo:border-left="none" fo:border-right="none" fo:border-top="2.49pt solid #000000"/>
      <style:text-properties fo:font-size="15pt" fo:font-weight="bold" style:font-size-asian="15pt" style:font-weight-asian="bold" style:font-size-complex="15pt" style:font-weight-complex="bold"/>
      <style:map style:condition="is-true-formula(IF([.$G87]=75))" style:apply-style-name="Untitled58" style:base-cell-address="'USA-CA'.B71"/>
      <style:map style:condition="is-true-formula(IF([.$C$87]=75))" style:apply-style-name="Untitled59" style:base-cell-address="'USA-CA'.B71"/>
    </style:style>
    <style:style style:name="ce61" style:family="table-cell" style:parent-style-name="Default">
      <style:table-cell-properties fo:border-bottom="none" fo:background-color="#ff9999" fo:border-left="none" fo:border-right="none" fo:border-top="2.49pt solid #000000"/>
      <style:text-properties fo:font-size="15pt" fo:font-weight="bold" style:font-size-asian="15pt" style:font-weight-asian="bold" style:font-size-complex="15pt" style:font-weight-complex="bold"/>
      <style:map style:condition="is-true-formula(IF([.$G$106]=58))" style:apply-style-name="Untitled60" style:base-cell-address="'USA-CA'.B91"/>
      <style:map style:condition="is-true-formula(IF([.$C$106]=58))" style:apply-style-name="Untitled61" style:base-cell-address="'USA-CA'.B91"/>
    </style:style>
    <style:style style:name="ce42" style:family="table-cell" style:parent-style-name="Default">
      <style:table-cell-properties style:text-align-source="fix" style:repeat-content="false" fo:border="none"/>
      <style:paragraph-properties fo:text-align="center" fo:margin-left="0pt"/>
      <style:text-properties fo:font-size="10pt" fo:font-weight="bold" style:font-size-asian="10pt" style:font-weight-asian="bold" style:font-size-complex="10pt" style:font-weight-complex="bold"/>
    </style:style>
    <style:style style:name="ce63" style:family="table-cell" style:parent-style-name="Default">
      <style:table-cell-properties fo:border-bottom="none" fo:background-color="#ff9999" fo:border-left="none" fo:border-right="none" fo:border-top="2.49pt solid #000000"/>
      <style:text-properties fo:font-size="15pt" fo:font-weight="bold" style:font-size-asian="15pt" style:font-weight-asian="bold" style:font-size-complex="15pt" style:font-weight-complex="bold"/>
      <style:map style:condition="is-true-formula(IF([.$G$137]=8))" style:apply-style-name="Untitled64" style:base-cell-address="'USA-CA'.B128"/>
      <style:map style:condition="is-true-formula(IF([.$C$137]=8))" style:apply-style-name="Untitled65" style:base-cell-address="'USA-CA'.B128"/>
    </style:style>
    <style:style style:name="ce64" style:family="table-cell" style:parent-style-name="Default">
      <style:table-cell-properties fo:border-bottom="none" fo:background-color="#ff9999" fo:border-left="none" fo:border-right="none" fo:border-top="2.49pt solid #000000"/>
      <style:text-properties fo:font-size="15pt" style:font-size-asian="15pt" style:font-size-complex="15pt"/>
      <style:map style:condition="is-true-formula([$'USA-CA'.$G$148]=3)" style:apply-style-name="Untitled77" style:base-cell-address="'USA-CA'.B141"/>
      <style:map style:condition="is-true-formula([$'USA-CA'.$C$148]=3)" style:apply-style-name="Untitled78" style:base-cell-address="'USA-CA'.B141"/>
    </style:style>
    <style:style style:name="ce65" style:family="table-cell" style:parent-style-name="Default">
      <style:table-cell-properties fo:border-bottom="none" fo:background-color="#ff9999" fo:border-left="none" fo:border-right="none" fo:border-top="2.49pt solid #000000"/>
      <style:text-properties fo:font-size="15pt" fo:font-weight="bold" style:font-size-asian="15pt" style:font-weight-asian="bold" style:font-size-complex="15pt" style:font-weight-complex="bold"/>
      <style:map style:condition="is-true-formula([$'USA-CA'.$G$167]=67)" style:apply-style-name="Untitled75" style:base-cell-address="'USA-CA'.B152"/>
      <style:map style:condition="is-true-formula([$'USA-CA'.$C$167]=67)" style:apply-style-name="Untitled76" style:base-cell-address="'USA-CA'.B152"/>
    </style:style>
    <style:style style:name="ce66" style:family="table-cell" style:parent-style-name="Default">
      <style:table-cell-properties fo:border-bottom="none" fo:background-color="#ff9999" fo:border-left="none" fo:border-right="none" fo:border-top="2.49pt solid #000000"/>
      <style:text-properties fo:font-size="15pt" fo:font-weight="bold" style:font-size-asian="15pt" style:font-weight-asian="bold" style:font-size-complex="15pt" style:font-weight-complex="bold"/>
      <style:map style:condition="is-true-formula([$'USA-CA'.$G$204]=159)" style:apply-style-name="Untitled73" style:base-cell-address="'USA-CA'.B171"/>
      <style:map style:condition="is-true-formula([$'USA-CA'.$C$204]=159)" style:apply-style-name="Untitled74" style:base-cell-address="'USA-CA'.B171"/>
    </style:style>
    <style:style style:name="ce67" style:family="table-cell" style:parent-style-name="Default">
      <style:table-cell-properties fo:border-bottom="none" fo:background-color="#ff9999" fo:border-left="none" fo:border-right="none" fo:border-top="2.49pt solid #000000"/>
      <style:text-properties fo:font-size="15pt" fo:font-weight="bold" style:font-size-asian="15pt" style:font-weight-asian="bold" style:font-size-complex="15pt" style:font-weight-complex="bold"/>
      <style:map style:condition="is-true-formula([$'USA-CA'.$G$230]=44)" style:apply-style-name="Untitled79" style:base-cell-address="'USA-CA'.B218"/>
      <style:map style:condition="is-true-formula([$'USA-CA'.$C$230]=44)" style:apply-style-name="Untitled80" style:base-cell-address="'USA-CA'.B218"/>
    </style:style>
    <style:style style:name="ce68" style:family="table-cell" style:parent-style-name="Default">
      <style:table-cell-properties fo:border-bottom="none" fo:background-color="#ff9999" fo:border-left="none" fo:border-right="none" fo:border-top="2.49pt solid #000000"/>
      <style:text-properties fo:font-size="15pt" fo:font-weight="bold" style:font-size-asian="15pt" style:font-weight-asian="bold" style:font-size-complex="15pt" style:font-weight-complex="bold"/>
      <style:map style:condition="is-true-formula([$'USA-CA'.$G$256]=102)" style:apply-style-name="Untitled81" style:base-cell-address="'USA-CA'.B234"/>
      <style:map style:condition="is-true-formula([$'USA-CA'.$C$256]=102)" style:apply-style-name="Untitled82" style:base-cell-address="'USA-CA'.B234"/>
    </style:style>
    <style:style style:name="ce69" style:family="table-cell" style:parent-style-name="Default">
      <style:table-cell-properties fo:border-bottom="none" fo:background-color="#ff9999" fo:border-left="none" fo:border-right="none" fo:border-top="2.49pt solid #000000"/>
      <style:text-properties fo:font-size="15pt" fo:font-weight="bold" style:font-size-asian="15pt" style:font-weight-asian="bold" style:font-size-complex="15pt" style:font-weight-complex="bold"/>
      <style:map style:condition="is-true-formula([$'USA-CA'.$G$281]=92)" style:apply-style-name="Untitled83" style:base-cell-address="'USA-CA'.B260"/>
      <style:map style:condition="is-true-formula([$'USA-CA'.$C$281]=92)" style:apply-style-name="Untitled84" style:base-cell-address="'USA-CA'.B260"/>
    </style:style>
    <style:style style:name="ce70" style:family="table-cell" style:parent-style-name="Default">
      <style:table-cell-properties fo:border-bottom="none" fo:background-color="#ff9999" fo:border-left="none" fo:border-right="none" fo:border-top="2.49pt solid #000000"/>
      <style:text-properties fo:font-size="15pt" fo:font-weight="bold" style:font-size-asian="15pt" style:font-weight-asian="bold" style:font-size-complex="15pt" style:font-weight-complex="bold"/>
      <style:map style:condition="is-true-formula([$'USA-CA'.$G$306]=99)" style:apply-style-name="Untitled85" style:base-cell-address="'USA-CA'.B285"/>
      <style:map style:condition="is-true-formula([$'USA-CA'.$C$306]=99)" style:apply-style-name="Untitled86" style:base-cell-address="'USA-CA'.B285"/>
    </style:style>
    <style:style style:name="ce51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72" style:family="table-cell" style:parent-style-name="Default">
      <style:table-cell-properties fo:border-bottom="none" fo:background-color="#ff9999" fo:border-left="none" fo:border-right="none" fo:border-top="2.49pt solid #000000"/>
      <style:text-properties fo:font-size="15pt" fo:font-weight="bold" style:font-size-asian="15pt" style:font-weight-asian="bold" style:font-size-complex="15pt" style:font-weight-complex="bold"/>
      <style:map style:condition="is-true-formula([$'USA-CA'.$G$361]=120)" style:apply-style-name="Untitled91" style:base-cell-address="'USA-CA'.B336"/>
      <style:map style:condition="is-true-formula([$'USA-CA'.$C$361]=120)" style:apply-style-name="Untitled92" style:base-cell-address="'USA-CA'.B336"/>
    </style:style>
    <style:style style:name="ce73" style:family="table-cell" style:parent-style-name="Default">
      <style:table-cell-properties fo:border-bottom="none" fo:background-color="#ff9999" fo:border-left="none" fo:border-right="none" fo:border-top="2.49pt solid #000000"/>
      <style:text-properties fo:font-size="15pt" fo:font-weight="bold" style:font-size-asian="15pt" style:font-weight-asian="bold" style:font-size-complex="15pt" style:font-weight-complex="bold"/>
      <style:map style:condition="is-true-formula([$'USA-CA'.$G$379]=64)" style:apply-style-name="Untitled93" style:base-cell-address="'USA-CA'.B365"/>
      <style:map style:condition="is-true-formula([$'USA-CA'.$C$379]=64)" style:apply-style-name="Untitled94" style:base-cell-address="'USA-CA'.B365"/>
    </style:style>
    <style:style style:name="ce74" style:family="table-cell" style:parent-style-name="Default">
      <style:table-cell-properties fo:border-bottom="none" fo:background-color="#ff9999" fo:border-left="none" fo:border-right="none" fo:border-top="2.49pt solid #000000"/>
      <style:text-properties fo:font-size="15pt" fo:font-weight="bold" style:font-size-asian="15pt" style:font-weight-asian="bold" style:font-size-complex="15pt" style:font-weight-complex="bold"/>
      <style:map style:condition="is-true-formula([$'USA-CA'.$G$388]=16)" style:apply-style-name="Untitled95" style:base-cell-address="'USA-CA'.B383"/>
      <style:map style:condition="is-true-formula([$'USA-CA'.$C$388]=16)" style:apply-style-name="Untitled96" style:base-cell-address="'USA-CA'.B383"/>
    </style:style>
    <style:style style:name="ce55" style:family="table-cell" style:parent-style-name="Default">
      <style:table-cell-properties style:text-align-source="fix" style:repeat-content="false" fo:border="none"/>
      <style:paragraph-properties fo:text-align="end" fo:margin-left="0pt"/>
      <style:text-properties fo:font-weight="bold" style:font-weight-asian="bold" style:font-weight-complex="bold"/>
    </style:style>
    <style:style style:name="ce56" style:family="table-cell" style:parent-style-name="Default">
      <style:table-cell-properties fo:border-bottom="2.49pt solid #000000" fo:border-left="none" fo:border-right="none" fo:border-top="none"/>
    </style:style>
    <style:style style:name="ce77" style:family="table-cell" style:parent-style-name="Default">
      <style:table-cell-properties fo:border-bottom="none" fo:background-color="#ff9999" fo:border-left="none" fo:border-right="none" fo:border-top="2.49pt solid #000000"/>
      <style:text-properties fo:font-size="15pt" fo:font-weight="bold" style:font-size-asian="15pt" style:font-weight-asian="bold" style:font-size-complex="15pt" style:font-weight-complex="bold"/>
      <style:map style:condition="is-true-formula([$'USA-CA'.$G$401]=24)" style:apply-style-name="Untitled97" style:base-cell-address="'USA-CA'.B395"/>
      <style:map style:condition="is-true-formula([$'USA-CA'.$C$401]=24)" style:apply-style-name="Untitled98" style:base-cell-address="'USA-CA'.B395"/>
    </style:style>
    <style:style style:name="ce78" style:family="table-cell" style:parent-style-name="Default">
      <style:table-cell-properties fo:border-bottom="none" fo:background-color="#ff9999" fo:border-left="none" fo:border-right="none" fo:border-top="2.49pt solid #000000"/>
      <style:text-properties fo:font-size="15pt" fo:font-weight="bold" style:font-size-asian="15pt" style:font-weight-asian="bold" style:font-size-complex="15pt" style:font-weight-complex="bold"/>
      <style:map style:condition="is-true-formula([$'USA-CA'.$G$437]=83)" style:apply-style-name="Untitled101" style:base-cell-address="'USA-CA'.B419"/>
      <style:map style:condition="is-true-formula([$'USA-CA'.$C$437]=83)" style:apply-style-name="Untitled102" style:base-cell-address="'USA-CA'.B419"/>
    </style:style>
    <style:style style:name="ce79" style:family="table-cell" style:parent-style-name="Default">
      <style:table-cell-properties fo:border-bottom="none" fo:background-color="#ff9999" fo:border-left="none" fo:border-right="none" fo:border-top="2.49pt solid #000000"/>
      <style:text-properties fo:font-size="15pt" fo:font-weight="bold" style:font-size-asian="15pt" style:font-weight-asian="bold" style:font-size-complex="15pt" style:font-weight-complex="bold"/>
      <style:map style:condition="is-true-formula([$'USA-CA'.$G$460]=87)" style:apply-style-name="Untitled103" style:base-cell-address="'USA-CA'.B441"/>
      <style:map style:condition="is-true-formula([$'USA-CA'.$C$460]=87)" style:apply-style-name="Untitled105" style:base-cell-address="'USA-CA'.B441"/>
    </style:style>
    <style:style style:name="ce80" style:family="table-cell" style:parent-style-name="Default">
      <style:table-cell-properties fo:border-bottom="none" fo:background-color="#ff9999" fo:border-left="none" fo:border-right="none" fo:border-top="2.49pt solid #000000"/>
      <style:text-properties fo:font-size="15pt" fo:font-weight="bold" style:font-size-asian="15pt" style:font-weight-asian="bold" style:font-size-complex="15pt" style:font-weight-complex="bold"/>
      <style:map style:condition="is-true-formula([$'USA-CA'.$G$482]=82)" style:apply-style-name="Untitled106" style:base-cell-address="'USA-CA'.B464"/>
      <style:map style:condition="is-true-formula([$'USA-CA'.$C$482]=82)" style:apply-style-name="Untitled107" style:base-cell-address="'USA-CA'.B464"/>
    </style:style>
    <style:style style:name="ce81" style:family="table-cell" style:parent-style-name="Default">
      <style:table-cell-properties fo:border-bottom="none" fo:background-color="#ff9999" fo:border-left="none" fo:border-right="none" fo:border-top="2.49pt solid #000000"/>
      <style:text-properties fo:font-size="15pt" fo:font-weight="bold" style:font-size-asian="15pt" style:font-weight-asian="bold" style:font-size-complex="15pt" style:font-weight-complex="bold"/>
      <style:map style:condition="is-true-formula([$'USA-CA'.$G$510]=115)" style:apply-style-name="Untitled108" style:base-cell-address="'USA-CA'.B486"/>
      <style:map style:condition="is-true-formula([$'USA-CA'.$C$510]=115)" style:apply-style-name="Untitled109" style:base-cell-address="'USA-CA'.B486"/>
    </style:style>
    <style:style style:name="ce82" style:family="table-cell" style:parent-style-name="Default">
      <style:table-cell-properties fo:border-bottom="none" fo:background-color="#ff9999" fo:border-left="none" fo:border-right="none" fo:border-top="2.49pt solid #000000"/>
      <style:text-properties fo:font-size="15pt" fo:font-weight="bold" style:font-size-asian="15pt" style:font-weight-asian="bold" style:font-size-complex="15pt" style:font-weight-complex="bold"/>
      <style:map style:condition="is-true-formula([$'USA-CA'.$G$551]=93)" style:apply-style-name="Untitled112" style:base-cell-address="'USA-CA'.B531"/>
      <style:map style:condition="is-true-formula([$'USA-CA'.$C$551]=93)" style:apply-style-name="Untitled113" style:base-cell-address="'USA-CA'.B531"/>
    </style:style>
    <style:style style:name="ce135" style:family="table-cell" style:parent-style-name="Default">
      <style:table-cell-properties fo:border-bottom="none" fo:background-color="#ff9999" fo:border-left="none" fo:border-right="none" fo:border-top="2.49pt solid #000000"/>
      <style:text-properties fo:font-size="15pt" fo:font-weight="bold" style:font-size-asian="15pt" style:font-weight-asian="bold" style:font-size-complex="15pt" style:font-weight-complex="bold"/>
      <style:map style:condition="is-true-formula([$'USA-CA'.$G$560]=16)" style:apply-style-name="Untitled114" style:base-cell-address="'USA-CA'.B555"/>
      <style:map style:condition="is-true-formula([$'USA-CA'.$C$560]=16)" style:apply-style-name="Untitled115" style:base-cell-address="'USA-CA'.B555"/>
    </style:style>
    <style:style style:name="ce136" style:family="table-cell" style:parent-style-name="Default">
      <style:table-cell-properties fo:border-bottom="none" fo:background-color="#ff9999" fo:border-left="none" fo:border-right="none" fo:border-top="2.49pt solid #000000"/>
      <style:text-properties fo:font-size="15pt" fo:font-weight="bold" style:font-size-asian="15pt" style:font-weight-asian="bold" style:font-size-complex="15pt" style:font-weight-complex="bold"/>
      <style:map style:condition="is-true-formula([$'USA-CA'.$G$573]=10)" style:apply-style-name="Untitled116" style:base-cell-address="'USA-CA'.B568"/>
      <style:map style:condition="is-true-formula([$'USA-CA'.$C$573]=10)" style:apply-style-name="Untitled117" style:base-cell-address="'USA-CA'.B568"/>
    </style:style>
    <style:style style:name="ce137" style:family="table-cell" style:parent-style-name="Default">
      <style:table-cell-properties fo:border-bottom="none" fo:background-color="#ff9999" fo:border-left="none" fo:border-right="none" fo:border-top="2.49pt solid #000000"/>
      <style:text-properties fo:font-size="15pt" fo:font-weight="bold" style:font-size-asian="15pt" style:font-weight-asian="bold" style:font-size-complex="15pt" style:font-weight-complex="bold"/>
      <style:map style:condition="is-true-formula([$'USA-CA'.$G$588]=21)" style:apply-style-name="Untitled118" style:base-cell-address="'USA-CA'.B581"/>
      <style:map style:condition="is-true-formula([$'USA-CA'.$C$588]=21)" style:apply-style-name="Untitled119" style:base-cell-address="'USA-CA'.B581"/>
    </style:style>
    <style:style style:name="ce138" style:family="table-cell" style:parent-style-name="Default">
      <style:table-cell-properties fo:border-bottom="none" fo:background-color="#ff9999" fo:border-left="none" fo:border-right="none" fo:border-top="2.49pt solid #000000"/>
      <style:text-properties fo:font-size="15pt" fo:font-weight="bold" style:font-size-asian="15pt" style:font-weight-asian="bold" style:font-size-complex="15pt" style:font-weight-complex="bold"/>
      <style:map style:condition="is-true-formula([$'USA-CA'.$G$621]=62)" style:apply-style-name="Untitled122" style:base-cell-address="'USA-CA'.B607"/>
      <style:map style:condition="is-true-formula([$'USA-CA'.$C$621]=62)" style:apply-style-name="Untitled123" style:base-cell-address="'USA-CA'.B607"/>
    </style:style>
    <style:style style:name="ce139" style:family="table-cell" style:parent-style-name="Default">
      <style:table-cell-properties fo:border-bottom="none" fo:background-color="#ff9999" fo:border-left="none" fo:border-right="none" fo:border-top="2.49pt solid #000000"/>
      <style:text-properties fo:font-size="15pt" fo:font-weight="bold" style:font-size-asian="15pt" style:font-weight-asian="bold" style:font-size-complex="15pt" style:font-weight-complex="bold"/>
      <style:map style:condition="is-true-formula([$'USA-CA'.$G$646]=100)" style:apply-style-name="Untitled124" style:base-cell-address="'USA-CA'.B625"/>
      <style:map style:condition="is-true-formula([$'USA-CA'.$C$646]=100)" style:apply-style-name="Untitled125" style:base-cell-address="'USA-CA'.B625"/>
    </style:style>
    <style:style style:name="ce140" style:family="table-cell" style:parent-style-name="Default">
      <style:table-cell-properties fo:border-bottom="none" fo:background-color="#ff9999" fo:border-left="none" fo:border-right="none" fo:border-top="2.49pt solid #000000"/>
      <style:text-properties fo:font-size="15pt" fo:font-weight="bold" style:font-size-asian="15pt" style:font-weight-asian="bold" style:font-size-complex="15pt" style:font-weight-complex="bold"/>
      <style:map style:condition="is-true-formula([$'USA-CA'.$G$662]=53)" style:apply-style-name="Untitled126" style:base-cell-address="'USA-CA'.B650"/>
      <style:map style:condition="is-true-formula([$'USA-CA'.$C$662]=53)" style:apply-style-name="Untitled127" style:base-cell-address="'USA-CA'.B650"/>
    </style:style>
    <style:style style:name="ce149" style:family="table-cell" style:parent-style-name="Default">
      <style:table-cell-properties fo:border-bottom="none" fo:background-color="#ff9999" fo:border-left="none" fo:border-right="none" fo:border-top="2.49pt solid #000000"/>
      <style:text-properties fo:font-size="15pt" fo:font-weight="bold" style:font-size-asian="15pt" style:font-weight-asian="bold" style:font-size-complex="15pt" style:font-weight-complex="bold"/>
      <style:map style:condition="is-true-formula([$'USA-CA'.$G$685]=88)" style:apply-style-name="Untitled128" style:base-cell-address="'USA-CA'.B666"/>
      <style:map style:condition="is-true-formula([$'USA-CA'.$C$685])" style:apply-style-name="Untitled129" style:base-cell-address="'USA-CA'.B666"/>
    </style:style>
    <style:style style:name="ce150" style:family="table-cell" style:parent-style-name="Default">
      <style:table-cell-properties fo:border-bottom="none" fo:background-color="#ff9999" fo:border-left="none" fo:border-right="none" fo:border-top="2.49pt solid #000000"/>
      <style:text-properties fo:font-size="15pt" fo:font-weight="bold" style:font-size-asian="15pt" style:font-weight-asian="bold" style:font-size-complex="15pt" style:font-weight-complex="bold"/>
      <style:map style:condition="is-true-formula([$'USA-CA'.$G$719]=36)" style:apply-style-name="Untitled132" style:base-cell-address="'USA-CA'.B710"/>
      <style:map style:condition="is-true-formula([$'USA-CA'.$C$719]=36)" style:apply-style-name="Untitled133" style:base-cell-address="'USA-CA'.B710"/>
    </style:style>
    <style:style style:name="ce151" style:family="table-cell" style:parent-style-name="Default">
      <style:table-cell-properties fo:border-bottom="none" fo:background-color="#ff9999" fo:border-left="none" fo:border-right="none" fo:border-top="2.49pt solid #000000"/>
      <style:text-properties fo:font-size="15pt" fo:font-weight="bold" style:font-size-asian="15pt" style:font-weight-asian="bold" style:font-size-complex="15pt" style:font-weight-complex="bold"/>
      <style:map style:condition="is-true-formula([$'USA-CA'.$G$738]=67)" style:apply-style-name="Untitled134" style:base-cell-address="'USA-CA'.B723"/>
      <style:map style:condition="is-true-formula([$'USA-CA'.$C$738]=67)" style:apply-style-name="Untitled135" style:base-cell-address="'USA-CA'.B723"/>
    </style:style>
    <style:style style:name="ce152" style:family="table-cell" style:parent-style-name="Default">
      <style:table-cell-properties fo:border-bottom="none" fo:background-color="#ff9999" fo:border-left="none" fo:border-right="none" fo:border-top="2.49pt solid #000000"/>
      <style:text-properties fo:font-size="15pt" fo:font-weight="bold" style:font-size-asian="15pt" style:font-weight-asian="bold" style:font-size-complex="15pt" style:font-weight-complex="bold"/>
      <style:map style:condition="is-true-formula([$'USA-CA'.$G$748]=5)" style:apply-style-name="Untitled136" style:base-cell-address="'USA-CA'.B742"/>
      <style:map style:condition="is-true-formula([$'USA-CA'.$C$748]=5)" style:apply-style-name="Untitled137" style:base-cell-address="'USA-CA'.B742"/>
    </style:style>
    <style:style style:name="ce192" style:family="table-cell" style:parent-style-name="Default">
      <style:table-cell-properties fo:border-bottom="none" fo:background-color="#ff9999" fo:border-left="none" fo:border-right="none" fo:border-top="2.49pt solid #000000"/>
      <style:text-properties fo:font-size="15pt" fo:font-weight="bold" style:font-size-asian="15pt" style:font-weight-asian="bold" style:font-size-complex="15pt" style:font-weight-complex="bold"/>
      <style:map style:condition="is-true-formula([$'USA-CA'.$G$764]=46)" style:apply-style-name="Untitled138" style:base-cell-address="'USA-CA'.B753"/>
      <style:map style:condition="is-true-formula([$'USA-CA'.$C$764]=46)" style:apply-style-name="Untitled139" style:base-cell-address="'USA-CA'.B753"/>
    </style:style>
    <style:style style:name="ce193" style:family="table-cell" style:parent-style-name="Default">
      <style:table-cell-properties fo:border-bottom="none" fo:background-color="#ff9999" fo:border-left="none" fo:border-right="none" fo:border-top="2.49pt solid #000000"/>
      <style:text-properties fo:font-size="15pt" fo:font-weight="bold" style:font-size-asian="15pt" style:font-weight-asian="bold" style:font-size-complex="15pt" style:font-weight-complex="bold"/>
      <style:map style:condition="is-true-formula([$'USA-CA'.$G$807]=95)" style:apply-style-name="Untitled142" style:base-cell-address="'USA-CA'.B787"/>
      <style:map style:condition="is-true-formula([$'USA-CA'.$C$807]=95)" style:apply-style-name="Untitled143" style:base-cell-address="'USA-CA'.B787"/>
    </style:style>
    <style:style style:name="ce194" style:family="table-cell" style:parent-style-name="Default">
      <style:table-cell-properties fo:border-bottom="none" fo:background-color="#ff9999" fo:border-left="none" fo:border-right="none" fo:border-top="2.49pt solid #000000"/>
      <style:text-properties fo:font-size="15pt" fo:font-weight="bold" style:font-size-asian="15pt" style:font-weight-asian="bold" style:font-size-complex="15pt" style:font-weight-complex="bold"/>
      <style:map style:condition="is-true-formula([$'USA-CA'.$G$863]=254)" style:apply-style-name="Untitled144" style:base-cell-address="'USA-CA'.B811"/>
      <style:map style:condition="is-true-formula([$'USA-CA'.$C$863]=254)" style:apply-style-name="Untitled145" style:base-cell-address="'USA-CA'.B811"/>
    </style:style>
    <style:style style:name="ce195" style:family="table-cell" style:parent-style-name="Default">
      <style:table-cell-properties fo:border-bottom="none" fo:background-color="#ff9999" fo:border-left="none" fo:border-right="none" fo:border-top="2.49pt solid #000000"/>
      <style:text-properties fo:font-size="15pt" fo:font-weight="bold" style:font-size-asian="15pt" style:font-weight-asian="bold" style:font-size-complex="15pt" style:font-weight-complex="bold"/>
      <style:map style:condition="is-true-formula([$'USA-CA'.$G$874]=29)" style:apply-style-name="Untitled146" style:base-cell-address="'USA-CA'.B867"/>
      <style:map style:condition="is-true-formula([$'USA-CA'.$C$874]=29)" style:apply-style-name="Untitled147" style:base-cell-address="'USA-CA'.B867"/>
    </style:style>
    <style:style style:name="ce196" style:family="table-cell" style:parent-style-name="Default">
      <style:table-cell-properties fo:border-bottom="none" fo:background-color="#ff9999" fo:border-left="none" fo:border-right="none" fo:border-top="2.49pt solid #000000"/>
      <style:text-properties fo:font-size="15pt" fo:font-weight="bold" style:font-size-asian="15pt" style:font-weight-asian="bold" style:font-size-complex="15pt" style:font-weight-complex="bold"/>
      <style:map style:condition="is-true-formula([$'USA-CA'.$G$885]=14)" style:apply-style-name="Untitled148" style:base-cell-address="'USA-CA'.B879"/>
      <style:map style:condition="is-true-formula([$'USA-CA'.$C$885]=14)" style:apply-style-name="Untitled149" style:base-cell-address="'USA-CA'.B879"/>
    </style:style>
    <style:style style:name="ce197" style:family="table-cell" style:parent-style-name="Default">
      <style:table-cell-properties fo:border-bottom="none" fo:background-color="#ff9999" fo:border-left="none" fo:border-right="none" fo:border-top="2.49pt solid #000000"/>
      <style:text-properties fo:font-size="15pt" fo:font-weight="bold" style:font-size-asian="15pt" style:font-weight-asian="bold" style:font-size-complex="15pt" style:font-weight-complex="bold"/>
      <style:map style:condition="is-true-formula([$'USA-CA'.$G$911]=95)" style:apply-style-name="Untitled150" style:base-cell-address="'USA-CA'.B891"/>
      <style:map style:condition="is-true-formula([$'USA-CA'.$C$911]=95)" style:apply-style-name="Untitled151" style:base-cell-address="'USA-CA'.B891"/>
    </style:style>
    <style:style style:name="ce198" style:family="table-cell" style:parent-style-name="Default">
      <style:table-cell-properties fo:border-bottom="none" fo:background-color="#ff9999" fo:border-left="none" fo:border-right="none" fo:border-top="2.49pt solid #000000"/>
      <style:text-properties fo:font-size="15pt" fo:font-weight="bold" style:font-size-asian="15pt" style:font-weight-asian="bold" style:font-size-complex="15pt" style:font-weight-complex="bold"/>
      <style:map style:condition="is-true-formula([$'USA-CA'.$G$924]=39)" style:apply-style-name="Untitled152" style:base-cell-address="'USA-CA'.B915"/>
      <style:map style:condition="is-true-formula([$'USA-CA'.$C$924]=39)" style:apply-style-name="Untitled153" style:base-cell-address="'USA-CA'.B915"/>
    </style:style>
    <style:style style:name="ce199" style:family="table-cell" style:parent-style-name="Default">
      <style:table-cell-properties fo:border-bottom="none" fo:background-color="#ff9999" fo:border-left="none" fo:border-right="none" fo:border-top="2.49pt solid #000000"/>
      <style:text-properties fo:font-size="15pt" fo:font-weight="bold" style:font-size-asian="15pt" style:font-weight-asian="bold" style:font-size-complex="15pt" style:font-weight-complex="bold"/>
      <style:map style:condition="is-true-formula([$'USA-CA'.$G$940]=55)" style:apply-style-name="Untitled154" style:base-cell-address="'USA-CA'.B928"/>
      <style:map style:condition="is-true-formula([$'USA-CA'.$C$940]=55)" style:apply-style-name="Untitled155" style:base-cell-address="'USA-CA'.B928"/>
    </style:style>
    <style:style style:name="ce200" style:family="table-cell" style:parent-style-name="Default">
      <style:table-cell-properties fo:border-bottom="none" fo:background-color="#ff9999" fo:border-left="none" fo:border-right="none" fo:border-top="2.49pt solid #000000"/>
      <style:text-properties fo:font-size="15pt" fo:font-weight="bold" style:font-size-asian="15pt" style:font-weight-asian="bold" style:font-size-complex="15pt" style:font-weight-complex="bold"/>
      <style:map style:condition="is-true-formula([$'USA-CA'.$G$960]=72)" style:apply-style-name="Untitled156" style:base-cell-address="'USA-CA'.B944"/>
      <style:map style:condition="is-true-formula([$'USA-CA'.$C$960]=72)" style:apply-style-name="Untitled157" style:base-cell-address="'USA-CA'.B944"/>
    </style:style>
    <style:style style:name="ce201" style:family="table-cell" style:parent-style-name="Default">
      <style:table-cell-properties fo:border-bottom="none" fo:background-color="#ff9999" fo:border-left="none" fo:border-right="none" fo:border-top="2.49pt solid #000000"/>
      <style:text-properties fo:font-size="15pt" fo:font-weight="bold" style:font-size-asian="15pt" style:font-weight-asian="bold" style:font-size-complex="15pt" style:font-weight-complex="bold"/>
      <style:map style:condition="is-true-formula([$'USA-CA'.$G$970]=23)" style:apply-style-name="Untitled158" style:base-cell-address="'USA-CA'.B964"/>
      <style:map style:condition="is-true-formula([$'USA-CA'.$C$970]=23)" style:apply-style-name="Untitled159" style:base-cell-address="'USA-CA'.B964"/>
    </style:style>
    <style:style style:name="ce83" style:family="table-cell" style:parent-style-name="Default">
      <style:table-cell-properties fo:border-bottom="none" fo:background-color="#0000ff" fo:border-left="none" fo:border-right="none" fo:border-top="0.06pt solid #000000"/>
    </style:style>
    <style:style style:name="ce84" style:family="table-cell" style:parent-style-name="Default">
      <style:table-cell-properties fo:border-bottom="2.49pt solid #000000" fo:background-color="#ff9999" fo:border-left="2.49pt solid #000000" fo:border-right="none" fo:border-top="2.49pt solid #000000"/>
    </style:style>
    <style:style style:name="ce85" style:family="table-cell" style:parent-style-name="Default">
      <style:table-cell-properties fo:border-bottom="none" fo:background-color="#ccffff" style:text-align-source="fix" style:repeat-content="false" fo:border-left="none" fo:border-right="0.06pt solid #000000" fo:border-top="0.99pt solid #000000"/>
      <style:paragraph-properties fo:text-align="center" fo:margin-left="0pt"/>
    </style:style>
    <style:style style:name="ce86" style:family="table-cell" style:parent-style-name="Default">
      <style:table-cell-properties fo:border-bottom="0.06pt solid #000000" fo:background-color="#ccffff" style:text-align-source="fix" style:repeat-content="false" fo:border-left="none" fo:border-right="0.06pt solid #000000" fo:border-top="0.06pt solid #000000"/>
      <style:paragraph-properties fo:text-align="center" fo:margin-left="0pt"/>
    </style:style>
    <style:style style:name="ce87" style:family="table-cell" style:parent-style-name="Default">
      <style:table-cell-properties fo:border-bottom="0.99pt solid #000000" fo:background-color="#ccffff" fo:border-left="none" fo:border-right="0.06pt solid #000000" fo:border-top="none"/>
    </style:style>
    <style:style style:name="ce88" style:family="table-cell" style:parent-style-name="Default">
      <style:table-cell-properties fo:border-bottom="none" fo:background-color="#ccffff" fo:border-left="0.06pt solid #000000" fo:border-right="none" fo:border-top="0.06pt solid #000000"/>
    </style:style>
    <style:style style:name="ce89" style:family="table-cell" style:parent-style-name="Default">
      <style:table-cell-properties fo:border-bottom="none" fo:background-color="#ccffff" fo:border-left="0.06pt solid #000000" fo:border-right="none" fo:border-top="none"/>
    </style:style>
    <style:style style:name="ce90" style:family="table-cell" style:parent-style-name="Default">
      <style:table-cell-properties fo:border-bottom="4pt solid #000000" style:text-align-source="fix" style:repeat-content="false" fo:border-left="none" fo:border-right="none" fo:border-top="4pt solid #000000"/>
      <style:paragraph-properties fo:text-align="center" fo:margin-left="0pt"/>
    </style:style>
    <style:style style:name="ce91" style:family="table-cell" style:parent-style-name="Default">
      <style:table-cell-properties fo:border-bottom="none" fo:border-left="none" fo:border-right="none" fo:border-top="2.49pt solid #000000"/>
    </style:style>
    <style:style style:name="ce92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pt"/>
    </style:style>
    <style:style style:name="ce93" style:family="table-cell" style:parent-style-name="Default">
      <style:table-cell-properties fo:border-bottom="2.49pt solid #000000" fo:background-color="#ffd320" fo:border-left="none" fo:border-right="none" fo:border-top="none"/>
    </style:style>
    <style:style style:name="ce94" style:family="table-cell" style:parent-style-name="Default">
      <style:table-cell-properties fo:border-bottom="2.49pt solid #000000" fo:background-color="#ffd320" style:text-align-source="fix" style:repeat-content="false" fo:border-left="none" fo:border-right="none" fo:border-top="0.06pt solid #000000"/>
      <style:paragraph-properties fo:text-align="center" fo:margin-left="0pt"/>
      <style:text-properties fo:font-weight="bold" style:font-weight-asian="bold" style:font-weight-complex="bold"/>
    </style:style>
    <style:style style:name="ce95" style:family="table-cell" style:parent-style-name="Default">
      <style:table-cell-properties fo:border-bottom="2.49pt solid #000000" fo:background-color="#ffd320" style:text-align-source="fix" style:repeat-content="false" fo:border-left="none" fo:border-right="none" fo:border-top="none"/>
      <style:paragraph-properties fo:text-align="center" fo:margin-left="0pt"/>
      <style:text-properties fo:font-weight="bold" style:font-weight-asian="bold" style:font-weight-complex="bold"/>
    </style:style>
    <style:style style:name="ce96" style:family="table-cell" style:parent-style-name="Default">
      <style:table-cell-properties fo:background-color="#ffd320" style:text-align-source="fix" style:repeat-content="false" fo:border="none"/>
      <style:paragraph-properties fo:text-align="center" fo:margin-left="0pt"/>
      <style:text-properties fo:font-weight="bold" style:font-weight-asian="bold" style:font-weight-complex="bold"/>
    </style:style>
    <style:style style:name="ce97" style:family="table-cell" style:parent-style-name="Default">
      <style:table-cell-properties fo:border-bottom="none" fo:background-color="#0000ff" style:text-align-source="fix" style:repeat-content="false" fo:border-left="none" fo:border-right="none" fo:border-top="0.06pt solid #000000"/>
      <style:paragraph-properties fo:text-align="start" fo:margin-left="0pt"/>
      <style:text-properties fo:font-size="32pt" fo:font-weight="bold" style:font-size-asian="32pt" style:font-weight-asian="bold" style:font-size-complex="32pt" style:font-weight-complex="bold"/>
    </style:style>
    <style:style style:name="ce217" style:family="table-cell" style:parent-style-name="Default">
      <style:table-cell-properties fo:background-color="#ff9999" fo:border="none"/>
      <style:text-properties fo:font-size="15pt" fo:font-weight="bold" style:font-size-asian="15pt" style:font-weight-asian="bold" style:font-size-complex="15pt" style:font-weight-complex="bold"/>
      <style:map style:condition="is-true-formula(IF([.$G$58]=4))" style:apply-style-name="Untitled54" style:base-cell-address="'USA-CA'.B52"/>
      <style:map style:condition="is-true-formula(IF([.$C$58]=4))" style:apply-style-name="Untitled55" style:base-cell-address="'USA-CA'.B52"/>
    </style:style>
    <style:style style:name="ce99" style:family="table-cell" style:parent-style-name="Default">
      <style:table-cell-properties fo:border-bottom="2.49pt solid #000000" fo:border-left="none" fo:border-right="none" fo:border-top="2.49pt solid #000000"/>
    </style:style>
    <style:style style:name="ce100" style:family="table-cell" style:parent-style-name="Default">
      <style:table-cell-properties fo:border-bottom="none" fo:background-color="#ccffff" style:text-align-source="fix" style:repeat-content="false" fo:border-left="0.06pt solid #000000" fo:border-right="0.06pt solid #000000" fo:border-top="0.99pt solid #000000"/>
      <style:paragraph-properties fo:text-align="center" fo:margin-left="0pt"/>
    </style:style>
    <style:style style:name="ce101" style:family="table-cell" style:parent-style-name="Default">
      <style:table-cell-properties fo:border-bottom="none" fo:background-color="#ccffff" style:text-align-source="fix" style:repeat-content="false" fo:border-left="none" fo:border-right="none" fo:border-top="0.06pt solid #000000"/>
      <style:paragraph-properties fo:text-align="end" fo:margin-left="0pt"/>
    </style:style>
    <style:style style:name="ce102" style:family="table-cell" style:parent-style-name="Default">
      <style:table-cell-properties fo:background-color="#ccffff" style:text-align-source="fix" style:repeat-content="false"/>
      <style:paragraph-properties fo:text-align="end" fo:margin-left="0pt"/>
    </style:style>
    <style:style style:name="ce103" style:family="table-cell" style:parent-style-name="Default">
      <style:table-cell-properties fo:background-color="#ccffff" style:text-align-source="fix" style:repeat-content="false"/>
      <style:paragraph-properties fo:text-align="end" fo:margin-left="0pt"/>
      <style:text-properties fo:font-size="10pt" style:font-size-asian="10pt" style:font-size-complex="10pt"/>
    </style:style>
    <style:style style:name="ce104" style:family="table-cell" style:parent-style-name="Default">
      <style:table-cell-properties fo:border-bottom="4pt solid #000000" fo:background-color="#ffd320" style:text-align-source="fix" style:repeat-content="false" fo:border-left="0.06pt solid #000000" fo:border-right="0.06pt solid #000000" fo:border-top="4pt solid #000000"/>
      <style:paragraph-properties fo:text-align="center" fo:margin-left="0pt"/>
      <style:text-properties fo:font-weight="bold" style:font-weight-asian="bold" style:font-weight-complex="bold"/>
    </style:style>
    <style:style style:name="ce105" style:family="table-cell" style:parent-style-name="Default">
      <style:table-cell-properties fo:border-bottom="none" fo:background-color="#dddddd" fo:border-left="none" fo:border-right="none" fo:border-top="2.49pt solid #000000"/>
      <style:text-properties fo:font-size="8pt" fo:font-weight="normal" style:font-size-asian="8pt" style:font-weight-asian="normal" style:font-size-complex="8pt" style:font-weight-complex="normal"/>
    </style:style>
    <style:style style:name="ce225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is-true-formula(IF([.C21]=&quot;W&quot;))" style:apply-style-name="Untitled34" style:base-cell-address="'USA-CA'.D21"/>
      <style:map style:condition="is-true-formula(IF([.C21]=&quot;C&quot;))" style:apply-style-name="Untitled35" style:base-cell-address="'USA-CA'.D21"/>
      <style:map style:condition="is-true-formula(IF([.C21]=&quot;N&quot;))" style:apply-style-name="Untitled36" style:base-cell-address="'USA-CA'.D21"/>
    </style:style>
    <style:style style:name="ce226" style:family="table-cell" style:parent-style-name="Default">
      <style:table-cell-properties fo:border-bottom="2.49pt solid #000000" style:text-align-source="fix" style:repeat-content="false" fo:wrap-option="wrap" fo:border-left="none" fo:border-right="none" fo:border-top="0.06pt solid #000000"/>
      <style:paragraph-properties fo:text-align="end" fo:margin-left="0pt"/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  <style:map style:condition="is-true-formula(IF([.C21]=&quot;W&quot;))" style:apply-style-name="Untitled34" style:base-cell-address="'USA-CA'.D21"/>
      <style:map style:condition="is-true-formula(IF([.C21]=&quot;C&quot;))" style:apply-style-name="Untitled35" style:base-cell-address="'USA-CA'.D21"/>
      <style:map style:condition="is-true-formula(IF([.C21]=&quot;N&quot;))" style:apply-style-name="Untitled36" style:base-cell-address="'USA-CA'.D21"/>
    </style:style>
    <style:style style:name="ce227" style:family="table-cell" style:parent-style-name="Default">
      <style:table-cell-properties fo:border-bottom="0.06pt solid #000000" fo:wrap-option="wrap" fo:border-left="none" fo:border-right="none" fo:border-top="none"/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is-true-formula(IF([.C21]=&quot;W&quot;))" style:apply-style-name="Untitled34" style:base-cell-address="'USA-CA'.D21"/>
      <style:map style:condition="is-true-formula(IF([.C21]=&quot;C&quot;))" style:apply-style-name="Untitled35" style:base-cell-address="'USA-CA'.D21"/>
      <style:map style:condition="is-true-formula(IF([.C21]=&quot;N&quot;))" style:apply-style-name="Untitled36" style:base-cell-address="'USA-CA'.D21"/>
    </style:style>
    <style:style style:name="ce228" style:family="table-cell" style:parent-style-name="Default">
      <style:table-cell-properties fo:border-bottom="2.49pt solid #000000" style:text-align-source="fix" style:repeat-content="false" fo:wrap-option="wrap" fo:border-left="none" fo:border-right="none" fo:border-top="none"/>
      <style:paragraph-properties fo:text-align="end" fo:margin-left="0pt"/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  <style:map style:condition="is-true-formula(IF([.C21]=&quot;W&quot;))" style:apply-style-name="Untitled34" style:base-cell-address="'USA-CA'.D21"/>
      <style:map style:condition="is-true-formula(IF([.C21]=&quot;C&quot;))" style:apply-style-name="Untitled35" style:base-cell-address="'USA-CA'.D21"/>
      <style:map style:condition="is-true-formula(IF([.C21]=&quot;N&quot;))" style:apply-style-name="Untitled36" style:base-cell-address="'USA-CA'.D21"/>
    </style:style>
    <style:style style:name="ce229" style:family="table-cell" style:parent-style-name="Default">
      <style:table-cell-properties style:text-align-source="fix" style:repeat-content="false" fo:wrap-option="wrap" fo:border="none"/>
      <style:paragraph-properties fo:text-align="end" fo:margin-left="0pt"/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  <style:map style:condition="is-true-formula(IF([.C21]=&quot;W&quot;))" style:apply-style-name="Untitled34" style:base-cell-address="'USA-CA'.D21"/>
      <style:map style:condition="is-true-formula(IF([.C21]=&quot;C&quot;))" style:apply-style-name="Untitled35" style:base-cell-address="'USA-CA'.D21"/>
      <style:map style:condition="is-true-formula(IF([.C21]=&quot;N&quot;))" style:apply-style-name="Untitled36" style:base-cell-address="'USA-CA'.D21"/>
    </style:style>
    <style:style style:name="ce111" style:family="table-cell" style:parent-style-name="Default">
      <style:table-cell-properties fo:border-bottom="none" fo:background-color="#0000ff" style:text-align-source="fix" style:repeat-content="false" fo:border-left="none" fo:border-right="none" fo:border-top="0.06pt solid #000000"/>
      <style:paragraph-properties fo:text-align="start" fo:margin-left="0pt"/>
    </style:style>
    <style:style style:name="ce112" style:family="table-cell" style:parent-style-name="Default">
      <style:table-cell-properties fo:border-bottom="2.49pt solid #000000" fo:background-color="#ffd320" fo:border-left="none" fo:border-right="none" fo:border-top="2.49pt solid #000000"/>
    </style:style>
    <style:style style:name="ce113" style:family="table-cell" style:parent-style-name="Default">
      <style:table-cell-properties fo:border-bottom="none" fo:background-color="#ccffff" style:text-align-source="fix" style:repeat-content="false" fo:border-left="none" fo:border-right="none" fo:border-top="0.06pt solid #000000"/>
      <style:paragraph-properties fo:text-align="center" fo:margin-left="0pt"/>
    </style:style>
    <style:style style:name="ce114" style:family="table-cell" style:parent-style-name="Default">
      <style:table-cell-properties fo:border-bottom="0.06pt solid #000000" fo:background-color="#ccffff" style:text-align-source="fix" style:repeat-content="false" fo:border-left="none" fo:border-right="none" fo:border-top="0.06pt solid #000000"/>
      <style:paragraph-properties fo:text-align="center" fo:margin-left="0pt"/>
    </style:style>
    <style:style style:name="ce115" style:family="table-cell" style:parent-style-name="Default">
      <style:table-cell-properties fo:border-bottom="0.99pt solid #000000" fo:background-color="#ccffff" fo:border-left="none" fo:border-right="none" fo:border-top="none"/>
    </style:style>
    <style:style style:name="ce116" style:family="table-cell" style:parent-style-name="Default">
      <style:table-cell-properties fo:border-bottom="none" fo:background-color="#ccffff" fo:border-left="none" fo:border-right="none" fo:border-top="0.06pt solid #000000"/>
    </style:style>
    <style:style style:name="ce117" style:family="table-cell" style:parent-style-name="Default">
      <style:table-cell-properties fo:background-color="#ccffff"/>
    </style:style>
    <style:style style:name="ce118" style:family="table-cell" style:parent-style-name="Default">
      <style:table-cell-properties fo:border-bottom="none" fo:background-color="#dddddd" fo:border-left="none" fo:border-right="none" fo:border-top="2.49pt solid #000000"/>
    </style:style>
    <style:style style:name="ce119" style:family="table-cell" style:parent-style-name="Default">
      <style:table-cell-properties fo:border-bottom="2.49pt solid #000000" style:text-align-source="fix" style:repeat-content="false" fo:border-left="none" fo:border-right="none" fo:border-top="0.06pt solid #000000"/>
      <style:paragraph-properties fo:text-align="center" fo:margin-left="0pt"/>
      <style:text-properties fo:font-weight="bold" style:font-weight-asian="bold" style:font-weight-complex="bold"/>
    </style:style>
    <style:style style:name="ce120" style:family="table-cell" style:parent-style-name="Default">
      <style:table-cell-properties fo:border-bottom="2.49pt solid #000000" style:text-align-source="fix" style:repeat-content="false" fo:border-left="none" fo:border-right="none" fo:border-top="none"/>
      <style:paragraph-properties fo:text-align="center" fo:margin-left="0pt"/>
      <style:text-properties fo:font-weight="bold" style:font-weight-asian="bold" style:font-weight-complex="bold"/>
    </style:style>
    <style:style style:name="ce121" style:family="table-cell" style:parent-style-name="Default">
      <style:table-cell-properties style:text-align-source="fix" style:repeat-content="false" fo:border="none"/>
      <style:paragraph-properties fo:text-align="center" fo:margin-left="0pt"/>
      <style:text-properties fo:font-weight="bold" style:font-weight-asian="bold" style:font-weight-complex="bold"/>
    </style:style>
    <style:style style:name="ce122" style:family="table-cell" style:parent-style-name="Default">
      <style:table-cell-properties fo:border-bottom="none" fo:background-color="#ccffff" style:text-align-source="fix" style:repeat-content="false" fo:border-left="none" fo:border-right="none" fo:border-top="0.99pt solid #000000"/>
      <style:paragraph-properties fo:text-align="center" fo:margin-left="0pt"/>
    </style:style>
    <style:style style:name="ce123" style:family="table-cell" style:parent-style-name="Default">
      <style:table-cell-properties fo:border-bottom="none" fo:background-color="#dddddd" fo:border-left="0.06pt solid #000000" fo:border-right="none" fo:border-top="none"/>
    </style:style>
    <style:style style:name="ce124" style:family="table-cell" style:parent-style-name="Default">
      <style:table-cell-properties fo:background-color="#ccffff" style:text-align-source="fix" style:repeat-content="false"/>
      <style:paragraph-properties fo:text-align="center" fo:margin-left="0pt"/>
    </style:style>
    <style:style style:name="ce125" style:family="table-cell" style:parent-style-name="Default">
      <style:table-cell-properties fo:border-bottom="4pt solid #000000" fo:background-color="#00cc00" style:text-align-source="fix" style:repeat-content="false" fo:border-left="0.06pt solid #000000" fo:border-right="0.06pt solid #000000" fo:border-top="4pt solid #000000"/>
      <style:paragraph-properties fo:text-align="center" fo:margin-left="0pt"/>
      <style:text-properties fo:font-weight="bold" style:font-weight-asian="bold" style:font-weight-complex="bold"/>
    </style:style>
    <style:style style:name="ce126" style:family="table-cell" style:parent-style-name="Default">
      <style:table-cell-properties fo:border-bottom="2.49pt solid #000000" fo:background-color="#00cc00" fo:border-left="none" fo:border-right="none" fo:border-top="2.49pt solid #000000"/>
    </style:style>
    <style:style style:name="ce127" style:family="table-cell" style:parent-style-name="Default">
      <style:table-cell-properties fo:background-color="#dddddd"/>
    </style:style>
    <style:style style:name="ce128" style:family="table-cell" style:parent-style-name="Default">
      <style:table-cell-properties fo:border-bottom="none" fo:background-color="#ccffff" fo:border-left="none" fo:border-right="0.06pt solid #000000" fo:border-top="0.06pt solid #000000"/>
    </style:style>
    <style:style style:name="ce129" style:family="table-cell" style:parent-style-name="Default">
      <style:table-cell-properties fo:border-bottom="none" fo:background-color="#ccffff" fo:border-left="none" fo:border-right="0.06pt solid #000000" fo:border-top="none"/>
    </style:style>
    <style:style style:name="ce130" style:family="table-cell" style:parent-style-name="Default">
      <style:table-cell-properties fo:border-bottom="2.49pt solid #000000" fo:background-color="#00cc00" style:text-align-source="fix" style:repeat-content="false" fo:border-left="none" fo:border-right="none" fo:border-top="none"/>
      <style:paragraph-properties fo:text-align="center" fo:margin-left="0pt"/>
    </style:style>
    <style:style style:name="ce131" style:family="table-cell" style:parent-style-name="Default">
      <style:table-cell-properties fo:border-bottom="2.49pt solid #000000" fo:background-color="#00cc00" style:text-align-source="fix" style:repeat-content="false" fo:border-left="none" fo:border-right="none" fo:border-top="0.06pt solid #000000"/>
      <style:paragraph-properties fo:text-align="center" fo:margin-left="0pt"/>
    </style:style>
    <style:style style:name="ce132" style:family="table-cell" style:parent-style-name="Default">
      <style:table-cell-properties fo:background-color="#00cc00" style:text-align-source="fix" style:repeat-content="false" fo:border="none"/>
      <style:paragraph-properties fo:text-align="center" fo:margin-left="0pt"/>
    </style:style>
    <style:style style:name="ce133" style:family="table-cell" style:parent-style-name="Default">
      <style:table-cell-properties fo:border-bottom="2.49pt solid #000000" fo:border-left="none" fo:border-right="2.49pt solid #000000" fo:border-top="2.49pt solid #000000"/>
    </style:style>
    <style:style style:name="ce253" style:family="table-cell" style:parent-style-name="Default">
      <style:table-cell-properties fo:border-bottom="0.06pt solid #000000" fo:background-color="#ff3333" style:text-align-source="fix" style:repeat-content="false" fo:border-left="none" fo:border-right="none" fo:border-top="0.06pt solid #000000"/>
      <style:paragraph-properties fo:text-align="center" fo:margin-left="0pt"/>
      <style:text-properties fo:font-weight="bold" style:font-weight-asian="bold" style:font-weight-complex="bold"/>
      <style:map style:condition="cell-content()&gt;499" style:apply-style-name="Untitled43" style:base-cell-address="'USA-CA'.J15"/>
    </style:style>
    <style:style style:name="ce254" style:family="table-cell" style:parent-style-name="Default">
      <style:table-cell-properties fo:border-bottom="0.06pt solid #000000" fo:background-color="#ff3333" style:text-align-source="fix" style:repeat-content="false" fo:border-left="none" fo:border-right="none" fo:border-top="0.06pt solid #000000"/>
      <style:paragraph-properties fo:text-align="center" fo:margin-left="0pt"/>
      <style:text-properties fo:font-weight="bold" style:font-weight-asian="bold" style:font-weight-complex="bold"/>
      <style:map style:condition="cell-content()&gt;999" style:apply-style-name="Untitled50" style:base-cell-address="'USA-CA'.H16"/>
    </style:style>
    <style:style style:name="ce255" style:family="table-cell" style:parent-style-name="Default">
      <style:table-cell-properties fo:border-bottom="0.06pt solid #000000" fo:background-color="#ff3333" style:text-align-source="fix" style:repeat-content="false" fo:border-left="none" fo:border-right="none" fo:border-top="0.06pt solid #000000"/>
      <style:paragraph-properties fo:text-align="center" fo:margin-left="0pt"/>
      <style:text-properties fo:font-weight="bold" style:font-weight-asian="bold" style:font-weight-complex="bold"/>
      <style:map style:condition="cell-content()&gt;1499" style:apply-style-name="Untitled43" style:base-cell-address="'USA-CA'.H17"/>
    </style:style>
    <style:style style:name="ce256" style:family="table-cell" style:parent-style-name="Default">
      <style:table-cell-properties fo:border-bottom="0.06pt solid #000000" fo:background-color="#ff3333" style:text-align-source="fix" style:repeat-content="false" fo:border-left="none" fo:border-right="none" fo:border-top="0.06pt solid #000000"/>
      <style:paragraph-properties fo:text-align="center" fo:margin-left="0pt"/>
      <style:text-properties fo:font-weight="bold" style:font-weight-asian="bold" style:font-weight-complex="bold"/>
      <style:map style:condition="cell-content()&gt;1999" style:apply-style-name="Untitled43" style:base-cell-address="'USA-CA'.H18"/>
    </style:style>
    <style:style style:name="ce257" style:family="table-cell" style:parent-style-name="Default">
      <style:table-cell-properties fo:border-bottom="0.06pt solid #000000" fo:background-color="#ff3333" style:text-align-source="fix" style:repeat-content="false" fo:border-left="none" fo:border-right="none" fo:border-top="0.06pt solid #000000"/>
      <style:paragraph-properties fo:text-align="center" fo:margin-left="0pt"/>
      <style:text-properties fo:font-weight="bold" style:font-weight-asian="bold" style:font-weight-complex="bold"/>
      <style:map style:condition="cell-content()&gt;2499" style:apply-style-name="Untitled43" style:base-cell-address="'USA-CA'.H19"/>
    </style:style>
    <style:style style:name="ce258" style:family="table-cell" style:parent-style-name="Default">
      <style:table-cell-properties fo:border-bottom="0.06pt solid #000000" fo:background-color="#ff3333" style:text-align-source="fix" style:repeat-content="false" fo:border-left="none" fo:border-right="none" fo:border-top="0.06pt solid #000000"/>
      <style:paragraph-properties fo:text-align="center" fo:margin-left="0pt"/>
      <style:text-properties fo:font-weight="bold" style:font-weight-asian="bold" style:font-weight-complex="bold"/>
      <style:map style:condition="cell-content()&gt;2999" style:apply-style-name="Untitled43" style:base-cell-address="'USA-CA'.H20"/>
    </style:style>
    <style:style style:name="ce259" style:family="table-cell" style:parent-style-name="Default">
      <style:table-cell-properties fo:border-bottom="0.06pt solid #000000" fo:background-color="#ff3333" style:text-align-source="fix" style:repeat-content="false" fo:border-left="none" fo:border-right="none" fo:border-top="0.06pt solid #000000"/>
      <style:paragraph-properties fo:text-align="center" fo:margin-left="0pt"/>
      <style:text-properties fo:font-weight="bold" style:font-weight-asian="bold" style:font-weight-complex="bold"/>
      <style:map style:condition="cell-content()&gt;3076" style:apply-style-name="Untitled43" style:base-cell-address="'USA-CA'.H21"/>
    </style:style>
    <style:style style:name="ce141" style:family="table-cell" style:parent-style-name="Default">
      <style:table-cell-properties fo:border-bottom="0.99pt solid #000000" fo:background-color="#ccffff" style:text-align-source="fix" style:repeat-content="false" fo:border-left="none" fo:border-right="none" fo:border-top="none"/>
      <style:paragraph-properties fo:text-align="center" fo:margin-left="0pt"/>
    </style:style>
    <style:style style:name="ce142" style:family="table-cell" style:parent-style-name="Default">
      <style:table-cell-properties fo:border-bottom="4pt solid #000000" style:text-align-source="fix" style:repeat-content="false" fo:background-color="transparent" fo:border-left="0.06pt solid #000000" fo:border-right="0.06pt solid #000000" fo:border-top="4pt solid #000000"/>
      <style:paragraph-properties fo:text-align="center" fo:margin-left="0pt"/>
      <style:text-properties fo:font-weight="bold" style:font-weight-asian="bold" style:font-weight-complex="bold"/>
    </style:style>
    <style:style style:name="ce143" style:family="table-cell" style:parent-style-name="Default">
      <style:table-cell-properties fo:border-bottom="0.06pt solid #000000" fo:background-color="#ccffff" style:text-align-source="fix" style:repeat-content="false" fo:border-left="none" fo:border-right="none" fo:border-top="0.06pt solid #000000"/>
      <style:paragraph-properties fo:text-align="center" fo:margin-left="0pt"/>
      <style:text-properties fo:font-size="8pt" style:font-size-asian="8pt" style:font-size-complex="8pt"/>
    </style:style>
    <style:style style:name="ce144" style:family="table-cell" style:parent-style-name="Default">
      <style:table-cell-properties fo:border-bottom="none" fo:background-color="#ffffff" style:text-align-source="fix" style:repeat-content="false" fo:border-left="none" fo:border-right="none" fo:border-top="0.06pt solid #000000"/>
      <style:paragraph-properties fo:text-align="center" fo:margin-left="0pt"/>
    </style:style>
    <style:style style:name="ce145" style:family="table-cell" style:parent-style-name="Default">
      <style:table-cell-properties fo:border-bottom="2.49pt solid #000000" fo:background-color="#ffffff" style:text-align-source="fix" style:repeat-content="false" fo:border-left="none" fo:border-right="none" fo:border-top="0.06pt solid #000000"/>
      <style:paragraph-properties fo:text-align="center" fo:margin-left="0pt"/>
    </style:style>
    <style:style style:name="ce146" style:family="table-cell" style:parent-style-name="Default">
      <style:table-cell-properties fo:border-bottom="2.49pt solid #000000" fo:background-color="#ffffff" style:text-align-source="fix" style:repeat-content="false" fo:border-left="none" fo:border-right="none" fo:border-top="none"/>
      <style:paragraph-properties fo:text-align="center" fo:margin-left="0pt"/>
    </style:style>
    <style:style style:name="ce147" style:family="table-cell" style:parent-style-name="Default">
      <style:table-cell-properties fo:background-color="#ffffff" style:text-align-source="fix" style:repeat-content="false" fo:border="none"/>
      <style:paragraph-properties fo:text-align="center" fo:margin-left="0pt"/>
    </style:style>
    <style:style style:name="ce267" style:family="table-cell" style:parent-style-name="Default">
      <style:table-cell-properties fo:border-bottom="2.49pt solid #000000" fo:background-color="#ff9999" fo:border-left="none" fo:border-right="none" fo:border-top="2.49pt solid #000000"/>
      <style:text-properties fo:font-size="15pt" fo:font-weight="bold" style:font-size-asian="15pt" style:font-weight-asian="bold" style:font-size-complex="15pt" style:font-weight-complex="bold"/>
      <style:map style:condition="is-true-formula([$'USA-CA'.$G$970]=23)" style:apply-style-name="Untitled158" style:base-cell-address="'USA-CA'.B964"/>
      <style:map style:condition="is-true-formula([$'USA-CA'.$C$970]=23)" style:apply-style-name="Untitled159" style:base-cell-address="'USA-CA'.B964"/>
    </style:style>
    <style:style style:name="ce268" style:family="table-cell" style:parent-style-name="Default">
      <style:table-cell-properties fo:border-bottom="0.06pt solid #000000" fo:background-color="#ff3333" style:text-align-source="fix" style:repeat-content="false" fo:border-left="none" fo:border-right="none" fo:border-top="0.06pt solid #000000"/>
      <style:paragraph-properties fo:text-align="center" fo:margin-left="0pt"/>
      <style:text-properties fo:font-weight="bold" style:font-weight-asian="bold" style:font-weight-complex="bold"/>
      <style:map style:condition="cell-content()&gt;0" style:apply-style-name="Untitled37" style:base-cell-address="'USA-CA'.L15"/>
    </style:style>
    <style:style style:name="ce269" style:family="table-cell" style:parent-style-name="Default">
      <style:table-cell-properties fo:border-bottom="0.06pt solid #000000" fo:background-color="#ff3333" style:text-align-source="fix" style:repeat-content="false" fo:border-left="none" fo:border-right="none" fo:border-top="0.06pt solid #000000"/>
      <style:paragraph-properties fo:text-align="center" fo:margin-left="0pt"/>
      <style:text-properties fo:font-weight="bold" style:font-weight-asian="bold" style:font-weight-complex="bold"/>
      <style:map style:condition="cell-content()&gt;24" style:apply-style-name="Untitled39" style:base-cell-address="'USA-CA'.L16"/>
    </style:style>
    <style:style style:name="ce270" style:family="table-cell" style:parent-style-name="Default">
      <style:table-cell-properties fo:border-bottom="0.06pt solid #000000" fo:background-color="#ff3333" style:text-align-source="fix" style:repeat-content="false" fo:border-left="none" fo:border-right="none" fo:border-top="0.06pt solid #000000"/>
      <style:paragraph-properties fo:text-align="center" fo:margin-left="0pt"/>
      <style:text-properties fo:font-weight="bold" style:font-weight-asian="bold" style:font-weight-complex="bold"/>
      <style:map style:condition="cell-content()&gt;44" style:apply-style-name="Untitled40" style:base-cell-address="'USA-CA'.L17"/>
    </style:style>
    <style:style style:name="ce271" style:family="table-cell" style:parent-style-name="Default">
      <style:table-cell-properties fo:border-bottom="0.06pt solid #000000" fo:background-color="#ff3333" style:text-align-source="fix" style:repeat-content="false" fo:border-left="none" fo:border-right="none" fo:border-top="0.06pt solid #000000"/>
      <style:paragraph-properties fo:text-align="center" fo:margin-left="0pt"/>
      <style:text-properties fo:font-weight="bold" style:font-weight-asian="bold" style:font-weight-complex="bold"/>
      <style:map style:condition="cell-content()&gt;49" style:apply-style-name="Untitled41" style:base-cell-address="'USA-CA'.L21"/>
    </style:style>
    <style:style style:name="ce153" style:family="table-cell" style:parent-style-name="Default">
      <style:table-cell-properties fo:border-bottom="4pt solid #000000" style:text-align-source="fix" style:repeat-content="false" fo:border-left="0.06pt solid #000000" fo:border-right="none" fo:border-top="4pt solid #000000"/>
      <style:paragraph-properties fo:text-align="center" fo:margin-left="0pt"/>
      <style:text-properties fo:font-weight="bold" style:font-weight-asian="bold" style:font-weight-complex="bold"/>
    </style:style>
    <style:style style:name="ce273" style:family="table-cell" style:parent-style-name="Default">
      <style:table-cell-properties fo:border-bottom="2.49pt solid #000000" fo:wrap-option="wrap" fo:border-left="none" fo:border-right="none" fo:border-top="0.06pt solid #000000"/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is-true-formula(IF([.C21]=&quot;W&quot;))" style:apply-style-name="Untitled34" style:base-cell-address="'USA-CA'.D21"/>
      <style:map style:condition="is-true-formula(IF([.C21]=&quot;C&quot;))" style:apply-style-name="Untitled35" style:base-cell-address="'USA-CA'.D21"/>
      <style:map style:condition="is-true-formula(IF([.C21]=&quot;N&quot;))" style:apply-style-name="Untitled36" style:base-cell-address="'USA-CA'.D21"/>
    </style:style>
    <style:style style:name="ce155" style:family="table-cell" style:parent-style-name="Default">
      <style:table-cell-properties fo:border-bottom="2.49pt solid #000000" fo:border-left="none" fo:border-right="none" fo:border-top="0.06pt solid #000000"/>
    </style:style>
    <style:style style:name="ce156" style:family="table-cell" style:parent-style-name="Default">
      <style:table-cell-properties fo:border="none"/>
    </style:style>
    <style:style style:name="ce157" style:family="table-cell" style:parent-style-name="Default">
      <style:table-cell-properties fo:border-bottom="none" fo:background-color="#ccffff" fo:border-left="none" fo:border-right="0.99pt solid #000000" fo:border-top="0.99pt solid #000000"/>
    </style:style>
    <style:style style:name="ce158" style:family="table-cell" style:parent-style-name="Default">
      <style:table-cell-properties fo:border-bottom="none" fo:background-color="#ccffff" fo:border-left="none" fo:border-right="0.99pt solid #000000" fo:border-top="none"/>
    </style:style>
    <style:style style:name="ce159" style:family="table-cell" style:parent-style-name="Default">
      <style:table-cell-properties fo:border-bottom="0.99pt solid #000000" fo:background-color="#ccffff" fo:border-left="none" fo:border-right="0.99pt solid #000000" fo:border-top="none"/>
    </style:style>
    <style:style style:name="ce160" style:family="table-cell" style:parent-style-name="Default">
      <style:table-cell-properties fo:border-bottom="4pt solid #000000" fo:border-left="none" fo:border-right="4pt solid #000000" fo:border-top="4pt solid #000000"/>
    </style:style>
    <style:style style:name="ce161" style:family="table-cell" style:parent-style-name="Default">
      <style:table-cell-properties fo:border-bottom="2.49pt solid #000000" style:text-align-source="fix" style:repeat-content="false" fo:border-left="none" fo:border-right="none" fo:border-top="none"/>
      <style:paragraph-properties fo:text-align="center" fo:margin-left="0pt"/>
    </style:style>
    <style:style style:name="ce162" style:family="table-cell" style:parent-style-name="Default">
      <style:table-cell-properties fo:border-bottom="none" fo:background-color="#ff3333" fo:border-left="none" fo:border-right="0.06pt solid #000000" fo:border-top="0.06pt solid #000000"/>
      <style:text-properties fo:color="#ffffff" fo:font-size="22pt" fo:font-weight="bold" style:font-size-asian="22pt" style:font-weight-asian="bold" style:font-size-complex="22pt" style:font-weight-complex="bold"/>
    </style:style>
    <style:style style:name="ce163" style:family="table-cell" style:parent-style-name="Default">
      <style:table-cell-properties fo:border-bottom="none" fo:border-left="none" fo:border-right="0.06pt solid #000000" fo:border-top="none"/>
      <style:text-properties style:font-name="Arial2"/>
    </style:style>
    <style:style style:name="ce164" style:family="table-cell" style:parent-style-name="Default">
      <style:table-cell-properties fo:border-bottom="none" fo:background-color="#000000" style:text-align-source="fix" style:repeat-content="false" fo:border-left="none" fo:border-right="0.06pt solid #000000" fo:border-top="none"/>
      <style:paragraph-properties fo:text-align="center" fo:margin-left="0pt"/>
      <style:text-properties fo:color="#ffd320" fo:font-weight="bold" style:font-weight-asian="bold" style:font-weight-complex="bold"/>
    </style:style>
    <style:style style:name="ce165" style:family="table-cell" style:parent-style-name="Default">
      <style:table-cell-properties fo:border-bottom="none" fo:background-color="#cccccc" fo:border-left="2.49pt solid #000000" fo:border-right="none" fo:border-top="2.49pt solid #000000"/>
    </style:style>
    <style:style style:name="ce166" style:family="table-cell" style:parent-style-name="Default">
      <style:table-cell-properties fo:border-bottom="none" fo:background-color="#cccccc" fo:border-left="2.49pt solid #000000" fo:border-right="none" fo:border-top="none"/>
    </style:style>
    <style:style style:name="ce167" style:family="table-cell" style:parent-style-name="Default">
      <style:table-cell-properties fo:border-bottom="2.49pt solid #000000" fo:background-color="#cccccc" fo:border-left="2.49pt solid #000000" fo:border-right="none" fo:border-top="none"/>
    </style:style>
    <style:style style:name="ce168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center" fo:margin-left="0pt"/>
    </style:style>
    <style:style style:name="ce169" style:family="table-cell" style:parent-style-name="Default">
      <style:table-cell-properties fo:border-bottom="none" fo:border-left="none" fo:border-right="0.06pt solid #000000" fo:border-top="none"/>
    </style:style>
    <style:style style:name="ce170" style:family="table-cell" style:parent-style-name="Default">
      <style:table-cell-properties fo:border-bottom="none" fo:background-color="#dddddd" fo:border-left="none" fo:border-right="0.06pt solid #000000" fo:border-top="none"/>
    </style:style>
    <style:style style:name="ce171" style:family="table-cell" style:parent-style-name="Default">
      <style:table-cell-properties fo:border-bottom="0.06pt solid #000000" fo:border-left="none" fo:border-right="0.06pt solid #000000" fo:border-top="none"/>
    </style:style>
    <style:style style:name="ce172" style:family="table-cell" style:parent-style-name="Default">
      <style:table-cell-properties fo:border-bottom="none" fo:border-left="none" fo:border-right="2.49pt solid #000000" fo:border-top="2.49pt solid #000000"/>
    </style:style>
    <style:style style:name="ce292" style:family="table-cell" style:parent-style-name="Default">
      <style:table-cell-properties fo:border-bottom="none" fo:wrap-option="wrap" fo:border-left="none" fo:border-right="2.49pt solid #000000" fo:border-top="none"/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is-true-formula(IF([.C21]=&quot;W&quot;))" style:apply-style-name="Untitled34" style:base-cell-address="'USA-CA'.D21"/>
      <style:map style:condition="is-true-formula(IF([.C21]=&quot;C&quot;))" style:apply-style-name="Untitled35" style:base-cell-address="'USA-CA'.D21"/>
      <style:map style:condition="is-true-formula(IF([.C21]=&quot;N&quot;))" style:apply-style-name="Untitled36" style:base-cell-address="'USA-CA'.D21"/>
    </style:style>
    <style:style style:name="ce174" style:family="table-cell" style:parent-style-name="Default">
      <style:table-cell-properties fo:border-bottom="none" fo:border-left="none" fo:border-right="2.49pt solid #000000" fo:border-top="none"/>
    </style:style>
    <style:style style:name="ce175" style:family="table-cell" style:parent-style-name="Default">
      <style:table-cell-properties fo:border-bottom="2.49pt solid #000000" fo:border-left="none" fo:border-right="2.49pt solid #000000" fo:border-top="0.06pt solid #000000"/>
    </style:style>
    <style:style style:name="ce176" style:family="table-cell" style:parent-style-name="Default">
      <style:table-cell-properties fo:border-bottom="0.06pt solid #000000" fo:border-left="none" fo:border-right="2.49pt solid #000000" fo:border-top="none"/>
    </style:style>
    <style:style style:name="ce177" style:family="table-cell" style:parent-style-name="Default">
      <style:table-cell-properties fo:border-bottom="2.49pt solid #000000" fo:border-left="none" fo:border-right="2.49pt solid #000000" fo:border-top="none"/>
    </style:style>
    <style:style style:name="ce184" style:family="table-cell" style:parent-style-name="Default">
      <style:table-cell-properties fo:border-bottom="none" fo:background-color="#cccccc" fo:border-left="none" fo:border-right="none" fo:border-top="2.49pt solid #000000"/>
    </style:style>
    <style:style style:name="ce185" style:family="table-cell" style:parent-style-name="Default">
      <style:table-cell-properties fo:background-color="#cccccc"/>
    </style:style>
    <style:style style:name="ce186" style:family="table-cell" style:parent-style-name="Default">
      <style:table-cell-properties fo:background-color="#cccccc" fo:border="none"/>
    </style:style>
    <style:style style:name="ce187" style:family="table-cell" style:parent-style-name="Default">
      <style:table-cell-properties fo:border-bottom="2.49pt solid #000000" fo:background-color="#cccccc" fo:border-left="none" fo:border-right="none" fo:border-top="none"/>
    </style:style>
    <style:style style:name="ce188" style:family="table-cell" style:parent-style-name="Default">
      <style:text-properties fo:color="#ff420e"/>
    </style:style>
    <style:style style:name="ce189" style:family="table-cell" style:parent-style-name="Default">
      <style:table-cell-properties fo:border-bottom="none" fo:background-color="#cccccc" fo:border-left="none" fo:border-right="2.49pt solid #000000" fo:border-top="2.49pt solid #000000"/>
    </style:style>
    <style:style style:name="ce190" style:family="table-cell" style:parent-style-name="Default">
      <style:table-cell-properties fo:border-bottom="none" fo:background-color="#cccccc" fo:border-left="none" fo:border-right="2.49pt solid #000000" fo:border-top="none"/>
    </style:style>
    <style:style style:name="ce191" style:family="table-cell" style:parent-style-name="Default">
      <style:table-cell-properties fo:border-bottom="2.49pt solid #000000" fo:background-color="#cccccc" fo:border-left="none" fo:border-right="2.49pt solid #000000" fo:border-top="none"/>
    </style:style>
    <style:style style:name="ce178" style:family="table-cell" style:parent-style-name="Default">
      <style:table-cell-properties fo:border-bottom="none" fo:border-left="4pt solid #000000" fo:border-right="none" fo:border-top="none"/>
    </style:style>
    <style:style style:name="ce179" style:family="table-cell" style:parent-style-name="Default">
      <style:table-cell-properties fo:border-bottom="4pt solid #000000" fo:border-left="4pt solid #000000" fo:border-right="none" fo:border-top="none"/>
    </style:style>
    <style:style style:name="ce180" style:family="table-cell" style:parent-style-name="Default">
      <style:table-cell-properties fo:border-bottom="4pt solid #000000" fo:border-left="none" fo:border-right="none" fo:border-top="none"/>
      <style:text-properties style:font-name="Arial2"/>
    </style:style>
    <style:style style:name="ce181" style:family="table-cell" style:parent-style-name="Default">
      <style:table-cell-properties fo:border-bottom="4pt solid #000000" fo:border-left="none" fo:border-right="none" fo:border-top="none"/>
    </style:style>
    <style:style style:name="ce182" style:family="table-cell" style:parent-style-name="Default">
      <style:table-cell-properties fo:border-bottom="none" fo:border-left="none" fo:border-right="4pt solid #000000" fo:border-top="none"/>
    </style:style>
    <style:style style:name="ce183" style:family="table-cell" style:parent-style-name="Default">
      <style:table-cell-properties fo:border-bottom="4pt solid #000000" fo:border-left="none" fo:border-right="4pt solid #000000" fo:border-top="none"/>
    </style:style>
    <style:style style:name="gr1" style:family="graphic">
      <style:graphic-properties fo:background-color="#dddddd" style:protect="position size"/>
    </style:style>
    <style:style style:name="gr2" style:family="graphic">
      <style:graphic-properties style:protect="position size"/>
    </style:style>
    <style:style style:name="P1" style:family="paragraph">
      <style:paragraph-properties fo:text-align="center"/>
    </style:style>
    <style:style style:name="T1" style:family="text">
      <style:text-properties style:text-position="super 58%"/>
    </style:style>
    <style:style style:name="T2" style:family="text">
      <style:text-properties fo:color="#ff3333"/>
    </style:style>
    <style:style style:name="T3" style:family="text">
      <style:text-properties fo:color="#ffd320"/>
    </style:style>
    <style:style style:name="T4" style:family="text">
      <style:text-properties fo:color="#00cc00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&quot;W&quot;;&quot;C&quot;;&quot;N&quot;)" table:allow-empty-cell="false" table:display-list="unsorted" table:base-cell-address="'USA-CA'.C35"/>
      </table:content-validations>
      <table:table table:name="USA-CA" table:style-name="ta1" table:protected="true" table:protection-key="E59pyTwEJJao6VjsWTBmLGzMr78=" table:protection-key-digest-algorithm="http://www.w3.org/2000/09/xmldsig#sha1" table:print="false">
        <loext:table-protection loext:select-protected-cells="true" loext:select-unprotected-cells="true"/>
        <office:forms form:automatic-focus="false" form:apply-design-mode="fals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Push Button 1" form:control-implementation="ooo:com.sun.star.form.component.CommandButton" xml:id="control1" form:id="control1" form:label="HOME" office:target-frame="" form:delay-for-repeat="PT0.50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down" xlink:href="vnd.sun.star.script:Standard.GoToA1.Main?language=Basic&amp;location=document" xlink:type="simple"/>
              </office:event-listeners>
            </form:button>
            <form:button form:name="Push Button 1" form:control-implementation="ooo:com.sun.star.form.component.CommandButton" xml:id="control2" form:id="control2" form:label="Alabama" office:target-frame="" form:delay-for-repeat="PT0.50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down" xlink:href="vnd.sun.star.script:Standard.GoToA20.Main?language=Basic&amp;location=document" xlink:type="simple"/>
              </office:event-listeners>
            </form:button>
            <form:button form:name="Push Button 2" form:control-implementation="ooo:com.sun.star.form.component.CommandButton" xml:id="control3" form:id="control3" form:label="Alaska" office:target-frame="" form:delay-for-repeat="PT0.50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down" xlink:href="vnd.sun.star.script:Standard.A40Alaska.Main?language=Basic&amp;location=document" xlink:type="simple"/>
              </office:event-listeners>
            </form:button>
            <form:button form:name="Push Button 3" form:control-implementation="ooo:com.sun.star.form.component.CommandButton" xml:id="control4" form:id="control4" form:label="Arizona" office:target-frame="" form:delay-for-repeat="PT0.50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down" xlink:href="vnd.sun.star.script:Standard.A50Arizona.Main?language=Basic&amp;location=document" xlink:type="simple"/>
              </office:event-listeners>
            </form:button>
            <form:button form:name="Push Button 4" form:control-implementation="ooo:com.sun.star.form.component.CommandButton" xml:id="control5" form:id="control5" form:label="Arkansas" office:target-frame="" form:delay-for-repeat="PT0.50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down" xlink:href="vnd.sun.star.script:Standard.A63Arkansas.Main?language=Basic&amp;location=document" xlink:type="simple"/>
              </office:event-listeners>
            </form:button>
            <form:button form:name="Push Button 2" form:control-implementation="ooo:com.sun.star.form.component.CommandButton" xml:id="control6" form:id="control6" form:label="California" office:target-frame="" form:delay-for-repeat="PT0.50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down" xlink:href="vnd.sun.star.script:Standard.A79Calif.Main?language=Basic&amp;location=document" xlink:type="simple"/>
              </office:event-listeners>
            </form:button>
            <form:button form:name="Push Button 2" form:control-implementation="ooo:com.sun.star.form.component.CommandButton" xml:id="control7" form:id="control7" form:label="Colorado" office:target-frame="" form:delay-for-repeat="PT0.50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down" xlink:href="vnd.sun.star.script:Standard.A98Colorado.Main?language=Basic&amp;location=document" xlink:type="simple"/>
              </office:event-listeners>
            </form:button>
            <form:button form:name="Push Button 2" form:control-implementation="ooo:com.sun.star.form.component.CommandButton" xml:id="control8" form:id="control8" form:label="Hawaii" office:target-frame="" form:delay-for-repeat="PT0.50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down" xlink:href="vnd.sun.star.script:Standard.A196Hawaii.Main?language=Basic&amp;location=document" xlink:type="simple"/>
              </office:event-listeners>
            </form:button>
            <form:button form:name="Push Button 2" form:control-implementation="ooo:com.sun.star.form.component.CommandButton" xml:id="control9" form:id="control9" form:label="Kansas" office:target-frame="" form:delay-for-repeat="PT0.50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down" xlink:href="vnd.sun.star.script:Standard.A298Kansas.Main?language=Basic&amp;location=document" xlink:type="simple"/>
              </office:event-listeners>
            </form:button>
            <form:button form:name="Push Button 2" form:control-implementation="ooo:com.sun.star.form.component.CommandButton" xml:id="control10" form:id="control10" form:label="Massachusetts" office:target-frame="" form:delay-for-repeat="PT0.50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down" xlink:href="vnd.sun.star.script:Standard.a395Mass.Main?language=Basic&amp;location=document" xlink:type="simple"/>
              </office:event-listeners>
            </form:button>
            <form:button form:name="Push Button 2" form:control-implementation="ooo:com.sun.star.form.component.CommandButton" xml:id="control11" form:id="control11" form:label="Connecticut" office:target-frame="" form:delay-for-repeat="PT0.50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down" xlink:href="vnd.sun.star.script:Standard.A116Connecticut.Main?language=Basic&amp;location=document" xlink:type="simple"/>
              </office:event-listeners>
            </form:button>
            <form:button form:name="Push Button 2" form:control-implementation="ooo:com.sun.star.form.component.CommandButton" xml:id="control12" form:id="control12" form:label="Idaho" office:target-frame="" form:delay-for-repeat="PT0.50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down" xlink:href="vnd.sun.star.script:Standard.A206Idaho.Main?language=Basic&amp;location=document" xlink:type="simple"/>
              </office:event-listeners>
            </form:button>
            <form:button form:name="Push Button 2" form:control-implementation="ooo:com.sun.star.form.component.CommandButton" xml:id="control13" form:id="control13" form:label="Kentucky" office:target-frame="" form:delay-for-repeat="PT0.50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down" xlink:href="vnd.sun.star.script:Standard.A332Kentucky.Main?language=Basic&amp;location=document" xlink:type="simple"/>
              </office:event-listeners>
            </form:button>
            <form:button form:name="Push Button 2" form:control-implementation="ooo:com.sun.star.form.component.CommandButton" xml:id="control14" form:id="control14" form:label="Michigan" office:target-frame="" form:delay-for-repeat="PT0.50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down" xlink:href="vnd.sun.star.script:Standard.a407Michigan.Main?language=Basic&amp;location=document" xlink:type="simple"/>
              </office:event-listeners>
            </form:button>
            <form:button form:name="Push Button 2" form:control-implementation="ooo:com.sun.star.form.component.CommandButton" xml:id="control15" form:id="control15" form:label="Delaware" office:target-frame="" form:delay-for-repeat="PT0.50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down" xlink:href="vnd.sun.star.script:Standard.A129Delaware.Main?language=Basic&amp;location=document" xlink:type="simple"/>
              </office:event-listeners>
            </form:button>
            <form:button form:name="Push Button 2" form:control-implementation="ooo:com.sun.star.form.component.CommandButton" xml:id="control16" form:id="control16" form:label="Illinois" office:target-frame="" form:delay-for-repeat="PT0.50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down" xlink:href="vnd.sun.star.script:Standard.a228Illinois.Main?language=Basic&amp;location=document" xlink:type="simple"/>
              </office:event-listeners>
            </form:button>
            <form:button form:name="Push Button 2" form:control-implementation="ooo:com.sun.star.form.component.CommandButton" xml:id="control17" form:id="control17" form:label="Louisiana" office:target-frame="" form:delay-for-repeat="PT0.50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down" xlink:href="vnd.sun.star.script:Standard.a353Louisana.Main?language=Basic&amp;location=document" xlink:type="simple"/>
              </office:event-listeners>
            </form:button>
            <form:button form:name="Push Button 2" form:control-implementation="ooo:com.sun.star.form.component.CommandButton" xml:id="control18" form:id="control18" form:label="Minnesota" office:target-frame="" form:delay-for-repeat="PT0.50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down" xlink:href="vnd.sun.star.script:Standard.a437Minnesota.Main?language=Basic&amp;location=document" xlink:type="simple"/>
              </office:event-listeners>
            </form:button>
            <form:button form:name="Push Button 2" form:control-implementation="ooo:com.sun.star.form.component.CommandButton" xml:id="control19" form:id="control19" form:label="Florida" office:target-frame="" form:delay-for-repeat="PT0.50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down" xlink:href="vnd.sun.star.script:Standard.A140Florida.Main?language=Basic&amp;location=document" xlink:type="simple"/>
              </office:event-listeners>
            </form:button>
            <form:button form:name="Push Button 2" form:control-implementation="ooo:com.sun.star.form.component.CommandButton" xml:id="control20" form:id="control20" form:label="Indiana" office:target-frame="" form:delay-for-repeat="PT0.50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down" xlink:href="vnd.sun.star.script:Standard.A258Indiana.Main?language=Basic&amp;location=document" xlink:type="simple"/>
              </office:event-listeners>
            </form:button>
            <form:button form:name="Push Button 2" form:control-implementation="ooo:com.sun.star.form.component.CommandButton" xml:id="control21" form:id="control21" form:label="Maine" office:target-frame="" form:delay-for-repeat="PT0.50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down" xlink:href="vnd.sun.star.script:Standard.a371Maine.Main?language=Basic&amp;location=document" xlink:type="simple"/>
              </office:event-listeners>
            </form:button>
            <form:button form:name="Push Button 2" form:control-implementation="ooo:com.sun.star.form.component.CommandButton" xml:id="control22" form:id="control22" form:label="Mississippi" office:target-frame="" form:delay-for-repeat="PT0.50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down" xlink:href="vnd.sun.star.script:Standard.a458Mississippi.Main?language=Basic&amp;location=document" xlink:type="simple"/>
              </office:event-listeners>
            </form:button>
            <form:button form:name="Push Button 2" form:control-implementation="ooo:com.sun.star.form.component.CommandButton" xml:id="control23" form:id="control23" form:label="Georgia" office:target-frame="" form:delay-for-repeat="PT0.50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down" xlink:href="vnd.sun.star.script:Standard.A159Georgia.Main?language=Basic&amp;location=document" xlink:type="simple"/>
              </office:event-listeners>
            </form:button>
            <form:button form:name="Push Button 2" form:control-implementation="ooo:com.sun.star.form.component.CommandButton" xml:id="control24" form:id="control24" form:label="Iowa" office:target-frame="" form:delay-for-repeat="PT0.50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down" xlink:href="vnd.sun.star.script:Standard.A280Iowa.Main?language=Basic&amp;location=document" xlink:type="simple"/>
              </office:event-listeners>
            </form:button>
            <form:button form:name="Push Button 2" form:control-implementation="ooo:com.sun.star.form.component.CommandButton" xml:id="control25" form:id="control25" form:label="Maryland" office:target-frame="" form:delay-for-repeat="PT0.50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down" xlink:href="vnd.sun.star.script:Standard.a383Maryland.Main?language=Basic&amp;location=document" xlink:type="simple"/>
              </office:event-listeners>
            </form:button>
            <form:button form:name="Push Button 2" form:control-implementation="ooo:com.sun.star.form.component.CommandButton" xml:id="control26" form:id="control26" form:label="Missouri" office:target-frame="" form:delay-for-repeat="PT0.50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down" xlink:href="vnd.sun.star.script:Standard.a482Missouri.Main?language=Basic&amp;location=document" xlink:type="simple"/>
              </office:event-listeners>
            </form:button>
            <form:button form:name="Push Button 5" form:control-implementation="ooo:com.sun.star.form.component.CommandButton" xml:id="control27" form:id="control27" form:label="Home" office:target-frame="" form:delay-for-repeat="PT0.50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down" xlink:href="vnd.sun.star.script:Standard.GoToA1.Main?language=Basic&amp;location=document" xlink:type="simple"/>
              </office:event-listeners>
            </form:button>
            <form:button form:name="Push Button 7" form:control-implementation="ooo:com.sun.star.form.component.CommandButton" xml:id="control28" form:id="control28" form:label="Home" office:target-frame="" form:delay-for-repeat="PT0.50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down" xlink:href="vnd.sun.star.script:Standard.GoToA1.Main?language=Basic&amp;location=document" xlink:type="simple"/>
              </office:event-listeners>
            </form:button>
            <form:button form:name="Push Button 7" form:control-implementation="ooo:com.sun.star.form.component.CommandButton" xml:id="control29" form:id="control29" form:label="Home" office:target-frame="" form:delay-for-repeat="PT0.50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down" xlink:href="vnd.sun.star.script:Standard.GoToA1.Main?language=Basic&amp;location=document" xlink:type="simple"/>
              </office:event-listeners>
            </form:button>
            <form:button form:name="Push Button 7" form:control-implementation="ooo:com.sun.star.form.component.CommandButton" xml:id="control30" form:id="control30" form:label="Home" office:target-frame="" form:delay-for-repeat="PT0.50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down" xlink:href="vnd.sun.star.script:Standard.GoToA1.Main?language=Basic&amp;location=document" xlink:type="simple"/>
              </office:event-listeners>
            </form:button>
            <form:button form:name="Push Button 7" form:control-implementation="ooo:com.sun.star.form.component.CommandButton" xml:id="control31" form:id="control31" form:label="Home" office:target-frame="" form:delay-for-repeat="PT0.50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down" xlink:href="vnd.sun.star.script:Standard.GoToA1.Main?language=Basic&amp;location=document" xlink:type="simple"/>
              </office:event-listeners>
            </form:button>
            <form:button form:name="Push Button 7" form:control-implementation="ooo:com.sun.star.form.component.CommandButton" xml:id="control32" form:id="control32" form:label="Home" office:target-frame="" form:delay-for-repeat="PT0.50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down" xlink:href="vnd.sun.star.script:Standard.GoToA1.Main?language=Basic&amp;location=document" xlink:type="simple"/>
              </office:event-listeners>
            </form:button>
            <form:button form:name="Push Button 7" form:control-implementation="ooo:com.sun.star.form.component.CommandButton" xml:id="control33" form:id="control33" form:label="Home" office:target-frame="" form:delay-for-repeat="PT0.50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down" xlink:href="vnd.sun.star.script:Standard.GoToA1.Main?language=Basic&amp;location=document" xlink:type="simple"/>
              </office:event-listeners>
            </form:button>
            <form:button form:name="Push Button 1" form:control-implementation="ooo:com.sun.star.form.component.CommandButton" xml:id="control34" form:id="control34" form:label="Montana" office:target-frame="" form:delay-for-repeat="PT0.50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down" xlink:href="vnd.sun.star.script:Standard.a502Montana.Main?language=Basic&amp;location=document" xlink:type="simple"/>
              </office:event-listeners>
            </form:button>
            <form:button form:name="Push Button 2" form:control-implementation="ooo:com.sun.star.form.component.CommandButton" xml:id="control35" form:id="control35" form:label="Nebraska" office:target-frame="" form:delay-for-repeat="PT0.50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down" xlink:href="vnd.sun.star.script:Standard.a525Nebraska.Main?language=Basic&amp;location=document" xlink:type="simple"/>
              </office:event-listeners>
            </form:button>
            <form:button form:name="Push Button 3" form:control-implementation="ooo:com.sun.star.form.component.CommandButton" xml:id="control36" form:id="control36" form:label="Nevada" office:target-frame="" form:delay-for-repeat="PT0.50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down" xlink:href="vnd.sun.star.script:Standard.a543Nevada.Main?language=Basic&amp;location=document" xlink:type="simple"/>
              </office:event-listeners>
            </form:button>
            <form:button form:name="Push Button 4" form:control-implementation="ooo:com.sun.star.form.component.CommandButton" xml:id="control37" form:id="control37" form:label="New Hampshire" office:target-frame="" form:delay-for-repeat="PT0.50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down" xlink:href="vnd.sun.star.script:Standard.a556NewHampshire.Main?language=Basic&amp;location=document" xlink:type="simple"/>
              </office:event-listeners>
            </form:button>
            <form:button form:name="Push Button 2" form:control-implementation="ooo:com.sun.star.form.component.CommandButton" xml:id="control38" form:id="control38" form:label="New Jersey" office:target-frame="" form:delay-for-repeat="PT0.50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down" xlink:href="vnd.sun.star.script:Standard.a569NewJersey.Main?language=Basic&amp;location=document" xlink:type="simple"/>
              </office:event-listeners>
            </form:button>
            <form:button form:name="Push Button 2" form:control-implementation="ooo:com.sun.star.form.component.CommandButton" xml:id="control39" form:id="control39" form:label="New Mexico" office:target-frame="" form:delay-for-repeat="PT0.50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down" xlink:href="vnd.sun.star.script:Standard.a582NewMexico.Main?language=Basic&amp;location=document" xlink:type="simple"/>
              </office:event-listeners>
            </form:button>
            <form:button form:name="Push Button 2" form:control-implementation="ooo:com.sun.star.form.component.CommandButton" xml:id="control40" form:id="control40" form:label="Oklahoma" office:target-frame="" form:delay-for-repeat="PT0.50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down" xlink:href="vnd.sun.star.script:Standard.a683OK.Main?language=Basic&amp;location=document" xlink:type="simple"/>
              </office:event-listeners>
            </form:button>
            <form:button form:name="Push Button 2" form:control-implementation="ooo:com.sun.star.form.component.CommandButton" xml:id="control41" form:id="control41" form:label="South Dakota" office:target-frame="" form:delay-for-repeat="PT0.50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down" xlink:href="vnd.sun.star.script:Standard.a7566SD.Main?language=Basic&amp;location=document" xlink:type="simple"/>
              </office:event-listeners>
            </form:button>
            <form:button form:name="Push Button 2" form:control-implementation="ooo:com.sun.star.form.component.CommandButton" xml:id="control42" form:id="control42" form:label="Virginia" office:target-frame="" form:delay-for-repeat="PT0.50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down" xlink:href="vnd.sun.star.script:Standard.a879VA.Main?language=Basic&amp;location=document" xlink:type="simple"/>
              </office:event-listeners>
            </form:button>
            <form:button form:name="Push Button 2" form:control-implementation="ooo:com.sun.star.form.component.CommandButton" xml:id="control43" form:id="control43" form:label="New York" office:target-frame="" form:delay-for-repeat="PT0.50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down" xlink:href="vnd.sun.star.script:Standard.a600NY.Main?language=Basic&amp;location=document" xlink:type="simple"/>
              </office:event-listeners>
            </form:button>
            <form:button form:name="Push Button 2" form:control-implementation="ooo:com.sun.star.form.component.CommandButton" xml:id="control44" form:id="control44" form:label="Oregon" office:target-frame="" form:delay-for-repeat="PT0.50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down" xlink:href="vnd.sun.star.script:Standard.a698OR.Main?language=Basic&amp;location=document" xlink:type="simple"/>
              </office:event-listeners>
            </form:button>
            <form:button form:name="Push Button 2" form:control-implementation="ooo:com.sun.star.form.component.CommandButton" xml:id="control45" form:id="control45" form:label="Tennessee" office:target-frame="" form:delay-for-repeat="PT0.50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down" xlink:href="vnd.sun.star.script:Standard.a780TN.Main?language=Basic&amp;location=document" xlink:type="simple"/>
              </office:event-listeners>
            </form:button>
            <form:button form:name="Push Button 2" form:control-implementation="ooo:com.sun.star.form.component.CommandButton" xml:id="control46" form:id="control46" form:label="Washington" office:target-frame="" form:delay-for-repeat="PT0.50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down" xlink:href="vnd.sun.star.script:Standard.a903WA.Main?language=Basic&amp;location=document" xlink:type="simple"/>
              </office:event-listeners>
            </form:button>
            <form:button form:name="Push Button 2" form:control-implementation="ooo:com.sun.star.form.component.CommandButton" xml:id="control47" form:id="control47" form:label="North Carolina" office:target-frame="" form:delay-for-repeat="PT0.50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down" xlink:href="vnd.sun.star.script:Standard.a623NC.Main?language=Basic&amp;location=document" xlink:type="simple"/>
              </office:event-listeners>
            </form:button>
            <form:button form:name="Push Button 2" form:control-implementation="ooo:com.sun.star.form.component.CommandButton" xml:id="control48" form:id="control48" form:label="Pennsylvania" office:target-frame="" form:delay-for-repeat="PT0.50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down" xlink:href="vnd.sun.star.script:Standard.a711PA.Main?language=Basic&amp;location=document" xlink:type="simple"/>
              </office:event-listeners>
            </form:button>
            <form:button form:name="Push Button 2" form:control-implementation="ooo:com.sun.star.form.component.CommandButton" xml:id="control49" form:id="control49" form:label="Texas" office:target-frame="" form:delay-for-repeat="PT0.50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down" xlink:href="vnd.sun.star.script:Standard.a825TX.Main?language=Basic&amp;location=document" xlink:type="simple"/>
              </office:event-listeners>
            </form:button>
            <form:button form:name="Push Button 2" form:control-implementation="ooo:com.sun.star.form.component.CommandButton" xml:id="control50" form:id="control50" form:label="West Virginia" office:target-frame="" form:delay-for-repeat="PT0.50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down" xlink:href="vnd.sun.star.script:Standard.a916.Main?language=Basic&amp;location=document" xlink:type="simple"/>
              </office:event-listeners>
            </form:button>
            <form:button form:name="Push Button 2" form:control-implementation="ooo:com.sun.star.form.component.CommandButton" xml:id="control51" form:id="control51" form:label="North Dakota" office:target-frame="" form:delay-for-repeat="PT0.50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down" xlink:href="vnd.sun.star.script:Standard.a638ND.Main?language=Basic&amp;location=document" xlink:type="simple"/>
              </office:event-listeners>
            </form:button>
            <form:button form:name="Push Button 2" form:control-implementation="ooo:com.sun.star.form.component.CommandButton" xml:id="control52" form:id="control52" form:label="Rhode Island" office:target-frame="" form:delay-for-repeat="PT0.50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down" xlink:href="vnd.sun.star.script:Standard.a730RI.Main?language=Basic&amp;location=document" xlink:type="simple"/>
              </office:event-listeners>
            </form:button>
            <form:button form:name="Push Button 2" form:control-implementation="ooo:com.sun.star.form.component.CommandButton" xml:id="control53" form:id="control53" form:label="Utah" office:target-frame="" form:delay-for-repeat="PT0.50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down" xlink:href="vnd.sun.star.script:Standard.a855UT.Main?language=Basic&amp;location=document" xlink:type="simple"/>
              </office:event-listeners>
            </form:button>
            <form:button form:name="Push Button 2" form:control-implementation="ooo:com.sun.star.form.component.CommandButton" xml:id="control54" form:id="control54" form:label="Wisconsin" office:target-frame="" form:delay-for-repeat="PT0.50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down" xlink:href="vnd.sun.star.script:Standard.a932WI.Main?language=Basic&amp;location=document" xlink:type="simple"/>
              </office:event-listeners>
            </form:button>
            <form:button form:name="Push Button 2" form:control-implementation="ooo:com.sun.star.form.component.CommandButton" xml:id="control55" form:id="control55" form:label="Ohio" office:target-frame="" form:delay-for-repeat="PT0.50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down" xlink:href="vnd.sun.star.script:Standard.a660Ohio.Main?language=Basic&amp;location=document" xlink:type="simple"/>
              </office:event-listeners>
            </form:button>
            <form:button form:name="Push Button 2" form:control-implementation="ooo:com.sun.star.form.component.CommandButton" xml:id="control56" form:id="control56" form:label="South Carolina" office:target-frame="" form:delay-for-repeat="PT0.50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down" xlink:href="vnd.sun.star.script:Standard.a741SC.Main?language=Basic&amp;location=document" xlink:type="simple"/>
              </office:event-listeners>
            </form:button>
            <form:button form:name="Push Button 2" form:control-implementation="ooo:com.sun.star.form.component.CommandButton" xml:id="control57" form:id="control57" form:label="Vermont" office:target-frame="" form:delay-for-repeat="PT0.50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down" xlink:href="vnd.sun.star.script:Standard.a867VT.Main?language=Basic&amp;location=document" xlink:type="simple"/>
              </office:event-listeners>
            </form:button>
            <form:button form:name="Push Button 2" form:control-implementation="ooo:com.sun.star.form.component.CommandButton" xml:id="control58" form:id="control58" form:label="Wyoming" office:target-frame="" form:delay-for-repeat="PT0.50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down" xlink:href="vnd.sun.star.script:Standard.a952WY.Main?language=Basic&amp;location=document" xlink:type="simple"/>
              </office:event-listeners>
            </form:button>
            <form:button form:name="Push Button 7" form:control-implementation="ooo:com.sun.star.form.component.CommandButton" xml:id="control59" form:id="control59" form:label="Home" office:target-frame="" form:delay-for-repeat="PT0.50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down" xlink:href="vnd.sun.star.script:Standard.GoToA1.Main?language=Basic&amp;location=document" xlink:type="simple"/>
              </office:event-listeners>
            </form:button>
            <form:button form:name="Push Button 7" form:control-implementation="ooo:com.sun.star.form.component.CommandButton" xml:id="control60" form:id="control60" form:label="Home" office:target-frame="" form:delay-for-repeat="PT0.50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down" xlink:href="vnd.sun.star.script:Standard.GoToA1.Main?language=Basic&amp;location=document" xlink:type="simple"/>
              </office:event-listeners>
            </form:button>
            <form:button form:name="Push Button 7" form:control-implementation="ooo:com.sun.star.form.component.CommandButton" xml:id="control61" form:id="control61" form:label="Home" office:target-frame="" form:delay-for-repeat="PT0.50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down" xlink:href="vnd.sun.star.script:Standard.GoToA1.Main?language=Basic&amp;location=document" xlink:type="simple"/>
              </office:event-listeners>
            </form:button>
            <form:button form:name="Push Button 8" form:control-implementation="ooo:com.sun.star.form.component.CommandButton" xml:id="control62" form:id="control62" form:label="Home" office:target-frame="" form:delay-for-repeat="PT0.50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down" xlink:href="vnd.sun.star.script:Standard.GoToA1.Main?language=Basic&amp;location=document" xlink:type="simple"/>
              </office:event-listeners>
            </form:button>
            <form:button form:name="Push Button 7" form:control-implementation="ooo:com.sun.star.form.component.CommandButton" xml:id="control63" form:id="control63" form:label="Home" office:target-frame="" form:delay-for-repeat="PT0.50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down" xlink:href="vnd.sun.star.script:Standard.GoToA1.Main?language=Basic&amp;location=document" xlink:type="simple"/>
              </office:event-listeners>
            </form:button>
            <form:button form:name="Push Button 7" form:control-implementation="ooo:com.sun.star.form.component.CommandButton" xml:id="control64" form:id="control64" form:label="Home" office:target-frame="" form:delay-for-repeat="PT0.50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down" xlink:href="vnd.sun.star.script:Standard.GoToA1.Main?language=Basic&amp;location=document" xlink:type="simple"/>
              </office:event-listeners>
            </form:button>
            <form:button form:name="Push Button 7" form:control-implementation="ooo:com.sun.star.form.component.CommandButton" xml:id="control65" form:id="control65" form:label="Home" office:target-frame="" form:delay-for-repeat="PT0.50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down" xlink:href="vnd.sun.star.script:Standard.GoToA1.Main?language=Basic&amp;location=document" xlink:type="simple"/>
              </office:event-listeners>
            </form:button>
            <form:button form:name="Push Button 7" form:control-implementation="ooo:com.sun.star.form.component.CommandButton" xml:id="control66" form:id="control66" form:label="Home" office:target-frame="" form:delay-for-repeat="PT0.50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down" xlink:href="vnd.sun.star.script:Standard.GoToA1.Main?language=Basic&amp;location=document" xlink:type="simple"/>
              </office:event-listeners>
            </form:button>
            <form:button form:name="Push Button 7" form:control-implementation="ooo:com.sun.star.form.component.CommandButton" xml:id="control67" form:id="control67" form:label="Home" office:target-frame="" form:delay-for-repeat="PT0.50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down" xlink:href="vnd.sun.star.script:Standard.GoToA1.Main?language=Basic&amp;location=document" xlink:type="simple"/>
              </office:event-listeners>
            </form:button>
            <form:button form:name="Push Button 7" form:control-implementation="ooo:com.sun.star.form.component.CommandButton" xml:id="control68" form:id="control68" form:label="Home" office:target-frame="" form:delay-for-repeat="PT0.50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down" xlink:href="vnd.sun.star.script:Standard.GoToA1.Main?language=Basic&amp;location=document" xlink:type="simple"/>
              </office:event-listeners>
            </form:button>
            <form:button form:name="Push Button 7" form:control-implementation="ooo:com.sun.star.form.component.CommandButton" xml:id="control69" form:id="control69" form:label="Home" office:target-frame="" form:delay-for-repeat="PT0.50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down" xlink:href="vnd.sun.star.script:Standard.GoToA1.Main?language=Basic&amp;location=document" xlink:type="simple"/>
              </office:event-listeners>
            </form:button>
            <form:button form:name="Push Button 7" form:control-implementation="ooo:com.sun.star.form.component.CommandButton" xml:id="control70" form:id="control70" form:label="Home" office:target-frame="" form:delay-for-repeat="PT0.50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down" xlink:href="vnd.sun.star.script:Standard.GoToA1.Main?language=Basic&amp;location=document" xlink:type="simple"/>
              </office:event-listeners>
            </form:button>
            <form:button form:name="Push Button 7" form:control-implementation="ooo:com.sun.star.form.component.CommandButton" xml:id="control71" form:id="control71" form:label="Home" office:target-frame="" form:delay-for-repeat="PT0.50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down" xlink:href="vnd.sun.star.script:Standard.GoToA1.Main?language=Basic&amp;location=document" xlink:type="simple"/>
              </office:event-listeners>
            </form:button>
            <form:button form:name="Push Button 7" form:control-implementation="ooo:com.sun.star.form.component.CommandButton" xml:id="control72" form:id="control72" form:label="Home" office:target-frame="" form:delay-for-repeat="PT0.50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down" xlink:href="vnd.sun.star.script:Standard.GoToA1.Main?language=Basic&amp;location=document" xlink:type="simple"/>
              </office:event-listeners>
            </form:button>
            <form:button form:name="Push Button 7" form:control-implementation="ooo:com.sun.star.form.component.CommandButton" xml:id="control73" form:id="control73" form:label="Home" office:target-frame="" form:delay-for-repeat="PT0.50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down" xlink:href="vnd.sun.star.script:Standard.GoToA1.Main?language=Basic&amp;location=document" xlink:type="simple"/>
              </office:event-listeners>
            </form:button>
            <form:button form:name="Push Button 7" form:control-implementation="ooo:com.sun.star.form.component.CommandButton" xml:id="control74" form:id="control74" form:label="Home" office:target-frame="" form:delay-for-repeat="PT0.50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down" xlink:href="vnd.sun.star.script:Standard.GoToA1.Main?language=Basic&amp;location=document" xlink:type="simple"/>
              </office:event-listeners>
            </form:button>
            <form:button form:name="Push Button 7" form:control-implementation="ooo:com.sun.star.form.component.CommandButton" xml:id="control75" form:id="control75" form:label="Home" office:target-frame="" form:delay-for-repeat="PT0.50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down" xlink:href="vnd.sun.star.script:Standard.GoToA1.Main?language=Basic&amp;location=document" xlink:type="simple"/>
              </office:event-listeners>
            </form:button>
            <form:button form:name="Push Button 7" form:control-implementation="ooo:com.sun.star.form.component.CommandButton" xml:id="control76" form:id="control76" form:label="Home" office:target-frame="" form:delay-for-repeat="PT0.50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down" xlink:href="vnd.sun.star.script:Standard.GoToA1.Main?language=Basic&amp;location=document" xlink:type="simple"/>
              </office:event-listeners>
            </form:button>
            <form:button form:name="Push Button 7" form:control-implementation="ooo:com.sun.star.form.component.CommandButton" xml:id="control77" form:id="control77" form:label="Home" office:target-frame="" form:delay-for-repeat="PT0.50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down" xlink:href="vnd.sun.star.script:Standard.GoToA1.Main?language=Basic&amp;location=document" xlink:type="simple"/>
              </office:event-listeners>
            </form:button>
            <form:button form:name="Push Button 7" form:control-implementation="ooo:com.sun.star.form.component.CommandButton" xml:id="control78" form:id="control78" form:label="Home" office:target-frame="" form:delay-for-repeat="PT0.50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down" xlink:href="vnd.sun.star.script:Standard.GoToA1.Main?language=Basic&amp;location=document" xlink:type="simple"/>
              </office:event-listeners>
            </form:button>
            <form:button form:name="Push Button 7" form:control-implementation="ooo:com.sun.star.form.component.CommandButton" xml:id="control79" form:id="control79" form:label="Home" office:target-frame="" form:delay-for-repeat="PT0.50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down" xlink:href="vnd.sun.star.script:Standard.GoToA1.Main?language=Basic&amp;location=document" xlink:type="simple"/>
              </office:event-listeners>
            </form:button>
            <form:button form:name="Push Button 7" form:control-implementation="ooo:com.sun.star.form.component.CommandButton" xml:id="control80" form:id="control80" form:label="Home" office:target-frame="" form:delay-for-repeat="PT0.50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down" xlink:href="vnd.sun.star.script:Standard.GoToA1.Main?language=Basic&amp;location=document" xlink:type="simple"/>
              </office:event-listeners>
            </form:button>
            <form:button form:name="Push Button 7" form:control-implementation="ooo:com.sun.star.form.component.CommandButton" xml:id="control81" form:id="control81" form:label="Home" office:target-frame="" form:delay-for-repeat="PT0.50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down" xlink:href="vnd.sun.star.script:Standard.GoToA1.Main?language=Basic&amp;location=document" xlink:type="simple"/>
              </office:event-listeners>
            </form:button>
            <form:button form:name="Push Button 7" form:control-implementation="ooo:com.sun.star.form.component.CommandButton" xml:id="control82" form:id="control82" form:label="Home" office:target-frame="" form:delay-for-repeat="PT0.50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down" xlink:href="vnd.sun.star.script:Standard.GoToA1.Main?language=Basic&amp;location=document" xlink:type="simple"/>
              </office:event-listeners>
            </form:button>
            <form:button form:name="Push Button 7" form:control-implementation="ooo:com.sun.star.form.component.CommandButton" xml:id="control83" form:id="control83" form:label="Home" office:target-frame="" form:delay-for-repeat="PT0.50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down" xlink:href="vnd.sun.star.script:Standard.GoToA1.Main?language=Basic&amp;location=document" xlink:type="simple"/>
              </office:event-listeners>
            </form:button>
            <form:button form:name="Push Button 7" form:control-implementation="ooo:com.sun.star.form.component.CommandButton" xml:id="control84" form:id="control84" form:label="Home" office:target-frame="" form:delay-for-repeat="PT0.50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down" xlink:href="vnd.sun.star.script:Standard.GoToA1.Main?language=Basic&amp;location=document" xlink:type="simple"/>
              </office:event-listeners>
            </form:button>
            <form:button form:name="Push Button 7" form:control-implementation="ooo:com.sun.star.form.component.CommandButton" xml:id="control85" form:id="control85" form:label="Home" office:target-frame="" form:delay-for-repeat="PT0.50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down" xlink:href="vnd.sun.star.script:Standard.GoToA1.Main?language=Basic&amp;location=document" xlink:type="simple"/>
              </office:event-listeners>
            </form:button>
            <form:button form:name="Push Button 8" form:control-implementation="ooo:com.sun.star.form.component.CommandButton" xml:id="control86" form:id="control86" form:label="Home" office:target-frame="" form:delay-for-repeat="PT0.50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down" xlink:href="vnd.sun.star.script:Standard.GoToA1.Main?language=Basic&amp;location=document" xlink:type="simple"/>
              </office:event-listeners>
            </form:button>
            <form:button form:name="Push Button 8" form:control-implementation="ooo:com.sun.star.form.component.CommandButton" xml:id="control87" form:id="control87" form:label="Home" office:target-frame="" form:delay-for-repeat="PT0.50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down" xlink:href="vnd.sun.star.script:Standard.GoToA1.Main?language=Basic&amp;location=document" xlink:type="simple"/>
              </office:event-listeners>
            </form:button>
            <form:button form:name="Push Button 8" form:control-implementation="ooo:com.sun.star.form.component.CommandButton" xml:id="control88" form:id="control88" form:label="Home" office:target-frame="" form:delay-for-repeat="PT0.50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down" xlink:href="vnd.sun.star.script:Standard.GoToA1.Main?language=Basic&amp;location=document" xlink:type="simple"/>
              </office:event-listeners>
            </form:button>
          </form:form>
        </office:form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5" table:default-cell-style-name="Default"/>
        <table:table-row table:style-name="ro1">
          <table:table-cell table:style-name="ce7"/>
          <table:table-cell table:style-name="ce17" office:value-type="string" calcext:value-type="string">
            <text:p>CALL</text:p>
          </table:table-cell>
          <table:table-cell table:style-name="ce83"/>
          <table:table-cell table:style-name="ce97" office:value-type="string" calcext:value-type="string">
            <text:p>USA-CA (Worked All U.S. Counties)</text:p>
          </table:table-cell>
          <table:table-cell table:style-name="ce111" table:number-columns-repeated="6"/>
          <table:table-cell table:style-name="ce83"/>
          <table:table-cell table:style-name="ce162" table:formula="of:=[.B1]" office:value-type="string" office:string-value="CALL" calcext:value-type="string">
            <text:p>CALL</text:p>
          </table:table-cell>
          <table:table-cell table:number-columns-repeated="5"/>
        </table:table-row>
        <table:table-row table:style-name="ro2">
          <table:table-cell table:style-name="ce8"/>
          <table:table-cell table:style-name="ce24">
            <draw:control table:end-cell-address="'USA-CA'.B2" table:end-x="94.2pt" table:end-y="26.11pt" draw:z-index="1" draw:style-name="gr1" draw:text-style-name="P1" svg:width="72pt" svg:height="18pt" svg:x="22.2pt" svg:y="8.11pt" draw:control="control2"/>
          </table:table-cell>
          <table:table-cell table:style-name="ce8"/>
          <table:table-cell table:style-name="ce217">
            <draw:control table:end-cell-address="'USA-CA'.D2" table:end-x="118.26pt" table:end-y="25.82pt" draw:z-index="2" draw:style-name="gr1" draw:text-style-name="P1" svg:width="72pt" svg:height="18pt" svg:x="46.26pt" svg:y="7.82pt" draw:control="control3"/>
          </table:table-cell>
          <table:table-cell table:style-name="ce8"/>
          <table:table-cell table:style-name="ce58">
            <draw:control table:end-cell-address="'USA-CA'.F2" table:end-x="103.75pt" table:end-y="25.82pt" draw:z-index="3" draw:name="Arkansas" draw:style-name="gr1" draw:text-style-name="P1" svg:width="72pt" svg:height="18pt" svg:x="31.75pt" svg:y="7.82pt" draw:control="control4"/>
          </table:table-cell>
          <table:table-cell table:style-name="ce8"/>
          <table:table-cell table:style-name="ce60">
            <draw:control table:end-cell-address="'USA-CA'.H2" table:end-x="114.15pt" table:end-y="25.82pt" draw:z-index="4" draw:style-name="gr1" draw:text-style-name="P1" svg:width="72pt" svg:height="18pt" svg:x="42.15pt" svg:y="7.82pt" draw:control="control5"/>
          </table:table-cell>
          <table:table-cell table:style-name="ce8"/>
          <table:table-cell table:style-name="ce61">
            <draw:control table:end-cell-address="'USA-CA'.J2" table:end-x="118.4pt" table:end-y="25.82pt" draw:z-index="5" draw:style-name="gr1" draw:text-style-name="P1" svg:width="72pt" svg:height="18pt" svg:x="46.4pt" svg:y="7.82pt" draw:control="control6"/>
          </table:table-cell>
          <table:table-cell table:style-name="ce8"/>
          <table:table-cell table:style-name="ce163" office:value-type="string" calcext:value-type="string">
            <text:p>© Copyright Kelly Klaas 2018</text:p>
          </table:table-cell>
          <table:table-cell table:number-columns-repeated="5"/>
        </table:table-row>
        <table:table-row table:style-name="ro2">
          <table:table-cell table:style-name="ce8"/>
          <table:table-cell table:style-name="ce25">
            <draw:control table:end-cell-address="'USA-CA'.B3" table:end-x="94.51pt" table:end-y="26.31pt" draw:z-index="6" draw:style-name="gr2" draw:text-style-name="P1" svg:width="72pt" svg:height="18pt" svg:x="22.51pt" svg:y="8.31pt" draw:control="control7"/>
          </table:table-cell>
          <table:table-cell table:style-name="ce8"/>
          <table:table-cell table:style-name="ce63">
            <draw:control table:end-cell-address="'USA-CA'.D3" table:end-x="118.26pt" table:end-y="26.31pt" draw:z-index="10" draw:style-name="gr2" draw:text-style-name="P1" svg:width="72pt" svg:height="18pt" svg:x="46.26pt" svg:y="8.31pt" draw:control="control11"/>
          </table:table-cell>
          <table:table-cell table:style-name="ce8"/>
          <table:table-cell table:style-name="ce64">
            <draw:control table:end-cell-address="'USA-CA'.F3" table:end-x="103.61pt" table:end-y="26.31pt" draw:z-index="14" draw:style-name="gr2" draw:text-style-name="P1" svg:width="72pt" svg:height="18pt" svg:x="31.61pt" svg:y="8.31pt" draw:control="control15"/>
          </table:table-cell>
          <table:table-cell table:style-name="ce8"/>
          <table:table-cell table:style-name="ce65">
            <draw:control table:end-cell-address="'USA-CA'.H3" table:end-x="114.12pt" table:end-y="26.31pt" draw:z-index="18" draw:style-name="gr2" draw:text-style-name="P1" svg:width="72pt" svg:height="18pt" svg:x="42.12pt" svg:y="8.31pt" draw:control="control19"/>
          </table:table-cell>
          <table:table-cell table:style-name="ce8"/>
          <table:table-cell table:style-name="ce66">
            <draw:control table:end-cell-address="'USA-CA'.J3" table:end-x="118.2pt" table:end-y="26.25pt" draw:z-index="22" draw:style-name="gr2" draw:text-style-name="P1" svg:width="72pt" svg:height="18pt" svg:x="46.2pt" svg:y="8.25pt" draw:control="control23"/>
          </table:table-cell>
          <table:table-cell table:style-name="ce8"/>
          <table:table-cell table:style-name="ce164" office:value-type="string" calcext:value-type="string">
            <text:p>INSTRUCTIONS</text:p>
          </table:table-cell>
          <table:table-cell table:number-columns-repeated="5"/>
        </table:table-row>
        <table:table-row table:style-name="ro2">
          <table:table-cell table:style-name="ce8"/>
          <table:table-cell table:style-name="ce26">
            <draw:control table:end-cell-address="'USA-CA'.B4" table:end-x="94.51pt" table:end-y="24.66pt" draw:z-index="7" draw:style-name="gr1" draw:text-style-name="P1" svg:width="72pt" svg:height="18pt" svg:x="22.51pt" svg:y="6.66pt" draw:control="control8"/>
          </table:table-cell>
          <table:table-cell table:style-name="ce8"/>
          <table:table-cell table:style-name="ce67">
            <draw:control table:end-cell-address="'USA-CA'.D4" table:end-x="118.26pt" table:end-y="24.66pt" draw:z-index="11" draw:style-name="gr1" draw:text-style-name="P1" svg:width="72pt" svg:height="18pt" svg:x="46.26pt" svg:y="6.66pt" draw:control="control12"/>
          </table:table-cell>
          <table:table-cell table:style-name="ce8"/>
          <table:table-cell table:style-name="ce68">
            <draw:control table:end-cell-address="'USA-CA'.F4" table:end-x="103.61pt" table:end-y="24.66pt" draw:z-index="15" draw:style-name="gr1" draw:text-style-name="P1" svg:width="72pt" svg:height="18pt" svg:x="31.61pt" svg:y="6.66pt" draw:control="control16"/>
          </table:table-cell>
          <table:table-cell table:style-name="ce8"/>
          <table:table-cell table:style-name="ce69">
            <draw:control table:end-cell-address="'USA-CA'.H4" table:end-x="114.12pt" table:end-y="24.66pt" draw:z-index="19" draw:style-name="gr1" draw:text-style-name="P1" svg:width="72pt" svg:height="18pt" svg:x="42.12pt" svg:y="6.66pt" draw:control="control20"/>
          </table:table-cell>
          <table:table-cell table:style-name="ce8"/>
          <table:table-cell table:style-name="ce70">
            <draw:control table:end-cell-address="'USA-CA'.J4" table:end-x="118.4pt" table:end-y="24.66pt" draw:z-index="23" draw:style-name="gr1" draw:text-style-name="P1" svg:width="72pt" svg:height="18pt" svg:x="46.4pt" svg:y="6.66pt" draw:control="control24"/>
          </table:table-cell>
          <table:table-cell table:style-name="ce8"/>
          <table:table-cell table:style-name="ce165" office:value-type="string" calcext:value-type="string">
            <text:p>Click on button for “state” for which you want to enter info.</text:p>
          </table:table-cell>
          <table:table-cell table:style-name="ce184" table:number-columns-repeated="2"/>
          <table:table-cell table:style-name="ce189"/>
          <table:table-cell table:number-columns-repeated="2"/>
        </table:table-row>
        <table:table-row table:style-name="ro2">
          <table:table-cell table:style-name="ce8"/>
          <table:table-cell table:style-name="ce27">
            <draw:control table:end-cell-address="'USA-CA'.B5" table:end-x="94.51pt" table:end-y="25.88pt" draw:z-index="8" draw:style-name="gr2" draw:text-style-name="P1" svg:width="72pt" svg:height="18pt" svg:x="22.51pt" svg:y="7.88pt" draw:control="control9"/>
          </table:table-cell>
          <table:table-cell table:style-name="ce8"/>
          <table:table-cell table:style-name="ce72">
            <draw:control table:end-cell-address="'USA-CA'.D5" table:end-x="118.26pt" table:end-y="25.88pt" draw:z-index="12" draw:style-name="gr2" draw:text-style-name="P1" svg:width="72pt" svg:height="18pt" svg:x="46.26pt" svg:y="7.88pt" draw:control="control13"/>
          </table:table-cell>
          <table:table-cell table:style-name="ce8"/>
          <table:table-cell table:style-name="ce73">
            <draw:control table:end-cell-address="'USA-CA'.F5" table:end-x="103.61pt" table:end-y="25.88pt" draw:z-index="16" draw:style-name="gr2" draw:text-style-name="P1" svg:width="72pt" svg:height="18pt" svg:x="31.61pt" svg:y="7.88pt" draw:control="control17"/>
          </table:table-cell>
          <table:table-cell table:style-name="ce8"/>
          <table:table-cell table:style-name="ce74">
            <draw:control table:end-cell-address="'USA-CA'.H5" table:end-x="114.12pt" table:end-y="25.88pt" draw:z-index="20" draw:style-name="gr2" draw:text-style-name="P1" svg:width="72pt" svg:height="18pt" svg:x="42.12pt" svg:y="7.88pt" draw:control="control21"/>
          </table:table-cell>
          <table:table-cell table:style-name="ce8"/>
          <table:table-cell table:style-name="ce77">
            <draw:control table:end-cell-address="'USA-CA'.J5" table:end-x="118.4pt" table:end-y="25.88pt" draw:z-index="24" draw:style-name="gr2" draw:text-style-name="P1" svg:width="72pt" svg:height="18pt" svg:x="46.4pt" svg:y="7.88pt" draw:control="control25"/>
          </table:table-cell>
          <table:table-cell table:style-name="ce8"/>
          <table:table-cell table:style-name="ce166" office:value-type="string" calcext:value-type="string">
            <text:p>Click on column to the left of the desired county.</text:p>
          </table:table-cell>
          <table:table-cell table:style-name="ce185" table:number-columns-repeated="2"/>
          <table:table-cell table:style-name="ce190"/>
          <table:table-cell table:number-columns-repeated="2"/>
        </table:table-row>
        <table:table-row table:style-name="ro2">
          <table:table-cell table:style-name="ce8"/>
          <table:table-cell table:style-name="ce36">
            <draw:control table:end-cell-address="'USA-CA'.B6" table:end-x="94.51pt" table:end-y="25.68pt" draw:z-index="9" draw:style-name="gr1" draw:text-style-name="P1" svg:width="72pt" svg:height="18pt" svg:x="22.51pt" svg:y="7.68pt" draw:control="control10"/>
          </table:table-cell>
          <table:table-cell table:style-name="ce8"/>
          <table:table-cell table:style-name="ce78">
            <draw:control table:end-cell-address="'USA-CA'.D6" table:end-x="118.26pt" table:end-y="25.68pt" draw:z-index="13" draw:style-name="gr1" draw:text-style-name="P1" svg:width="72pt" svg:height="18pt" svg:x="46.26pt" svg:y="7.68pt" draw:control="control14"/>
          </table:table-cell>
          <table:table-cell table:style-name="ce8"/>
          <table:table-cell table:style-name="ce79">
            <draw:control table:end-cell-address="'USA-CA'.F6" table:end-x="103.61pt" table:end-y="25.68pt" draw:z-index="17" draw:style-name="gr1" draw:text-style-name="P1" svg:width="72pt" svg:height="18pt" svg:x="31.61pt" svg:y="7.68pt" draw:control="control18"/>
          </table:table-cell>
          <table:table-cell table:style-name="ce8"/>
          <table:table-cell table:style-name="ce80">
            <draw:control table:end-cell-address="'USA-CA'.H6" table:end-x="114.12pt" table:end-y="25.68pt" draw:z-index="21" draw:style-name="gr1" draw:text-style-name="P1" svg:width="72pt" svg:height="18pt" svg:x="42.12pt" svg:y="7.68pt" draw:control="control22"/>
          </table:table-cell>
          <table:table-cell table:style-name="ce8"/>
          <table:table-cell table:style-name="ce81">
            <draw:control table:end-cell-address="'USA-CA'.J6" table:end-x="118.4pt" table:end-y="25.68pt" draw:z-index="25" draw:style-name="gr1" draw:text-style-name="P1" svg:width="72pt" svg:height="18pt" svg:x="46.4pt" svg:y="7.68pt" draw:control="control26"/>
          </table:table-cell>
          <table:table-cell table:style-name="ce8"/>
          <table:table-cell table:style-name="ce166" office:value-type="string" calcext:value-type="string">
            <text:p>Click on “down arrow” and click on <text:s/>“W” if you WORKED a County</text:p>
          </table:table-cell>
          <table:table-cell table:style-name="ce185" table:number-columns-repeated="2"/>
          <table:table-cell table:style-name="ce190"/>
          <table:table-cell table:number-columns-repeated="2"/>
        </table:table-row>
        <table:table-row table:style-name="ro2">
          <table:table-cell table:style-name="ce8"/>
          <table:table-cell table:style-name="ce37">
            <draw:control table:end-cell-address="'USA-CA'.B7" table:end-x="94.51pt" table:end-y="27.58pt" draw:z-index="33" draw:style-name="gr2" draw:text-style-name="P1" svg:width="72pt" svg:height="18pt" svg:x="22.51pt" svg:y="9.58pt" draw:control="control34"/>
          </table:table-cell>
          <table:table-cell table:style-name="ce8"/>
          <table:table-cell table:style-name="ce82">
            <draw:control table:end-cell-address="'USA-CA'.D7" table:end-x="118.26pt" table:end-y="27.58pt" draw:z-index="34" draw:style-name="gr2" draw:text-style-name="P1" svg:width="72pt" svg:height="18pt" svg:x="46.26pt" svg:y="9.58pt" draw:control="control35"/>
          </table:table-cell>
          <table:table-cell table:style-name="ce8"/>
          <table:table-cell table:style-name="ce135">
            <draw:control table:end-cell-address="'USA-CA'.F7" table:end-x="103.61pt" table:end-y="27.58pt" draw:z-index="35" draw:name="Arkansas" draw:style-name="gr2" draw:text-style-name="P1" svg:width="72pt" svg:height="18pt" svg:x="31.61pt" svg:y="9.58pt" draw:control="control36"/>
          </table:table-cell>
          <table:table-cell table:style-name="ce8"/>
          <table:table-cell table:style-name="ce136">
            <draw:control table:end-cell-address="'USA-CA'.H7" table:end-x="114.12pt" table:end-y="27.58pt" draw:z-index="36" draw:style-name="gr2" draw:text-style-name="P1" svg:width="72pt" svg:height="18pt" svg:x="42.12pt" svg:y="9.58pt" draw:control="control37"/>
          </table:table-cell>
          <table:table-cell table:style-name="ce8"/>
          <table:table-cell table:style-name="ce137">
            <draw:control table:end-cell-address="'USA-CA'.J7" table:end-x="118.4pt" table:end-y="27.58pt" draw:z-index="37" draw:style-name="gr2" draw:text-style-name="P1" svg:width="72pt" svg:height="18pt" svg:x="46.4pt" svg:y="9.58pt" draw:control="control38"/>
          </table:table-cell>
          <table:table-cell table:style-name="ce8"/>
          <table:table-cell table:style-name="ce166" office:value-type="string" calcext:value-type="string">
            <text:p>Click on “C” if you CONFIRMED the County.</text:p>
          </table:table-cell>
          <table:table-cell table:style-name="ce185" table:number-columns-repeated="2"/>
          <table:table-cell table:style-name="ce190"/>
          <table:table-cell table:number-columns-repeated="2"/>
        </table:table-row>
        <table:table-row table:style-name="ro2">
          <table:table-cell table:style-name="ce8"/>
          <table:table-cell table:style-name="ce38">
            <draw:control table:end-cell-address="'USA-CA'.B8" table:end-x="94.51pt" table:end-y="25.2pt" draw:z-index="38" draw:style-name="gr1" draw:text-style-name="P1" svg:width="72pt" svg:height="18pt" svg:x="22.51pt" svg:y="7.2pt" draw:control="control39"/>
          </table:table-cell>
          <table:table-cell table:style-name="ce8"/>
          <table:table-cell table:style-name="ce138">
            <draw:control table:end-cell-address="'USA-CA'.D8" table:end-x="118.26pt" table:end-y="25.2pt" draw:z-index="42" draw:style-name="gr1" draw:text-style-name="P1" svg:width="72pt" svg:height="18pt" svg:x="46.26pt" svg:y="7.2pt" draw:control="control43"/>
          </table:table-cell>
          <table:table-cell table:style-name="ce8"/>
          <table:table-cell table:style-name="ce139">
            <draw:control table:end-cell-address="'USA-CA'.F8" table:end-x="103.61pt" table:end-y="25.2pt" draw:z-index="46" draw:style-name="gr1" draw:text-style-name="P1" svg:width="72pt" svg:height="18pt" svg:x="31.61pt" svg:y="7.2pt" draw:control="control47"/>
          </table:table-cell>
          <table:table-cell table:style-name="ce8"/>
          <table:table-cell table:style-name="ce140">
            <draw:control table:end-cell-address="'USA-CA'.H8" table:end-x="114.12pt" table:end-y="25.2pt" draw:z-index="50" draw:style-name="gr1" draw:text-style-name="P1" svg:width="72pt" svg:height="18pt" svg:x="42.12pt" svg:y="7.2pt" draw:control="control51"/>
          </table:table-cell>
          <table:table-cell table:style-name="ce8"/>
          <table:table-cell table:style-name="ce149">
            <draw:control table:end-cell-address="'USA-CA'.J8" table:end-x="118.4pt" table:end-y="25.2pt" draw:z-index="54" draw:style-name="gr1" draw:text-style-name="P1" svg:width="72pt" svg:height="18pt" svg:x="46.4pt" svg:y="7.2pt" draw:control="control55"/>
          </table:table-cell>
          <table:table-cell table:style-name="ce8"/>
          <table:table-cell table:style-name="ce166" office:value-type="string" calcext:value-type="string">
            <text:p>Click on “N” to reset to NOT WORKED.</text:p>
          </table:table-cell>
          <table:table-cell table:style-name="ce185" table:number-columns-repeated="2"/>
          <table:table-cell table:style-name="ce190"/>
          <table:table-cell table:number-columns-repeated="2"/>
        </table:table-row>
        <table:table-row table:style-name="ro2">
          <table:table-cell table:style-name="ce8"/>
          <table:table-cell table:style-name="ce40">
            <draw:control table:end-cell-address="'USA-CA'.B9" table:end-x="94.51pt" table:end-y="26.31pt" draw:z-index="39" draw:style-name="gr2" draw:text-style-name="P1" svg:width="72pt" svg:height="18pt" svg:x="22.51pt" svg:y="8.31pt" draw:control="control40"/>
          </table:table-cell>
          <table:table-cell table:style-name="ce8"/>
          <table:table-cell table:style-name="ce150">
            <draw:control table:end-cell-address="'USA-CA'.D9" table:end-x="118.26pt" table:end-y="26.31pt" draw:z-index="43" draw:style-name="gr2" draw:text-style-name="P1" svg:width="72pt" svg:height="18pt" svg:x="46.26pt" svg:y="8.31pt" draw:control="control44"/>
          </table:table-cell>
          <table:table-cell table:style-name="ce8"/>
          <table:table-cell table:style-name="ce151">
            <draw:control table:end-cell-address="'USA-CA'.F9" table:end-x="103.61pt" table:end-y="26.31pt" draw:z-index="47" draw:style-name="gr2" draw:text-style-name="P1" svg:width="72pt" svg:height="18pt" svg:x="31.61pt" svg:y="8.31pt" draw:control="control48"/>
          </table:table-cell>
          <table:table-cell table:style-name="ce8"/>
          <table:table-cell table:style-name="ce152">
            <draw:control table:end-cell-address="'USA-CA'.H9" table:end-x="114.12pt" table:end-y="26.31pt" draw:z-index="51" draw:style-name="gr2" draw:text-style-name="P1" svg:width="72pt" svg:height="18pt" svg:x="42.12pt" svg:y="8.31pt" draw:control="control52"/>
          </table:table-cell>
          <table:table-cell table:style-name="ce8"/>
          <table:table-cell table:style-name="ce192">
            <draw:control table:end-cell-address="'USA-CA'.J9" table:end-x="118.4pt" table:end-y="26.31pt" draw:z-index="55" draw:style-name="gr2" draw:text-style-name="P1" svg:width="72pt" svg:height="18pt" svg:x="46.4pt" svg:y="8.31pt" draw:control="control56"/>
          </table:table-cell>
          <table:table-cell table:style-name="ce8"/>
          <table:table-cell table:style-name="ce166" office:value-type="string" calcext:value-type="string">
            <text:p>State will light <text:span text:style-name="T2">RED</text:span> when all counties have NOT BEEN WORKED.</text:p>
          </table:table-cell>
          <table:table-cell table:style-name="ce185" table:number-columns-repeated="2"/>
          <table:table-cell table:style-name="ce190"/>
          <table:table-cell table:number-columns-repeated="2"/>
        </table:table-row>
        <table:table-row table:style-name="ro2">
          <table:table-cell table:style-name="ce8"/>
          <table:table-cell table:style-name="ce41">
            <draw:control table:end-cell-address="'USA-CA'.B10" table:end-x="94.51pt" table:end-y="28.23pt" draw:z-index="40" draw:style-name="gr1" draw:text-style-name="P1" svg:width="72pt" svg:height="18pt" svg:x="22.51pt" svg:y="10.23pt" draw:control="control41"/>
          </table:table-cell>
          <table:table-cell table:style-name="ce8"/>
          <table:table-cell table:style-name="ce193">
            <draw:control table:end-cell-address="'USA-CA'.D10" table:end-x="118.26pt" table:end-y="28.23pt" draw:z-index="44" draw:style-name="gr1" draw:text-style-name="P1" svg:width="72pt" svg:height="18pt" svg:x="46.26pt" svg:y="10.23pt" draw:control="control45"/>
          </table:table-cell>
          <table:table-cell table:style-name="ce8"/>
          <table:table-cell table:style-name="ce194">
            <draw:control table:end-cell-address="'USA-CA'.F10" table:end-x="103.61pt" table:end-y="28.23pt" draw:z-index="48" draw:style-name="gr1" draw:text-style-name="P1" svg:width="72pt" svg:height="18pt" svg:x="31.61pt" svg:y="10.23pt" draw:control="control49"/>
          </table:table-cell>
          <table:table-cell table:style-name="ce8"/>
          <table:table-cell table:style-name="ce195">
            <draw:control table:end-cell-address="'USA-CA'.H10" table:end-x="114.12pt" table:end-y="28.23pt" draw:z-index="52" draw:style-name="gr1" draw:text-style-name="P1" svg:width="72pt" svg:height="18pt" svg:x="42.12pt" svg:y="10.23pt" draw:control="control53"/>
          </table:table-cell>
          <table:table-cell table:style-name="ce8"/>
          <table:table-cell table:style-name="ce196">
            <draw:control table:end-cell-address="'USA-CA'.J10" table:end-x="118.4pt" table:end-y="28.23pt" draw:z-index="56" draw:style-name="gr1" draw:text-style-name="P1" svg:width="72pt" svg:height="18pt" svg:x="46.4pt" svg:y="10.23pt" draw:control="control57"/>
          </table:table-cell>
          <table:table-cell table:style-name="ce8"/>
          <table:table-cell table:style-name="ce166" office:value-type="string" calcext:value-type="string">
            <text:p>State will light <text:span text:style-name="T3">YELLOW</text:span> when all counties have been WORKED.</text:p>
          </table:table-cell>
          <table:table-cell table:style-name="ce185" table:number-columns-repeated="2"/>
          <table:table-cell table:style-name="ce190"/>
          <table:table-cell table:number-columns-repeated="2"/>
        </table:table-row>
        <table:table-row table:style-name="ro2">
          <table:table-cell table:style-name="ce8"/>
          <table:table-cell table:style-name="ce43">
            <draw:control table:end-cell-address="'USA-CA'.B11" table:end-x="94.51pt" table:end-y="28.71pt" draw:z-index="41" draw:style-name="gr2" draw:text-style-name="P1" svg:width="72pt" svg:height="18pt" svg:x="22.51pt" svg:y="10.71pt" draw:control="control42"/>
          </table:table-cell>
          <table:table-cell table:style-name="ce8"/>
          <table:table-cell table:style-name="ce198">
            <draw:control table:end-cell-address="'USA-CA'.D11" table:end-x="118.26pt" table:end-y="28.71pt" draw:z-index="45" draw:style-name="gr2" draw:text-style-name="P1" svg:width="72pt" svg:height="18pt" svg:x="46.26pt" svg:y="10.71pt" draw:control="control46"/>
          </table:table-cell>
          <table:table-cell table:style-name="ce8"/>
          <table:table-cell table:style-name="ce199">
            <draw:control table:end-cell-address="'USA-CA'.F11" table:end-x="103.61pt" table:end-y="28.71pt" draw:z-index="49" draw:style-name="gr2" draw:text-style-name="P1" svg:width="72pt" svg:height="18pt" svg:x="31.61pt" svg:y="10.71pt" draw:control="control50"/>
          </table:table-cell>
          <table:table-cell table:style-name="ce8"/>
          <table:table-cell table:style-name="ce200">
            <draw:control table:end-cell-address="'USA-CA'.H11" table:end-x="114.12pt" table:end-y="28.71pt" draw:z-index="53" draw:style-name="gr2" draw:text-style-name="P1" svg:width="72pt" svg:height="18pt" svg:x="42.12pt" svg:y="10.71pt" draw:control="control54"/>
          </table:table-cell>
          <table:table-cell table:style-name="ce8"/>
          <table:table-cell table:style-name="ce267">
            <draw:control table:end-cell-address="'USA-CA'.J11" table:end-x="118.4pt" table:end-y="28.71pt" draw:z-index="57" draw:style-name="gr2" draw:text-style-name="P1" svg:width="72pt" svg:height="18pt" svg:x="46.4pt" svg:y="10.71pt" draw:control="control58"/>
          </table:table-cell>
          <table:table-cell table:style-name="ce8"/>
          <table:table-cell table:style-name="ce166" office:value-type="string" calcext:value-type="string">
            <text:p>State will light <text:span text:style-name="T4">GREEN</text:span> when all counties have been CONFIRMED.</text:p>
          </table:table-cell>
          <table:table-cell table:style-name="ce185" table:number-columns-repeated="2"/>
          <table:table-cell table:style-name="ce190"/>
          <table:table-cell table:number-columns-repeated="2"/>
        </table:table-row>
        <table:table-row table:style-name="ro3">
          <table:table-cell table:style-name="ce8"/>
          <table:table-cell table:style-name="ce28"/>
          <table:table-cell table:style-name="ce84"/>
          <table:table-cell table:style-name="ce99" office:value-type="string" calcext:value-type="string">
            <text:p>=All Counties NOT WORKED</text:p>
          </table:table-cell>
          <table:table-cell table:style-name="ce112"/>
          <table:table-cell table:style-name="ce99" office:value-type="string" calcext:value-type="string">
            <text:p>=All Counties WORKED</text:p>
          </table:table-cell>
          <table:table-cell table:style-name="ce126"/>
          <table:table-cell table:style-name="ce133" office:value-type="string" calcext:value-type="string">
            <text:p>=All Counties CONFIRMED</text:p>
          </table:table-cell>
          <table:table-cell table:style-name="ce8" table:number-columns-repeated="3"/>
          <table:table-cell table:style-name="ce166"/>
          <table:table-cell table:style-name="ce185" table:number-columns-repeated="2"/>
          <table:table-cell table:style-name="ce190"/>
          <table:table-cell table:number-columns-repeated="2"/>
        </table:table-row>
        <table:table-row table:style-name="ro3">
          <table:table-cell table:style-name="ce8"/>
          <table:table-cell table:style-name="ce28"/>
          <table:table-cell table:style-name="ce8" table:number-columns-repeated="9"/>
          <table:table-cell table:style-name="ce166" office:value-type="string" calcext:value-type="string">
            <text:p>Sheet Protection password is 1234</text:p>
          </table:table-cell>
          <table:table-cell table:style-name="ce185" table:number-columns-repeated="2"/>
          <table:table-cell table:style-name="ce190"/>
          <table:table-cell table:number-columns-repeated="2"/>
        </table:table-row>
        <table:table-row table:style-name="ro3">
          <table:table-cell/>
          <table:table-cell table:style-name="ce29" office:value-type="string" calcext:value-type="string">
            <text:p>Class</text:p>
          </table:table-cell>
          <table:table-cell table:style-name="ce85"/>
          <table:table-cell table:style-name="ce100" office:value-type="string" calcext:value-type="string">
            <text:p>Counties Required</text:p>
          </table:table-cell>
          <table:table-cell table:style-name="ce113"/>
          <table:table-cell table:style-name="ce122" office:value-type="string" calcext:value-type="string">
            <text:p>States Required</text:p>
          </table:table-cell>
          <table:table-cell table:style-name="ce85"/>
          <table:table-cell table:style-name="ce122" office:value-type="string" calcext:value-type="string">
            <text:p>Counties Earned</text:p>
          </table:table-cell>
          <table:table-cell table:style-name="ce122" office:value-type="string" calcext:value-type="string">
            <text:p>Left</text:p>
          </table:table-cell>
          <table:table-cell table:style-name="ce122" office:value-type="string" calcext:value-type="string">
            <text:p>States Earned</text:p>
          </table:table-cell>
          <table:table-cell table:style-name="ce157"/>
          <table:table-cell table:style-name="ce166"/>
          <table:table-cell table:style-name="ce185" table:number-columns-repeated="2"/>
          <table:table-cell table:style-name="ce190"/>
          <table:table-cell table:number-columns-repeated="2"/>
        </table:table-row>
        <table:table-row table:style-name="ro3">
          <table:table-cell/>
          <table:table-cell table:style-name="ce30" office:value-type="string" calcext:value-type="string">
            <text:p>USA 500</text:p>
          </table:table-cell>
          <table:table-cell table:style-name="ce86"/>
          <table:table-cell table:style-name="ce86" office:value-type="float" office:value="500" calcext:value-type="float">
            <text:p>500</text:p>
          </table:table-cell>
          <table:table-cell table:style-name="ce114"/>
          <table:table-cell table:style-name="ce114" office:value-type="string" calcext:value-type="string">
            <text:p>ANY</text:p>
          </table:table-cell>
          <table:table-cell table:style-name="ce86"/>
          <table:table-cell table:style-name="ce253" table:formula="of:=[.$G$48]+[.$G$58]+[.$G$67]+[.$G$87]+[.$G$106]+[.$G$124]+[.$G$137]+[.$G$148]+[.$G$167]+[.$G$204]+[.$G$214]+[.$G$230]+[.$G$256]+[.$G$281]+[.$G$306]+[.$G$332]+[.$G$361]+[.$G$379]+[.$G$388]+[.$G$401]+[.$G$411]+[.$G$437]+[.$G$460]+[.$G$482]+[.$G$510]+[.$G$527]+[.$G$551]+[.$G$560]+[.$G$573]+[.$G$588]+[.$G$602]+[.$G$621]+[.$G$646]+[.$G$662]+[.$G$685]+[.$G$706]+[.$G$719]+[.$G$738]+[.$G$748]+[.$G$764]+[.$G$783]+[.$G$807]+[.$G$863]+[.$G$874]+[.$G$885]+[.$G$911]+[.$G$924]+[.$G$940]+[.$G$960]+[.$G$970]" office:value-type="float" office:value="0" calcext:value-type="float">
            <text:p>0</text:p>
          </table:table-cell>
          <table:table-cell table:style-name="ce143" table:formula="of:=IF([.D15]-[.H15]&lt;0;0;[.D15]-[.H15])" office:value-type="float" office:value="500" calcext:value-type="float">
            <text:p>500</text:p>
          </table:table-cell>
          <table:table-cell table:style-name="ce268" table:formula="of:=SUM([.$M$30:.$M$962])" office:value-type="float" office:value="0" calcext:value-type="float">
            <text:p>0</text:p>
          </table:table-cell>
          <table:table-cell table:style-name="ce158"/>
          <table:table-cell table:style-name="ce166" office:value-type="string" calcext:value-type="string">
            <text:p>To Turn Grid Lines ON/OFF go to TOOLS - OPTIONS - OPENOFFICE CALC – VIEW</text:p>
          </table:table-cell>
          <table:table-cell table:style-name="ce186" table:number-columns-repeated="2"/>
          <table:table-cell table:style-name="ce190"/>
          <table:table-cell table:number-columns-repeated="2"/>
        </table:table-row>
        <table:table-row table:style-name="ro3">
          <table:table-cell/>
          <table:table-cell table:style-name="ce30" office:value-type="string" calcext:value-type="string">
            <text:p>USA 1000</text:p>
          </table:table-cell>
          <table:table-cell table:style-name="ce86"/>
          <table:table-cell table:style-name="ce86" office:value-type="float" office:value="1000" calcext:value-type="float">
            <text:p>1000</text:p>
          </table:table-cell>
          <table:table-cell table:style-name="ce114"/>
          <table:table-cell table:style-name="ce114" office:value-type="float" office:value="25" calcext:value-type="float">
            <text:p>25</text:p>
          </table:table-cell>
          <table:table-cell table:style-name="ce86"/>
          <table:table-cell table:style-name="ce254" table:formula="of:=[.$G$48]+[.$G$58]+[.$G$67]+[.$G$87]+[.$G$106]+[.$G$124]+[.$G$137]+[.$G$148]+[.$G$167]+[.$G$204]+[.$G$214]+[.$G$230]+[.$G$256]+[.$G$281]+[.$G$306]+[.$G$332]+[.$G$361]+[.$G$379]+[.$G$388]+[.$G$401]+[.$G$411]+[.$G$437]+[.$G$460]+[.$G$482]+[.$G$510]+[.$G$527]+[.$G$551]+[.$G$560]+[.$G$573]+[.$G$588]+[.$G$602]+[.$G$621]+[.$G$646]+[.$G$662]+[.$G$685]+[.$G$706]+[.$G$719]+[.$G$738]+[.$G$748]+[.$G$764]+[.$G$783]+[.$G$807]+[.$G$863]+[.$G$874]+[.$G$885]+[.$G$911]+[.$G$924]+[.$G$940]+[.$G$960]+[.$G$970]" office:value-type="float" office:value="0" calcext:value-type="float">
            <text:p>0</text:p>
          </table:table-cell>
          <table:table-cell table:style-name="ce143" table:formula="of:=IF([.D16]-[.H16]&lt;0;0;[.D16]-[.H16])" office:value-type="float" office:value="1000" calcext:value-type="float">
            <text:p>1000</text:p>
          </table:table-cell>
          <table:table-cell table:style-name="ce269" table:formula="of:=SUM([.$M$30:.$M$962])" office:value-type="float" office:value="0" calcext:value-type="float">
            <text:p>0</text:p>
          </table:table-cell>
          <table:table-cell table:style-name="ce158"/>
          <table:table-cell table:style-name="ce166"/>
          <table:table-cell table:style-name="ce185" table:number-columns-repeated="2"/>
          <table:table-cell table:style-name="ce190"/>
          <table:table-cell table:number-columns-repeated="2"/>
        </table:table-row>
        <table:table-row table:style-name="ro3">
          <table:table-cell/>
          <table:table-cell table:style-name="ce30" office:value-type="string" calcext:value-type="string">
            <text:p>USA 1500</text:p>
          </table:table-cell>
          <table:table-cell table:style-name="ce86"/>
          <table:table-cell table:style-name="ce86" office:value-type="float" office:value="1500" calcext:value-type="float">
            <text:p>1500</text:p>
          </table:table-cell>
          <table:table-cell table:style-name="ce114"/>
          <table:table-cell table:style-name="ce114" office:value-type="float" office:value="45" calcext:value-type="float">
            <text:p>45</text:p>
          </table:table-cell>
          <table:table-cell table:style-name="ce86"/>
          <table:table-cell table:style-name="ce255" table:formula="of:=[.$G$48]+[.$G$58]+[.$G$67]+[.$G$87]+[.$G$106]+[.$G$124]+[.$G$137]+[.$G$148]+[.$G$167]+[.$G$204]+[.$G$214]+[.$G$230]+[.$G$256]+[.$G$281]+[.$G$306]+[.$G$332]+[.$G$361]+[.$G$379]+[.$G$388]+[.$G$401]+[.$G$411]+[.$G$437]+[.$G$460]+[.$G$482]+[.$G$510]+[.$G$527]+[.$G$551]+[.$G$560]+[.$G$573]+[.$G$588]+[.$G$602]+[.$G$621]+[.$G$646]+[.$G$662]+[.$G$685]+[.$G$706]+[.$G$719]+[.$G$738]+[.$G$748]+[.$G$764]+[.$G$783]+[.$G$807]+[.$G$863]+[.$G$874]+[.$G$885]+[.$G$911]+[.$G$924]+[.$G$940]+[.$G$960]+[.$G$970]" office:value-type="float" office:value="0" calcext:value-type="float">
            <text:p>0</text:p>
          </table:table-cell>
          <table:table-cell table:style-name="ce143" table:formula="of:=IF([.D17]-[.H17]&lt;0;0;[.D17]-[.H17])" office:value-type="float" office:value="1500" calcext:value-type="float">
            <text:p>1500</text:p>
          </table:table-cell>
          <table:table-cell table:style-name="ce270" table:formula="of:=SUM([.$M$30:.$M$962])" office:value-type="float" office:value="0" calcext:value-type="float">
            <text:p>0</text:p>
          </table:table-cell>
          <table:table-cell table:style-name="ce158"/>
          <table:table-cell table:style-name="ce167" office:value-type="string" calcext:value-type="string">
            <text:p>Enter your CALL SIGN in cell B1...top left corner of sheet.</text:p>
          </table:table-cell>
          <table:table-cell table:style-name="ce187" table:number-columns-repeated="2"/>
          <table:table-cell table:style-name="ce191"/>
          <table:table-cell table:number-columns-repeated="2"/>
        </table:table-row>
        <table:table-row table:style-name="ro3">
          <table:table-cell/>
          <table:table-cell table:style-name="ce30" office:value-type="string" calcext:value-type="string">
            <text:p>USA 2000</text:p>
          </table:table-cell>
          <table:table-cell table:style-name="ce86"/>
          <table:table-cell table:style-name="ce86" office:value-type="float" office:value="2000" calcext:value-type="float">
            <text:p>2000</text:p>
          </table:table-cell>
          <table:table-cell table:style-name="ce114"/>
          <table:table-cell table:style-name="ce114" office:value-type="float" office:value="50" calcext:value-type="float">
            <text:p>50</text:p>
          </table:table-cell>
          <table:table-cell table:style-name="ce86"/>
          <table:table-cell table:style-name="ce256" table:formula="of:=[.$G$48]+[.$G$58]+[.$G$67]+[.$G$87]+[.$G$106]+[.$G$124]+[.$G$137]+[.$G$148]+[.$G$167]+[.$G$204]+[.$G$214]+[.$G$230]+[.$G$256]+[.$G$281]+[.$G$306]+[.$G$332]+[.$G$361]+[.$G$379]+[.$G$388]+[.$G$401]+[.$G$411]+[.$G$437]+[.$G$460]+[.$G$482]+[.$G$510]+[.$G$527]+[.$G$551]+[.$G$560]+[.$G$573]+[.$G$588]+[.$G$602]+[.$G$621]+[.$G$646]+[.$G$662]+[.$G$685]+[.$G$706]+[.$G$719]+[.$G$738]+[.$G$748]+[.$G$764]+[.$G$783]+[.$G$807]+[.$G$863]+[.$G$874]+[.$G$885]+[.$G$911]+[.$G$924]+[.$G$940]+[.$G$960]+[.$G$970]" office:value-type="float" office:value="0" calcext:value-type="float">
            <text:p>0</text:p>
          </table:table-cell>
          <table:table-cell table:style-name="ce143" table:formula="of:=IF([.D18]-[.H18]&lt;0;0;[.D18]-[.H18])" office:value-type="float" office:value="2000" calcext:value-type="float">
            <text:p>2000</text:p>
          </table:table-cell>
          <table:table-cell table:style-name="ce271" table:formula="of:=SUM([.$M$30:.$M$962])" office:value-type="float" office:value="0" calcext:value-type="float">
            <text:p>0</text:p>
          </table:table-cell>
          <table:table-cell table:style-name="ce158"/>
          <table:table-cell table:style-name="ce168" office:value-type="string" calcext:value-type="string">
            <text:p>Watch Video</text:p>
          </table:table-cell>
          <table:table-cell table:number-columns-repeated="5"/>
        </table:table-row>
        <table:table-row table:style-name="ro3">
          <table:table-cell/>
          <table:table-cell table:style-name="ce30" office:value-type="string" calcext:value-type="string">
            <text:p>USA 2500</text:p>
          </table:table-cell>
          <table:table-cell table:style-name="ce86"/>
          <table:table-cell table:style-name="ce86" office:value-type="float" office:value="2500" calcext:value-type="float">
            <text:p>2500</text:p>
          </table:table-cell>
          <table:table-cell table:style-name="ce114"/>
          <table:table-cell table:style-name="ce114" office:value-type="float" office:value="50" calcext:value-type="float">
            <text:p>50</text:p>
          </table:table-cell>
          <table:table-cell table:style-name="ce86"/>
          <table:table-cell table:style-name="ce257" table:formula="of:=[.$G$48]+[.$G$58]+[.$G$67]+[.$G$87]+[.$G$106]+[.$G$124]+[.$G$137]+[.$G$148]+[.$G$167]+[.$G$204]+[.$G$214]+[.$G$230]+[.$G$256]+[.$G$281]+[.$G$306]+[.$G$332]+[.$G$361]+[.$G$379]+[.$G$388]+[.$G$401]+[.$G$411]+[.$G$437]+[.$G$460]+[.$G$482]+[.$G$510]+[.$G$527]+[.$G$551]+[.$G$560]+[.$G$573]+[.$G$588]+[.$G$602]+[.$G$621]+[.$G$646]+[.$G$662]+[.$G$685]+[.$G$706]+[.$G$719]+[.$G$738]+[.$G$748]+[.$G$764]+[.$G$783]+[.$G$807]+[.$G$863]+[.$G$874]+[.$G$885]+[.$G$911]+[.$G$924]+[.$G$940]+[.$G$960]+[.$G$970]" office:value-type="float" office:value="0" calcext:value-type="float">
            <text:p>0</text:p>
          </table:table-cell>
          <table:table-cell table:style-name="ce143" table:formula="of:=IF([.D19]-[.H19]&lt;0;0;[.D19]-[.H19])" office:value-type="float" office:value="2500" calcext:value-type="float">
            <text:p>2500</text:p>
          </table:table-cell>
          <table:table-cell table:style-name="ce271" table:formula="of:=SUM([.$M$30:.$M$962])" office:value-type="float" office:value="0" calcext:value-type="float">
            <text:p>0</text:p>
          </table:table-cell>
          <table:table-cell table:style-name="ce158"/>
          <table:table-cell table:style-name="ce169" office:value-type="string" calcext:value-type="string">
            <text:p>https://youtu.be/MW2mYNbjkcQ</text:p>
          </table:table-cell>
          <table:table-cell table:number-columns-repeated="5"/>
        </table:table-row>
        <table:table-row table:style-name="ro3">
          <table:table-cell/>
          <table:table-cell table:style-name="ce30" office:value-type="string" calcext:value-type="string">
            <text:p>USA 3000</text:p>
          </table:table-cell>
          <table:table-cell table:style-name="ce86"/>
          <table:table-cell table:style-name="ce86" office:value-type="float" office:value="3000" calcext:value-type="float">
            <text:p>3000</text:p>
          </table:table-cell>
          <table:table-cell table:style-name="ce114"/>
          <table:table-cell table:style-name="ce114" office:value-type="float" office:value="50" calcext:value-type="float">
            <text:p>50</text:p>
          </table:table-cell>
          <table:table-cell table:style-name="ce86"/>
          <table:table-cell table:style-name="ce258" table:formula="of:=[.$G$48]+[.$G$58]+[.$G$67]+[.$G$87]+[.$G$106]+[.$G$124]+[.$G$137]+[.$G$148]+[.$G$167]+[.$G$204]+[.$G$214]+[.$G$230]+[.$G$256]+[.$G$281]+[.$G$306]+[.$G$332]+[.$G$361]+[.$G$379]+[.$G$388]+[.$G$401]+[.$G$411]+[.$G$437]+[.$G$460]+[.$G$482]+[.$G$510]+[.$G$527]+[.$G$551]+[.$G$560]+[.$G$573]+[.$G$588]+[.$G$602]+[.$G$621]+[.$G$646]+[.$G$662]+[.$G$685]+[.$G$706]+[.$G$719]+[.$G$738]+[.$G$748]+[.$G$764]+[.$G$783]+[.$G$807]+[.$G$863]+[.$G$874]+[.$G$885]+[.$G$911]+[.$G$924]+[.$G$940]+[.$G$960]+[.$G$970]" office:value-type="float" office:value="0" calcext:value-type="float">
            <text:p>0</text:p>
          </table:table-cell>
          <table:table-cell table:style-name="ce143" table:formula="of:=IF([.D20]-[.H20]&lt;0;0;[.D20]-[.H20])" office:value-type="float" office:value="3000" calcext:value-type="float">
            <text:p>3000</text:p>
          </table:table-cell>
          <table:table-cell table:style-name="ce271" table:formula="of:=SUM([.$M$30:.$M$962])" office:value-type="float" office:value="0" calcext:value-type="float">
            <text:p>0</text:p>
          </table:table-cell>
          <table:table-cell table:style-name="ce158"/>
          <table:table-cell table:style-name="ce169"/>
          <table:table-cell table:style-name="ce188" office:value-type="string" calcext:value-type="string">
            <text:p>To enable macros...click</text:p>
          </table:table-cell>
          <table:table-cell table:number-columns-repeated="4"/>
        </table:table-row>
        <table:table-row table:style-name="ro3">
          <table:table-cell/>
          <table:table-cell table:style-name="ce30" office:value-type="string" calcext:value-type="string">
            <text:p>USA 3077</text:p>
          </table:table-cell>
          <table:table-cell table:style-name="ce86"/>
          <table:table-cell table:style-name="ce86" office:value-type="float" office:value="3077" calcext:value-type="float">
            <text:p>3077</text:p>
          </table:table-cell>
          <table:table-cell table:style-name="ce114"/>
          <table:table-cell table:style-name="ce114" office:value-type="float" office:value="50" calcext:value-type="float">
            <text:p>50</text:p>
          </table:table-cell>
          <table:table-cell table:style-name="ce86"/>
          <table:table-cell table:style-name="ce259" table:formula="of:=[.$G$48]+[.$G$58]+[.$G$67]+[.$G$87]+[.$G$106]+[.$G$124]+[.$G$137]+[.$G$148]+[.$G$167]+[.$G$204]+[.$G$214]+[.$G$230]+[.$G$256]+[.$G$281]+[.$G$306]+[.$G$332]+[.$G$361]+[.$G$379]+[.$G$388]+[.$G$401]+[.$G$411]+[.$G$437]+[.$G$460]+[.$G$482]+[.$G$510]+[.$G$527]+[.$G$551]+[.$G$560]+[.$G$573]+[.$G$588]+[.$G$602]+[.$G$621]+[.$G$646]+[.$G$662]+[.$G$685]+[.$G$706]+[.$G$719]+[.$G$738]+[.$G$748]+[.$G$764]+[.$G$783]+[.$G$807]+[.$G$863]+[.$G$874]+[.$G$885]+[.$G$911]+[.$G$924]+[.$G$940]+[.$G$960]+[.$G$970]" office:value-type="float" office:value="0" calcext:value-type="float">
            <text:p>0</text:p>
          </table:table-cell>
          <table:table-cell table:style-name="ce143" table:formula="of:=IF([.D21]-[.H21]&lt;0;0;[.D21]-[.H21])" office:value-type="float" office:value="3077" calcext:value-type="float">
            <text:p>3077</text:p>
          </table:table-cell>
          <table:table-cell table:style-name="ce271" table:formula="of:=SUM([.$M$30:.$M$962])" office:value-type="float" office:value="0" calcext:value-type="float">
            <text:p>0</text:p>
          </table:table-cell>
          <table:table-cell table:style-name="ce158"/>
          <table:table-cell table:style-name="ce169"/>
          <table:table-cell table:style-name="ce188" office:value-type="string" calcext:value-type="string">
            <text:p>TOOLS/Options/OpenOffice/Security/Macro Security/Choose Medium or Low</text:p>
          </table:table-cell>
          <table:table-cell table:number-columns-repeated="4"/>
        </table:table-row>
        <table:table-row table:style-name="ro3">
          <table:table-cell/>
          <table:table-cell table:style-name="ce31"/>
          <table:table-cell table:style-name="ce87" table:number-columns-repeated="2"/>
          <table:table-cell table:style-name="ce115" table:number-columns-repeated="2"/>
          <table:table-cell table:style-name="ce87"/>
          <table:table-cell table:style-name="ce141" office:value-type="string" calcext:value-type="string">
            <text:p>Confirmed Counties ONLY</text:p>
          </table:table-cell>
          <table:table-cell table:style-name="ce115"/>
          <table:table-cell table:style-name="ce141" office:value-type="string" calcext:value-type="string">
            <text:p>Confirmed States ONLY</text:p>
          </table:table-cell>
          <table:table-cell table:style-name="ce159"/>
          <table:table-cell table:style-name="ce169"/>
          <table:table-cell table:style-name="ce188" office:value-type="string" calcext:value-type="string">
            <text:p>Then close the application and reload. <text:s/>Macros should be enabled.</text:p>
          </table:table-cell>
          <table:table-cell table:number-columns-repeated="4"/>
        </table:table-row>
        <table:table-row table:style-name="ro3">
          <table:table-cell table:number-columns-repeated="5"/>
          <table:table-cell table:style-name="ce123" office:value-type="string" calcext:value-type="string">
            <text:p>COUNTIES EARNED and STATES EARNED cells will light GREEN when corresponding COUNTIES REQUIRED goal has been reached.</text:p>
          </table:table-cell>
          <table:table-cell table:style-name="ce127" table:number-columns-repeated="5"/>
          <table:table-cell table:style-name="ce170"/>
          <table:table-cell table:formula="of:=SUM([.M30];[.M967])" office:value-type="float" office:value="0" calcext:value-type="float">
            <text:p>0</text:p>
          </table:table-cell>
          <table:table-cell table:number-columns-repeated="4"/>
        </table:table-row>
        <table:table-row table:style-name="ro3">
          <table:table-cell table:number-columns-repeated="2"/>
          <table:table-cell table:style-name="ce88"/>
          <table:table-cell table:style-name="ce101" office:value-type="string" calcext:value-type="string">
            <text:p>Total Counties Worked</text:p>
          </table:table-cell>
          <table:table-cell table:style-name="ce116"/>
          <table:table-cell table:style-name="ce113" table:formula="of:=[.C48]+[.C58]+[.C67]+[.C87]+[.C106]+[.C124]+[.C137]+[.C148]+[.C167]+[.C204]+[.C214]+[.C230]+[.C256]+[.C281]+[.C306]+[.C332]+[.C361]+[.C379]+[.C388]+[.C401]+[.C411]+[.C437]+[.C460]+[.C482]+[.C510]+[.C527]+[.C551]+[.C560]+[.C573]+[.C588]+[.C602]+[.C621]+[.C646]+[.C662]+[.C685]+[.C706]+[.C719]+[.C738]+[.C748]+[.C764]+[.C783]+[.C807]+[.C863]+[.C874]+[.C885]+[.C911]+[.C924]+[.C940]+[.C960]+[.C970]" office:value-type="float" office:value="0" calcext:value-type="float">
            <text:p>0</text:p>
          </table:table-cell>
          <table:table-cell table:style-name="ce128"/>
          <table:table-cell table:number-columns-repeated="4"/>
          <table:table-cell table:style-name="ce169"/>
          <table:table-cell table:number-columns-repeated="5"/>
        </table:table-row>
        <table:table-row table:style-name="ro3">
          <table:table-cell table:number-columns-repeated="2"/>
          <table:table-cell table:style-name="ce89"/>
          <table:table-cell table:style-name="ce102" office:value-type="string" calcext:value-type="string">
            <text:p>Remaining Counties to WORK</text:p>
          </table:table-cell>
          <table:table-cell table:style-name="ce117"/>
          <table:table-cell table:style-name="ce124" table:formula="of:=3077-[.F24]" office:value-type="float" office:value="3077" calcext:value-type="float">
            <text:p>3077</text:p>
          </table:table-cell>
          <table:table-cell table:style-name="ce129"/>
          <table:table-cell table:number-columns-repeated="4"/>
          <table:table-cell table:style-name="ce169"/>
          <table:table-cell table:number-columns-repeated="5"/>
        </table:table-row>
        <table:table-row table:style-name="ro3">
          <table:table-cell table:number-columns-repeated="2"/>
          <table:table-cell table:style-name="ce89"/>
          <table:table-cell table:style-name="ce102" office:value-type="string" calcext:value-type="string">
            <text:p>Total Counties CONFIRMED</text:p>
          </table:table-cell>
          <table:table-cell table:style-name="ce117"/>
          <table:table-cell table:style-name="ce124" table:formula="of:=[.H15]" office:value-type="float" office:value="0" calcext:value-type="float">
            <text:p>0</text:p>
          </table:table-cell>
          <table:table-cell table:style-name="ce129"/>
          <table:table-cell table:number-columns-repeated="4"/>
          <table:table-cell table:style-name="ce169"/>
          <table:table-cell table:number-columns-repeated="5"/>
        </table:table-row>
        <table:table-row table:style-name="ro3">
          <table:table-cell table:number-columns-repeated="2"/>
          <table:table-cell table:style-name="ce89"/>
          <table:table-cell table:style-name="ce103" office:value-type="string" calcext:value-type="string">
            <text:p>WORKED Counties UNCONFIRMED</text:p>
          </table:table-cell>
          <table:table-cell table:style-name="ce117"/>
          <table:table-cell table:style-name="ce124" table:formula="of:=IF([.F24]-[.F26]&lt;0;0;[.F24]-[.F26])" office:value-type="float" office:value="0" calcext:value-type="float">
            <text:p>0</text:p>
          </table:table-cell>
          <table:table-cell table:style-name="ce129"/>
          <table:table-cell table:number-columns-repeated="4"/>
          <table:table-cell table:style-name="ce169"/>
          <table:table-cell table:number-columns-repeated="5"/>
        </table:table-row>
        <table:table-row table:style-name="ro3">
          <table:table-cell/>
          <table:table-cell table:style-name="ce32"/>
          <table:table-cell table:style-name="ce90"/>
          <table:table-cell table:style-name="ce104" office:value-type="string" calcext:value-type="string">
            <text:p>W = Worked</text:p>
          </table:table-cell>
          <table:table-cell table:style-name="ce90"/>
          <table:table-cell table:style-name="ce125" office:value-type="string" calcext:value-type="string">
            <text:p>C = Confirmed</text:p>
          </table:table-cell>
          <table:table-cell table:style-name="ce90"/>
          <table:table-cell table:style-name="ce142" office:value-type="string" calcext:value-type="string">
            <text:p>N = Not Worked</text:p>
          </table:table-cell>
          <table:table-cell table:style-name="ce90"/>
          <table:table-cell table:style-name="ce153"/>
          <table:table-cell table:style-name="ce160"/>
          <table:table-cell table:style-name="ce171"/>
          <table:table-cell table:number-columns-repeated="5"/>
        </table:table-row>
        <table:table-row table:style-name="ro3" table:visibility="collapse">
          <table:table-cell/>
          <table:table-cell table:formula="of:=SUM([.C29];[.E29];[.G29];[.I29];[.K29])" office:value-type="float" office:value="0" calcext:value-type="float">
            <text:p>0</text:p>
          </table:table-cell>
          <table:table-cell table:formula="of:=COUNTIF([.C33:.C47]; &quot;w&quot;)" office:value-type="float" office:value="0" calcext:value-type="float">
            <text:p>0</text:p>
          </table:table-cell>
          <table:table-cell/>
          <table:table-cell table:formula="of:=COUNTIF([.E33:.E47]; &quot;w&quot;)" office:value-type="float" office:value="0" calcext:value-type="float">
            <text:p>0</text:p>
          </table:table-cell>
          <table:table-cell/>
          <table:table-cell table:formula="of:=COUNTIF([.G33:.G47]; &quot;w&quot;)" office:value-type="float" office:value="0" calcext:value-type="float">
            <text:p>0</text:p>
          </table:table-cell>
          <table:table-cell/>
          <table:table-cell table:formula="of:=COUNTIF([.I33:.I47]; &quot;w&quot;)" office:value-type="float" office:value="0" calcext:value-type="float">
            <text:p>0</text:p>
          </table:table-cell>
          <table:table-cell/>
          <table:table-cell table:formula="of:=COUNTIF([.K33:.K39]; &quot;w&quot;)" office:value-type="float" office:value="0" calcext:value-type="float">
            <text:p>0</text:p>
          </table:table-cell>
          <table:table-cell table:number-columns-repeated="6"/>
        </table:table-row>
        <table:table-row table:style-name="ro3" table:visibility="collapse">
          <table:table-cell/>
          <table:table-cell table:formula="of:=SUM([.C30];[.E30];[.G30];[.I30];[.K30])" office:value-type="float" office:value="0" calcext:value-type="float">
            <text:p>0</text:p>
          </table:table-cell>
          <table:table-cell table:formula="of:=COUNTIF([.C33:.C47]; &quot;C&quot;)" office:value-type="float" office:value="0" calcext:value-type="float">
            <text:p>0</text:p>
          </table:table-cell>
          <table:table-cell/>
          <table:table-cell table:formula="of:=COUNTIF([.E33:.E47]; &quot;C&quot;)" office:value-type="float" office:value="0" calcext:value-type="float">
            <text:p>0</text:p>
          </table:table-cell>
          <table:table-cell/>
          <table:table-cell table:formula="of:=COUNTIF([.G33:.G47]; &quot;C&quot;)" office:value-type="float" office:value="0" calcext:value-type="float">
            <text:p>0</text:p>
          </table:table-cell>
          <table:table-cell/>
          <table:table-cell table:formula="of:=COUNTIF([.I33:.I47]; &quot;C&quot;)" office:value-type="float" office:value="0" calcext:value-type="float">
            <text:p>0</text:p>
          </table:table-cell>
          <table:table-cell/>
          <table:table-cell table:formula="of:=COUNTIF([.K33:.K39]; &quot;C&quot;)" office:value-type="float" office:value="0" calcext:value-type="float">
            <text:p>0</text:p>
          </table:table-cell>
          <table:table-cell/>
          <table:table-cell table:formula="of:=IF([.B30]&gt;0;1;0)" office:value-type="float" office:value="0" calcext:value-type="float">
            <text:p>0</text:p>
          </table:table-cell>
          <table:table-cell table:number-columns-repeated="4"/>
        </table:table-row>
        <table:table-row table:style-name="ro3" table:visibility="collapse">
          <table:table-cell/>
          <table:table-cell table:formula="of:=SUM([.C31];[.E31];[.G31];[.I31];[.K31])" office:value-type="float" office:value="67" calcext:value-type="float">
            <text:p>67</text:p>
          </table:table-cell>
          <table:table-cell table:formula="of:=COUNTIF([.C33:.C47]; &quot;n&quot;)" office:value-type="float" office:value="15" calcext:value-type="float">
            <text:p>15</text:p>
          </table:table-cell>
          <table:table-cell/>
          <table:table-cell table:formula="of:=COUNTIF([.E33:.E47]; &quot;n&quot;)" office:value-type="float" office:value="15" calcext:value-type="float">
            <text:p>15</text:p>
          </table:table-cell>
          <table:table-cell/>
          <table:table-cell table:formula="of:=COUNTIF([.G33:.G47]; &quot;n&quot;)" office:value-type="float" office:value="15" calcext:value-type="float">
            <text:p>15</text:p>
          </table:table-cell>
          <table:table-cell/>
          <table:table-cell table:formula="of:=COUNTIF([.I33:.I47]; &quot;n&quot;)" office:value-type="float" office:value="15" calcext:value-type="float">
            <text:p>15</text:p>
          </table:table-cell>
          <table:table-cell/>
          <table:table-cell table:formula="of:=COUNTIF([.K33:.K39]; &quot;n&quot;)" office:value-type="float" office:value="7" calcext:value-type="float">
            <text:p>7</text:p>
          </table:table-cell>
          <table:table-cell table:number-columns-repeated="6"/>
        </table:table-row>
        <table:table-row table:style-name="ro4">
          <table:table-cell table:style-name="ce9"/>
          <table:table-cell table:style-name="ce50" office:value-type="string" calcext:value-type="string">
            <text:p>Alabama</text:p>
          </table:table-cell>
          <table:table-cell table:style-name="ce91"/>
          <table:table-cell table:style-name="ce105" office:value-type="string" calcext:value-type="string">
            <text:p>Click on “N” to left of desired county...choose W,C or N from drop-down list. <text:s/>W = Worked <text:s/>C = Confirmed <text:s/>N = Not Worked. <text:s/></text:p>
          </table:table-cell>
          <table:table-cell table:style-name="ce118" table:number-columns-repeated="4"/>
          <table:table-cell table:style-name="ce91" table:number-columns-repeated="3"/>
          <table:table-cell table:style-name="ce172"/>
          <table:table-cell table:number-columns-repeated="5"/>
        </table:table-row>
        <table:table-row table:style-name="ro3">
          <table:table-cell table:style-name="ce10"/>
          <table:table-cell table:style-name="ce34" office:value-type="string" calcext:value-type="string">
            <text:p>67 Counties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Autauga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Coffee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Geneva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Marengo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92" office:value-type="string" calcext:value-type="string">
            <text:p>Talladega </text:p>
          </table:table-cell>
          <table:table-cell table:number-columns-repeated="5"/>
        </table:table-row>
        <table:table-row table:style-name="ro3">
          <table:table-cell table:style-name="ce10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Baldwi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Colbert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Greene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Mario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92" office:value-type="string" calcext:value-type="string">
            <text:p>Tallapoosa </text:p>
          </table:table-cell>
          <table:table-cell table:number-columns-repeated="5"/>
        </table:table-row>
        <table:table-row table:style-name="ro3">
          <table:table-cell table:style-name="ce10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Barbour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Conecuh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Hale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Marshall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92" office:value-type="string" calcext:value-type="string">
            <text:p>Tuscaloosa </text:p>
          </table:table-cell>
          <table:table-cell table:number-columns-repeated="5"/>
        </table:table-row>
        <table:table-row table:style-name="ro3">
          <table:table-cell table:style-name="ce10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Bibb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Coosa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Henry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Mobile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92" office:value-type="string" calcext:value-type="string">
            <text:p>Walker </text:p>
          </table:table-cell>
          <table:table-cell table:number-columns-repeated="5"/>
        </table:table-row>
        <table:table-row table:style-name="ro3">
          <table:table-cell table:style-name="ce11">
            <draw:control table:end-cell-address="'USA-CA'.B39" table:end-x="68.91pt" table:end-y="1.87pt" draw:z-index="0" draw:style-name="gr2" draw:text-style-name="P1" svg:width="69.56pt" svg:height="14.66pt" svg:x="17.38pt" svg:y="12.81pt" draw:control="control1"/>
          </table:table-cell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Blount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Covingto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Housto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Monroe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92" office:value-type="string" calcext:value-type="string">
            <text:p>Washington </text:p>
          </table:table-cell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Bullock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Crenshaw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Jackso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Montgomery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92" office:value-type="string" calcext:value-type="string">
            <text:p>Wilcox </text:p>
          </table:table-cell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Butler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Cullma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Jefferso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Morga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92" office:value-type="string" calcext:value-type="string">
            <text:p>Winston </text:p>
          </table:table-cell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Calhou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Dale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Lamar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Perry </text:p>
          </table:table-cell>
          <table:table-cell/>
          <table:table-cell table:style-name="ce174"/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Chambers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Dallas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Lauderdale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Pickens </text:p>
          </table:table-cell>
          <table:table-cell/>
          <table:table-cell table:style-name="ce174"/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Cherokee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DeKalb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Lawrence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Pike </text:p>
          </table:table-cell>
          <table:table-cell/>
          <table:table-cell table:style-name="ce174"/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Chilto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Elmore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Lee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Randolph </text:p>
          </table:table-cell>
          <table:table-cell/>
          <table:table-cell table:style-name="ce174"/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Choctaw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Escambia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Limestone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Russell </text:p>
          </table:table-cell>
          <table:table-cell/>
          <table:table-cell table:style-name="ce174"/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Clarke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Etowah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Lowndes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Shelby </text:p>
          </table:table-cell>
          <table:table-cell/>
          <table:table-cell table:style-name="ce174"/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Clay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Fayette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Maco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St. Clair </text:p>
          </table:table-cell>
          <table:table-cell/>
          <table:table-cell table:style-name="ce174"/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Cleburne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Frankli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Madiso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Sumter </text:p>
          </table:table-cell>
          <table:table-cell/>
          <table:table-cell table:style-name="ce174"/>
          <table:table-cell table:number-columns-repeated="5"/>
        </table:table-row>
        <table:table-row table:style-name="ro3">
          <table:table-cell table:style-name="ce12"/>
          <table:table-cell table:style-name="ce35" office:value-type="string" calcext:value-type="string">
            <text:p>Worked</text:p>
          </table:table-cell>
          <table:table-cell table:style-name="ce93" table:formula="of:=[.$B$29]+[.$B$30]" office:value-type="float" office:value="0" calcext:value-type="float">
            <text:p>0</text:p>
          </table:table-cell>
          <table:table-cell table:style-name="ce226" office:value-type="string" calcext:value-type="string">
            <text:p>Still to work </text:p>
          </table:table-cell>
          <table:table-cell table:style-name="ce119" table:formula="of:=67-[.C48]" office:value-type="float" office:value="67" calcext:value-type="float">
            <text:p>67</text:p>
          </table:table-cell>
          <table:table-cell table:style-name="ce226" office:value-type="string" calcext:value-type="string">
            <text:p>Confirmed</text:p>
          </table:table-cell>
          <table:table-cell table:style-name="ce130" table:formula="of:=[.B30]" office:value-type="float" office:value="0" calcext:value-type="float">
            <text:p>0</text:p>
          </table:table-cell>
          <table:table-cell table:style-name="ce226" office:value-type="string" calcext:value-type="string">
            <text:p>Still to confirm</text:p>
          </table:table-cell>
          <table:table-cell table:style-name="ce144" table:formula="of:=[.C48]-[.G48]" office:value-type="float" office:value="0" calcext:value-type="float">
            <text:p>0</text:p>
          </table:table-cell>
          <table:table-cell table:style-name="ce273"/>
          <table:table-cell table:style-name="ce155"/>
          <table:table-cell table:style-name="ce175"/>
          <table:table-cell table:number-columns-repeated="5"/>
        </table:table-row>
        <table:table-row table:style-name="ro3" table:visibility="collapse">
          <table:table-cell/>
          <table:table-cell table:formula="of:=SUM([.C49];[.E49];[.G49];[.I49];[.K49])" office:value-type="float" office:value="0" calcext:value-type="float">
            <text:p>0</text:p>
          </table:table-cell>
          <table:table-cell table:formula="of:=COUNTIF([.C53:.C56]; &quot;w&quot;)" office:value-type="float" office:value="0" calcext:value-type="float">
            <text:p>0</text:p>
          </table:table-cell>
          <table:table-cell table:number-columns-repeated="14"/>
        </table:table-row>
        <table:table-row table:style-name="ro3" table:visibility="collapse">
          <table:table-cell/>
          <table:table-cell table:formula="of:=SUM([.C50];[.E50];[.G50];[.I50];[.K50])" office:value-type="float" office:value="0" calcext:value-type="float">
            <text:p>0</text:p>
          </table:table-cell>
          <table:table-cell table:formula="of:=COUNTIF([.C53:.C56]; &quot;C&quot;)" office:value-type="float" office:value="0" calcext:value-type="float">
            <text:p>0</text:p>
          </table:table-cell>
          <table:table-cell table:number-columns-repeated="9"/>
          <table:table-cell table:formula="of:=IF([.B50]&gt;0;1;0)" office:value-type="float" office:value="0" calcext:value-type="float">
            <text:p>0</text:p>
          </table:table-cell>
          <table:table-cell table:number-columns-repeated="4"/>
        </table:table-row>
        <table:table-row table:style-name="ro3" table:visibility="collapse">
          <table:table-cell/>
          <table:table-cell table:formula="of:=SUM([.C51];[.E51];[.G51];[.I51];[.K51])" office:value-type="float" office:value="4" calcext:value-type="float">
            <text:p>4</text:p>
          </table:table-cell>
          <table:table-cell table:formula="of:=COUNTIF([.C53:.C56]; &quot;n&quot;)" office:value-type="float" office:value="4" calcext:value-type="float">
            <text:p>4</text:p>
          </table:table-cell>
          <table:table-cell table:number-columns-repeated="14"/>
        </table:table-row>
        <table:table-row table:style-name="ro4">
          <table:table-cell table:style-name="ce9"/>
          <table:table-cell table:style-name="ce54" office:value-type="string" calcext:value-type="string">
            <text:p>Alaska</text:p>
          </table:table-cell>
          <table:table-cell table:style-name="ce91"/>
          <table:table-cell table:style-name="ce105" office:value-type="string" calcext:value-type="string">
            <text:p>Click on “N” to left of desired county...choose W,C or N from drop-down list. <text:s/>W = Worked <text:s/>C = Confirmed <text:s/>N = Not Worked. <text:s/></text:p>
          </table:table-cell>
          <table:table-cell table:style-name="ce118" table:number-columns-repeated="4"/>
          <table:table-cell table:style-name="ce91" table:number-columns-repeated="3"/>
          <table:table-cell table:style-name="ce172"/>
          <table:table-cell table:number-columns-repeated="5"/>
        </table:table-row>
        <table:table-row table:style-name="ro5">
          <table:table-cell table:style-name="ce13"/>
          <table:table-cell table:style-name="ce34" office:value-type="string" calcext:value-type="string">
            <text:p>4 Counties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1<text:span text:style-name="T1">st</text:span> Judicial District</text:p>
          </table:table-cell>
          <table:table-cell table:number-columns-repeated="7"/>
          <table:table-cell table:style-name="ce174"/>
          <table:table-cell table:number-columns-repeated="5"/>
        </table:table-row>
        <table:table-row table:style-name="ro5">
          <table:table-cell table:style-name="ce11">
            <draw:control table:end-cell-address="'USA-CA'.B56" table:end-x="65.65pt" table:end-y="0.51pt" draw:z-index="62" draw:style-name="gr2" draw:text-style-name="P1" svg:width="66.25pt" svg:height="13.92pt" svg:x="17.43pt" svg:y="13.38pt" draw:control="control63"/>
          </table:table-cell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2<text:span text:style-name="T1">nd</text:span> Judicial District</text:p>
          </table:table-cell>
          <table:table-cell table:number-columns-repeated="7"/>
          <table:table-cell table:style-name="ce174"/>
          <table:table-cell table:number-columns-repeated="5"/>
        </table:table-row>
        <table:table-row table:style-name="ro5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3<text:span text:style-name="T1">rd</text:span> Judicial District</text:p>
          </table:table-cell>
          <table:table-cell table:number-columns-repeated="7"/>
          <table:table-cell table:style-name="ce174"/>
          <table:table-cell table:number-columns-repeated="5"/>
        </table:table-row>
        <table:table-row table:style-name="ro6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4<text:span text:style-name="T1">th</text:span> Judicial District</text:p>
          </table:table-cell>
          <table:table-cell table:number-columns-repeated="7"/>
          <table:table-cell table:style-name="ce174"/>
          <table:table-cell table:number-columns-repeated="5"/>
        </table:table-row>
        <table:table-row table:style-name="ro7">
          <table:table-cell table:style-name="ce14"/>
          <table:table-cell table:style-name="ce108"/>
          <table:table-cell table:style-name="ce108" table:content-validation-name="val1"/>
          <table:table-cell table:style-name="ce227"/>
          <table:table-cell table:style-name="ce108" table:number-columns-repeated="7"/>
          <table:table-cell table:style-name="ce176"/>
          <table:table-cell table:number-columns-repeated="5"/>
        </table:table-row>
        <table:table-row table:style-name="ro7">
          <table:table-cell table:style-name="ce12"/>
          <table:table-cell table:style-name="ce35" office:value-type="string" calcext:value-type="string">
            <text:p>Worked</text:p>
          </table:table-cell>
          <table:table-cell table:style-name="ce94" table:formula="of:=[.B49]+[.B50]" office:value-type="float" office:value="0" calcext:value-type="float">
            <text:p>0</text:p>
          </table:table-cell>
          <table:table-cell table:style-name="ce226" office:value-type="string" calcext:value-type="string">
            <text:p>Still to work </text:p>
          </table:table-cell>
          <table:table-cell table:style-name="ce119" table:formula="of:=4-[.C58]" office:value-type="float" office:value="4" calcext:value-type="float">
            <text:p>4</text:p>
          </table:table-cell>
          <table:table-cell table:style-name="ce226" office:value-type="string" calcext:value-type="string">
            <text:p>Confirmed</text:p>
          </table:table-cell>
          <table:table-cell table:style-name="ce131" table:formula="of:=[.C50]" office:value-type="float" office:value="0" calcext:value-type="float">
            <text:p>0</text:p>
          </table:table-cell>
          <table:table-cell table:style-name="ce226" office:value-type="string" calcext:value-type="string">
            <text:p>Still to confirm</text:p>
          </table:table-cell>
          <table:table-cell table:style-name="ce145" table:formula="of:=[.C58]-[.G58]" office:value-type="float" office:value="0" calcext:value-type="float">
            <text:p>0</text:p>
          </table:table-cell>
          <table:table-cell table:style-name="ce155" table:number-columns-repeated="2"/>
          <table:table-cell table:style-name="ce175"/>
          <table:table-cell table:number-columns-repeated="5"/>
        </table:table-row>
        <table:table-row table:style-name="ro7" table:visibility="collapse">
          <table:table-cell/>
          <table:table-cell table:formula="of:=SUM([.C59];[.E59];[.G59];[.I59];[.K59])" office:value-type="float" office:value="0" calcext:value-type="float">
            <text:p>0</text:p>
          </table:table-cell>
          <table:table-cell table:formula="of:=COUNTIF([.C63:.C66]; &quot;w&quot;)" office:value-type="float" office:value="0" calcext:value-type="float">
            <text:p>0</text:p>
          </table:table-cell>
          <table:table-cell/>
          <table:table-cell table:formula="of:=COUNTIF([.E63:.E66]; &quot;w&quot;)" office:value-type="float" office:value="0" calcext:value-type="float">
            <text:p>0</text:p>
          </table:table-cell>
          <table:table-cell/>
          <table:table-cell table:formula="of:=COUNTIF([.G63:.G66]; &quot;w&quot;)" office:value-type="float" office:value="0" calcext:value-type="float">
            <text:p>0</text:p>
          </table:table-cell>
          <table:table-cell/>
          <table:table-cell table:formula="of:=COUNTIF([.I63:.I66]; &quot;w&quot;)" office:value-type="float" office:value="0" calcext:value-type="float">
            <text:p>0</text:p>
          </table:table-cell>
          <table:table-cell table:number-columns-repeated="8"/>
        </table:table-row>
        <table:table-row table:style-name="ro3" table:visibility="collapse">
          <table:table-cell/>
          <table:table-cell table:formula="of:=SUM([.C60];[.E60];[.G60];[.I60];[.K60])" office:value-type="float" office:value="0" calcext:value-type="float">
            <text:p>0</text:p>
          </table:table-cell>
          <table:table-cell table:formula="of:=COUNTIF([.C63:.C66]; &quot;C&quot;)" office:value-type="float" office:value="0" calcext:value-type="float">
            <text:p>0</text:p>
          </table:table-cell>
          <table:table-cell/>
          <table:table-cell table:formula="of:=COUNTIF([.E63:.E66]; &quot;C&quot;)" office:value-type="float" office:value="0" calcext:value-type="float">
            <text:p>0</text:p>
          </table:table-cell>
          <table:table-cell/>
          <table:table-cell table:formula="of:=COUNTIF([.G63:.G66]; &quot;C&quot;)" office:value-type="float" office:value="0" calcext:value-type="float">
            <text:p>0</text:p>
          </table:table-cell>
          <table:table-cell/>
          <table:table-cell table:formula="of:=COUNTIF([.I63:.I66]; &quot;C&quot;)" office:value-type="float" office:value="0" calcext:value-type="float">
            <text:p>0</text:p>
          </table:table-cell>
          <table:table-cell table:number-columns-repeated="3"/>
          <table:table-cell table:formula="of:=IF([.B60]&gt;0;1;0)" office:value-type="float" office:value="0" calcext:value-type="float">
            <text:p>0</text:p>
          </table:table-cell>
          <table:table-cell table:number-columns-repeated="4"/>
        </table:table-row>
        <table:table-row table:style-name="ro3" table:visibility="collapse">
          <table:table-cell/>
          <table:table-cell table:formula="of:=SUM([.C61];[.E61];[.G61];[.I61];[.K61])" office:value-type="float" office:value="15" calcext:value-type="float">
            <text:p>15</text:p>
          </table:table-cell>
          <table:table-cell table:formula="of:=COUNTIF([.C63:.C66]; &quot;n&quot;)" office:value-type="float" office:value="4" calcext:value-type="float">
            <text:p>4</text:p>
          </table:table-cell>
          <table:table-cell/>
          <table:table-cell table:formula="of:=COUNTIF([.E63:.E66]; &quot;n&quot;)" office:value-type="float" office:value="4" calcext:value-type="float">
            <text:p>4</text:p>
          </table:table-cell>
          <table:table-cell/>
          <table:table-cell table:formula="of:=COUNTIF([.G63:.G66]; &quot;n&quot;)" office:value-type="float" office:value="4" calcext:value-type="float">
            <text:p>4</text:p>
          </table:table-cell>
          <table:table-cell/>
          <table:table-cell table:formula="of:=COUNTIF([.I63:.I66]; &quot;n&quot;)" office:value-type="float" office:value="3" calcext:value-type="float">
            <text:p>3</text:p>
          </table:table-cell>
          <table:table-cell table:number-columns-repeated="8"/>
        </table:table-row>
        <table:table-row table:style-name="ro4">
          <table:table-cell table:style-name="ce9"/>
          <table:table-cell table:style-name="ce58" office:value-type="string" calcext:value-type="string">
            <text:p>Arizona</text:p>
          </table:table-cell>
          <table:table-cell table:style-name="ce91"/>
          <table:table-cell table:style-name="ce105" office:value-type="string" calcext:value-type="string">
            <text:p>Click on “N” to left of desired county...choose W,C or N from drop-down list. <text:s/>W = Worked <text:s/>C = Confirmed <text:s/>N = Not Worked. <text:s/></text:p>
          </table:table-cell>
          <table:table-cell table:style-name="ce118" table:number-columns-repeated="4"/>
          <table:table-cell table:style-name="ce91" table:number-columns-repeated="3"/>
          <table:table-cell table:style-name="ce172"/>
          <table:table-cell table:number-columns-repeated="5"/>
        </table:table-row>
        <table:table-row table:style-name="ro3">
          <table:table-cell table:style-name="ce11"/>
          <table:table-cell table:style-name="ce34" office:value-type="string" calcext:value-type="string">
            <text:p>15 Counties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Apache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Graham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Mohave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Santa Cruz </text:p>
          </table:table-cell>
          <table:table-cell/>
          <table:table-cell table:style-name="ce174"/>
          <table:table-cell table:number-columns-repeated="5"/>
        </table:table-row>
        <table:table-row table:style-name="ro3">
          <table:table-cell table:style-name="ce11">
            <draw:control table:end-cell-address="'USA-CA'.B66" table:end-x="66.02pt" table:end-y="3.2pt" draw:z-index="26" draw:style-name="gr2" draw:text-style-name="P1" svg:width="67.97pt" svg:height="16.02pt" svg:x="16.07pt" svg:y="12.78pt" draw:control="control27"/>
          </table:table-cell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Cochise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Greenlee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Navajo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Yavapai </text:p>
          </table:table-cell>
          <table:table-cell/>
          <table:table-cell table:style-name="ce174"/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Coconino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La Paz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Pima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Yuma </text:p>
          </table:table-cell>
          <table:table-cell/>
          <table:table-cell table:style-name="ce174"/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Gila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Maricopa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Pinal </text:p>
          </table:table-cell>
          <table:table-cell table:number-columns-repeated="3"/>
          <table:table-cell table:style-name="ce174"/>
          <table:table-cell table:number-columns-repeated="5"/>
        </table:table-row>
        <table:table-row table:style-name="ro3">
          <table:table-cell table:style-name="ce15"/>
          <table:table-cell table:style-name="ce39" office:value-type="string" calcext:value-type="string">
            <text:p>Worked</text:p>
          </table:table-cell>
          <table:table-cell table:style-name="ce94" table:formula="of:=[.B59]+[.B60]" office:value-type="float" office:value="0" calcext:value-type="float">
            <text:p>0</text:p>
          </table:table-cell>
          <table:table-cell table:style-name="ce226" office:value-type="string" calcext:value-type="string">
            <text:p>Still to work </text:p>
          </table:table-cell>
          <table:table-cell table:style-name="ce119" table:formula="of:=15-[.C67]" office:value-type="float" office:value="15" calcext:value-type="float">
            <text:p>15</text:p>
          </table:table-cell>
          <table:table-cell table:style-name="ce226" office:value-type="string" calcext:value-type="string">
            <text:p>Confirmed</text:p>
          </table:table-cell>
          <table:table-cell table:style-name="ce131" table:formula="of:=[.B60]" office:value-type="float" office:value="0" calcext:value-type="float">
            <text:p>0</text:p>
          </table:table-cell>
          <table:table-cell table:style-name="ce226" office:value-type="string" calcext:value-type="string">
            <text:p>Still to confirm</text:p>
          </table:table-cell>
          <table:table-cell table:style-name="ce145" table:formula="of:=[.C67]-[.G67]" office:value-type="float" office:value="0" calcext:value-type="float">
            <text:p>0</text:p>
          </table:table-cell>
          <table:table-cell table:style-name="ce56" table:number-columns-repeated="2"/>
          <table:table-cell table:style-name="ce177"/>
          <table:table-cell table:number-columns-repeated="5"/>
        </table:table-row>
        <table:table-row table:style-name="ro8" table:visibility="collapse">
          <table:table-cell/>
          <table:table-cell table:formula="of:=SUM([.C68];[.E68];[.G68];[.I68];[.K68])" office:value-type="float" office:value="0" calcext:value-type="float">
            <text:p>0</text:p>
          </table:table-cell>
          <table:table-cell table:formula="of:=COUNTIF([.C72:.C86]; &quot;w&quot;)" office:value-type="float" office:value="0" calcext:value-type="float">
            <text:p>0</text:p>
          </table:table-cell>
          <table:table-cell/>
          <table:table-cell table:formula="of:=COUNTIF([.E72:.E86]; &quot;w&quot;)" office:value-type="float" office:value="0" calcext:value-type="float">
            <text:p>0</text:p>
          </table:table-cell>
          <table:table-cell/>
          <table:table-cell table:formula="of:=COUNTIF([.G72:.G86]; &quot;w&quot;)" office:value-type="float" office:value="0" calcext:value-type="float">
            <text:p>0</text:p>
          </table:table-cell>
          <table:table-cell/>
          <table:table-cell table:formula="of:=COUNTIF([.I72:.I86]; &quot;w&quot;)" office:value-type="float" office:value="0" calcext:value-type="float">
            <text:p>0</text:p>
          </table:table-cell>
          <table:table-cell/>
          <table:table-cell table:formula="of:=COUNTIF([.K72:.K86]; &quot;w&quot;)" office:value-type="float" office:value="0" calcext:value-type="float">
            <text:p>0</text:p>
          </table:table-cell>
          <table:table-cell table:number-columns-repeated="6"/>
        </table:table-row>
        <table:table-row table:style-name="ro3" table:visibility="collapse">
          <table:table-cell/>
          <table:table-cell table:formula="of:=SUM([.C69];[.E69];[.G69];[.I69];[.K69])" office:value-type="float" office:value="0" calcext:value-type="float">
            <text:p>0</text:p>
          </table:table-cell>
          <table:table-cell table:formula="of:=COUNTIF([.C72:.C86]; &quot;C&quot;)" office:value-type="float" office:value="0" calcext:value-type="float">
            <text:p>0</text:p>
          </table:table-cell>
          <table:table-cell/>
          <table:table-cell table:formula="of:=COUNTIF([.E72:.E86]; &quot;C&quot;)" office:value-type="float" office:value="0" calcext:value-type="float">
            <text:p>0</text:p>
          </table:table-cell>
          <table:table-cell/>
          <table:table-cell table:formula="of:=COUNTIF([.G72:.G86]; &quot;C&quot;)" office:value-type="float" office:value="0" calcext:value-type="float">
            <text:p>0</text:p>
          </table:table-cell>
          <table:table-cell/>
          <table:table-cell table:formula="of:=COUNTIF([.I72:.I86]; &quot;C&quot;)" office:value-type="float" office:value="0" calcext:value-type="float">
            <text:p>0</text:p>
          </table:table-cell>
          <table:table-cell/>
          <table:table-cell table:formula="of:=COUNTIF([.K72:.K86]; &quot;C&quot;)" office:value-type="float" office:value="0" calcext:value-type="float">
            <text:p>0</text:p>
          </table:table-cell>
          <table:table-cell/>
          <table:table-cell table:formula="of:=IF([.B69]&gt;0;1;0)" office:value-type="float" office:value="0" calcext:value-type="float">
            <text:p>0</text:p>
          </table:table-cell>
          <table:table-cell table:number-columns-repeated="4"/>
        </table:table-row>
        <table:table-row table:style-name="ro9" table:visibility="collapse">
          <table:table-cell/>
          <table:table-cell table:formula="of:=SUM([.C70];[.E70];[.G70];[.I70];[.K70])" office:value-type="float" office:value="75" calcext:value-type="float">
            <text:p>75</text:p>
          </table:table-cell>
          <table:table-cell table:formula="of:=COUNTIF([.C72:.C86]; &quot;n&quot;)" office:value-type="float" office:value="15" calcext:value-type="float">
            <text:p>15</text:p>
          </table:table-cell>
          <table:table-cell/>
          <table:table-cell table:formula="of:=COUNTIF([.E72:.E86]; &quot;n&quot;)" office:value-type="float" office:value="15" calcext:value-type="float">
            <text:p>15</text:p>
          </table:table-cell>
          <table:table-cell/>
          <table:table-cell table:formula="of:=COUNTIF([.G72:.G86]; &quot;n&quot;)" office:value-type="float" office:value="15" calcext:value-type="float">
            <text:p>15</text:p>
          </table:table-cell>
          <table:table-cell/>
          <table:table-cell table:formula="of:=COUNTIF([.I72:.I86]; &quot;n&quot;)" office:value-type="float" office:value="15" calcext:value-type="float">
            <text:p>15</text:p>
          </table:table-cell>
          <table:table-cell/>
          <table:table-cell table:formula="of:=COUNTIF([.K72:.K86]; &quot;n&quot;)" office:value-type="float" office:value="15" calcext:value-type="float">
            <text:p>15</text:p>
          </table:table-cell>
          <table:table-cell table:number-columns-repeated="6"/>
        </table:table-row>
        <table:table-row table:style-name="ro10">
          <table:table-cell table:style-name="ce9"/>
          <table:table-cell table:style-name="ce60" office:value-type="string" calcext:value-type="string">
            <text:p>Arkansas</text:p>
          </table:table-cell>
          <table:table-cell table:style-name="ce91"/>
          <table:table-cell table:style-name="ce105" office:value-type="string" calcext:value-type="string">
            <text:p>Click on “N” to left of desired county...choose W,C or N from drop-down list. <text:s/>W = Worked <text:s/>C = Confirmed <text:s/>N = Not Worked. <text:s/></text:p>
          </table:table-cell>
          <table:table-cell table:style-name="ce118" table:number-columns-repeated="4"/>
          <table:table-cell table:style-name="ce91" table:number-columns-repeated="3"/>
          <table:table-cell table:style-name="ce172"/>
          <table:table-cell table:number-columns-repeated="5"/>
        </table:table-row>
        <table:table-row table:style-name="ro3">
          <table:table-cell table:style-name="ce11"/>
          <table:table-cell table:style-name="ce34" office:value-type="string" calcext:value-type="string">
            <text:p>75 Counties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Arkansas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Craighead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Howard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Miller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92" office:value-type="string" calcext:value-type="string">
            <text:p>Randolph </text:p>
          </table:table-cell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Ashley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Crawford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Independence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Mississippi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92" office:value-type="string" calcext:value-type="string">
            <text:p>Saline </text:p>
          </table:table-cell>
          <table:table-cell table:number-columns-repeated="5"/>
        </table:table-row>
        <table:table-row table:style-name="ro7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Baxter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Crittende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Izard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Monroe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92" office:value-type="string" calcext:value-type="string">
            <text:p>Scott </text:p>
          </table:table-cell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Bento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Cross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Jackso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Montgomery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92" office:value-type="string" calcext:value-type="string">
            <text:p>Searcy </text:p>
          </table:table-cell>
          <table:table-cell table:number-columns-repeated="5"/>
        </table:table-row>
        <table:table-row table:style-name="ro8">
          <table:table-cell table:style-name="ce11"/>
          <table:table-cell>
            <draw:control table:end-cell-address="'USA-CA'.B78" table:end-x="66.47pt" table:end-y="1.11pt" draw:z-index="27" draw:style-name="gr2" draw:text-style-name="P1" svg:width="66.25pt" svg:height="13.92pt" svg:x="0.23pt" svg:y="13.38pt" draw:control="control28"/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Boone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Dallas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Jefferso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Nevada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92" office:value-type="string" calcext:value-type="string">
            <text:p>Sebastian </text:p>
          </table:table-cell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Bradley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Desha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Johnso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Newto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92" office:value-type="string" calcext:value-type="string">
            <text:p>Sevier </text:p>
          </table:table-cell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Calhou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Drew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Lafayette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Ouachita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92" office:value-type="string" calcext:value-type="string">
            <text:p>Sharp </text:p>
          </table:table-cell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Carroll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Faulkner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Lawrence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Perry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92" office:value-type="string" calcext:value-type="string">
            <text:p>St. Francis </text:p>
          </table:table-cell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Chicot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Frankli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Lee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Phillips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92" office:value-type="string" calcext:value-type="string">
            <text:p>Stone </text:p>
          </table:table-cell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Clark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Fulto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Lincol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Pike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92" office:value-type="string" calcext:value-type="string">
            <text:p>Union </text:p>
          </table:table-cell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Clay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Garland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Little River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Poinsett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92" office:value-type="string" calcext:value-type="string">
            <text:p>Van Buren </text:p>
          </table:table-cell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Cleburne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Grant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Loga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Polk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92" office:value-type="string" calcext:value-type="string">
            <text:p>Washington </text:p>
          </table:table-cell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Cleveland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Greene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Lonoke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Pope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92" office:value-type="string" calcext:value-type="string">
            <text:p>White </text:p>
          </table:table-cell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Columbia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Hempstead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Madiso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Prairie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92" office:value-type="string" calcext:value-type="string">
            <text:p>Woodruff </text:p>
          </table:table-cell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Conway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Hot Spring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Mario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Pulaski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92" office:value-type="string" calcext:value-type="string">
            <text:p>Yell </text:p>
          </table:table-cell>
          <table:table-cell table:number-columns-repeated="5"/>
        </table:table-row>
        <table:table-row table:style-name="ro3">
          <table:table-cell table:style-name="ce15"/>
          <table:table-cell table:style-name="ce39" office:value-type="string" calcext:value-type="string">
            <text:p>Worked</text:p>
          </table:table-cell>
          <table:table-cell table:style-name="ce95" table:formula="of:=[.B68]+[.B69]" office:value-type="float" office:value="0" calcext:value-type="float">
            <text:p>0</text:p>
          </table:table-cell>
          <table:table-cell table:style-name="ce228" office:value-type="string" calcext:value-type="string">
            <text:p>Still to work </text:p>
          </table:table-cell>
          <table:table-cell table:style-name="ce120" table:formula="of:=75-[.C87]" office:value-type="float" office:value="75" calcext:value-type="float">
            <text:p>75</text:p>
          </table:table-cell>
          <table:table-cell table:style-name="ce228" office:value-type="string" calcext:value-type="string">
            <text:p>Confirmed</text:p>
          </table:table-cell>
          <table:table-cell table:style-name="ce130" table:formula="of:=[.B69]" office:value-type="float" office:value="0" calcext:value-type="float">
            <text:p>0</text:p>
          </table:table-cell>
          <table:table-cell table:style-name="ce228" office:value-type="string" calcext:value-type="string">
            <text:p>Still to confirm</text:p>
          </table:table-cell>
          <table:table-cell table:style-name="ce146" table:formula="of:=[.C87]-[.G87]" office:value-type="float" office:value="0" calcext:value-type="float">
            <text:p>0</text:p>
          </table:table-cell>
          <table:table-cell table:style-name="ce56"/>
          <table:table-cell table:style-name="ce161"/>
          <table:table-cell table:style-name="ce177"/>
          <table:table-cell table:number-columns-repeated="5"/>
        </table:table-row>
        <table:table-row table:style-name="ro3" table:visibility="collapse">
          <table:table-cell/>
          <table:table-cell table:formula="of:=SUM([.C88];[.E88];[.G88];[.I88];[.K88])" office:value-type="float" office:value="0" calcext:value-type="float">
            <text:p>0</text:p>
          </table:table-cell>
          <table:table-cell table:formula="of:=COUNTIF([.C92:.C105]; &quot;w&quot;)" office:value-type="float" office:value="0" calcext:value-type="float">
            <text:p>0</text:p>
          </table:table-cell>
          <table:table-cell/>
          <table:table-cell table:formula="of:=COUNTIF([.E92:.E105]; &quot;w&quot;)" office:value-type="float" office:value="0" calcext:value-type="float">
            <text:p>0</text:p>
          </table:table-cell>
          <table:table-cell/>
          <table:table-cell table:formula="of:=COUNTIF([.G92:.G105]; &quot;w&quot;)" office:value-type="float" office:value="0" calcext:value-type="float">
            <text:p>0</text:p>
          </table:table-cell>
          <table:table-cell/>
          <table:table-cell table:formula="of:=COUNTIF([.I92:.I105]; &quot;w&quot;)" office:value-type="float" office:value="0" calcext:value-type="float">
            <text:p>0</text:p>
          </table:table-cell>
          <table:table-cell/>
          <table:table-cell table:formula="of:=COUNTIF([.K92:.K93]; &quot;w&quot;)" office:value-type="float" office:value="0" calcext:value-type="float">
            <text:p>0</text:p>
          </table:table-cell>
          <table:table-cell table:number-columns-repeated="6"/>
        </table:table-row>
        <table:table-row table:style-name="ro3" table:visibility="collapse">
          <table:table-cell/>
          <table:table-cell table:formula="of:=SUM([.C89];[.E89];[.G89];[.I89];[.K89])" office:value-type="float" office:value="0" calcext:value-type="float">
            <text:p>0</text:p>
          </table:table-cell>
          <table:table-cell table:formula="of:=COUNTIF([.C92:.C105]; &quot;C&quot;)" office:value-type="float" office:value="0" calcext:value-type="float">
            <text:p>0</text:p>
          </table:table-cell>
          <table:table-cell/>
          <table:table-cell table:formula="of:=COUNTIF([.E92:.E105]; &quot;C&quot;)" office:value-type="float" office:value="0" calcext:value-type="float">
            <text:p>0</text:p>
          </table:table-cell>
          <table:table-cell/>
          <table:table-cell table:formula="of:=COUNTIF([.G92:.G105]; &quot;C&quot;)" office:value-type="float" office:value="0" calcext:value-type="float">
            <text:p>0</text:p>
          </table:table-cell>
          <table:table-cell/>
          <table:table-cell table:formula="of:=COUNTIF([.I92:.I105]; &quot;C&quot;)" office:value-type="float" office:value="0" calcext:value-type="float">
            <text:p>0</text:p>
          </table:table-cell>
          <table:table-cell/>
          <table:table-cell table:formula="of:=COUNTIF([.K92:.K93]; &quot;C&quot;)" office:value-type="float" office:value="0" calcext:value-type="float">
            <text:p>0</text:p>
          </table:table-cell>
          <table:table-cell/>
          <table:table-cell table:formula="of:=IF([.B89]&gt;0;1;0)" office:value-type="float" office:value="0" calcext:value-type="float">
            <text:p>0</text:p>
          </table:table-cell>
          <table:table-cell table:number-columns-repeated="4"/>
        </table:table-row>
        <table:table-row table:style-name="ro3" table:visibility="collapse">
          <table:table-cell/>
          <table:table-cell table:formula="of:=SUM([.C90];[.E90];[.G90];[.I90];[.K90])" office:value-type="float" office:value="58" calcext:value-type="float">
            <text:p>58</text:p>
          </table:table-cell>
          <table:table-cell table:formula="of:=COUNTIF([.C92:.C105]; &quot;n&quot;)" office:value-type="float" office:value="14" calcext:value-type="float">
            <text:p>14</text:p>
          </table:table-cell>
          <table:table-cell/>
          <table:table-cell table:formula="of:=COUNTIF([.E92:.E105]; &quot;n&quot;)" office:value-type="float" office:value="14" calcext:value-type="float">
            <text:p>14</text:p>
          </table:table-cell>
          <table:table-cell/>
          <table:table-cell table:formula="of:=COUNTIF([.G92:.G105]; &quot;n&quot;)" office:value-type="float" office:value="14" calcext:value-type="float">
            <text:p>14</text:p>
          </table:table-cell>
          <table:table-cell/>
          <table:table-cell table:formula="of:=COUNTIF([.I92:.I105]; &quot;n&quot;)" office:value-type="float" office:value="14" calcext:value-type="float">
            <text:p>14</text:p>
          </table:table-cell>
          <table:table-cell/>
          <table:table-cell table:formula="of:=COUNTIF([.K92:.K93]; &quot;n&quot;)" office:value-type="float" office:value="2" calcext:value-type="float">
            <text:p>2</text:p>
          </table:table-cell>
          <table:table-cell table:number-columns-repeated="6"/>
        </table:table-row>
        <table:table-row table:style-name="ro4">
          <table:table-cell table:style-name="ce9"/>
          <table:table-cell table:style-name="ce61" office:value-type="string" calcext:value-type="string">
            <text:p>California</text:p>
          </table:table-cell>
          <table:table-cell table:style-name="ce91"/>
          <table:table-cell table:style-name="ce105" office:value-type="string" calcext:value-type="string">
            <text:p>Click on “N” to left of desired county...choose W,C or N from drop-down list. <text:s/>W = Worked <text:s/>C = Confirmed <text:s/>N = Not Worked. <text:s/></text:p>
          </table:table-cell>
          <table:table-cell table:style-name="ce118" table:number-columns-repeated="4"/>
          <table:table-cell table:style-name="ce91" table:number-columns-repeated="3"/>
          <table:table-cell table:style-name="ce172"/>
          <table:table-cell table:number-columns-repeated="5"/>
        </table:table-row>
        <table:table-row table:style-name="ro3">
          <table:table-cell table:style-name="ce11"/>
          <table:table-cell table:style-name="ce34" office:value-type="string" calcext:value-type="string">
            <text:p>58 Counsties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Alameda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Ker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Nevada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Santa Clara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92" office:value-type="string" calcext:value-type="string">
            <text:p>Yolo </text:p>
          </table:table-cell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Alpine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Kings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Orange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Santa Cruz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92" office:value-type="string" calcext:value-type="string">
            <text:p>Yuba </text:p>
          </table:table-cell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Amador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Lake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Placer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Shasta </text:p>
          </table:table-cell>
          <table:table-cell/>
          <table:table-cell table:style-name="ce174"/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Butte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Lasse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Plumas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Sierra </text:p>
          </table:table-cell>
          <table:table-cell/>
          <table:table-cell table:style-name="ce174"/>
          <table:table-cell table:number-columns-repeated="5"/>
        </table:table-row>
        <table:table-row table:style-name="ro3">
          <table:table-cell table:style-name="ce11"/>
          <table:table-cell>
            <draw:control table:end-cell-address="'USA-CA'.B98" table:end-x="66.76pt" table:end-y="1.64pt" draw:z-index="28" draw:style-name="gr2" draw:text-style-name="P1" svg:width="66.25pt" svg:height="14.43pt" svg:x="0.51pt" svg:y="12.81pt" draw:control="control29"/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Calaveras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Los Angeles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Riverside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Siskiyou </text:p>
          </table:table-cell>
          <table:table-cell/>
          <table:table-cell table:style-name="ce174"/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Colusa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Madera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Sacramento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Solano </text:p>
          </table:table-cell>
          <table:table-cell/>
          <table:table-cell table:style-name="ce174"/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Contra Costa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Mari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San Benito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Sonoma </text:p>
          </table:table-cell>
          <table:table-cell/>
          <table:table-cell table:style-name="ce174"/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Del Norte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Mariposa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San Bernardino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Stanislaus </text:p>
          </table:table-cell>
          <table:table-cell/>
          <table:table-cell table:style-name="ce174"/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El Dorado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Mendocino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San Diego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Sutter </text:p>
          </table:table-cell>
          <table:table-cell/>
          <table:table-cell table:style-name="ce174"/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Fresno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Merced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San Francisco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Tehama </text:p>
          </table:table-cell>
          <table:table-cell/>
          <table:table-cell table:style-name="ce174"/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Glen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Modoc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San Joaqui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Trinity </text:p>
          </table:table-cell>
          <table:table-cell/>
          <table:table-cell table:style-name="ce174"/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Humboldt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Mono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San Luis Obispo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Tulare </text:p>
          </table:table-cell>
          <table:table-cell/>
          <table:table-cell table:style-name="ce174"/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Imperial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Monterey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San Mateo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Tuolumne </text:p>
          </table:table-cell>
          <table:table-cell/>
          <table:table-cell table:style-name="ce174"/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Inyo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Napa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Santa Barbara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Ventura </text:p>
          </table:table-cell>
          <table:table-cell/>
          <table:table-cell table:style-name="ce174"/>
          <table:table-cell table:number-columns-repeated="5"/>
        </table:table-row>
        <table:table-row table:style-name="ro3">
          <table:table-cell table:style-name="ce15"/>
          <table:table-cell table:style-name="ce35" office:value-type="string" calcext:value-type="string">
            <text:p>Worked</text:p>
          </table:table-cell>
          <table:table-cell table:style-name="ce94" table:formula="of:=[.B88]+[.B89]" office:value-type="float" office:value="0" calcext:value-type="float">
            <text:p>0</text:p>
          </table:table-cell>
          <table:table-cell table:style-name="ce226" office:value-type="string" calcext:value-type="string">
            <text:p>Still to work </text:p>
          </table:table-cell>
          <table:table-cell table:style-name="ce119" table:formula="of:=58-[.B89]-[.B88]" office:value-type="float" office:value="58" calcext:value-type="float">
            <text:p>58</text:p>
          </table:table-cell>
          <table:table-cell table:style-name="ce226" office:value-type="string" calcext:value-type="string">
            <text:p>Confirmed</text:p>
          </table:table-cell>
          <table:table-cell table:style-name="ce131" table:formula="of:=[.B89]" office:value-type="float" office:value="0" calcext:value-type="float">
            <text:p>0</text:p>
          </table:table-cell>
          <table:table-cell table:style-name="ce226" office:value-type="string" calcext:value-type="string">
            <text:p>Still to confirm</text:p>
          </table:table-cell>
          <table:table-cell table:style-name="ce145" table:formula="of:=58-[.B89]" office:value-type="float" office:value="58" calcext:value-type="float">
            <text:p>58</text:p>
          </table:table-cell>
          <table:table-cell table:style-name="ce56" table:number-columns-repeated="2"/>
          <table:table-cell table:style-name="ce177"/>
          <table:table-cell table:number-columns-repeated="5"/>
        </table:table-row>
        <table:table-row table:style-name="ro3" table:visibility="collapse">
          <table:table-cell/>
          <table:table-cell table:formula="of:=SUM([.C107];[.E107];[.G107];[.I107];[.K107])" office:value-type="float" office:value="0" calcext:value-type="float">
            <text:p>0</text:p>
          </table:table-cell>
          <table:table-cell table:formula="of:=COUNTIF([.C111:.C123]; &quot;w&quot;)" office:value-type="float" office:value="0" calcext:value-type="float">
            <text:p>0</text:p>
          </table:table-cell>
          <table:table-cell/>
          <table:table-cell table:formula="of:=COUNTIF([.E111:.E123]; &quot;w&quot;)" office:value-type="float" office:value="0" calcext:value-type="float">
            <text:p>0</text:p>
          </table:table-cell>
          <table:table-cell/>
          <table:table-cell table:formula="of:=COUNTIF([.G111:.G123]; &quot;w&quot;)" office:value-type="float" office:value="0" calcext:value-type="float">
            <text:p>0</text:p>
          </table:table-cell>
          <table:table-cell/>
          <table:table-cell table:formula="of:=COUNTIF([.I111:.I123]; &quot;w&quot;)" office:value-type="float" office:value="0" calcext:value-type="float">
            <text:p>0</text:p>
          </table:table-cell>
          <table:table-cell/>
          <table:table-cell table:formula="of:=COUNTIF([.K111:.K122]; &quot;w&quot;)" office:value-type="float" office:value="0" calcext:value-type="float">
            <text:p>0</text:p>
          </table:table-cell>
          <table:table-cell table:number-columns-repeated="6"/>
        </table:table-row>
        <table:table-row table:style-name="ro3" table:visibility="collapse">
          <table:table-cell/>
          <table:table-cell table:formula="of:=SUM([.C108];[.E108];[.G108];[.I108];[.K108])" office:value-type="float" office:value="0" calcext:value-type="float">
            <text:p>0</text:p>
          </table:table-cell>
          <table:table-cell table:formula="of:=COUNTIF([.C111:.C123]; &quot;C&quot;)" office:value-type="float" office:value="0" calcext:value-type="float">
            <text:p>0</text:p>
          </table:table-cell>
          <table:table-cell/>
          <table:table-cell table:formula="of:=COUNTIF([.E111:.E123]; &quot;C&quot;)" office:value-type="float" office:value="0" calcext:value-type="float">
            <text:p>0</text:p>
          </table:table-cell>
          <table:table-cell/>
          <table:table-cell table:formula="of:=COUNTIF([.G111:.G123]; &quot;C&quot;)" office:value-type="float" office:value="0" calcext:value-type="float">
            <text:p>0</text:p>
          </table:table-cell>
          <table:table-cell/>
          <table:table-cell table:formula="of:=COUNTIF([.I111:.I123]; &quot;C&quot;)" office:value-type="float" office:value="0" calcext:value-type="float">
            <text:p>0</text:p>
          </table:table-cell>
          <table:table-cell/>
          <table:table-cell table:formula="of:=COUNTIF([.K111:.K122]; &quot;C&quot;)" office:value-type="float" office:value="0" calcext:value-type="float">
            <text:p>0</text:p>
          </table:table-cell>
          <table:table-cell/>
          <table:table-cell table:formula="of:=IF([.B108]&gt;0;1;0)" office:value-type="float" office:value="0" calcext:value-type="float">
            <text:p>0</text:p>
          </table:table-cell>
          <table:table-cell table:number-columns-repeated="4"/>
        </table:table-row>
        <table:table-row table:style-name="ro3" table:visibility="collapse">
          <table:table-cell/>
          <table:table-cell table:formula="of:=SUM([.C109];[.E109];[.G109];[.I109];[.K109])" office:value-type="float" office:value="64" calcext:value-type="float">
            <text:p>64</text:p>
          </table:table-cell>
          <table:table-cell table:formula="of:=COUNTIF([.C111:.C123]; &quot;n&quot;)" office:value-type="float" office:value="13" calcext:value-type="float">
            <text:p>13</text:p>
          </table:table-cell>
          <table:table-cell/>
          <table:table-cell table:formula="of:=COUNTIF([.E111:.E123]; &quot;n&quot;)" office:value-type="float" office:value="13" calcext:value-type="float">
            <text:p>13</text:p>
          </table:table-cell>
          <table:table-cell/>
          <table:table-cell table:formula="of:=COUNTIF([.G111:.G123]; &quot;n&quot;)" office:value-type="float" office:value="13" calcext:value-type="float">
            <text:p>13</text:p>
          </table:table-cell>
          <table:table-cell/>
          <table:table-cell table:formula="of:=COUNTIF([.I111:.I123]; &quot;n&quot;)" office:value-type="float" office:value="13" calcext:value-type="float">
            <text:p>13</text:p>
          </table:table-cell>
          <table:table-cell/>
          <table:table-cell table:formula="of:=COUNTIF([.K111:.K122]; &quot;n&quot;)" office:value-type="float" office:value="12" calcext:value-type="float">
            <text:p>12</text:p>
          </table:table-cell>
          <table:table-cell table:number-columns-repeated="6"/>
        </table:table-row>
        <table:table-row table:style-name="ro4">
          <table:table-cell table:style-name="ce9"/>
          <table:table-cell table:style-name="ce25" office:value-type="string" calcext:value-type="string">
            <text:p>Colorado</text:p>
          </table:table-cell>
          <table:table-cell table:style-name="ce91"/>
          <table:table-cell table:style-name="ce105" office:value-type="string" calcext:value-type="string">
            <text:p>Click on “N” to left of desired county...choose W,C or N from drop-down list. <text:s/>W = Worked <text:s/>C = Confirmed <text:s/>N = Not Worked. <text:s/></text:p>
          </table:table-cell>
          <table:table-cell table:style-name="ce118" table:number-columns-repeated="4"/>
          <table:table-cell table:style-name="ce91" table:number-columns-repeated="3"/>
          <table:table-cell table:style-name="ce172"/>
          <table:table-cell table:number-columns-repeated="5"/>
        </table:table-row>
        <table:table-row table:style-name="ro3">
          <table:table-cell table:style-name="ce11"/>
          <table:table-cell table:style-name="ce42" office:value-type="string" calcext:value-type="string">
            <text:p>64 Counties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Adams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Crowley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Gunniso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Mesa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92" office:value-type="string" calcext:value-type="string">
            <text:p>Rio Blanco </text:p>
          </table:table-cell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Alamosa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Custer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Hinsdale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Mineral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92" office:value-type="string" calcext:value-type="string">
            <text:p>Rio Grande </text:p>
          </table:table-cell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Arapahoe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Delta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Huerfano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Moffat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92" office:value-type="string" calcext:value-type="string">
            <text:p>Routt </text:p>
          </table:table-cell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Archuleta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Denver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Jackso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Montezuma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92" office:value-type="string" calcext:value-type="string">
            <text:p>Saguache </text:p>
          </table:table-cell>
          <table:table-cell table:number-columns-repeated="5"/>
        </table:table-row>
        <table:table-row table:style-name="ro3">
          <table:table-cell table:style-name="ce11"/>
          <table:table-cell>
            <draw:control table:end-cell-address="'USA-CA'.B117" table:end-x="66.76pt" table:end-y="3.51pt" draw:z-index="29" draw:style-name="gr2" draw:text-style-name="P1" svg:width="66.25pt" svg:height="16.3pt" svg:x="0.51pt" svg:y="12.81pt" draw:control="control30"/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Baca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Dolores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Jefferso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Montrose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92" office:value-type="string" calcext:value-type="string">
            <text:p>San Juan </text:p>
          </table:table-cell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Bent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Douglas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Kiowa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Morga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92" office:value-type="string" calcext:value-type="string">
            <text:p>San Miguel </text:p>
          </table:table-cell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Boulder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Eagle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Kit Carso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Otero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92" office:value-type="string" calcext:value-type="string">
            <text:p>Sedgwick </text:p>
          </table:table-cell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Broomfield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El Paso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La Plata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Ouray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92" office:value-type="string" calcext:value-type="string">
            <text:p>Summit </text:p>
          </table:table-cell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Chaffee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Elbert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Lake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Park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92" office:value-type="string" calcext:value-type="string">
            <text:p>Teller </text:p>
          </table:table-cell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Cheyenne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Fremont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Larimer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Phillips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92" office:value-type="string" calcext:value-type="string">
            <text:p>Washington </text:p>
          </table:table-cell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Clear Creek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Garfield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Las Animas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Pitki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92" office:value-type="string" calcext:value-type="string">
            <text:p>Weld </text:p>
          </table:table-cell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Conejos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Gilpi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Lincol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Prowers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92" office:value-type="string" calcext:value-type="string">
            <text:p>Yuma </text:p>
          </table:table-cell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Costilla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Grand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Loga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Pueblo </text:p>
          </table:table-cell>
          <table:table-cell table:style-name="ce51"/>
          <table:table-cell table:style-name="ce174"/>
          <table:table-cell table:number-columns-repeated="5"/>
        </table:table-row>
        <table:table-row table:style-name="ro3">
          <table:table-cell table:style-name="ce15"/>
          <table:table-cell table:style-name="ce39" office:value-type="string" calcext:value-type="string">
            <text:p>Worked</text:p>
          </table:table-cell>
          <table:table-cell table:style-name="ce95" table:formula="of:=[.B107]+[.B108]" office:value-type="float" office:value="0" calcext:value-type="float">
            <text:p>0</text:p>
          </table:table-cell>
          <table:table-cell table:style-name="ce228" office:value-type="string" calcext:value-type="string">
            <text:p>Still to work </text:p>
          </table:table-cell>
          <table:table-cell table:style-name="ce120" table:formula="of:=[.B109]" office:value-type="float" office:value="64" calcext:value-type="float">
            <text:p>64</text:p>
          </table:table-cell>
          <table:table-cell table:style-name="ce228" office:value-type="string" calcext:value-type="string">
            <text:p>Confirmed</text:p>
          </table:table-cell>
          <table:table-cell table:style-name="ce130" table:formula="of:=[.B108]" office:value-type="float" office:value="0" calcext:value-type="float">
            <text:p>0</text:p>
          </table:table-cell>
          <table:table-cell table:style-name="ce228" office:value-type="string" calcext:value-type="string">
            <text:p>Still to confirm</text:p>
          </table:table-cell>
          <table:table-cell table:style-name="ce146" table:formula="of:=[.C124]-[.G124]" office:value-type="float" office:value="0" calcext:value-type="float">
            <text:p>0</text:p>
          </table:table-cell>
          <table:table-cell table:style-name="ce56" table:number-columns-repeated="2"/>
          <table:table-cell table:style-name="ce177"/>
          <table:table-cell table:number-columns-repeated="5"/>
        </table:table-row>
        <table:table-row table:style-name="ro3" table:visibility="collapse">
          <table:table-cell/>
          <table:table-cell table:formula="of:=SUM([.C125];[.E125];[.G125];[.I125];[.K125])" office:value-type="float" office:value="0" calcext:value-type="float">
            <text:p>0</text:p>
          </table:table-cell>
          <table:table-cell table:formula="of:=COUNTIF([.C129:.C136]; &quot;w&quot;)" office:value-type="float" office:value="0" calcext:value-type="float">
            <text:p>0</text:p>
          </table:table-cell>
          <table:table-cell table:number-columns-repeated="14"/>
        </table:table-row>
        <table:table-row table:style-name="ro3" table:visibility="collapse">
          <table:table-cell/>
          <table:table-cell table:formula="of:=SUM([.C126];[.E126];[.G126];[.I126];[.K126])" office:value-type="float" office:value="0" calcext:value-type="float">
            <text:p>0</text:p>
          </table:table-cell>
          <table:table-cell table:formula="of:=COUNTIF([.C129:.C136]; &quot;C&quot;)" office:value-type="float" office:value="0" calcext:value-type="float">
            <text:p>0</text:p>
          </table:table-cell>
          <table:table-cell table:number-columns-repeated="9"/>
          <table:table-cell table:formula="of:=IF([.B126]&gt;0;1;0)" office:value-type="float" office:value="0" calcext:value-type="float">
            <text:p>0</text:p>
          </table:table-cell>
          <table:table-cell table:number-columns-repeated="4"/>
        </table:table-row>
        <table:table-row table:style-name="ro3" table:visibility="collapse">
          <table:table-cell/>
          <table:table-cell table:formula="of:=SUM([.C127];[.E127];[.G127];[.I127];[.K127])" office:value-type="float" office:value="8" calcext:value-type="float">
            <text:p>8</text:p>
          </table:table-cell>
          <table:table-cell table:formula="of:=COUNTIF([.C129:.C136]; &quot;n&quot;)" office:value-type="float" office:value="8" calcext:value-type="float">
            <text:p>8</text:p>
          </table:table-cell>
          <table:table-cell table:number-columns-repeated="14"/>
        </table:table-row>
        <table:table-row table:style-name="ro4">
          <table:table-cell table:style-name="ce9"/>
          <table:table-cell table:style-name="ce63" office:value-type="string" calcext:value-type="string">
            <text:p>Connecticut</text:p>
          </table:table-cell>
          <table:table-cell table:style-name="ce91"/>
          <table:table-cell table:style-name="ce105" office:value-type="string" calcext:value-type="string">
            <text:p>Click on “N” to left of desired county...choose W,C or N from drop-down list. <text:s/>W = Worked <text:s/>C = Confirmed <text:s/>N = Not Worked. <text:s/></text:p>
          </table:table-cell>
          <table:table-cell table:style-name="ce118" table:number-columns-repeated="4"/>
          <table:table-cell table:style-name="ce91" table:number-columns-repeated="3"/>
          <table:table-cell table:style-name="ce172"/>
          <table:table-cell table:number-columns-repeated="5"/>
        </table:table-row>
        <table:table-row table:style-name="ro3">
          <table:table-cell table:style-name="ce11"/>
          <table:table-cell table:style-name="ce42" office:value-type="string" calcext:value-type="string">
            <text:p>8 Counties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Fairfield </text:p>
          </table:table-cell>
          <table:table-cell table:number-columns-repeated="7"/>
          <table:table-cell table:style-name="ce174"/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Hartford </text:p>
          </table:table-cell>
          <table:table-cell table:number-columns-repeated="7"/>
          <table:table-cell table:style-name="ce174"/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Litchfield </text:p>
          </table:table-cell>
          <table:table-cell table:number-columns-repeated="7"/>
          <table:table-cell table:style-name="ce174"/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Middlesex </text:p>
          </table:table-cell>
          <table:table-cell table:number-columns-repeated="7"/>
          <table:table-cell table:style-name="ce174"/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New Haven </text:p>
          </table:table-cell>
          <table:table-cell table:number-columns-repeated="7"/>
          <table:table-cell table:style-name="ce174"/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New London </text:p>
          </table:table-cell>
          <table:table-cell table:number-columns-repeated="7"/>
          <table:table-cell table:style-name="ce174"/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Tolland </text:p>
          </table:table-cell>
          <table:table-cell table:number-columns-repeated="7"/>
          <table:table-cell table:style-name="ce174"/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Windham </text:p>
          </table:table-cell>
          <table:table-cell table:number-columns-repeated="7"/>
          <table:table-cell table:style-name="ce174"/>
          <table:table-cell table:number-columns-repeated="5"/>
        </table:table-row>
        <table:table-row table:style-name="ro3">
          <table:table-cell table:style-name="ce15"/>
          <table:table-cell table:style-name="ce39" office:value-type="string" calcext:value-type="string">
            <text:p>Worked</text:p>
          </table:table-cell>
          <table:table-cell table:style-name="ce95" table:formula="of:=[.B125]+[.B126]" office:value-type="float" office:value="0" calcext:value-type="float">
            <text:p>0</text:p>
          </table:table-cell>
          <table:table-cell table:style-name="ce228" office:value-type="string" calcext:value-type="string">
            <text:p>Still to work </text:p>
          </table:table-cell>
          <table:table-cell table:style-name="ce120" table:formula="of:=[.B127]" office:value-type="float" office:value="8" calcext:value-type="float">
            <text:p>8</text:p>
          </table:table-cell>
          <table:table-cell table:style-name="ce228" office:value-type="string" calcext:value-type="string">
            <text:p>Confirmed</text:p>
          </table:table-cell>
          <table:table-cell table:style-name="ce130" table:formula="of:=[.B126]" office:value-type="float" office:value="0" calcext:value-type="float">
            <text:p>0</text:p>
          </table:table-cell>
          <table:table-cell table:style-name="ce228" office:value-type="string" calcext:value-type="string">
            <text:p>Still to confirm</text:p>
          </table:table-cell>
          <table:table-cell table:style-name="ce146" table:formula="of:=[.C137]-[.G137]" office:value-type="float" office:value="0" calcext:value-type="float">
            <text:p>0</text:p>
          </table:table-cell>
          <table:table-cell table:style-name="ce56" table:number-columns-repeated="2"/>
          <table:table-cell table:style-name="ce177"/>
          <table:table-cell table:number-columns-repeated="5"/>
        </table:table-row>
        <table:table-row table:style-name="ro3" table:visibility="collapse">
          <table:table-cell/>
          <table:table-cell table:formula="of:=SUM([.C138];[.E138];[.G138];[.I138];[.K138])" office:value-type="float" office:value="0" calcext:value-type="float">
            <text:p>0</text:p>
          </table:table-cell>
          <table:table-cell table:formula="of:=COUNTIF([.C142:.C144]; &quot;w&quot;)" office:value-type="float" office:value="0" calcext:value-type="float">
            <text:p>0</text:p>
          </table:table-cell>
          <table:table-cell table:number-columns-repeated="14"/>
        </table:table-row>
        <table:table-row table:style-name="ro3" table:visibility="collapse">
          <table:table-cell/>
          <table:table-cell table:formula="of:=SUM([.C139];[.E139];[.G139];[.I139];[.K139])" office:value-type="float" office:value="0" calcext:value-type="float">
            <text:p>0</text:p>
          </table:table-cell>
          <table:table-cell table:formula="of:=COUNTIF([.C142:.C144]; &quot;C&quot;)" office:value-type="float" office:value="0" calcext:value-type="float">
            <text:p>0</text:p>
          </table:table-cell>
          <table:table-cell table:number-columns-repeated="9"/>
          <table:table-cell table:formula="of:=IF([.B139]&gt;0;1;0)" office:value-type="float" office:value="0" calcext:value-type="float">
            <text:p>0</text:p>
          </table:table-cell>
          <table:table-cell table:number-columns-repeated="4"/>
        </table:table-row>
        <table:table-row table:style-name="ro3" table:visibility="collapse">
          <table:table-cell/>
          <table:table-cell table:formula="of:=SUM([.C140];[.E140];[.G140];[.I140];[.K140])" office:value-type="float" office:value="3" calcext:value-type="float">
            <text:p>3</text:p>
          </table:table-cell>
          <table:table-cell table:formula="of:=COUNTIF([.C142:.C144]; &quot;n&quot;)" office:value-type="float" office:value="3" calcext:value-type="float">
            <text:p>3</text:p>
          </table:table-cell>
          <table:table-cell table:number-columns-repeated="14"/>
        </table:table-row>
        <table:table-row table:style-name="ro4">
          <table:table-cell table:style-name="ce9"/>
          <table:table-cell table:style-name="ce64" office:value-type="string" calcext:value-type="string">
            <text:p>Delaware</text:p>
          </table:table-cell>
          <table:table-cell table:style-name="ce91"/>
          <table:table-cell table:style-name="ce105" office:value-type="string" calcext:value-type="string">
            <text:p>Click on “N” to left of desired county...choose W,C or N from drop-down list. <text:s/>W = Worked <text:s/>C = Confirmed <text:s/>N = Not Worked. <text:s/></text:p>
          </table:table-cell>
          <table:table-cell table:style-name="ce118" table:number-columns-repeated="4"/>
          <table:table-cell table:style-name="ce91" table:number-columns-repeated="3"/>
          <table:table-cell table:style-name="ce172"/>
          <table:table-cell table:number-columns-repeated="5"/>
        </table:table-row>
        <table:table-row table:style-name="ro3">
          <table:table-cell table:style-name="ce11"/>
          <table:table-cell table:style-name="ce42" office:value-type="string" calcext:value-type="string">
            <text:p>3 Counties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Kent </text:p>
          </table:table-cell>
          <table:table-cell table:number-columns-repeated="7"/>
          <table:table-cell table:style-name="ce174"/>
          <table:table-cell table:number-columns-repeated="5"/>
        </table:table-row>
        <table:table-row table:style-name="ro3">
          <table:table-cell table:style-name="ce11">
            <draw:control table:end-cell-address="'USA-CA'.B144" table:end-x="64.18pt" table:end-y="7.94pt" draw:z-index="30" draw:text-style-name="P1" svg:width="66.3pt" svg:height="17.32pt" svg:x="15.96pt" svg:y="3.46pt" draw:control="control31"/>
          </table:table-cell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New Castle </text:p>
          </table:table-cell>
          <table:table-cell table:number-columns-repeated="7"/>
          <table:table-cell table:style-name="ce174"/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Sussex </text:p>
          </table:table-cell>
          <table:table-cell table:number-columns-repeated="7"/>
          <table:table-cell table:style-name="ce174"/>
          <table:table-cell table:number-columns-repeated="5"/>
        </table:table-row>
        <table:table-row table:style-name="ro3" table:number-rows-repeated="3">
          <table:table-cell table:style-name="ce11"/>
          <table:table-cell table:number-columns-repeated="10"/>
          <table:table-cell table:style-name="ce174"/>
          <table:table-cell table:number-columns-repeated="5"/>
        </table:table-row>
        <table:table-row table:style-name="ro3">
          <table:table-cell table:style-name="ce15"/>
          <table:table-cell table:style-name="ce39" office:value-type="string" calcext:value-type="string">
            <text:p>Worked</text:p>
          </table:table-cell>
          <table:table-cell table:style-name="ce95" table:formula="of:=[.B138]+[.B139]" office:value-type="float" office:value="0" calcext:value-type="float">
            <text:p>0</text:p>
          </table:table-cell>
          <table:table-cell table:style-name="ce228" office:value-type="string" calcext:value-type="string">
            <text:p>Still to work </text:p>
          </table:table-cell>
          <table:table-cell table:style-name="ce120" table:formula="of:=[.B138]" office:value-type="float" office:value="0" calcext:value-type="float">
            <text:p>0</text:p>
          </table:table-cell>
          <table:table-cell table:style-name="ce228" office:value-type="string" calcext:value-type="string">
            <text:p>Confirmed</text:p>
          </table:table-cell>
          <table:table-cell table:style-name="ce130" table:formula="of:=[.B139]" office:value-type="float" office:value="0" calcext:value-type="float">
            <text:p>0</text:p>
          </table:table-cell>
          <table:table-cell table:style-name="ce228" office:value-type="string" calcext:value-type="string">
            <text:p>Still to confirm</text:p>
          </table:table-cell>
          <table:table-cell table:style-name="ce146" table:formula="of:=[.C148]-[.G148]" office:value-type="float" office:value="0" calcext:value-type="float">
            <text:p>0</text:p>
          </table:table-cell>
          <table:table-cell table:style-name="ce56" table:number-columns-repeated="2"/>
          <table:table-cell table:style-name="ce177"/>
          <table:table-cell table:number-columns-repeated="5"/>
        </table:table-row>
        <table:table-row table:style-name="ro3" table:visibility="collapse">
          <table:table-cell/>
          <table:table-cell table:formula="of:=SUM([.C149];[.E149];[.G149];[.I149];[.K149])" office:value-type="float" office:value="0" calcext:value-type="float">
            <text:p>0</text:p>
          </table:table-cell>
          <table:table-cell table:formula="of:=COUNTIF([.C153:.C166]; &quot;w&quot;)" office:value-type="float" office:value="0" calcext:value-type="float">
            <text:p>0</text:p>
          </table:table-cell>
          <table:table-cell/>
          <table:table-cell table:formula="of:=COUNTIF([.E153:.E166]; &quot;w&quot;)" office:value-type="float" office:value="0" calcext:value-type="float">
            <text:p>0</text:p>
          </table:table-cell>
          <table:table-cell/>
          <table:table-cell table:formula="of:=COUNTIF([.G153:.G166]; &quot;w&quot;)" office:value-type="float" office:value="0" calcext:value-type="float">
            <text:p>0</text:p>
          </table:table-cell>
          <table:table-cell/>
          <table:table-cell table:formula="of:=COUNTIF([.I153:.I166]; &quot;w&quot;)" office:value-type="float" office:value="0" calcext:value-type="float">
            <text:p>0</text:p>
          </table:table-cell>
          <table:table-cell/>
          <table:table-cell table:formula="of:=COUNTIF([.K153:.K163]; &quot;w&quot;)" office:value-type="float" office:value="0" calcext:value-type="float">
            <text:p>0</text:p>
          </table:table-cell>
          <table:table-cell table:number-columns-repeated="6"/>
        </table:table-row>
        <table:table-row table:style-name="ro3" table:visibility="collapse">
          <table:table-cell/>
          <table:table-cell table:formula="of:=SUM([.C150];[.E150];[.G150];[.I150];[.K150])" office:value-type="float" office:value="0" calcext:value-type="float">
            <text:p>0</text:p>
          </table:table-cell>
          <table:table-cell table:formula="of:=COUNTIF([.C153:.C166]; &quot;C&quot;)" office:value-type="float" office:value="0" calcext:value-type="float">
            <text:p>0</text:p>
          </table:table-cell>
          <table:table-cell/>
          <table:table-cell table:formula="of:=COUNTIF([.E153:.E166]; &quot;C&quot;)" office:value-type="float" office:value="0" calcext:value-type="float">
            <text:p>0</text:p>
          </table:table-cell>
          <table:table-cell/>
          <table:table-cell table:formula="of:=COUNTIF([.G153:.G166]; &quot;C&quot;)" office:value-type="float" office:value="0" calcext:value-type="float">
            <text:p>0</text:p>
          </table:table-cell>
          <table:table-cell/>
          <table:table-cell table:formula="of:=COUNTIF([.I153:.I166]; &quot;C&quot;)" office:value-type="float" office:value="0" calcext:value-type="float">
            <text:p>0</text:p>
          </table:table-cell>
          <table:table-cell/>
          <table:table-cell table:formula="of:=COUNTIF([.K153:.K163]; &quot;C&quot;)" office:value-type="float" office:value="0" calcext:value-type="float">
            <text:p>0</text:p>
          </table:table-cell>
          <table:table-cell/>
          <table:table-cell table:formula="of:=IF([.B150]&gt;0;1;0)" office:value-type="float" office:value="0" calcext:value-type="float">
            <text:p>0</text:p>
          </table:table-cell>
          <table:table-cell table:number-columns-repeated="4"/>
        </table:table-row>
        <table:table-row table:style-name="ro3" table:visibility="collapse">
          <table:table-cell/>
          <table:table-cell table:formula="of:=SUM([.C151];[.E151];[.G151];[.I151];[.K151])" office:value-type="float" office:value="67" calcext:value-type="float">
            <text:p>67</text:p>
          </table:table-cell>
          <table:table-cell table:formula="of:=COUNTIF([.C153:.C166]; &quot;n&quot;)" office:value-type="float" office:value="14" calcext:value-type="float">
            <text:p>14</text:p>
          </table:table-cell>
          <table:table-cell/>
          <table:table-cell table:formula="of:=COUNTIF([.E153:.E166]; &quot;n&quot;)" office:value-type="float" office:value="14" calcext:value-type="float">
            <text:p>14</text:p>
          </table:table-cell>
          <table:table-cell/>
          <table:table-cell table:formula="of:=COUNTIF([.G153:.G166]; &quot;n&quot;)" office:value-type="float" office:value="14" calcext:value-type="float">
            <text:p>14</text:p>
          </table:table-cell>
          <table:table-cell/>
          <table:table-cell table:formula="of:=COUNTIF([.I153:.I166]; &quot;n&quot;)" office:value-type="float" office:value="14" calcext:value-type="float">
            <text:p>14</text:p>
          </table:table-cell>
          <table:table-cell/>
          <table:table-cell table:formula="of:=COUNTIF([.K153:.K163]; &quot;n&quot;)" office:value-type="float" office:value="11" calcext:value-type="float">
            <text:p>11</text:p>
          </table:table-cell>
          <table:table-cell table:number-columns-repeated="6"/>
        </table:table-row>
        <table:table-row table:style-name="ro4">
          <table:table-cell table:style-name="ce9"/>
          <table:table-cell table:style-name="ce65" office:value-type="string" calcext:value-type="string">
            <text:p>Florida</text:p>
          </table:table-cell>
          <table:table-cell table:style-name="ce91"/>
          <table:table-cell table:style-name="ce105" office:value-type="string" calcext:value-type="string">
            <text:p>Click on “N” to left of desired county...choose W,C or N from drop-down list. <text:s/>W = Worked <text:s/>C = Confirmed <text:s/>N = Not Worked. <text:s/></text:p>
          </table:table-cell>
          <table:table-cell table:style-name="ce118" table:number-columns-repeated="4"/>
          <table:table-cell table:style-name="ce91" table:number-columns-repeated="3"/>
          <table:table-cell table:style-name="ce172"/>
          <table:table-cell table:number-columns-repeated="5"/>
        </table:table-row>
        <table:table-row table:style-name="ro3">
          <table:table-cell/>
          <table:table-cell table:style-name="ce42" office:value-type="string" calcext:value-type="string">
            <text:p>67 Counties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Alachua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Duval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Holmes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Miami-Dade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92" office:value-type="string" calcext:value-type="string">
            <text:p>Seminole </text:p>
          </table:table-cell>
          <table:table-cell table:number-columns-repeated="5"/>
        </table:table-row>
        <table:table-row table:style-name="ro3">
          <table:table-cell table:number-columns-repeated="2"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Baker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Escambia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Indian River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Monroe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92" office:value-type="string" calcext:value-type="string">
            <text:p>St. Johns </text:p>
          </table:table-cell>
          <table:table-cell table:number-columns-repeated="5"/>
        </table:table-row>
        <table:table-row table:style-name="ro3">
          <table:table-cell table:number-columns-repeated="2"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Bay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Flagler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Jackso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Nassau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92" office:value-type="string" calcext:value-type="string">
            <text:p>St. Lucie </text:p>
          </table:table-cell>
          <table:table-cell table:number-columns-repeated="5"/>
        </table:table-row>
        <table:table-row table:style-name="ro3">
          <table:table-cell table:number-columns-repeated="2"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Bradford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Frankli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Jefferso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Okaloosa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92" office:value-type="string" calcext:value-type="string">
            <text:p>Sumter </text:p>
          </table:table-cell>
          <table:table-cell table:number-columns-repeated="5"/>
        </table:table-row>
        <table:table-row table:style-name="ro3">
          <table:table-cell table:style-name="ce11">
            <draw:control table:end-cell-address="'USA-CA'.B159" table:end-x="65.74pt" table:end-y="4.34pt" draw:z-index="31" draw:style-name="gr2" draw:text-style-name="P1" svg:width="66.25pt" svg:height="17.12pt" svg:x="17.52pt" svg:y="12.81pt" draw:control="control32"/>
          </table:table-cell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Brevard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Gadsde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Lafayette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Okeechobee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92" office:value-type="string" calcext:value-type="string">
            <text:p>Suwannee </text:p>
          </table:table-cell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Broward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Gilchrist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Lake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Orange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92" office:value-type="string" calcext:value-type="string">
            <text:p>Taylor </text:p>
          </table:table-cell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Calhou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Glades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Lee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Osceola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92" office:value-type="string" calcext:value-type="string">
            <text:p>Union </text:p>
          </table:table-cell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Charlotte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Gulf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Leo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Palm Beach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92" office:value-type="string" calcext:value-type="string">
            <text:p>Volusia </text:p>
          </table:table-cell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Citrus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Hamilto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Levy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Pasco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92" office:value-type="string" calcext:value-type="string">
            <text:p>Wakulla </text:p>
          </table:table-cell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Clay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Hardee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Liberty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Pinellas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92" office:value-type="string" calcext:value-type="string">
            <text:p>Walton </text:p>
          </table:table-cell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Collier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Hendry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Madiso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Polk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92" office:value-type="string" calcext:value-type="string">
            <text:p>Washington </text:p>
          </table:table-cell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Columbia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Hernando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Manatee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Putnam </text:p>
          </table:table-cell>
          <table:table-cell/>
          <table:table-cell table:style-name="ce174"/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DeSoto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Highlands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Mario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Santa Rosa </text:p>
          </table:table-cell>
          <table:table-cell/>
          <table:table-cell table:style-name="ce174"/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Dixie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Hillsborough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Marti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Sarasota </text:p>
          </table:table-cell>
          <table:table-cell/>
          <table:table-cell table:style-name="ce174"/>
          <table:table-cell table:number-columns-repeated="5"/>
        </table:table-row>
        <table:table-row table:style-name="ro3">
          <table:table-cell table:style-name="ce15"/>
          <table:table-cell table:style-name="ce39" office:value-type="string" calcext:value-type="string">
            <text:p>Worked</text:p>
          </table:table-cell>
          <table:table-cell table:style-name="ce95" table:formula="of:=[.B149]+[.B150]" office:value-type="float" office:value="0" calcext:value-type="float">
            <text:p>0</text:p>
          </table:table-cell>
          <table:table-cell table:style-name="ce228" office:value-type="string" calcext:value-type="string">
            <text:p>Still to work </text:p>
          </table:table-cell>
          <table:table-cell table:style-name="ce120" table:formula="of:=[.B151]" office:value-type="float" office:value="67" calcext:value-type="float">
            <text:p>67</text:p>
          </table:table-cell>
          <table:table-cell table:style-name="ce228" office:value-type="string" calcext:value-type="string">
            <text:p>Confirmed</text:p>
          </table:table-cell>
          <table:table-cell table:style-name="ce130" table:formula="of:=[.B150]" office:value-type="float" office:value="0" calcext:value-type="float">
            <text:p>0</text:p>
          </table:table-cell>
          <table:table-cell table:style-name="ce228" office:value-type="string" calcext:value-type="string">
            <text:p>Still to confirm</text:p>
          </table:table-cell>
          <table:table-cell table:style-name="ce146" table:formula="of:=[.C167]-[.G167]" office:value-type="float" office:value="0" calcext:value-type="float">
            <text:p>0</text:p>
          </table:table-cell>
          <table:table-cell table:style-name="ce56" table:number-columns-repeated="2"/>
          <table:table-cell table:style-name="ce177"/>
          <table:table-cell table:number-columns-repeated="5"/>
        </table:table-row>
        <table:table-row table:style-name="ro3" table:visibility="collapse">
          <table:table-cell/>
          <table:table-cell table:formula="of:=SUM([.C168];[.E168];[.G168];[.I168];[.K168])" office:value-type="float" office:value="0" calcext:value-type="float">
            <text:p>0</text:p>
          </table:table-cell>
          <table:table-cell table:formula="of:=COUNTIF([.C172:.C203]; &quot;w&quot;)" office:value-type="float" office:value="0" calcext:value-type="float">
            <text:p>0</text:p>
          </table:table-cell>
          <table:table-cell/>
          <table:table-cell table:formula="of:=COUNTIF([.E172:.E203]; &quot;w&quot;)" office:value-type="float" office:value="0" calcext:value-type="float">
            <text:p>0</text:p>
          </table:table-cell>
          <table:table-cell/>
          <table:table-cell table:formula="of:=COUNTIF([.G172:.G203]; &quot;w&quot;)" office:value-type="float" office:value="0" calcext:value-type="float">
            <text:p>0</text:p>
          </table:table-cell>
          <table:table-cell/>
          <table:table-cell table:formula="of:=COUNTIF([.I172:.I203]; &quot;w&quot;)" office:value-type="float" office:value="0" calcext:value-type="float">
            <text:p>0</text:p>
          </table:table-cell>
          <table:table-cell/>
          <table:table-cell table:formula="of:=COUNTIF([.K172:.K202]; &quot;w&quot;)" office:value-type="float" office:value="0" calcext:value-type="float">
            <text:p>0</text:p>
          </table:table-cell>
          <table:table-cell table:number-columns-repeated="6"/>
        </table:table-row>
        <table:table-row table:style-name="ro3" table:visibility="collapse">
          <table:table-cell/>
          <table:table-cell table:formula="of:=SUM([.C169];[.E169];[.G169];[.I169];[.K169])" office:value-type="float" office:value="0" calcext:value-type="float">
            <text:p>0</text:p>
          </table:table-cell>
          <table:table-cell table:formula="of:=COUNTIF([.C172:.C203]; &quot;C&quot;)" office:value-type="float" office:value="0" calcext:value-type="float">
            <text:p>0</text:p>
          </table:table-cell>
          <table:table-cell/>
          <table:table-cell table:formula="of:=COUNTIF([.E172:.E203]; &quot;C&quot;)" office:value-type="float" office:value="0" calcext:value-type="float">
            <text:p>0</text:p>
          </table:table-cell>
          <table:table-cell/>
          <table:table-cell table:formula="of:=COUNTIF([.G172:.G203]; &quot;C&quot;)" office:value-type="float" office:value="0" calcext:value-type="float">
            <text:p>0</text:p>
          </table:table-cell>
          <table:table-cell/>
          <table:table-cell table:formula="of:=COUNTIF([.I172:.I203]; &quot;C&quot;)" office:value-type="float" office:value="0" calcext:value-type="float">
            <text:p>0</text:p>
          </table:table-cell>
          <table:table-cell/>
          <table:table-cell table:formula="of:=COUNTIF([.K172:.K202]; &quot;C&quot;)" office:value-type="float" office:value="0" calcext:value-type="float">
            <text:p>0</text:p>
          </table:table-cell>
          <table:table-cell/>
          <table:table-cell table:formula="of:=IF([.B169]&gt;0;1;0)" office:value-type="float" office:value="0" calcext:value-type="float">
            <text:p>0</text:p>
          </table:table-cell>
          <table:table-cell table:number-columns-repeated="4"/>
        </table:table-row>
        <table:table-row table:style-name="ro3" table:visibility="collapse">
          <table:table-cell/>
          <table:table-cell table:formula="of:=SUM([.C170];[.E170];[.G170];[.I170];[.K170])" office:value-type="float" office:value="159" calcext:value-type="float">
            <text:p>159</text:p>
          </table:table-cell>
          <table:table-cell table:formula="of:=COUNTIF([.C172:.C203]; &quot;n&quot;)" office:value-type="float" office:value="32" calcext:value-type="float">
            <text:p>32</text:p>
          </table:table-cell>
          <table:table-cell/>
          <table:table-cell table:formula="of:=COUNTIF([.E172:.E203]; &quot;n&quot;)" office:value-type="float" office:value="32" calcext:value-type="float">
            <text:p>32</text:p>
          </table:table-cell>
          <table:table-cell/>
          <table:table-cell table:formula="of:=COUNTIF([.G172:.G203]; &quot;n&quot;)" office:value-type="float" office:value="32" calcext:value-type="float">
            <text:p>32</text:p>
          </table:table-cell>
          <table:table-cell/>
          <table:table-cell table:formula="of:=COUNTIF([.I172:.I203]; &quot;n&quot;)" office:value-type="float" office:value="32" calcext:value-type="float">
            <text:p>32</text:p>
          </table:table-cell>
          <table:table-cell/>
          <table:table-cell table:formula="of:=COUNTIF([.K172:.K202]; &quot;n&quot;)" office:value-type="float" office:value="31" calcext:value-type="float">
            <text:p>31</text:p>
          </table:table-cell>
          <table:table-cell table:number-columns-repeated="6"/>
        </table:table-row>
        <table:table-row table:style-name="ro4">
          <table:table-cell table:style-name="ce9"/>
          <table:table-cell table:style-name="ce66" office:value-type="string" calcext:value-type="string">
            <text:p>Georgia</text:p>
          </table:table-cell>
          <table:table-cell table:style-name="ce91"/>
          <table:table-cell table:style-name="ce105" office:value-type="string" calcext:value-type="string">
            <text:p>Click on “N” to left of desired county...choose W,C or N from drop-down list. <text:s/>W = Worked <text:s/>C = Confirmed <text:s/>N = Not Worked. <text:s/></text:p>
          </table:table-cell>
          <table:table-cell table:style-name="ce118" table:number-columns-repeated="4"/>
          <table:table-cell table:style-name="ce91" table:number-columns-repeated="3"/>
          <table:table-cell table:style-name="ce172"/>
          <table:table-cell table:number-columns-repeated="5"/>
        </table:table-row>
        <table:table-row table:style-name="ro3">
          <table:table-cell table:style-name="ce11"/>
          <table:table-cell table:style-name="ce42" office:value-type="string" calcext:value-type="string">
            <text:p>159 Counties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Appling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Cobb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Grady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McDuffie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92" office:value-type="string" calcext:value-type="string">
            <text:p>Sumpter</text:p>
          </table:table-cell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Atkinso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Coffee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Greene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McIntosh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92" office:value-type="string" calcext:value-type="string">
            <text:p>Talbot </text:p>
          </table:table-cell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Baco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Colquitt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Gwinnett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Meriwether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92" office:value-type="string" calcext:value-type="string">
            <text:p>Taliaferro </text:p>
          </table:table-cell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Baker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Columbia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Habersham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Miller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92" office:value-type="string" calcext:value-type="string">
            <text:p>Tattnall </text:p>
          </table:table-cell>
          <table:table-cell table:number-columns-repeated="5"/>
        </table:table-row>
        <table:table-row table:style-name="ro3">
          <table:table-cell table:style-name="ce11"/>
          <table:table-cell>
            <draw:control table:end-cell-address="'USA-CA'.B178" table:end-x="66.76pt" table:end-y="4.37pt" draw:z-index="32" draw:style-name="gr2" draw:text-style-name="P1" svg:width="66.25pt" svg:height="17.15pt" svg:x="0.51pt" svg:y="12.81pt" draw:control="control33"/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Baldwi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Cook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Hall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Mitchell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92" office:value-type="string" calcext:value-type="string">
            <text:p>Taylor </text:p>
          </table:table-cell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Banks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Coweta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Hancock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Monroe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92" office:value-type="string" calcext:value-type="string">
            <text:p>Telfair </text:p>
          </table:table-cell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Barrow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Crawford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Haralso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Montgomery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92" office:value-type="string" calcext:value-type="string">
            <text:p>Terrell </text:p>
          </table:table-cell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Bartow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Crisp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Harris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Morga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92" office:value-type="string" calcext:value-type="string">
            <text:p>Thomas </text:p>
          </table:table-cell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Ben Hill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Dade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Hart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Murray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92" office:value-type="string" calcext:value-type="string">
            <text:p>Tift </text:p>
          </table:table-cell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Berrie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Dawso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Heard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Muscogee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92" office:value-type="string" calcext:value-type="string">
            <text:p>Toombs </text:p>
          </table:table-cell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Bibb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Decatur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Henry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Newto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92" office:value-type="string" calcext:value-type="string">
            <text:p>Towns </text:p>
          </table:table-cell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Bleckley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DeKalb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Housto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Oconee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92" office:value-type="string" calcext:value-type="string">
            <text:p>Treutlen </text:p>
          </table:table-cell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Brantley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Dodge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Irwi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Oglethorpe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92" office:value-type="string" calcext:value-type="string">
            <text:p>Troup </text:p>
          </table:table-cell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Brooks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Dooly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Jackso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Paulding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92" office:value-type="string" calcext:value-type="string">
            <text:p>Turner </text:p>
          </table:table-cell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Brya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Dougherty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Jasper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Peach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92" office:value-type="string" calcext:value-type="string">
            <text:p>Twiggs </text:p>
          </table:table-cell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Bulloch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Douglas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Jeff Davis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Pickens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92" office:value-type="string" calcext:value-type="string">
            <text:p>Union </text:p>
          </table:table-cell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Burke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Early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Jefferso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Pierce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92" office:value-type="string" calcext:value-type="string">
            <text:p>Upson </text:p>
          </table:table-cell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Butts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Echols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Jenkins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Pike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92" office:value-type="string" calcext:value-type="string">
            <text:p>Walker </text:p>
          </table:table-cell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Calhou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Effingham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Johnso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Polk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92" office:value-type="string" calcext:value-type="string">
            <text:p>Walton </text:p>
          </table:table-cell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Camde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Elbert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Jones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Pulaski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92" office:value-type="string" calcext:value-type="string">
            <text:p>Ware </text:p>
          </table:table-cell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Candler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Emanuel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Lamar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Putnam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92" office:value-type="string" calcext:value-type="string">
            <text:p>Warren </text:p>
          </table:table-cell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Carroll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Evans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Lanier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Quitma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92" office:value-type="string" calcext:value-type="string">
            <text:p>Washington </text:p>
          </table:table-cell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Catoosa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Fanni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Laurens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Rabu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92" office:value-type="string" calcext:value-type="string">
            <text:p>Wayne </text:p>
          </table:table-cell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Charlto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Fayette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Lee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Randolph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92" office:value-type="string" calcext:value-type="string">
            <text:p>Webster </text:p>
          </table:table-cell>
          <table:table-cell table:number-columns-repeated="5"/>
        </table:table-row>
        <table:table-row table:style-name="ro3">
          <table:table-cell table:style-name="ce22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Chatham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Floyd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Liberty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Richmond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92" office:value-type="string" calcext:value-type="string">
            <text:p>Wheeler </text:p>
          </table:table-cell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Chattahoochee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Forsyth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Lincol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Rockdale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92" office:value-type="string" calcext:value-type="string">
            <text:p>White </text:p>
          </table:table-cell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Chattooga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Frankli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Long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Schley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92" office:value-type="string" calcext:value-type="string">
            <text:p>Whitfield </text:p>
          </table:table-cell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Cherokee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Fulto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Lowndes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Screve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92" office:value-type="string" calcext:value-type="string">
            <text:p>Wilcox </text:p>
          </table:table-cell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Clarke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Gilmer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Lumpki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Seminole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92" office:value-type="string" calcext:value-type="string">
            <text:p>Wilkes </text:p>
          </table:table-cell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Clay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Glascock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Maco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Spalding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92" office:value-type="string" calcext:value-type="string">
            <text:p>Wilkinson </text:p>
          </table:table-cell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Clayto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Glyn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Madiso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Stephens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92" office:value-type="string" calcext:value-type="string">
            <text:p>Worth </text:p>
          </table:table-cell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Clinch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Gordo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Mario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Stewart </text:p>
          </table:table-cell>
          <table:table-cell table:content-validation-name="val1"/>
          <table:table-cell table:style-name="ce174"/>
          <table:table-cell table:number-columns-repeated="5"/>
        </table:table-row>
        <table:table-row table:style-name="ro3">
          <table:table-cell table:style-name="ce15"/>
          <table:table-cell table:style-name="ce39" office:value-type="string" calcext:value-type="string">
            <text:p>Worked</text:p>
          </table:table-cell>
          <table:table-cell table:style-name="ce95" table:formula="of:=[.B168]+[.B169]" office:value-type="float" office:value="0" calcext:value-type="float">
            <text:p>0</text:p>
          </table:table-cell>
          <table:table-cell table:style-name="ce228" office:value-type="string" calcext:value-type="string">
            <text:p>Still to work </text:p>
          </table:table-cell>
          <table:table-cell table:style-name="ce120" table:formula="of:=[.B170]" office:value-type="float" office:value="159" calcext:value-type="float">
            <text:p>159</text:p>
          </table:table-cell>
          <table:table-cell table:style-name="ce228" office:value-type="string" calcext:value-type="string">
            <text:p>Confirmed</text:p>
          </table:table-cell>
          <table:table-cell table:style-name="ce130" table:formula="of:=[.B169]" office:value-type="float" office:value="0" calcext:value-type="float">
            <text:p>0</text:p>
          </table:table-cell>
          <table:table-cell table:style-name="ce228" office:value-type="string" calcext:value-type="string">
            <text:p>Still to confirm</text:p>
          </table:table-cell>
          <table:table-cell table:style-name="ce146" table:formula="of:=[.C204]-[.G204]" office:value-type="float" office:value="0" calcext:value-type="float">
            <text:p>0</text:p>
          </table:table-cell>
          <table:table-cell table:style-name="ce56" table:number-columns-repeated="2"/>
          <table:table-cell table:style-name="ce177"/>
          <table:table-cell table:number-columns-repeated="5"/>
        </table:table-row>
        <table:table-row table:style-name="ro3" table:visibility="collapse">
          <table:table-cell/>
          <table:table-cell table:formula="of:=SUM([.C205];[.E205];[.G205];[.I205];[.K205])" office:value-type="float" office:value="0" calcext:value-type="float">
            <text:p>0</text:p>
          </table:table-cell>
          <table:table-cell table:formula="of:=COUNTIF([.C209:.C213]; &quot;w&quot;)" office:value-type="float" office:value="0" calcext:value-type="float">
            <text:p>0</text:p>
          </table:table-cell>
          <table:table-cell table:number-columns-repeated="14"/>
        </table:table-row>
        <table:table-row table:style-name="ro3" table:visibility="collapse">
          <table:table-cell/>
          <table:table-cell table:formula="of:=SUM([.C206];[.E206];[.G206];[.I206];[.K206])" office:value-type="float" office:value="0" calcext:value-type="float">
            <text:p>0</text:p>
          </table:table-cell>
          <table:table-cell table:formula="of:=COUNTIF([.C209:.C213]; &quot;C&quot;)" office:value-type="float" office:value="0" calcext:value-type="float">
            <text:p>0</text:p>
          </table:table-cell>
          <table:table-cell table:number-columns-repeated="9"/>
          <table:table-cell table:formula="of:=IF([.B206]&gt;0;1;0)" office:value-type="float" office:value="0" calcext:value-type="float">
            <text:p>0</text:p>
          </table:table-cell>
          <table:table-cell table:number-columns-repeated="4"/>
        </table:table-row>
        <table:table-row table:style-name="ro3" table:visibility="collapse">
          <table:table-cell/>
          <table:table-cell table:formula="of:=SUM([.C207];[.E207];[.G207];[.I207];[.K207])" office:value-type="float" office:value="5" calcext:value-type="float">
            <text:p>5</text:p>
          </table:table-cell>
          <table:table-cell table:formula="of:=COUNTIF([.C209:.C213]; &quot;n&quot;)" office:value-type="float" office:value="5" calcext:value-type="float">
            <text:p>5</text:p>
          </table:table-cell>
          <table:table-cell table:number-columns-repeated="14"/>
        </table:table-row>
        <table:table-row table:style-name="ro4">
          <table:table-cell table:style-name="ce9"/>
          <table:table-cell table:style-name="ce26" office:value-type="string" calcext:value-type="string">
            <text:p>Hawaii</text:p>
          </table:table-cell>
          <table:table-cell table:style-name="ce91"/>
          <table:table-cell table:style-name="ce105" office:value-type="string" calcext:value-type="string">
            <text:p>Click on “N” to left of desired county...choose W,C or N from drop-down list. <text:s/>W = Worked <text:s/>C = Confirmed <text:s/>N = Not Worked. <text:s/></text:p>
          </table:table-cell>
          <table:table-cell table:style-name="ce118" table:number-columns-repeated="4"/>
          <table:table-cell table:style-name="ce91" table:number-columns-repeated="3"/>
          <table:table-cell table:style-name="ce172"/>
          <table:table-cell table:number-columns-repeated="5"/>
        </table:table-row>
        <table:table-row table:style-name="ro3">
          <table:table-cell table:style-name="ce11"/>
          <table:table-cell table:style-name="ce34" office:value-type="string" calcext:value-type="string">
            <text:p>5 Counties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Hawaii </text:p>
          </table:table-cell>
          <table:table-cell table:number-columns-repeated="7"/>
          <table:table-cell table:style-name="ce174"/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Honolulu </text:p>
          </table:table-cell>
          <table:table-cell table:number-columns-repeated="7"/>
          <table:table-cell table:style-name="ce174"/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Kalawao </text:p>
          </table:table-cell>
          <table:table-cell table:number-columns-repeated="7"/>
          <table:table-cell table:style-name="ce174"/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Kauai </text:p>
          </table:table-cell>
          <table:table-cell table:number-columns-repeated="7"/>
          <table:table-cell table:style-name="ce174"/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Maui </text:p>
          </table:table-cell>
          <table:table-cell table:number-columns-repeated="7"/>
          <table:table-cell table:style-name="ce174"/>
          <table:table-cell table:number-columns-repeated="5"/>
        </table:table-row>
        <table:table-row table:style-name="ro3">
          <table:table-cell table:style-name="ce15"/>
          <table:table-cell table:style-name="ce39" office:value-type="string" calcext:value-type="string">
            <text:p>Worked</text:p>
          </table:table-cell>
          <table:table-cell table:style-name="ce95" table:formula="of:=[.B205]+[.B206]" office:value-type="float" office:value="0" calcext:value-type="float">
            <text:p>0</text:p>
          </table:table-cell>
          <table:table-cell table:style-name="ce228" office:value-type="string" calcext:value-type="string">
            <text:p>Still to work </text:p>
          </table:table-cell>
          <table:table-cell table:style-name="ce120" table:formula="of:=[.B207]" office:value-type="float" office:value="5" calcext:value-type="float">
            <text:p>5</text:p>
          </table:table-cell>
          <table:table-cell table:style-name="ce228" office:value-type="string" calcext:value-type="string">
            <text:p>Confirmed</text:p>
          </table:table-cell>
          <table:table-cell table:style-name="ce130" table:formula="of:=[.B206]" office:value-type="float" office:value="0" calcext:value-type="float">
            <text:p>0</text:p>
          </table:table-cell>
          <table:table-cell table:style-name="ce228" office:value-type="string" calcext:value-type="string">
            <text:p>Still to confirm</text:p>
          </table:table-cell>
          <table:table-cell table:style-name="ce146" table:formula="of:=[.C214]-[.G214]" office:value-type="float" office:value="0" calcext:value-type="float">
            <text:p>0</text:p>
          </table:table-cell>
          <table:table-cell table:style-name="ce56" table:number-columns-repeated="2"/>
          <table:table-cell table:style-name="ce177"/>
          <table:table-cell table:number-columns-repeated="5"/>
        </table:table-row>
        <table:table-row table:style-name="ro3" table:visibility="collapse">
          <table:table-cell/>
          <table:table-cell table:formula="of:=SUM([.C215];[.E215];[.G215];[.I215];[.K215])" office:value-type="float" office:value="0" calcext:value-type="float">
            <text:p>0</text:p>
          </table:table-cell>
          <table:table-cell table:formula="of:=COUNTIF([.C219:.C229]; &quot;w&quot;)" office:value-type="float" office:value="0" calcext:value-type="float">
            <text:p>0</text:p>
          </table:table-cell>
          <table:table-cell/>
          <table:table-cell table:formula="of:=COUNTIF([.E219:.E229]; &quot;w&quot;)" office:value-type="float" office:value="0" calcext:value-type="float">
            <text:p>0</text:p>
          </table:table-cell>
          <table:table-cell/>
          <table:table-cell table:formula="of:=COUNTIF([.G219:.G229]; &quot;w&quot;)" office:value-type="float" office:value="0" calcext:value-type="float">
            <text:p>0</text:p>
          </table:table-cell>
          <table:table-cell/>
          <table:table-cell table:formula="of:=COUNTIF([.I219:.I229]; &quot;w&quot;)" office:value-type="float" office:value="0" calcext:value-type="float">
            <text:p>0</text:p>
          </table:table-cell>
          <table:table-cell table:number-columns-repeated="8"/>
        </table:table-row>
        <table:table-row table:style-name="ro3" table:visibility="collapse">
          <table:table-cell/>
          <table:table-cell table:formula="of:=SUM([.C216];[.E216];[.G216];[.I216];[.K216])" office:value-type="float" office:value="0" calcext:value-type="float">
            <text:p>0</text:p>
          </table:table-cell>
          <table:table-cell table:formula="of:=COUNTIF([.C219:.C229]; &quot;C&quot;)" office:value-type="float" office:value="0" calcext:value-type="float">
            <text:p>0</text:p>
          </table:table-cell>
          <table:table-cell/>
          <table:table-cell table:formula="of:=COUNTIF([.E219:.E229]; &quot;C&quot;)" office:value-type="float" office:value="0" calcext:value-type="float">
            <text:p>0</text:p>
          </table:table-cell>
          <table:table-cell/>
          <table:table-cell table:formula="of:=COUNTIF([.G219:.G229]; &quot;C&quot;)" office:value-type="float" office:value="0" calcext:value-type="float">
            <text:p>0</text:p>
          </table:table-cell>
          <table:table-cell/>
          <table:table-cell table:formula="of:=COUNTIF([.I219:.I229]; &quot;C&quot;)" office:value-type="float" office:value="0" calcext:value-type="float">
            <text:p>0</text:p>
          </table:table-cell>
          <table:table-cell table:number-columns-repeated="3"/>
          <table:table-cell table:formula="of:=IF([.B216]&gt;0;1;0)" office:value-type="float" office:value="0" calcext:value-type="float">
            <text:p>0</text:p>
          </table:table-cell>
          <table:table-cell table:number-columns-repeated="4"/>
        </table:table-row>
        <table:table-row table:style-name="ro3" table:visibility="collapse">
          <table:table-cell/>
          <table:table-cell table:formula="of:=SUM([.C217];[.E217];[.G217];[.I217];[.K217])" office:value-type="float" office:value="44" calcext:value-type="float">
            <text:p>44</text:p>
          </table:table-cell>
          <table:table-cell table:formula="of:=COUNTIF([.C219:.C229]; &quot;n&quot;)" office:value-type="float" office:value="11" calcext:value-type="float">
            <text:p>11</text:p>
          </table:table-cell>
          <table:table-cell/>
          <table:table-cell table:formula="of:=COUNTIF([.E219:.E229]; &quot;n&quot;)" office:value-type="float" office:value="11" calcext:value-type="float">
            <text:p>11</text:p>
          </table:table-cell>
          <table:table-cell/>
          <table:table-cell table:formula="of:=COUNTIF([.G219:.G229]; &quot;n&quot;)" office:value-type="float" office:value="11" calcext:value-type="float">
            <text:p>11</text:p>
          </table:table-cell>
          <table:table-cell/>
          <table:table-cell table:formula="of:=COUNTIF([.I219:.I229]; &quot;n&quot;)" office:value-type="float" office:value="11" calcext:value-type="float">
            <text:p>11</text:p>
          </table:table-cell>
          <table:table-cell table:number-columns-repeated="8"/>
        </table:table-row>
        <table:table-row table:style-name="ro4">
          <table:table-cell table:style-name="ce9"/>
          <table:table-cell table:style-name="ce67" office:value-type="string" calcext:value-type="string">
            <text:p>Idaho</text:p>
          </table:table-cell>
          <table:table-cell table:style-name="ce91"/>
          <table:table-cell table:style-name="ce105" office:value-type="string" calcext:value-type="string">
            <text:p>Click on “N” to left of desired county...choose W,C or N from drop-down list. <text:s/>W = Worked <text:s/>C = Confirmed <text:s/>N = Not Worked. <text:s/></text:p>
          </table:table-cell>
          <table:table-cell table:style-name="ce118" table:number-columns-repeated="4"/>
          <table:table-cell table:style-name="ce91" table:number-columns-repeated="3"/>
          <table:table-cell table:style-name="ce172"/>
          <table:table-cell table:number-columns-repeated="5"/>
        </table:table-row>
        <table:table-row table:style-name="ro3">
          <table:table-cell table:style-name="ce11"/>
          <table:table-cell table:style-name="ce34" office:value-type="string" calcext:value-type="string">
            <text:p>44 Counties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Ada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Butte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Gem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Minidoka </text:p>
          </table:table-cell>
          <table:table-cell/>
          <table:table-cell table:style-name="ce174"/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Adams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Camas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Gooding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Nez Perce </text:p>
          </table:table-cell>
          <table:table-cell/>
          <table:table-cell table:style-name="ce174"/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Bannock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Canyo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Idaho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Oneida </text:p>
          </table:table-cell>
          <table:table-cell/>
          <table:table-cell table:style-name="ce174"/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Bear Lake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Caribou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Jefferso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Owyhee </text:p>
          </table:table-cell>
          <table:table-cell/>
          <table:table-cell table:style-name="ce174"/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Benewah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Cassia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Jerome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Payette </text:p>
          </table:table-cell>
          <table:table-cell/>
          <table:table-cell table:style-name="ce174"/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Bingham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Clark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Kootenai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Power </text:p>
          </table:table-cell>
          <table:table-cell/>
          <table:table-cell table:style-name="ce174"/>
          <table:table-cell table:number-columns-repeated="5"/>
        </table:table-row>
        <table:table-row table:style-name="ro3">
          <table:table-cell table:style-name="ce11"/>
          <table:table-cell>
            <draw:control table:end-cell-address="'USA-CA'.B226" table:end-x="68.77pt" table:end-y="5.22pt" draw:z-index="63" draw:text-style-name="P1" svg:width="66.25pt" svg:height="17.15pt" svg:x="2.58pt" svg:y="0.91pt" draw:control="control64"/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Blaine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Clearwater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Latah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Shoshone </text:p>
          </table:table-cell>
          <table:table-cell/>
          <table:table-cell table:style-name="ce174"/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Boise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Custer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Lemhi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Teton </text:p>
          </table:table-cell>
          <table:table-cell/>
          <table:table-cell table:style-name="ce174"/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Bonner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Elmore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Lewis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Twin Falls </text:p>
          </table:table-cell>
          <table:table-cell/>
          <table:table-cell table:style-name="ce174"/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Bonneville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Frankli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Lincol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Valley </text:p>
          </table:table-cell>
          <table:table-cell/>
          <table:table-cell table:style-name="ce174"/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Boundary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Fremont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Madiso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Washington </text:p>
          </table:table-cell>
          <table:table-cell/>
          <table:table-cell table:style-name="ce174"/>
          <table:table-cell table:number-columns-repeated="5"/>
        </table:table-row>
        <table:table-row table:style-name="ro3">
          <table:table-cell table:style-name="ce15"/>
          <table:table-cell table:style-name="ce39" office:value-type="string" calcext:value-type="string">
            <text:p>Worked</text:p>
          </table:table-cell>
          <table:table-cell table:style-name="ce95" table:formula="of:=[.B215]+[.B216]" office:value-type="float" office:value="0" calcext:value-type="float">
            <text:p>0</text:p>
          </table:table-cell>
          <table:table-cell table:style-name="ce228" office:value-type="string" calcext:value-type="string">
            <text:p>Still to work </text:p>
          </table:table-cell>
          <table:table-cell table:style-name="ce120" table:formula="of:=+[.B217]" office:value-type="float" office:value="44" calcext:value-type="float">
            <text:p>44</text:p>
          </table:table-cell>
          <table:table-cell table:style-name="ce228" office:value-type="string" calcext:value-type="string">
            <text:p>Confirmed</text:p>
          </table:table-cell>
          <table:table-cell table:style-name="ce130" table:formula="of:=+[.B216]" office:value-type="float" office:value="0" calcext:value-type="float">
            <text:p>0</text:p>
          </table:table-cell>
          <table:table-cell table:style-name="ce228" office:value-type="string" calcext:value-type="string">
            <text:p>Still to confirm</text:p>
          </table:table-cell>
          <table:table-cell table:style-name="ce146" table:formula="of:=[.C230]-[.G230]" office:value-type="float" office:value="0" calcext:value-type="float">
            <text:p>0</text:p>
          </table:table-cell>
          <table:table-cell table:style-name="ce56" table:number-columns-repeated="2"/>
          <table:table-cell table:style-name="ce177"/>
          <table:table-cell table:number-columns-repeated="5"/>
        </table:table-row>
        <table:table-row table:style-name="ro3" table:visibility="collapse">
          <table:table-cell/>
          <table:table-cell table:formula="of:=SUM([.C231];[.E231];[.G231];[.I231];[.K231])" office:value-type="float" office:value="0" calcext:value-type="float">
            <text:p>0</text:p>
          </table:table-cell>
          <table:table-cell table:formula="of:=COUNTIF([.C235:.C255]; &quot;w&quot;)" office:value-type="float" office:value="0" calcext:value-type="float">
            <text:p>0</text:p>
          </table:table-cell>
          <table:table-cell/>
          <table:table-cell table:formula="of:=COUNTIF([.E235:.E255]; &quot;w&quot;)" office:value-type="float" office:value="0" calcext:value-type="float">
            <text:p>0</text:p>
          </table:table-cell>
          <table:table-cell/>
          <table:table-cell table:formula="of:=COUNTIF([.G235:.G255]; &quot;w&quot;)" office:value-type="float" office:value="0" calcext:value-type="float">
            <text:p>0</text:p>
          </table:table-cell>
          <table:table-cell/>
          <table:table-cell table:formula="of:=COUNTIF([.I235:.I255]; &quot;w&quot;)" office:value-type="float" office:value="0" calcext:value-type="float">
            <text:p>0</text:p>
          </table:table-cell>
          <table:table-cell/>
          <table:table-cell table:formula="of:=COUNTIF([.K235:.K252]; &quot;w&quot;)" office:value-type="float" office:value="0" calcext:value-type="float">
            <text:p>0</text:p>
          </table:table-cell>
          <table:table-cell table:number-columns-repeated="6"/>
        </table:table-row>
        <table:table-row table:style-name="ro3" table:visibility="collapse">
          <table:table-cell/>
          <table:table-cell table:formula="of:=SUM([.C232];[.E232];[.G232];[.I232];[.K232])" office:value-type="float" office:value="0" calcext:value-type="float">
            <text:p>0</text:p>
          </table:table-cell>
          <table:table-cell table:formula="of:=COUNTIF([.C235:.C255]; &quot;C&quot;)" office:value-type="float" office:value="0" calcext:value-type="float">
            <text:p>0</text:p>
          </table:table-cell>
          <table:table-cell/>
          <table:table-cell table:formula="of:=COUNTIF([.E235:.E255]; &quot;C&quot;)" office:value-type="float" office:value="0" calcext:value-type="float">
            <text:p>0</text:p>
          </table:table-cell>
          <table:table-cell/>
          <table:table-cell table:formula="of:=COUNTIF([.G235:.G255]; &quot;C&quot;)" office:value-type="float" office:value="0" calcext:value-type="float">
            <text:p>0</text:p>
          </table:table-cell>
          <table:table-cell/>
          <table:table-cell table:formula="of:=COUNTIF([.I235:.I255]; &quot;C&quot;)" office:value-type="float" office:value="0" calcext:value-type="float">
            <text:p>0</text:p>
          </table:table-cell>
          <table:table-cell/>
          <table:table-cell table:formula="of:=COUNTIF([.K235:.K252]; &quot;C&quot;)" office:value-type="float" office:value="0" calcext:value-type="float">
            <text:p>0</text:p>
          </table:table-cell>
          <table:table-cell/>
          <table:table-cell table:formula="of:=IF([.B232]&gt;0;1;0)" office:value-type="float" office:value="0" calcext:value-type="float">
            <text:p>0</text:p>
          </table:table-cell>
          <table:table-cell table:number-columns-repeated="4"/>
        </table:table-row>
        <table:table-row table:style-name="ro3" table:visibility="collapse">
          <table:table-cell/>
          <table:table-cell table:formula="of:=SUM([.C233];[.E233];[.G233];[.I233];[.K233])" office:value-type="float" office:value="102" calcext:value-type="float">
            <text:p>102</text:p>
          </table:table-cell>
          <table:table-cell table:formula="of:=COUNTIF([.C235:.C255]; &quot;n&quot;)" office:value-type="float" office:value="21" calcext:value-type="float">
            <text:p>21</text:p>
          </table:table-cell>
          <table:table-cell/>
          <table:table-cell table:formula="of:=COUNTIF([.E235:.E255]; &quot;n&quot;)" office:value-type="float" office:value="21" calcext:value-type="float">
            <text:p>21</text:p>
          </table:table-cell>
          <table:table-cell/>
          <table:table-cell table:formula="of:=COUNTIF([.G235:.G255]; &quot;n&quot;)" office:value-type="float" office:value="21" calcext:value-type="float">
            <text:p>21</text:p>
          </table:table-cell>
          <table:table-cell/>
          <table:table-cell table:formula="of:=COUNTIF([.I235:.I255]; &quot;n&quot;)" office:value-type="float" office:value="21" calcext:value-type="float">
            <text:p>21</text:p>
          </table:table-cell>
          <table:table-cell/>
          <table:table-cell table:formula="of:=COUNTIF([.K235:.K252]; &quot;n&quot;)" office:value-type="float" office:value="18" calcext:value-type="float">
            <text:p>18</text:p>
          </table:table-cell>
          <table:table-cell table:number-columns-repeated="6"/>
        </table:table-row>
        <table:table-row table:style-name="ro4">
          <table:table-cell table:style-name="ce9"/>
          <table:table-cell table:style-name="ce68" office:value-type="string" calcext:value-type="string">
            <text:p>Illinois</text:p>
          </table:table-cell>
          <table:table-cell table:style-name="ce91"/>
          <table:table-cell table:style-name="ce105" office:value-type="string" calcext:value-type="string">
            <text:p>Click on “N” to left of desired county...choose W,C or N from drop-down list. <text:s/>W = Worked <text:s/>C = Confirmed <text:s/>N = Not Worked. <text:s/></text:p>
          </table:table-cell>
          <table:table-cell table:style-name="ce118" table:number-columns-repeated="4"/>
          <table:table-cell table:style-name="ce91" table:number-columns-repeated="3"/>
          <table:table-cell table:style-name="ce172"/>
          <table:table-cell table:number-columns-repeated="5"/>
        </table:table-row>
        <table:table-row table:style-name="ro3">
          <table:table-cell table:style-name="ce11"/>
          <table:table-cell table:style-name="ce34" office:value-type="string" calcext:value-type="string">
            <text:p>102 Counties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Adams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DuPage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Jo Daviess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McLea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92" office:value-type="string" calcext:value-type="string">
            <text:p>Scott </text:p>
          </table:table-cell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Alexander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Edgar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Johnso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Menard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92" office:value-type="string" calcext:value-type="string">
            <text:p>Shelby </text:p>
          </table:table-cell>
          <table:table-cell table:number-columns-repeated="5"/>
        </table:table-row>
        <table:table-row table:style-name="ro3">
          <table:table-cell table:style-name="ce11"/>
          <table:table-cell>
            <draw:control table:end-cell-address="'USA-CA'.B239" table:end-x="67.52pt" table:end-y="3.49pt" draw:z-index="58" draw:style-name="gr2" draw:text-style-name="P1" svg:width="66.25pt" svg:height="16.27pt" svg:x="1.28pt" svg:y="12.81pt" draw:control="control59"/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Bond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Edwards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Kane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Mercer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92" office:value-type="string" calcext:value-type="string">
            <text:p>St. Clair </text:p>
          </table:table-cell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Boone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Effingham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Kankakee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Monroe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92" office:value-type="string" calcext:value-type="string">
            <text:p>Stark </text:p>
          </table:table-cell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Brow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Fayette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Kendall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Montgomery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92" office:value-type="string" calcext:value-type="string">
            <text:p>Stephenson </text:p>
          </table:table-cell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Bureau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Ford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Knox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Morga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92" office:value-type="string" calcext:value-type="string">
            <text:p>Tazewell </text:p>
          </table:table-cell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Calhou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Frankli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La Salle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Moultrie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92" office:value-type="string" calcext:value-type="string">
            <text:p>Union </text:p>
          </table:table-cell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Carroll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Fulto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Lake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Ogle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92" office:value-type="string" calcext:value-type="string">
            <text:p>Vermilion </text:p>
          </table:table-cell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Cass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Gallati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Lawrence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Peoria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92" office:value-type="string" calcext:value-type="string">
            <text:p>Wabash </text:p>
          </table:table-cell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Champaig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Greene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Lee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Perry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92" office:value-type="string" calcext:value-type="string">
            <text:p>Warren </text:p>
          </table:table-cell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Christia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Grundy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Livingsto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Piatt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92" office:value-type="string" calcext:value-type="string">
            <text:p>Washington </text:p>
          </table:table-cell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Clark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Hamilto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Loga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Pike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92" office:value-type="string" calcext:value-type="string">
            <text:p>Wayne </text:p>
          </table:table-cell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Clay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Hancock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Maco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Pope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92" office:value-type="string" calcext:value-type="string">
            <text:p>White </text:p>
          </table:table-cell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Clinto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Hardi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Macoupi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Pulaski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92" office:value-type="string" calcext:value-type="string">
            <text:p>Whiteside </text:p>
          </table:table-cell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Coles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Henderso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Madiso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Putnam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92" office:value-type="string" calcext:value-type="string">
            <text:p>Will </text:p>
          </table:table-cell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Cook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Henry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Mario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Randolph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92" office:value-type="string" calcext:value-type="string">
            <text:p>Williamson </text:p>
          </table:table-cell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Crawford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Iroquois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Marshall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Richland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92" office:value-type="string" calcext:value-type="string">
            <text:p>Winnebago </text:p>
          </table:table-cell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Cumberland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Jackso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Maso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Rock Island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92" office:value-type="string" calcext:value-type="string">
            <text:p>Woodford </text:p>
          </table:table-cell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De Witt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Jasper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Massac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Saline </text:p>
          </table:table-cell>
          <table:table-cell table:content-validation-name="val1"/>
          <table:table-cell table:style-name="ce174"/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DeKalb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Jefferso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McDonough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Sangamon </text:p>
          </table:table-cell>
          <table:table-cell table:content-validation-name="val1"/>
          <table:table-cell table:style-name="ce174"/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Douglas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Jersey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McHenry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Schuyler </text:p>
          </table:table-cell>
          <table:table-cell table:content-validation-name="val1"/>
          <table:table-cell table:style-name="ce174"/>
          <table:table-cell table:number-columns-repeated="5"/>
        </table:table-row>
        <table:table-row table:style-name="ro3">
          <table:table-cell table:style-name="ce15"/>
          <table:table-cell table:style-name="ce39" office:value-type="string" calcext:value-type="string">
            <text:p>Worked</text:p>
          </table:table-cell>
          <table:table-cell table:style-name="ce95" table:formula="of:=[.B231]+[.B232]" office:value-type="float" office:value="0" calcext:value-type="float">
            <text:p>0</text:p>
          </table:table-cell>
          <table:table-cell table:style-name="ce228" office:value-type="string" calcext:value-type="string">
            <text:p>Still to work </text:p>
          </table:table-cell>
          <table:table-cell table:style-name="ce120" table:formula="of:=[.B233]" office:value-type="float" office:value="102" calcext:value-type="float">
            <text:p>102</text:p>
          </table:table-cell>
          <table:table-cell table:style-name="ce228" office:value-type="string" calcext:value-type="string">
            <text:p>Confirmed</text:p>
          </table:table-cell>
          <table:table-cell table:style-name="ce130" table:formula="of:=[.B232]" office:value-type="float" office:value="0" calcext:value-type="float">
            <text:p>0</text:p>
          </table:table-cell>
          <table:table-cell table:style-name="ce228" office:value-type="string" calcext:value-type="string">
            <text:p>Still to confirm</text:p>
          </table:table-cell>
          <table:table-cell table:style-name="ce146" table:formula="of:=[.C256]-[.G256]" office:value-type="float" office:value="0" calcext:value-type="float">
            <text:p>0</text:p>
          </table:table-cell>
          <table:table-cell table:style-name="ce56" table:number-columns-repeated="2"/>
          <table:table-cell table:style-name="ce177"/>
          <table:table-cell table:number-columns-repeated="5"/>
        </table:table-row>
        <table:table-row table:style-name="ro3" table:visibility="collapse">
          <table:table-cell/>
          <table:table-cell table:formula="of:=SUM([.C257];[.E257];[.G257];[.I257];[.K257])" office:value-type="float" office:value="0" calcext:value-type="float">
            <text:p>0</text:p>
          </table:table-cell>
          <table:table-cell table:formula="of:=COUNTIF([.C261:.C280]; &quot;w&quot;)" office:value-type="float" office:value="0" calcext:value-type="float">
            <text:p>0</text:p>
          </table:table-cell>
          <table:table-cell/>
          <table:table-cell table:formula="of:=COUNTIF([.E261:.E280]; &quot;w&quot;)" office:value-type="float" office:value="0" calcext:value-type="float">
            <text:p>0</text:p>
          </table:table-cell>
          <table:table-cell/>
          <table:table-cell table:formula="of:=COUNTIF([.G261:.G280]; &quot;w&quot;)" office:value-type="float" office:value="0" calcext:value-type="float">
            <text:p>0</text:p>
          </table:table-cell>
          <table:table-cell/>
          <table:table-cell table:formula="of:=COUNTIF([.I261:.I280]; &quot;w&quot;)" office:value-type="float" office:value="0" calcext:value-type="float">
            <text:p>0</text:p>
          </table:table-cell>
          <table:table-cell/>
          <table:table-cell table:formula="of:=COUNTIF([.K261:.K272]; &quot;w&quot;)" office:value-type="float" office:value="0" calcext:value-type="float">
            <text:p>0</text:p>
          </table:table-cell>
          <table:table-cell table:number-columns-repeated="6"/>
        </table:table-row>
        <table:table-row table:style-name="ro3" table:visibility="collapse">
          <table:table-cell/>
          <table:table-cell table:formula="of:=SUM([.C258];[.E258];[.G258];[.I258];[.K258])" office:value-type="float" office:value="0" calcext:value-type="float">
            <text:p>0</text:p>
          </table:table-cell>
          <table:table-cell table:formula="of:=COUNTIF([.C261:.C280]; &quot;C&quot;)" office:value-type="float" office:value="0" calcext:value-type="float">
            <text:p>0</text:p>
          </table:table-cell>
          <table:table-cell/>
          <table:table-cell table:formula="of:=COUNTIF([.E261:.E280]; &quot;C&quot;)" office:value-type="float" office:value="0" calcext:value-type="float">
            <text:p>0</text:p>
          </table:table-cell>
          <table:table-cell/>
          <table:table-cell table:formula="of:=COUNTIF([.G261:.G280]; &quot;C&quot;)" office:value-type="float" office:value="0" calcext:value-type="float">
            <text:p>0</text:p>
          </table:table-cell>
          <table:table-cell/>
          <table:table-cell table:formula="of:=COUNTIF([.I261:.I280]; &quot;C&quot;)" office:value-type="float" office:value="0" calcext:value-type="float">
            <text:p>0</text:p>
          </table:table-cell>
          <table:table-cell/>
          <table:table-cell table:formula="of:=COUNTIF([.K261:.K272]; &quot;C&quot;)" office:value-type="float" office:value="0" calcext:value-type="float">
            <text:p>0</text:p>
          </table:table-cell>
          <table:table-cell/>
          <table:table-cell table:formula="of:=IF([.B258]&gt;0;1;0)" office:value-type="float" office:value="0" calcext:value-type="float">
            <text:p>0</text:p>
          </table:table-cell>
          <table:table-cell table:number-columns-repeated="4"/>
        </table:table-row>
        <table:table-row table:style-name="ro3" table:visibility="collapse">
          <table:table-cell/>
          <table:table-cell table:formula="of:=SUM([.C259];[.E259];[.G259];[.I259];[.K259])" office:value-type="float" office:value="92" calcext:value-type="float">
            <text:p>92</text:p>
          </table:table-cell>
          <table:table-cell table:formula="of:=COUNTIF([.C261:.C280]; &quot;n&quot;)" office:value-type="float" office:value="20" calcext:value-type="float">
            <text:p>20</text:p>
          </table:table-cell>
          <table:table-cell/>
          <table:table-cell table:formula="of:=COUNTIF([.E261:.E280]; &quot;n&quot;)" office:value-type="float" office:value="20" calcext:value-type="float">
            <text:p>20</text:p>
          </table:table-cell>
          <table:table-cell/>
          <table:table-cell table:formula="of:=COUNTIF([.G261:.G280]; &quot;n&quot;)" office:value-type="float" office:value="20" calcext:value-type="float">
            <text:p>20</text:p>
          </table:table-cell>
          <table:table-cell/>
          <table:table-cell table:formula="of:=COUNTIF([.I261:.I280]; &quot;n&quot;)" office:value-type="float" office:value="20" calcext:value-type="float">
            <text:p>20</text:p>
          </table:table-cell>
          <table:table-cell/>
          <table:table-cell table:formula="of:=COUNTIF([.K261:.K272]; &quot;n&quot;)" office:value-type="float" office:value="12" calcext:value-type="float">
            <text:p>12</text:p>
          </table:table-cell>
          <table:table-cell table:number-columns-repeated="6"/>
        </table:table-row>
        <table:table-row table:style-name="ro4">
          <table:table-cell table:style-name="ce9"/>
          <table:table-cell table:style-name="ce69" office:value-type="string" calcext:value-type="string">
            <text:p>Indiana</text:p>
          </table:table-cell>
          <table:table-cell table:style-name="ce91"/>
          <table:table-cell table:style-name="ce105" office:value-type="string" calcext:value-type="string">
            <text:p>Click on “N” to left of desired county...choose W,C or N from drop-down list. <text:s/>W = Worked <text:s/>C = Confirmed <text:s/>N = Not Worked. <text:s/></text:p>
          </table:table-cell>
          <table:table-cell table:style-name="ce118" table:number-columns-repeated="4"/>
          <table:table-cell table:style-name="ce91" table:number-columns-repeated="3"/>
          <table:table-cell table:style-name="ce172"/>
          <table:table-cell table:number-columns-repeated="5"/>
        </table:table-row>
        <table:table-row table:style-name="ro3">
          <table:table-cell table:style-name="ce11"/>
          <table:table-cell table:style-name="ce34" office:value-type="string" calcext:value-type="string">
            <text:p>92 Counties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Adams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Fayette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Johnso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Parke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92" office:value-type="string" calcext:value-type="string">
            <text:p>Union </text:p>
          </table:table-cell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Alle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Floyd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Knox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Perry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92" office:value-type="string" calcext:value-type="string">
            <text:p>Vanderburgh </text:p>
          </table:table-cell>
          <table:table-cell table:number-columns-repeated="5"/>
        </table:table-row>
        <table:table-row table:style-name="ro3">
          <table:table-cell table:style-name="ce11">
            <draw:control table:end-cell-address="'USA-CA'.B265" table:end-x="65.65pt" table:end-y="3.49pt" draw:z-index="64" draw:style-name="gr2" draw:text-style-name="P1" svg:width="66.25pt" svg:height="16.27pt" svg:x="17.43pt" svg:y="12.81pt" draw:control="control65"/>
          </table:table-cell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Bartholomew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Fountai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Kosciusko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Pike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92" office:value-type="string" calcext:value-type="string">
            <text:p>Vermillion </text:p>
          </table:table-cell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Bento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Frankli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La Porte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Porter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92" office:value-type="string" calcext:value-type="string">
            <text:p>Vigo </text:p>
          </table:table-cell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Blackford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Fulto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Lagrange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Posey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92" office:value-type="string" calcext:value-type="string">
            <text:p>Wabash </text:p>
          </table:table-cell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Boone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Gibso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Lake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Pulaski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92" office:value-type="string" calcext:value-type="string">
            <text:p>Warren </text:p>
          </table:table-cell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Brow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Grant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Lawrence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Putnam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92" office:value-type="string" calcext:value-type="string">
            <text:p>Warrick </text:p>
          </table:table-cell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Carroll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Greene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Madiso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Randolph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92" office:value-type="string" calcext:value-type="string">
            <text:p>Washington </text:p>
          </table:table-cell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Cass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Hamilto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Mario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Ripley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92" office:value-type="string" calcext:value-type="string">
            <text:p>Wayne </text:p>
          </table:table-cell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Clark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Hancock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Marshall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Rush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92" office:value-type="string" calcext:value-type="string">
            <text:p>Wells </text:p>
          </table:table-cell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Clay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Harriso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Marti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Scott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92" office:value-type="string" calcext:value-type="string">
            <text:p>White </text:p>
          </table:table-cell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Clinto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Hendricks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Miami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Shelby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92" office:value-type="string" calcext:value-type="string">
            <text:p>Whitley </text:p>
          </table:table-cell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Crawford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Henry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Monroe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Spencer </text:p>
          </table:table-cell>
          <table:table-cell table:content-validation-name="val1"/>
          <table:table-cell table:style-name="ce174"/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Daviess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Howard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Montgomery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St. Joseph </text:p>
          </table:table-cell>
          <table:table-cell table:content-validation-name="val1"/>
          <table:table-cell table:style-name="ce174"/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De Kalb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Huntingto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Morga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Starke </text:p>
          </table:table-cell>
          <table:table-cell table:content-validation-name="val1"/>
          <table:table-cell table:style-name="ce174"/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Dearbor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Jackso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Newto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Steuben </text:p>
          </table:table-cell>
          <table:table-cell table:content-validation-name="val1"/>
          <table:table-cell table:style-name="ce174"/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Decatur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Jasper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Noble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Sullivan </text:p>
          </table:table-cell>
          <table:table-cell table:content-validation-name="val1"/>
          <table:table-cell table:style-name="ce174"/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Delaware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Jay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Ohio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Switzerland </text:p>
          </table:table-cell>
          <table:table-cell table:content-validation-name="val1"/>
          <table:table-cell table:style-name="ce174"/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Dubois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Jefferso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Orange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Tippecanoe </text:p>
          </table:table-cell>
          <table:table-cell table:content-validation-name="val1"/>
          <table:table-cell table:style-name="ce174"/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Elkhart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Jennings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Owe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Tipton </text:p>
          </table:table-cell>
          <table:table-cell table:content-validation-name="val1"/>
          <table:table-cell table:style-name="ce174"/>
          <table:table-cell table:number-columns-repeated="5"/>
        </table:table-row>
        <table:table-row table:style-name="ro3">
          <table:table-cell table:style-name="ce15"/>
          <table:table-cell table:style-name="ce39" office:value-type="string" calcext:value-type="string">
            <text:p>Worked</text:p>
          </table:table-cell>
          <table:table-cell table:style-name="ce95" table:formula="of:=[.B257]+[.B258]" office:value-type="float" office:value="0" calcext:value-type="float">
            <text:p>0</text:p>
          </table:table-cell>
          <table:table-cell table:style-name="ce228" office:value-type="string" calcext:value-type="string">
            <text:p>Still to work </text:p>
          </table:table-cell>
          <table:table-cell table:style-name="ce120" table:formula="of:=[.B259]" office:value-type="float" office:value="92" calcext:value-type="float">
            <text:p>92</text:p>
          </table:table-cell>
          <table:table-cell table:style-name="ce228" office:value-type="string" calcext:value-type="string">
            <text:p>Confirmed</text:p>
          </table:table-cell>
          <table:table-cell table:style-name="ce130" table:formula="of:=[.B258]" office:value-type="float" office:value="0" calcext:value-type="float">
            <text:p>0</text:p>
          </table:table-cell>
          <table:table-cell table:style-name="ce228" office:value-type="string" calcext:value-type="string">
            <text:p>Still to confirm</text:p>
          </table:table-cell>
          <table:table-cell table:style-name="ce146" table:formula="of:=[.C281]-[.G281]" office:value-type="float" office:value="0" calcext:value-type="float">
            <text:p>0</text:p>
          </table:table-cell>
          <table:table-cell table:style-name="ce56" table:number-columns-repeated="2"/>
          <table:table-cell table:style-name="ce177"/>
          <table:table-cell table:number-columns-repeated="5"/>
        </table:table-row>
        <table:table-row table:style-name="ro3" table:visibility="collapse">
          <table:table-cell/>
          <table:table-cell table:formula="of:=SUM([.C282];[.E282];[.G282];[.I282];[.K282])" office:value-type="float" office:value="0" calcext:value-type="float">
            <text:p>0</text:p>
          </table:table-cell>
          <table:table-cell table:formula="of:=COUNTIF([.C286:.C305]; &quot;w&quot;)" office:value-type="float" office:value="0" calcext:value-type="float">
            <text:p>0</text:p>
          </table:table-cell>
          <table:table-cell/>
          <table:table-cell table:formula="of:=COUNTIF([.E286:.E305]; &quot;w&quot;)" office:value-type="float" office:value="0" calcext:value-type="float">
            <text:p>0</text:p>
          </table:table-cell>
          <table:table-cell/>
          <table:table-cell table:formula="of:=COUNTIF([.G286:.G305]; &quot;w&quot;)" office:value-type="float" office:value="0" calcext:value-type="float">
            <text:p>0</text:p>
          </table:table-cell>
          <table:table-cell/>
          <table:table-cell table:formula="of:=COUNTIF([.I286:.I305]; &quot;w&quot;)" office:value-type="float" office:value="0" calcext:value-type="float">
            <text:p>0</text:p>
          </table:table-cell>
          <table:table-cell/>
          <table:table-cell table:formula="of:=COUNTIF([.K286:.K304]; &quot;w&quot;)" office:value-type="float" office:value="0" calcext:value-type="float">
            <text:p>0</text:p>
          </table:table-cell>
          <table:table-cell table:number-columns-repeated="6"/>
        </table:table-row>
        <table:table-row table:style-name="ro3" table:visibility="collapse">
          <table:table-cell/>
          <table:table-cell table:formula="of:=SUM([.C283];[.E283];[.G283];[.I283];[.K283])" office:value-type="float" office:value="0" calcext:value-type="float">
            <text:p>0</text:p>
          </table:table-cell>
          <table:table-cell table:formula="of:=COUNTIF([.C286:.C305]; &quot;C&quot;)" office:value-type="float" office:value="0" calcext:value-type="float">
            <text:p>0</text:p>
          </table:table-cell>
          <table:table-cell/>
          <table:table-cell table:formula="of:=COUNTIF([.E286:.E305]; &quot;C&quot;)" office:value-type="float" office:value="0" calcext:value-type="float">
            <text:p>0</text:p>
          </table:table-cell>
          <table:table-cell/>
          <table:table-cell table:formula="of:=COUNTIF([.G286:.G305]; &quot;C&quot;)" office:value-type="float" office:value="0" calcext:value-type="float">
            <text:p>0</text:p>
          </table:table-cell>
          <table:table-cell/>
          <table:table-cell table:formula="of:=COUNTIF([.I286:.I305]; &quot;C&quot;)" office:value-type="float" office:value="0" calcext:value-type="float">
            <text:p>0</text:p>
          </table:table-cell>
          <table:table-cell/>
          <table:table-cell table:formula="of:=COUNTIF([.K286:.K304]; &quot;C&quot;)" office:value-type="float" office:value="0" calcext:value-type="float">
            <text:p>0</text:p>
          </table:table-cell>
          <table:table-cell/>
          <table:table-cell table:formula="of:=IF([.B283]&gt;0;1;0)" office:value-type="float" office:value="0" calcext:value-type="float">
            <text:p>0</text:p>
          </table:table-cell>
          <table:table-cell table:number-columns-repeated="4"/>
        </table:table-row>
        <table:table-row table:style-name="ro3" table:visibility="collapse">
          <table:table-cell/>
          <table:table-cell table:formula="of:=SUM([.C284];[.E284];[.G284];[.I284];[.K284])" office:value-type="float" office:value="99" calcext:value-type="float">
            <text:p>99</text:p>
          </table:table-cell>
          <table:table-cell table:formula="of:=COUNTIF([.C286:.C305]; &quot;n&quot;)" office:value-type="float" office:value="20" calcext:value-type="float">
            <text:p>20</text:p>
          </table:table-cell>
          <table:table-cell/>
          <table:table-cell table:formula="of:=COUNTIF([.E286:.E305]; &quot;n&quot;)" office:value-type="float" office:value="20" calcext:value-type="float">
            <text:p>20</text:p>
          </table:table-cell>
          <table:table-cell/>
          <table:table-cell table:formula="of:=COUNTIF([.G286:.G305]; &quot;n&quot;)" office:value-type="float" office:value="20" calcext:value-type="float">
            <text:p>20</text:p>
          </table:table-cell>
          <table:table-cell/>
          <table:table-cell table:formula="of:=COUNTIF([.I286:.I305]; &quot;n&quot;)" office:value-type="float" office:value="20" calcext:value-type="float">
            <text:p>20</text:p>
          </table:table-cell>
          <table:table-cell/>
          <table:table-cell table:formula="of:=COUNTIF([.K286:.K304]; &quot;n&quot;)" office:value-type="float" office:value="19" calcext:value-type="float">
            <text:p>19</text:p>
          </table:table-cell>
          <table:table-cell table:number-columns-repeated="6"/>
        </table:table-row>
        <table:table-row table:style-name="ro4">
          <table:table-cell table:style-name="ce9"/>
          <table:table-cell table:style-name="ce70" office:value-type="string" calcext:value-type="string">
            <text:p>Iowa</text:p>
          </table:table-cell>
          <table:table-cell table:style-name="ce91"/>
          <table:table-cell table:style-name="ce105" office:value-type="string" calcext:value-type="string">
            <text:p>Click on “N” to left of desired county...choose W,C or N from drop-down list. <text:s/>W = Worked <text:s/>C = Confirmed <text:s/>N = Not Worked. <text:s/></text:p>
          </table:table-cell>
          <table:table-cell table:style-name="ce118" table:number-columns-repeated="4"/>
          <table:table-cell table:style-name="ce91" table:number-columns-repeated="3"/>
          <table:table-cell table:style-name="ce172"/>
          <table:table-cell table:number-columns-repeated="5"/>
        </table:table-row>
        <table:table-row table:style-name="ro3">
          <table:table-cell table:style-name="ce11"/>
          <table:table-cell table:style-name="ce34" office:value-type="string" calcext:value-type="string">
            <text:p>99 Counties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Adair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Clay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Hancock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Madiso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92" office:value-type="string" calcext:value-type="string">
            <text:p>Sac </text:p>
          </table:table-cell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Adams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Clayto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Hardi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Mahaska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92" office:value-type="string" calcext:value-type="string">
            <text:p>Scott </text:p>
          </table:table-cell>
          <table:table-cell table:number-columns-repeated="5"/>
        </table:table-row>
        <table:table-row table:style-name="ro3">
          <table:table-cell table:style-name="ce11">
            <draw:control table:end-cell-address="'USA-CA'.B290" table:end-x="65.65pt" table:end-y="3.51pt" draw:z-index="65" draw:style-name="gr2" draw:text-style-name="P1" svg:width="66.25pt" svg:height="16.3pt" svg:x="17.43pt" svg:y="12.81pt" draw:control="control66"/>
          </table:table-cell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Allamakee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Clinto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Harriso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Mario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92" office:value-type="string" calcext:value-type="string">
            <text:p>Shelby </text:p>
          </table:table-cell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Appanoose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Crawford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Henry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Marshall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92" office:value-type="string" calcext:value-type="string">
            <text:p>Sioux </text:p>
          </table:table-cell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Audubo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Dallas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Howard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Mills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92" office:value-type="string" calcext:value-type="string">
            <text:p>Story </text:p>
          </table:table-cell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Bento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Davis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Humboldt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Mitchell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92" office:value-type="string" calcext:value-type="string">
            <text:p>Tama </text:p>
          </table:table-cell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Black Hawk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Decatur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Ida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Monona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92" office:value-type="string" calcext:value-type="string">
            <text:p>Taylor </text:p>
          </table:table-cell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Boone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Delaware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Iowa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Monroe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92" office:value-type="string" calcext:value-type="string">
            <text:p>Union </text:p>
          </table:table-cell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Bremer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Des Moines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Jackso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Montgomery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92" office:value-type="string" calcext:value-type="string">
            <text:p>Van Buren </text:p>
          </table:table-cell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Buchana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Dickinso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Jasper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Muscatine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92" office:value-type="string" calcext:value-type="string">
            <text:p>Wapello </text:p>
          </table:table-cell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Buena Vista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Dubuque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Jefferso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O'Brie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92" office:value-type="string" calcext:value-type="string">
            <text:p>Warren </text:p>
          </table:table-cell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Butler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Emmet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Johnso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Osceola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92" office:value-type="string" calcext:value-type="string">
            <text:p>Washington </text:p>
          </table:table-cell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Calhou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Fayette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Jones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Page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92" office:value-type="string" calcext:value-type="string">
            <text:p>Wayne </text:p>
          </table:table-cell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Carroll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Floyd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Keokuk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Palo Alto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92" office:value-type="string" calcext:value-type="string">
            <text:p>Webster </text:p>
          </table:table-cell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Cass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Frankli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Kossuth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Plymouth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92" office:value-type="string" calcext:value-type="string">
            <text:p>Winnebago </text:p>
          </table:table-cell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Cedar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Fremont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Lee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Pocahontas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92" office:value-type="string" calcext:value-type="string">
            <text:p>Winneshiek </text:p>
          </table:table-cell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Cerro Gordo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Greene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Lin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Polk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92" office:value-type="string" calcext:value-type="string">
            <text:p>Woodbury </text:p>
          </table:table-cell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Cherokee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Grundy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Louisa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Pottawattamie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92" office:value-type="string" calcext:value-type="string">
            <text:p>Worth </text:p>
          </table:table-cell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Chickasaw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Guthrie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Lucas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Poweshiek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92" office:value-type="string" calcext:value-type="string">
            <text:p>Wright </text:p>
          </table:table-cell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Clarke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Hamilto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Lyo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Ringgold </text:p>
          </table:table-cell>
          <table:table-cell table:content-validation-name="val1"/>
          <table:table-cell table:style-name="ce174"/>
          <table:table-cell table:number-columns-repeated="5"/>
        </table:table-row>
        <table:table-row table:style-name="ro3">
          <table:table-cell table:style-name="ce15"/>
          <table:table-cell table:style-name="ce39" office:value-type="string" calcext:value-type="string">
            <text:p>Worked</text:p>
          </table:table-cell>
          <table:table-cell table:style-name="ce95" table:formula="of:=[.B282]+[.B283]" office:value-type="float" office:value="0" calcext:value-type="float">
            <text:p>0</text:p>
          </table:table-cell>
          <table:table-cell table:style-name="ce228" office:value-type="string" calcext:value-type="string">
            <text:p>Still to work </text:p>
          </table:table-cell>
          <table:table-cell table:style-name="ce120" table:formula="of:=[.B284]" office:value-type="float" office:value="99" calcext:value-type="float">
            <text:p>99</text:p>
          </table:table-cell>
          <table:table-cell table:style-name="ce228" office:value-type="string" calcext:value-type="string">
            <text:p>Confirmed</text:p>
          </table:table-cell>
          <table:table-cell table:style-name="ce130" table:formula="of:=[.B283]" office:value-type="float" office:value="0" calcext:value-type="float">
            <text:p>0</text:p>
          </table:table-cell>
          <table:table-cell table:style-name="ce228" office:value-type="string" calcext:value-type="string">
            <text:p>Still to confirm</text:p>
          </table:table-cell>
          <table:table-cell table:style-name="ce146" table:formula="of:=[.C306]-[.G306]" office:value-type="float" office:value="0" calcext:value-type="float">
            <text:p>0</text:p>
          </table:table-cell>
          <table:table-cell table:style-name="ce56" table:number-columns-repeated="2"/>
          <table:table-cell table:style-name="ce177"/>
          <table:table-cell table:number-columns-repeated="5"/>
        </table:table-row>
        <table:table-row table:style-name="ro3" table:visibility="collapse">
          <table:table-cell/>
          <table:table-cell table:formula="of:=SUM([.C307];[.E307];[.G307];[.I307];[.K307])" office:value-type="float" office:value="0" calcext:value-type="float">
            <text:p>0</text:p>
          </table:table-cell>
          <table:table-cell table:formula="of:=COUNTIF([.C311:.C331]; &quot;w&quot;)" office:value-type="float" office:value="0" calcext:value-type="float">
            <text:p>0</text:p>
          </table:table-cell>
          <table:table-cell/>
          <table:table-cell table:formula="of:=COUNTIF([.E311:.E331]; &quot;w&quot;)" office:value-type="float" office:value="0" calcext:value-type="float">
            <text:p>0</text:p>
          </table:table-cell>
          <table:table-cell/>
          <table:table-cell table:formula="of:=COUNTIF([.G311:.G331]; &quot;w&quot;)" office:value-type="float" office:value="0" calcext:value-type="float">
            <text:p>0</text:p>
          </table:table-cell>
          <table:table-cell/>
          <table:table-cell table:formula="of:=COUNTIF([.I311:.I331]; &quot;w&quot;)" office:value-type="float" office:value="0" calcext:value-type="float">
            <text:p>0</text:p>
          </table:table-cell>
          <table:table-cell/>
          <table:table-cell table:formula="of:=COUNTIF([.K311:.K331]; &quot;w&quot;)" office:value-type="float" office:value="0" calcext:value-type="float">
            <text:p>0</text:p>
          </table:table-cell>
          <table:table-cell table:number-columns-repeated="6"/>
        </table:table-row>
        <table:table-row table:style-name="ro3" table:visibility="collapse">
          <table:table-cell/>
          <table:table-cell table:formula="of:=SUM([.C308];[.E308];[.G308];[.I308];[.K308])" office:value-type="float" office:value="0" calcext:value-type="float">
            <text:p>0</text:p>
          </table:table-cell>
          <table:table-cell table:formula="of:=COUNTIF([.C311:.C331]; &quot;C&quot;)" office:value-type="float" office:value="0" calcext:value-type="float">
            <text:p>0</text:p>
          </table:table-cell>
          <table:table-cell/>
          <table:table-cell table:formula="of:=COUNTIF([.E311:.E331]; &quot;C&quot;)" office:value-type="float" office:value="0" calcext:value-type="float">
            <text:p>0</text:p>
          </table:table-cell>
          <table:table-cell/>
          <table:table-cell table:formula="of:=COUNTIF([.G311:.G331]; &quot;C&quot;)" office:value-type="float" office:value="0" calcext:value-type="float">
            <text:p>0</text:p>
          </table:table-cell>
          <table:table-cell/>
          <table:table-cell table:formula="of:=COUNTIF([.I311:.I331]; &quot;C&quot;)" office:value-type="float" office:value="0" calcext:value-type="float">
            <text:p>0</text:p>
          </table:table-cell>
          <table:table-cell/>
          <table:table-cell table:formula="of:=COUNTIF([.K311:.K331]; &quot;C&quot;)" office:value-type="float" office:value="0" calcext:value-type="float">
            <text:p>0</text:p>
          </table:table-cell>
          <table:table-cell/>
          <table:table-cell table:formula="of:=IF([.B308]&gt;0;1;0)" office:value-type="float" office:value="0" calcext:value-type="float">
            <text:p>0</text:p>
          </table:table-cell>
          <table:table-cell table:number-columns-repeated="4"/>
        </table:table-row>
        <table:table-row table:style-name="ro3" table:visibility="collapse">
          <table:table-cell/>
          <table:table-cell table:formula="of:=SUM([.C309];[.E309];[.G309];[.I309];[.K309])" office:value-type="float" office:value="105" calcext:value-type="float">
            <text:p>105</text:p>
          </table:table-cell>
          <table:table-cell table:formula="of:=COUNTIF([.C311:.C331]; &quot;n&quot;)" office:value-type="float" office:value="21" calcext:value-type="float">
            <text:p>21</text:p>
          </table:table-cell>
          <table:table-cell/>
          <table:table-cell table:formula="of:=COUNTIF([.E311:.E331]; &quot;n&quot;)" office:value-type="float" office:value="21" calcext:value-type="float">
            <text:p>21</text:p>
          </table:table-cell>
          <table:table-cell/>
          <table:table-cell table:formula="of:=COUNTIF([.G311:.G331]; &quot;n&quot;)" office:value-type="float" office:value="21" calcext:value-type="float">
            <text:p>21</text:p>
          </table:table-cell>
          <table:table-cell/>
          <table:table-cell table:formula="of:=COUNTIF([.I311:.I331]; &quot;n&quot;)" office:value-type="float" office:value="21" calcext:value-type="float">
            <text:p>21</text:p>
          </table:table-cell>
          <table:table-cell/>
          <table:table-cell table:formula="of:=COUNTIF([.K311:.K331]; &quot;n&quot;)" office:value-type="float" office:value="21" calcext:value-type="float">
            <text:p>21</text:p>
          </table:table-cell>
          <table:table-cell table:number-columns-repeated="6"/>
        </table:table-row>
        <table:table-row table:style-name="ro4">
          <table:table-cell table:style-name="ce9"/>
          <table:table-cell table:style-name="ce27" office:value-type="string" calcext:value-type="string">
            <text:p>Kansas</text:p>
          </table:table-cell>
          <table:table-cell table:style-name="ce91"/>
          <table:table-cell table:style-name="ce105" office:value-type="string" calcext:value-type="string">
            <text:p>Click on “N” to left of desired county...choose W,C or N from drop-down list. <text:s/>W = Worked <text:s/>C = Confirmed <text:s/>N = Not Worked. <text:s/></text:p>
          </table:table-cell>
          <table:table-cell table:style-name="ce118" table:number-columns-repeated="4"/>
          <table:table-cell table:style-name="ce91" table:number-columns-repeated="3"/>
          <table:table-cell table:style-name="ce172"/>
          <table:table-cell table:number-columns-repeated="5"/>
        </table:table-row>
        <table:table-row table:style-name="ro3">
          <table:table-cell table:style-name="ce11"/>
          <table:table-cell table:style-name="ce34" office:value-type="string" calcext:value-type="string">
            <text:p>105 Counties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Alle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Donipha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Jackso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Morris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92" office:value-type="string" calcext:value-type="string">
            <text:p>Saline </text:p>
          </table:table-cell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Anderso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Douglas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Jefferso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Morto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92" office:value-type="string" calcext:value-type="string">
            <text:p>Scott </text:p>
          </table:table-cell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Atchiso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Edwards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Jewell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Nemaha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92" office:value-type="string" calcext:value-type="string">
            <text:p>Sedgwick </text:p>
          </table:table-cell>
          <table:table-cell table:number-columns-repeated="5"/>
        </table:table-row>
        <table:table-row table:style-name="ro3">
          <table:table-cell table:style-name="ce11"/>
          <table:table-cell table:style-name="ce51"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Barber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Elk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Johnso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Neosho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92" office:value-type="string" calcext:value-type="string">
            <text:p>Seward </text:p>
          </table:table-cell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Barto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Ellis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Kearny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Ness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92" office:value-type="string" calcext:value-type="string">
            <text:p>Shawnee </text:p>
          </table:table-cell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Bourbo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Ellsworth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Kingma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Norto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92" office:value-type="string" calcext:value-type="string">
            <text:p>Sheridan </text:p>
          </table:table-cell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Brow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Finney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Kiowa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Osage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92" office:value-type="string" calcext:value-type="string">
            <text:p>Sherman </text:p>
          </table:table-cell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Butler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Ford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Labette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Osborne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92" office:value-type="string" calcext:value-type="string">
            <text:p>Smith </text:p>
          </table:table-cell>
          <table:table-cell table:number-columns-repeated="5"/>
        </table:table-row>
        <table:table-row table:style-name="ro3">
          <table:table-cell table:style-name="ce11"/>
          <table:table-cell>
            <draw:control table:end-cell-address="'USA-CA'.B320" table:end-x="67.27pt" table:end-y="11.31pt" draw:z-index="59" draw:text-style-name="P1" svg:width="66.25pt" svg:height="17.06pt" svg:x="1.08pt" svg:y="7.06pt" draw:control="control60"/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Chase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Frankli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Lane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Ottawa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92" office:value-type="string" calcext:value-type="string">
            <text:p>Stafford </text:p>
          </table:table-cell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Chautauqua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Geary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Leavenworth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Pawnee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92" office:value-type="string" calcext:value-type="string">
            <text:p>Stanton </text:p>
          </table:table-cell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Cherokee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Gove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Lincol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Phillips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92" office:value-type="string" calcext:value-type="string">
            <text:p>Stevens </text:p>
          </table:table-cell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Cheyenne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Graham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Lin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Pottawatomie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92" office:value-type="string" calcext:value-type="string">
            <text:p>Sumner </text:p>
          </table:table-cell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Clark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Grant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Loga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Pratt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92" office:value-type="string" calcext:value-type="string">
            <text:p>Thomas </text:p>
          </table:table-cell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Clay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Gray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Lyo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Rawlins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92" office:value-type="string" calcext:value-type="string">
            <text:p>Trego </text:p>
          </table:table-cell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Cloud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Greeley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Mario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Reno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92" office:value-type="string" calcext:value-type="string">
            <text:p>Wabaunsee </text:p>
          </table:table-cell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Coffey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Greenwood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Marshall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Republic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92" office:value-type="string" calcext:value-type="string">
            <text:p>Wallace </text:p>
          </table:table-cell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Comanche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Hamilto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McPherso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Rice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92" office:value-type="string" calcext:value-type="string">
            <text:p>Washington </text:p>
          </table:table-cell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Cowley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Harper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Meade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Riley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92" office:value-type="string" calcext:value-type="string">
            <text:p>Wichita </text:p>
          </table:table-cell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Crawford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Harvey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Miami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Rooks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92" office:value-type="string" calcext:value-type="string">
            <text:p>Wilson </text:p>
          </table:table-cell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Decatur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Haskell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Mitchell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Rush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92" office:value-type="string" calcext:value-type="string">
            <text:p>Woodson </text:p>
          </table:table-cell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Dickinso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Hodgema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Montgomery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Russell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92" office:value-type="string" calcext:value-type="string">
            <text:p>Wyandotte </text:p>
          </table:table-cell>
          <table:table-cell table:number-columns-repeated="5"/>
        </table:table-row>
        <table:table-row table:style-name="ro3">
          <table:table-cell table:style-name="ce15"/>
          <table:table-cell table:style-name="ce39" office:value-type="string" calcext:value-type="string">
            <text:p>Worked</text:p>
          </table:table-cell>
          <table:table-cell table:style-name="ce95" table:formula="of:=[.B308]+[.B307]" office:value-type="float" office:value="0" calcext:value-type="float">
            <text:p>0</text:p>
          </table:table-cell>
          <table:table-cell table:style-name="ce228" office:value-type="string" calcext:value-type="string">
            <text:p>Still to work </text:p>
          </table:table-cell>
          <table:table-cell table:style-name="ce120" table:formula="of:=[.B309]" office:value-type="float" office:value="105" calcext:value-type="float">
            <text:p>105</text:p>
          </table:table-cell>
          <table:table-cell table:style-name="ce228" office:value-type="string" calcext:value-type="string">
            <text:p>Confirmed</text:p>
          </table:table-cell>
          <table:table-cell table:style-name="ce130" table:formula="of:=[.B308]" office:value-type="float" office:value="0" calcext:value-type="float">
            <text:p>0</text:p>
          </table:table-cell>
          <table:table-cell table:style-name="ce228" office:value-type="string" calcext:value-type="string">
            <text:p>Still to confirm</text:p>
          </table:table-cell>
          <table:table-cell table:style-name="ce146" table:formula="of:=[.C332]-[.G332]" office:value-type="float" office:value="0" calcext:value-type="float">
            <text:p>0</text:p>
          </table:table-cell>
          <table:table-cell table:style-name="ce56" table:number-columns-repeated="2"/>
          <table:table-cell table:style-name="ce177"/>
          <table:table-cell table:number-columns-repeated="5"/>
        </table:table-row>
        <table:table-row table:style-name="ro3" table:visibility="collapse">
          <table:table-cell/>
          <table:table-cell table:formula="of:=SUM([.C333];[.E333];[.G333];[.I333];[.K333])" office:value-type="float" office:value="0" calcext:value-type="float">
            <text:p>0</text:p>
          </table:table-cell>
          <table:table-cell table:formula="of:=COUNTIF([.C337:.C360]; &quot;w&quot;)" office:value-type="float" office:value="0" calcext:value-type="float">
            <text:p>0</text:p>
          </table:table-cell>
          <table:table-cell/>
          <table:table-cell table:formula="of:=COUNTIF([.E337:.E360]; &quot;w&quot;)" office:value-type="float" office:value="0" calcext:value-type="float">
            <text:p>0</text:p>
          </table:table-cell>
          <table:table-cell/>
          <table:table-cell table:formula="of:=COUNTIF([.G337:.G360]; &quot;w&quot;)" office:value-type="float" office:value="0" calcext:value-type="float">
            <text:p>0</text:p>
          </table:table-cell>
          <table:table-cell/>
          <table:table-cell table:formula="of:=COUNTIF([.I337:.I360]; &quot;w&quot;)" office:value-type="float" office:value="0" calcext:value-type="float">
            <text:p>0</text:p>
          </table:table-cell>
          <table:table-cell/>
          <table:table-cell table:formula="of:=COUNTIF([.K337:.K360]; &quot;w&quot;)" office:value-type="float" office:value="0" calcext:value-type="float">
            <text:p>0</text:p>
          </table:table-cell>
          <table:table-cell table:number-columns-repeated="6"/>
        </table:table-row>
        <table:table-row table:style-name="ro3" table:visibility="collapse">
          <table:table-cell/>
          <table:table-cell table:formula="of:=SUM([.C334];[.E334];[.G334];[.I334];[.K334])" office:value-type="float" office:value="0" calcext:value-type="float">
            <text:p>0</text:p>
          </table:table-cell>
          <table:table-cell table:formula="of:=COUNTIF([.C337:.C360]; &quot;C&quot;)" office:value-type="float" office:value="0" calcext:value-type="float">
            <text:p>0</text:p>
          </table:table-cell>
          <table:table-cell/>
          <table:table-cell table:formula="of:=COUNTIF([.E337:.E360]; &quot;C&quot;)" office:value-type="float" office:value="0" calcext:value-type="float">
            <text:p>0</text:p>
          </table:table-cell>
          <table:table-cell/>
          <table:table-cell table:formula="of:=COUNTIF([.G337:.G360]; &quot;C&quot;)" office:value-type="float" office:value="0" calcext:value-type="float">
            <text:p>0</text:p>
          </table:table-cell>
          <table:table-cell/>
          <table:table-cell table:formula="of:=COUNTIF([.I337:.I360]; &quot;C&quot;)" office:value-type="float" office:value="0" calcext:value-type="float">
            <text:p>0</text:p>
          </table:table-cell>
          <table:table-cell/>
          <table:table-cell table:formula="of:=COUNTIF([.K337:.K360]; &quot;C&quot;)" office:value-type="float" office:value="0" calcext:value-type="float">
            <text:p>0</text:p>
          </table:table-cell>
          <table:table-cell/>
          <table:table-cell table:formula="of:=IF([.B334]&gt;0;1;0)" office:value-type="float" office:value="0" calcext:value-type="float">
            <text:p>0</text:p>
          </table:table-cell>
          <table:table-cell table:number-columns-repeated="4"/>
        </table:table-row>
        <table:table-row table:style-name="ro3" table:visibility="collapse">
          <table:table-cell/>
          <table:table-cell table:formula="of:=SUM([.C335];[.E335];[.G335];[.I335];[.K335])" office:value-type="float" office:value="120" calcext:value-type="float">
            <text:p>120</text:p>
          </table:table-cell>
          <table:table-cell table:formula="of:=COUNTIF([.C337:.C360]; &quot;n&quot;)" office:value-type="float" office:value="24" calcext:value-type="float">
            <text:p>24</text:p>
          </table:table-cell>
          <table:table-cell/>
          <table:table-cell table:formula="of:=COUNTIF([.E337:.E360]; &quot;n&quot;)" office:value-type="float" office:value="24" calcext:value-type="float">
            <text:p>24</text:p>
          </table:table-cell>
          <table:table-cell/>
          <table:table-cell table:formula="of:=COUNTIF([.G337:.G360]; &quot;n&quot;)" office:value-type="float" office:value="24" calcext:value-type="float">
            <text:p>24</text:p>
          </table:table-cell>
          <table:table-cell/>
          <table:table-cell table:formula="of:=COUNTIF([.I337:.I360]; &quot;n&quot;)" office:value-type="float" office:value="24" calcext:value-type="float">
            <text:p>24</text:p>
          </table:table-cell>
          <table:table-cell/>
          <table:table-cell table:formula="of:=COUNTIF([.K337:.K360]; &quot;n&quot;)" office:value-type="float" office:value="24" calcext:value-type="float">
            <text:p>24</text:p>
          </table:table-cell>
          <table:table-cell table:number-columns-repeated="6"/>
        </table:table-row>
        <table:table-row table:style-name="ro4">
          <table:table-cell table:style-name="ce9"/>
          <table:table-cell table:style-name="ce72" office:value-type="string" calcext:value-type="string">
            <text:p>Kentucky</text:p>
          </table:table-cell>
          <table:table-cell table:style-name="ce91"/>
          <table:table-cell table:style-name="ce105" office:value-type="string" calcext:value-type="string">
            <text:p>Click on “N” to left of desired county...choose W,C or N from drop-down list. <text:s/>W = Worked <text:s/>C = Confirmed <text:s/>N = Not Worked. <text:s/></text:p>
          </table:table-cell>
          <table:table-cell table:style-name="ce118" table:number-columns-repeated="4"/>
          <table:table-cell table:style-name="ce91" table:number-columns-repeated="3"/>
          <table:table-cell table:style-name="ce172"/>
          <table:table-cell table:number-columns-repeated="5"/>
        </table:table-row>
        <table:table-row table:style-name="ro3">
          <table:table-cell table:style-name="ce11"/>
          <table:table-cell table:style-name="ce34" office:value-type="string" calcext:value-type="string">
            <text:p>120 Counties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Adair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Clark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Harriso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Madiso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92" office:value-type="string" calcext:value-type="string">
            <text:p>Perry </text:p>
          </table:table-cell>
          <table:table-cell table:number-columns-repeated="5"/>
        </table:table-row>
        <table:table-row table:style-name="ro3">
          <table:table-cell table:style-name="ce11">
            <draw:control table:end-cell-address="'USA-CA'.B340" table:end-x="65.65pt" table:end-y="4.34pt" draw:z-index="66" draw:style-name="gr2" draw:text-style-name="P1" svg:width="66.25pt" svg:height="17.12pt" svg:x="17.43pt" svg:y="12.81pt" draw:control="control67"/>
          </table:table-cell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Alle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Clay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Hart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Magoffi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92" office:value-type="string" calcext:value-type="string">
            <text:p>Pike </text:p>
          </table:table-cell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Anderso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Clinto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Henderso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Mario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92" office:value-type="string" calcext:value-type="string">
            <text:p>Powell </text:p>
          </table:table-cell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Ballard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Crittende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Henry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Marshall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92" office:value-type="string" calcext:value-type="string">
            <text:p>Pulaski </text:p>
          </table:table-cell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Barre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Cumberland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Hickma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Marti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92" office:value-type="string" calcext:value-type="string">
            <text:p>Robertson </text:p>
          </table:table-cell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Bath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Daviess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Hopkins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Maso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92" office:value-type="string" calcext:value-type="string">
            <text:p>Rockcastle </text:p>
          </table:table-cell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Bell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Edmonso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Jackso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McCracke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92" office:value-type="string" calcext:value-type="string">
            <text:p>Rowan </text:p>
          </table:table-cell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Boone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Elliott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Jefferso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McCreary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92" office:value-type="string" calcext:value-type="string">
            <text:p>Russell </text:p>
          </table:table-cell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Bourbo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Estill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Jessamine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McLea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92" office:value-type="string" calcext:value-type="string">
            <text:p>Scott </text:p>
          </table:table-cell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Boyd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Fayette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Johnso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Meade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92" office:value-type="string" calcext:value-type="string">
            <text:p>Shelby </text:p>
          </table:table-cell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Boyle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Fleming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Kento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Menifee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92" office:value-type="string" calcext:value-type="string">
            <text:p>Simpson </text:p>
          </table:table-cell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Bracke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Floyd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Knott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Mercer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92" office:value-type="string" calcext:value-type="string">
            <text:p>Spencer </text:p>
          </table:table-cell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Breathitt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Frankli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Knox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Metcalfe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92" office:value-type="string" calcext:value-type="string">
            <text:p>Taylor </text:p>
          </table:table-cell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Breckenridge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Fulto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Larue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Monroe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92" office:value-type="string" calcext:value-type="string">
            <text:p>Todd </text:p>
          </table:table-cell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Bullitt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Gallati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Laurel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Montgomery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92" office:value-type="string" calcext:value-type="string">
            <text:p>Trigg </text:p>
          </table:table-cell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Butler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Garrard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Lawrence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Morga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92" office:value-type="string" calcext:value-type="string">
            <text:p>Trimble </text:p>
          </table:table-cell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Caldwell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Grant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Lee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Muhlenberg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92" office:value-type="string" calcext:value-type="string">
            <text:p>Union </text:p>
          </table:table-cell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Calloway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Graves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Leslie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Nelso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92" office:value-type="string" calcext:value-type="string">
            <text:p>Warren </text:p>
          </table:table-cell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Campbell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Grayso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Letcher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Nicholas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92" office:value-type="string" calcext:value-type="string">
            <text:p>Washington </text:p>
          </table:table-cell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Carlisle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Gree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Lewis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Ohio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92" office:value-type="string" calcext:value-type="string">
            <text:p>Wayne </text:p>
          </table:table-cell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Carroll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Greenup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Lincol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Oldham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92" office:value-type="string" calcext:value-type="string">
            <text:p>Webster </text:p>
          </table:table-cell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Carter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Hancock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Livingsto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Owe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92" office:value-type="string" calcext:value-type="string">
            <text:p>Whitley </text:p>
          </table:table-cell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Casey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Hardi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Loga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Owsley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92" office:value-type="string" calcext:value-type="string">
            <text:p>Wolfe </text:p>
          </table:table-cell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Christia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Harla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Lyo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Pendleto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92" office:value-type="string" calcext:value-type="string">
            <text:p>Woodford </text:p>
          </table:table-cell>
          <table:table-cell table:number-columns-repeated="5"/>
        </table:table-row>
        <table:table-row table:style-name="ro3">
          <table:table-cell table:style-name="ce15"/>
          <table:table-cell table:style-name="ce39" office:value-type="string" calcext:value-type="string">
            <text:p>Worked</text:p>
          </table:table-cell>
          <table:table-cell table:style-name="ce95" table:formula="of:=[.B333]+[.B334]" office:value-type="float" office:value="0" calcext:value-type="float">
            <text:p>0</text:p>
          </table:table-cell>
          <table:table-cell table:style-name="ce228" office:value-type="string" calcext:value-type="string">
            <text:p>Still to work </text:p>
          </table:table-cell>
          <table:table-cell table:style-name="ce120" table:formula="of:=[.B335]" office:value-type="float" office:value="120" calcext:value-type="float">
            <text:p>120</text:p>
          </table:table-cell>
          <table:table-cell table:style-name="ce228" office:value-type="string" calcext:value-type="string">
            <text:p>Confirmed</text:p>
          </table:table-cell>
          <table:table-cell table:style-name="ce130" table:formula="of:=[.B334]" office:value-type="float" office:value="0" calcext:value-type="float">
            <text:p>0</text:p>
          </table:table-cell>
          <table:table-cell table:style-name="ce228" office:value-type="string" calcext:value-type="string">
            <text:p>Still to confirm</text:p>
          </table:table-cell>
          <table:table-cell table:style-name="ce146" table:formula="of:=[.C361]-[.G361]" office:value-type="float" office:value="0" calcext:value-type="float">
            <text:p>0</text:p>
          </table:table-cell>
          <table:table-cell table:style-name="ce56" table:number-columns-repeated="2"/>
          <table:table-cell table:style-name="ce177"/>
          <table:table-cell table:number-columns-repeated="5"/>
        </table:table-row>
        <table:table-row table:style-name="ro3" table:visibility="collapse">
          <table:table-cell/>
          <table:table-cell table:formula="of:=SUM([.C362];[.E362];[.G362];[.I362];[.K362])" office:value-type="float" office:value="0" calcext:value-type="float">
            <text:p>0</text:p>
          </table:table-cell>
          <table:table-cell table:formula="of:=COUNTIF([.C366:.C378]; &quot;w&quot;)" office:value-type="float" office:value="0" calcext:value-type="float">
            <text:p>0</text:p>
          </table:table-cell>
          <table:table-cell/>
          <table:table-cell table:formula="of:=COUNTIF([.E366:.E378]; &quot;w&quot;)" office:value-type="float" office:value="0" calcext:value-type="float">
            <text:p>0</text:p>
          </table:table-cell>
          <table:table-cell/>
          <table:table-cell table:formula="of:=COUNTIF([.G366:.G378]; &quot;w&quot;)" office:value-type="float" office:value="0" calcext:value-type="float">
            <text:p>0</text:p>
          </table:table-cell>
          <table:table-cell/>
          <table:table-cell table:formula="of:=COUNTIF([.I366:.I378]; &quot;w&quot;)" office:value-type="float" office:value="0" calcext:value-type="float">
            <text:p>0</text:p>
          </table:table-cell>
          <table:table-cell/>
          <table:table-cell table:formula="of:=COUNTIF([.K366:.K377]; &quot;w&quot;)" office:value-type="float" office:value="0" calcext:value-type="float">
            <text:p>0</text:p>
          </table:table-cell>
          <table:table-cell table:number-columns-repeated="6"/>
        </table:table-row>
        <table:table-row table:style-name="ro3" table:visibility="collapse">
          <table:table-cell/>
          <table:table-cell table:formula="of:=SUM([.C363];[.E363];[.G363];[.I363];[.K363])" office:value-type="float" office:value="0" calcext:value-type="float">
            <text:p>0</text:p>
          </table:table-cell>
          <table:table-cell table:formula="of:=COUNTIF([.C366:.C378]; &quot;C&quot;)" office:value-type="float" office:value="0" calcext:value-type="float">
            <text:p>0</text:p>
          </table:table-cell>
          <table:table-cell/>
          <table:table-cell table:formula="of:=COUNTIF([.E366:.E378]; &quot;C&quot;)" office:value-type="float" office:value="0" calcext:value-type="float">
            <text:p>0</text:p>
          </table:table-cell>
          <table:table-cell/>
          <table:table-cell table:formula="of:=COUNTIF([.G366:.G378]; &quot;C&quot;)" office:value-type="float" office:value="0" calcext:value-type="float">
            <text:p>0</text:p>
          </table:table-cell>
          <table:table-cell/>
          <table:table-cell table:formula="of:=COUNTIF([.I366:.I378]; &quot;C&quot;)" office:value-type="float" office:value="0" calcext:value-type="float">
            <text:p>0</text:p>
          </table:table-cell>
          <table:table-cell/>
          <table:table-cell table:formula="of:=COUNTIF([.K366:.K377]; &quot;C&quot;)" office:value-type="float" office:value="0" calcext:value-type="float">
            <text:p>0</text:p>
          </table:table-cell>
          <table:table-cell/>
          <table:table-cell table:formula="of:=IF([.B363]&gt;0;1;0)" office:value-type="float" office:value="0" calcext:value-type="float">
            <text:p>0</text:p>
          </table:table-cell>
          <table:table-cell table:number-columns-repeated="4"/>
        </table:table-row>
        <table:table-row table:style-name="ro3" table:visibility="collapse">
          <table:table-cell/>
          <table:table-cell table:formula="of:=SUM([.C364];[.E364];[.G364];[.I364];[.K364])" office:value-type="float" office:value="64" calcext:value-type="float">
            <text:p>64</text:p>
          </table:table-cell>
          <table:table-cell table:formula="of:=COUNTIF([.C366:.C378]; &quot;n&quot;)" office:value-type="float" office:value="13" calcext:value-type="float">
            <text:p>13</text:p>
          </table:table-cell>
          <table:table-cell/>
          <table:table-cell table:formula="of:=COUNTIF([.E366:.E378]; &quot;n&quot;)" office:value-type="float" office:value="13" calcext:value-type="float">
            <text:p>13</text:p>
          </table:table-cell>
          <table:table-cell/>
          <table:table-cell table:formula="of:=COUNTIF([.G366:.G378]; &quot;n&quot;)" office:value-type="float" office:value="13" calcext:value-type="float">
            <text:p>13</text:p>
          </table:table-cell>
          <table:table-cell/>
          <table:table-cell table:formula="of:=COUNTIF([.I366:.I378]; &quot;n&quot;)" office:value-type="float" office:value="13" calcext:value-type="float">
            <text:p>13</text:p>
          </table:table-cell>
          <table:table-cell/>
          <table:table-cell table:formula="of:=COUNTIF([.K366:.K377]; &quot;n&quot;)" office:value-type="float" office:value="12" calcext:value-type="float">
            <text:p>12</text:p>
          </table:table-cell>
          <table:table-cell table:number-columns-repeated="6"/>
        </table:table-row>
        <table:table-row table:style-name="ro4">
          <table:table-cell table:style-name="ce9"/>
          <table:table-cell table:style-name="ce73" office:value-type="string" calcext:value-type="string">
            <text:p>Louisiana</text:p>
          </table:table-cell>
          <table:table-cell table:style-name="ce91"/>
          <table:table-cell table:style-name="ce105" office:value-type="string" calcext:value-type="string">
            <text:p>Click on “N” to left of desired county...choose W,C or N from drop-down list. <text:s/>W = Worked <text:s/>C = Confirmed <text:s/>N = Not Worked. <text:s/></text:p>
          </table:table-cell>
          <table:table-cell table:style-name="ce118" table:number-columns-repeated="4"/>
          <table:table-cell table:style-name="ce91" table:number-columns-repeated="3"/>
          <table:table-cell table:style-name="ce172"/>
          <table:table-cell table:number-columns-repeated="5"/>
        </table:table-row>
        <table:table-row table:style-name="ro3">
          <table:table-cell table:style-name="ce11"/>
          <table:table-cell table:style-name="ce34" office:value-type="string" calcext:value-type="string">
            <text:p>64 Counties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Acadia Parish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Claiborne Parish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Jefferson Parish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Rapides Parish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92" office:value-type="string" calcext:value-type="string">
            <text:p>Tangipahoa Parish</text:p>
          </table:table-cell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Allen Parish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Concordia Parish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La Salle Parish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Red River Parish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92" office:value-type="string" calcext:value-type="string">
            <text:p>Tensas Parish</text:p>
          </table:table-cell>
          <table:table-cell table:number-columns-repeated="5"/>
        </table:table-row>
        <table:table-row table:style-name="ro3">
          <table:table-cell table:style-name="ce11">
            <draw:control table:end-cell-address="'USA-CA'.B370" table:end-x="65.65pt" table:end-y="2.98pt" draw:z-index="67" draw:text-style-name="P1" svg:width="66.3pt" svg:height="17.29pt" svg:x="17.43pt" svg:y="11.31pt" draw:control="control68"/>
          </table:table-cell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Ascension Parish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De Soto Parish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Lafayette Parish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Richland Parish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92" office:value-type="string" calcext:value-type="string">
            <text:p>Terrebonne Parish</text:p>
          </table:table-cell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Assumption Parish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East Baton Rouge Parish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Lafourche Parish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Sabine Parish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92" office:value-type="string" calcext:value-type="string">
            <text:p>Union Parish</text:p>
          </table:table-cell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Avoyelles Parish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East Carroll Parish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Lincoln Parish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St. Bernard Parish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92" office:value-type="string" calcext:value-type="string">
            <text:p>Vermilion Parish</text:p>
          </table:table-cell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Beauregard Parish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East Feliciana Parish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Livingston Parish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St. Charles Parish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92" office:value-type="string" calcext:value-type="string">
            <text:p>Vernon Parish</text:p>
          </table:table-cell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Bienville Parish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Evangeline Parish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Madison Parish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St. Helena Parish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92" office:value-type="string" calcext:value-type="string">
            <text:p>Washington Parish</text:p>
          </table:table-cell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Bossier Parish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Franklin Parish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Morehouse Parish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St. James Parish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92" office:value-type="string" calcext:value-type="string">
            <text:p>Webster Parish</text:p>
          </table:table-cell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Caddo Parish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Grant Parish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Natchitoches Parish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St. John the Baptist Parish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92" office:value-type="string" calcext:value-type="string">
            <text:p>West Baton Rouge Parish</text:p>
          </table:table-cell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Calcasieu Parish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Iberia Parish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Orleans Parish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St. Landry Parish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92" office:value-type="string" calcext:value-type="string">
            <text:p>West Carroll Parish</text:p>
          </table:table-cell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Caldwell Parish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Iberville Parish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Ouachita Parish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St. Martin Parish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92" office:value-type="string" calcext:value-type="string">
            <text:p>West Feliciana Parish</text:p>
          </table:table-cell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Cameron Parish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Jackson Parish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Plaquemines Parish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St. Mary Parish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92" office:value-type="string" calcext:value-type="string">
            <text:p>Winn Parish</text:p>
          </table:table-cell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Catahoula Parish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Jefferson Davis Parish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Pointe Coupee Parish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St. Tammany Parish</text:p>
          </table:table-cell>
          <table:table-cell/>
          <table:table-cell table:style-name="ce174"/>
          <table:table-cell table:number-columns-repeated="5"/>
        </table:table-row>
        <table:table-row table:style-name="ro3">
          <table:table-cell table:style-name="ce15"/>
          <table:table-cell table:style-name="ce39" office:value-type="string" calcext:value-type="string">
            <text:p>Worked</text:p>
          </table:table-cell>
          <table:table-cell table:style-name="ce95" table:formula="of:=[.B362]+[.B363]" office:value-type="float" office:value="0" calcext:value-type="float">
            <text:p>0</text:p>
          </table:table-cell>
          <table:table-cell table:style-name="ce228" office:value-type="string" calcext:value-type="string">
            <text:p>Still to work </text:p>
          </table:table-cell>
          <table:table-cell table:style-name="ce120" table:formula="of:=[.B364]" office:value-type="float" office:value="64" calcext:value-type="float">
            <text:p>64</text:p>
          </table:table-cell>
          <table:table-cell table:style-name="ce228" office:value-type="string" calcext:value-type="string">
            <text:p>Confirmed</text:p>
          </table:table-cell>
          <table:table-cell table:style-name="ce130" table:formula="of:=[.B363]" office:value-type="float" office:value="0" calcext:value-type="float">
            <text:p>0</text:p>
          </table:table-cell>
          <table:table-cell table:style-name="ce228" office:value-type="string" calcext:value-type="string">
            <text:p>Still to confirm</text:p>
          </table:table-cell>
          <table:table-cell table:style-name="ce146" table:formula="of:=[.C379]-[.G379]" office:value-type="float" office:value="0" calcext:value-type="float">
            <text:p>0</text:p>
          </table:table-cell>
          <table:table-cell table:style-name="ce56" table:number-columns-repeated="2"/>
          <table:table-cell table:style-name="ce177"/>
          <table:table-cell table:number-columns-repeated="5"/>
        </table:table-row>
        <table:table-row table:style-name="ro3" table:visibility="collapse">
          <table:table-cell/>
          <table:table-cell table:formula="of:=SUM([.C380];[.E380];[.G380];[.I380])" office:value-type="float" office:value="0" calcext:value-type="float">
            <text:p>0</text:p>
          </table:table-cell>
          <table:table-cell table:formula="of:=COUNTIF([.C384:.C387]; &quot;w&quot;)" office:value-type="float" office:value="0" calcext:value-type="float">
            <text:p>0</text:p>
          </table:table-cell>
          <table:table-cell/>
          <table:table-cell table:formula="of:=COUNTIF([.E384:.E387]; &quot;w&quot;)" office:value-type="float" office:value="0" calcext:value-type="float">
            <text:p>0</text:p>
          </table:table-cell>
          <table:table-cell/>
          <table:table-cell table:formula="of:=COUNTIF([.G384:.G387]; &quot;w&quot;)" office:value-type="float" office:value="0" calcext:value-type="float">
            <text:p>0</text:p>
          </table:table-cell>
          <table:table-cell/>
          <table:table-cell table:formula="of:=COUNTIF([.I384:.I387]; &quot;w&quot;)" office:value-type="float" office:value="0" calcext:value-type="float">
            <text:p>0</text:p>
          </table:table-cell>
          <table:table-cell table:number-columns-repeated="8"/>
        </table:table-row>
        <table:table-row table:style-name="ro3" table:visibility="collapse">
          <table:table-cell/>
          <table:table-cell table:formula="of:=SUM([.C381];[.E381];[.G381];[.I381])" office:value-type="float" office:value="0" calcext:value-type="float">
            <text:p>0</text:p>
          </table:table-cell>
          <table:table-cell table:formula="of:=COUNTIF([.C384:.C387]; &quot;C&quot;)" office:value-type="float" office:value="0" calcext:value-type="float">
            <text:p>0</text:p>
          </table:table-cell>
          <table:table-cell/>
          <table:table-cell table:formula="of:=COUNTIF([.E384:.E387]; &quot;C&quot;)" office:value-type="float" office:value="0" calcext:value-type="float">
            <text:p>0</text:p>
          </table:table-cell>
          <table:table-cell/>
          <table:table-cell table:formula="of:=COUNTIF([.G384:.G387]; &quot;C&quot;)" office:value-type="float" office:value="0" calcext:value-type="float">
            <text:p>0</text:p>
          </table:table-cell>
          <table:table-cell/>
          <table:table-cell table:formula="of:=COUNTIF([.I384:.I387]; &quot;C&quot;)" office:value-type="float" office:value="0" calcext:value-type="float">
            <text:p>0</text:p>
          </table:table-cell>
          <table:table-cell table:number-columns-repeated="3"/>
          <table:table-cell table:formula="of:=IF([.B381]&gt;0;1;0)" office:value-type="float" office:value="0" calcext:value-type="float">
            <text:p>0</text:p>
          </table:table-cell>
          <table:table-cell table:number-columns-repeated="4"/>
        </table:table-row>
        <table:table-row table:style-name="ro3" table:visibility="collapse">
          <table:table-cell/>
          <table:table-cell table:formula="of:=SUM([.C382];[.E382];[.G382];[.I382];[.K382])" office:value-type="float" office:value="16" calcext:value-type="float">
            <text:p>16</text:p>
          </table:table-cell>
          <table:table-cell table:formula="of:=COUNTIF([.C384:.C387]; &quot;n&quot;)" office:value-type="float" office:value="4" calcext:value-type="float">
            <text:p>4</text:p>
          </table:table-cell>
          <table:table-cell/>
          <table:table-cell table:formula="of:=COUNTIF([.E384:.E387]; &quot;n&quot;)" office:value-type="float" office:value="4" calcext:value-type="float">
            <text:p>4</text:p>
          </table:table-cell>
          <table:table-cell/>
          <table:table-cell table:formula="of:=COUNTIF([.G384:.G387]; &quot;n&quot;)" office:value-type="float" office:value="4" calcext:value-type="float">
            <text:p>4</text:p>
          </table:table-cell>
          <table:table-cell/>
          <table:table-cell table:formula="of:=COUNTIF([.I384:.I387]; &quot;n&quot;)" office:value-type="float" office:value="4" calcext:value-type="float">
            <text:p>4</text:p>
          </table:table-cell>
          <table:table-cell table:number-columns-repeated="8"/>
        </table:table-row>
        <table:table-row table:style-name="ro4">
          <table:table-cell table:style-name="ce9"/>
          <table:table-cell table:style-name="ce74" office:value-type="string" calcext:value-type="string">
            <text:p>Maine</text:p>
          </table:table-cell>
          <table:table-cell table:style-name="ce91"/>
          <table:table-cell table:style-name="ce105" office:value-type="string" calcext:value-type="string">
            <text:p>Click on “N” to left of desired county...choose W,C or N from drop-down list. <text:s/>W = Worked <text:s/>C = Confirmed <text:s/>N = Not Worked. <text:s/></text:p>
          </table:table-cell>
          <table:table-cell table:style-name="ce118" table:number-columns-repeated="4"/>
          <table:table-cell table:style-name="ce91" table:number-columns-repeated="3"/>
          <table:table-cell table:style-name="ce172"/>
          <table:table-cell table:number-columns-repeated="5"/>
        </table:table-row>
        <table:table-row table:style-name="ro3">
          <table:table-cell table:style-name="ce11"/>
          <table:table-cell table:style-name="ce34" office:value-type="string" calcext:value-type="string">
            <text:p>16 Counties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Androscoggi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Hancock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Oxford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Somerset </text:p>
          </table:table-cell>
          <table:table-cell/>
          <table:table-cell table:style-name="ce174"/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Aroostook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Kennebec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Penobscot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Waldo </text:p>
          </table:table-cell>
          <table:table-cell/>
          <table:table-cell table:style-name="ce174"/>
          <table:table-cell table:number-columns-repeated="5"/>
        </table:table-row>
        <table:table-row table:style-name="ro3">
          <table:table-cell table:style-name="ce11">
            <draw:control table:end-cell-address="'USA-CA'.B388" table:end-x="62.53pt" table:end-y="2.95pt" draw:z-index="68" draw:text-style-name="P1" svg:width="66.3pt" svg:height="17.32pt" svg:x="14.31pt" svg:y="11.25pt" draw:control="control69"/>
          </table:table-cell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Cumberland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Knox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Piscataquis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Washington </text:p>
          </table:table-cell>
          <table:table-cell/>
          <table:table-cell table:style-name="ce174"/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Frankli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Lincol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Sagadahoc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York </text:p>
          </table:table-cell>
          <table:table-cell/>
          <table:table-cell table:style-name="ce174"/>
          <table:table-cell table:number-columns-repeated="5"/>
        </table:table-row>
        <table:table-row table:style-name="ro3">
          <table:table-cell table:style-name="ce11"/>
          <table:table-cell table:style-name="ce55" office:value-type="string" calcext:value-type="string">
            <text:p>Worked</text:p>
          </table:table-cell>
          <table:table-cell table:style-name="ce96" table:formula="of:=[.B380]+[.B381]" office:value-type="float" office:value="0" calcext:value-type="float">
            <text:p>0</text:p>
          </table:table-cell>
          <table:table-cell table:style-name="ce229" office:value-type="string" calcext:value-type="string">
            <text:p>Still to work </text:p>
          </table:table-cell>
          <table:table-cell table:style-name="ce121" table:formula="of:=[.B382]" office:value-type="float" office:value="16" calcext:value-type="float">
            <text:p>16</text:p>
          </table:table-cell>
          <table:table-cell table:style-name="ce229" office:value-type="string" calcext:value-type="string">
            <text:p>Confirmed</text:p>
          </table:table-cell>
          <table:table-cell table:style-name="ce132" table:formula="of:=[.B381]" office:value-type="float" office:value="0" calcext:value-type="float">
            <text:p>0</text:p>
          </table:table-cell>
          <table:table-cell table:style-name="ce229" office:value-type="string" calcext:value-type="string">
            <text:p>Still to confirm</text:p>
          </table:table-cell>
          <table:table-cell table:style-name="ce147" table:formula="of:=[.C388]-[.G388]" office:value-type="float" office:value="0" calcext:value-type="float">
            <text:p>0</text:p>
          </table:table-cell>
          <table:table-cell table:number-columns-repeated="2"/>
          <table:table-cell table:style-name="ce174"/>
          <table:table-cell table:number-columns-repeated="5"/>
        </table:table-row>
        <table:table-row table:style-name="ro3" table:number-rows-repeated="2">
          <table:table-cell table:style-name="ce11"/>
          <table:table-cell table:number-columns-repeated="10"/>
          <table:table-cell table:style-name="ce174"/>
          <table:table-cell table:number-columns-repeated="5"/>
        </table:table-row>
        <table:table-row table:style-name="ro3">
          <table:table-cell table:style-name="ce15"/>
          <table:table-cell table:style-name="ce56" table:number-columns-repeated="10"/>
          <table:table-cell table:style-name="ce177"/>
          <table:table-cell table:number-columns-repeated="5"/>
        </table:table-row>
        <table:table-row table:style-name="ro3" table:visibility="collapse">
          <table:table-cell/>
          <table:table-cell table:formula="of:=SUM([.C392];[.E392];[.G392];[.I392];[.K392])" office:value-type="float" office:value="0" calcext:value-type="float">
            <text:p>0</text:p>
          </table:table-cell>
          <table:table-cell table:formula="of:=COUNTIF([.C396:.C400]; &quot;w&quot;)" office:value-type="float" office:value="0" calcext:value-type="float">
            <text:p>0</text:p>
          </table:table-cell>
          <table:table-cell/>
          <table:table-cell table:formula="of:=COUNTIF([.E396:.E400]; &quot;w&quot;)" office:value-type="float" office:value="0" calcext:value-type="float">
            <text:p>0</text:p>
          </table:table-cell>
          <table:table-cell/>
          <table:table-cell table:formula="of:=COUNTIF([.G396:.G400]; &quot;w&quot;)" office:value-type="float" office:value="0" calcext:value-type="float">
            <text:p>0</text:p>
          </table:table-cell>
          <table:table-cell/>
          <table:table-cell table:formula="of:=COUNTIF([.I396:.I400]; &quot;w&quot;)" office:value-type="float" office:value="0" calcext:value-type="float">
            <text:p>0</text:p>
          </table:table-cell>
          <table:table-cell/>
          <table:table-cell table:formula="of:=COUNTIF([.K396:.K399]; &quot;w&quot;)" office:value-type="float" office:value="0" calcext:value-type="float">
            <text:p>0</text:p>
          </table:table-cell>
          <table:table-cell table:number-columns-repeated="6"/>
        </table:table-row>
        <table:table-row table:style-name="ro3" table:visibility="collapse">
          <table:table-cell/>
          <table:table-cell table:formula="of:=SUM([.C393];[.E393];[.G393];[.I393];[.K393])" office:value-type="float" office:value="0" calcext:value-type="float">
            <text:p>0</text:p>
          </table:table-cell>
          <table:table-cell table:formula="of:=COUNTIF([.C396:.C400]; &quot;C&quot;)" office:value-type="float" office:value="0" calcext:value-type="float">
            <text:p>0</text:p>
          </table:table-cell>
          <table:table-cell/>
          <table:table-cell table:formula="of:=COUNTIF([.E396:.E400]; &quot;C&quot;)" office:value-type="float" office:value="0" calcext:value-type="float">
            <text:p>0</text:p>
          </table:table-cell>
          <table:table-cell/>
          <table:table-cell table:formula="of:=COUNTIF([.G396:.G400]; &quot;C&quot;)" office:value-type="float" office:value="0" calcext:value-type="float">
            <text:p>0</text:p>
          </table:table-cell>
          <table:table-cell/>
          <table:table-cell table:formula="of:=COUNTIF([.I396:.I400]; &quot;C&quot;)" office:value-type="float" office:value="0" calcext:value-type="float">
            <text:p>0</text:p>
          </table:table-cell>
          <table:table-cell/>
          <table:table-cell table:formula="of:=COUNTIF([.K396:.K399]; &quot;C&quot;)" office:value-type="float" office:value="0" calcext:value-type="float">
            <text:p>0</text:p>
          </table:table-cell>
          <table:table-cell/>
          <table:table-cell table:formula="of:=IF([.B393]&gt;0;1;0)" office:value-type="float" office:value="0" calcext:value-type="float">
            <text:p>0</text:p>
          </table:table-cell>
          <table:table-cell table:number-columns-repeated="4"/>
        </table:table-row>
        <table:table-row table:style-name="ro3" table:visibility="collapse">
          <table:table-cell/>
          <table:table-cell table:formula="of:=SUM([.C394];[.E394];[.G394];[.I394];[.K394])" office:value-type="float" office:value="24" calcext:value-type="float">
            <text:p>24</text:p>
          </table:table-cell>
          <table:table-cell table:formula="of:=COUNTIF([.C396:.C400]; &quot;n&quot;)" office:value-type="float" office:value="5" calcext:value-type="float">
            <text:p>5</text:p>
          </table:table-cell>
          <table:table-cell/>
          <table:table-cell table:formula="of:=COUNTIF([.E396:.E400]; &quot;n&quot;)" office:value-type="float" office:value="5" calcext:value-type="float">
            <text:p>5</text:p>
          </table:table-cell>
          <table:table-cell/>
          <table:table-cell table:formula="of:=COUNTIF([.G396:.G400]; &quot;n&quot;)" office:value-type="float" office:value="5" calcext:value-type="float">
            <text:p>5</text:p>
          </table:table-cell>
          <table:table-cell/>
          <table:table-cell table:formula="of:=COUNTIF([.I396:.I400]; &quot;n&quot;)" office:value-type="float" office:value="5" calcext:value-type="float">
            <text:p>5</text:p>
          </table:table-cell>
          <table:table-cell/>
          <table:table-cell table:formula="of:=COUNTIF([.K396:.K399]; &quot;n&quot;)" office:value-type="float" office:value="4" calcext:value-type="float">
            <text:p>4</text:p>
          </table:table-cell>
          <table:table-cell table:number-columns-repeated="6"/>
        </table:table-row>
        <table:table-row table:style-name="ro4">
          <table:table-cell table:style-name="ce9"/>
          <table:table-cell table:style-name="ce77" office:value-type="string" calcext:value-type="string">
            <text:p>Maryland</text:p>
          </table:table-cell>
          <table:table-cell table:style-name="ce91"/>
          <table:table-cell table:style-name="ce105" office:value-type="string" calcext:value-type="string">
            <text:p>Click on “N” to left of desired county...choose W,C or N from drop-down list. <text:s/>W = Worked <text:s/>C = Confirmed <text:s/>N = Not Worked. <text:s/></text:p>
          </table:table-cell>
          <table:table-cell table:style-name="ce118" table:number-columns-repeated="4"/>
          <table:table-cell table:style-name="ce91" table:number-columns-repeated="3"/>
          <table:table-cell table:style-name="ce172"/>
          <table:table-cell table:number-columns-repeated="5"/>
        </table:table-row>
        <table:table-row table:style-name="ro3">
          <table:table-cell table:style-name="ce11"/>
          <table:table-cell table:style-name="ce34" office:value-type="string" calcext:value-type="string">
            <text:p>24 Counties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Allegeny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Caroline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Frederick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Montgomery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92" office:value-type="string" calcext:value-type="string">
            <text:p>Talbot </text:p>
          </table:table-cell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Anne Arundel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Carroll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Garrett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Prince George's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92" office:value-type="string" calcext:value-type="string">
            <text:p>Washington </text:p>
          </table:table-cell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Baltimore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Cecil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Hartford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Queen Anne's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92" office:value-type="string" calcext:value-type="string">
            <text:p>Wicomico</text:p>
          </table:table-cell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Baltimore City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Charles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Howard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Somerset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92" office:value-type="string" calcext:value-type="string">
            <text:p>Worcester </text:p>
          </table:table-cell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Calvert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Dorchester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Kent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St. Mary's </text:p>
          </table:table-cell>
          <table:table-cell/>
          <table:table-cell table:style-name="ce174"/>
          <table:table-cell table:number-columns-repeated="5"/>
        </table:table-row>
        <table:table-row table:style-name="ro3">
          <table:table-cell table:style-name="ce11"/>
          <table:table-cell table:style-name="ce55" office:value-type="string" calcext:value-type="string">
            <text:p>Worked</text:p>
          </table:table-cell>
          <table:table-cell table:style-name="ce96" table:formula="of:=[.B392]+[.B393]" office:value-type="float" office:value="0" calcext:value-type="float">
            <text:p>0</text:p>
          </table:table-cell>
          <table:table-cell table:style-name="ce229" office:value-type="string" calcext:value-type="string">
            <text:p>Still to work </text:p>
          </table:table-cell>
          <table:table-cell table:style-name="ce121" table:formula="of:=[.B394]" office:value-type="float" office:value="24" calcext:value-type="float">
            <text:p>24</text:p>
          </table:table-cell>
          <table:table-cell table:style-name="ce229" office:value-type="string" calcext:value-type="string">
            <text:p>Confirmed</text:p>
          </table:table-cell>
          <table:table-cell table:style-name="ce132" table:formula="of:=[.B393]" office:value-type="float" office:value="0" calcext:value-type="float">
            <text:p>0</text:p>
          </table:table-cell>
          <table:table-cell table:style-name="ce229" office:value-type="string" calcext:value-type="string">
            <text:p>Still to confirm</text:p>
          </table:table-cell>
          <table:table-cell table:style-name="ce147" table:formula="of:=[.C401]-[.G401]" office:value-type="float" office:value="0" calcext:value-type="float">
            <text:p>0</text:p>
          </table:table-cell>
          <table:table-cell table:number-columns-repeated="2"/>
          <table:table-cell table:style-name="ce174"/>
          <table:table-cell table:number-columns-repeated="5"/>
        </table:table-row>
        <table:table-row table:style-name="ro3">
          <table:table-cell table:style-name="ce11"/>
          <table:table-cell table:number-columns-repeated="10"/>
          <table:table-cell table:style-name="ce174"/>
          <table:table-cell table:number-columns-repeated="5"/>
        </table:table-row>
        <table:table-row table:style-name="ro3">
          <table:table-cell table:style-name="ce15"/>
          <table:table-cell table:style-name="ce56" table:number-columns-repeated="10"/>
          <table:table-cell table:style-name="ce177"/>
          <table:table-cell table:number-columns-repeated="5"/>
        </table:table-row>
        <table:table-row table:style-name="ro3" table:visibility="collapse">
          <table:table-cell/>
          <table:table-cell table:formula="of:=SUM([.C404];[.E404];[.G404];[.I404];[.K404])" office:value-type="float" office:value="0" calcext:value-type="float">
            <text:p>0</text:p>
          </table:table-cell>
          <table:table-cell table:formula="of:=COUNTIF([.C408:.C410]; &quot;w&quot;)" office:value-type="float" office:value="0" calcext:value-type="float">
            <text:p>0</text:p>
          </table:table-cell>
          <table:table-cell/>
          <table:table-cell table:formula="of:=COUNTIF([.E408:.E410]; &quot;w&quot;)" office:value-type="float" office:value="0" calcext:value-type="float">
            <text:p>0</text:p>
          </table:table-cell>
          <table:table-cell/>
          <table:table-cell table:formula="of:=COUNTIF([.G408:.G410]; &quot;w&quot;)" office:value-type="float" office:value="0" calcext:value-type="float">
            <text:p>0</text:p>
          </table:table-cell>
          <table:table-cell/>
          <table:table-cell table:formula="of:=COUNTIF([.I408:.I410]; &quot;w&quot;)" office:value-type="float" office:value="0" calcext:value-type="float">
            <text:p>0</text:p>
          </table:table-cell>
          <table:table-cell/>
          <table:table-cell table:formula="of:=COUNTIF([.K408:.K409]; &quot;w&quot;)" office:value-type="float" office:value="0" calcext:value-type="float">
            <text:p>0</text:p>
          </table:table-cell>
          <table:table-cell table:number-columns-repeated="6"/>
        </table:table-row>
        <table:table-row table:style-name="ro3" table:visibility="collapse">
          <table:table-cell/>
          <table:table-cell table:formula="of:=SUM([.C405];[.E405];[.G405];[.I405];[.K405])" office:value-type="float" office:value="0" calcext:value-type="float">
            <text:p>0</text:p>
          </table:table-cell>
          <table:table-cell table:formula="of:=COUNTIF([.C408:.C410]; &quot;C&quot;)" office:value-type="float" office:value="0" calcext:value-type="float">
            <text:p>0</text:p>
          </table:table-cell>
          <table:table-cell/>
          <table:table-cell table:formula="of:=COUNTIF([.E408:.E410]; &quot;C&quot;)" office:value-type="float" office:value="0" calcext:value-type="float">
            <text:p>0</text:p>
          </table:table-cell>
          <table:table-cell/>
          <table:table-cell table:formula="of:=COUNTIF([.G408:.G410]; &quot;C&quot;)" office:value-type="float" office:value="0" calcext:value-type="float">
            <text:p>0</text:p>
          </table:table-cell>
          <table:table-cell/>
          <table:table-cell table:formula="of:=COUNTIF([.I408:.I410]; &quot;C&quot;)" office:value-type="float" office:value="0" calcext:value-type="float">
            <text:p>0</text:p>
          </table:table-cell>
          <table:table-cell/>
          <table:table-cell table:formula="of:=COUNTIF([.K408:.K409]; &quot;C&quot;)" office:value-type="float" office:value="0" calcext:value-type="float">
            <text:p>0</text:p>
          </table:table-cell>
          <table:table-cell/>
          <table:table-cell table:formula="of:=IF([.B405]&gt;0;1;0)" office:value-type="float" office:value="0" calcext:value-type="float">
            <text:p>0</text:p>
          </table:table-cell>
          <table:table-cell table:number-columns-repeated="4"/>
        </table:table-row>
        <table:table-row table:style-name="ro3" table:visibility="collapse">
          <table:table-cell/>
          <table:table-cell table:formula="of:=SUM([.C406];[.E406];[.G406];[.I406];[.K406])" office:value-type="float" office:value="14" calcext:value-type="float">
            <text:p>14</text:p>
          </table:table-cell>
          <table:table-cell table:formula="of:=COUNTIF([.C408:.C410]; &quot;n&quot;)" office:value-type="float" office:value="3" calcext:value-type="float">
            <text:p>3</text:p>
          </table:table-cell>
          <table:table-cell/>
          <table:table-cell table:formula="of:=COUNTIF([.E408:.E410]; &quot;n&quot;)" office:value-type="float" office:value="3" calcext:value-type="float">
            <text:p>3</text:p>
          </table:table-cell>
          <table:table-cell/>
          <table:table-cell table:formula="of:=COUNTIF([.G408:.G410]; &quot;n&quot;)" office:value-type="float" office:value="3" calcext:value-type="float">
            <text:p>3</text:p>
          </table:table-cell>
          <table:table-cell/>
          <table:table-cell table:formula="of:=COUNTIF([.I408:.I410]; &quot;n&quot;)" office:value-type="float" office:value="3" calcext:value-type="float">
            <text:p>3</text:p>
          </table:table-cell>
          <table:table-cell/>
          <table:table-cell table:formula="of:=COUNTIF([.K408:.K409]; &quot;n&quot;)" office:value-type="float" office:value="2" calcext:value-type="float">
            <text:p>2</text:p>
          </table:table-cell>
          <table:table-cell table:number-columns-repeated="6"/>
        </table:table-row>
        <table:table-row table:style-name="ro4">
          <table:table-cell table:style-name="ce9"/>
          <table:table-cell table:style-name="ce36" office:value-type="string" calcext:value-type="string">
            <text:p>Massachusetts</text:p>
          </table:table-cell>
          <table:table-cell table:style-name="ce91"/>
          <table:table-cell table:style-name="ce105" office:value-type="string" calcext:value-type="string">
            <text:p>Click on “N” to left of desired county...choose W,C or N from drop-down list. <text:s/>W = Worked <text:s/>C = Confirmed <text:s/>N = Not Worked. <text:s/></text:p>
          </table:table-cell>
          <table:table-cell table:style-name="ce118" table:number-columns-repeated="4"/>
          <table:table-cell table:style-name="ce91" table:number-columns-repeated="3"/>
          <table:table-cell table:style-name="ce172"/>
          <table:table-cell table:number-columns-repeated="5"/>
        </table:table-row>
        <table:table-row table:style-name="ro3">
          <table:table-cell table:style-name="ce11"/>
          <table:table-cell table:style-name="ce34" office:value-type="string" calcext:value-type="string">
            <text:p>14 Counties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Barnstable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Dukes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Hampde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Nantucket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92" office:value-type="string" calcext:value-type="string">
            <text:p>Suffolk </text:p>
          </table:table-cell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Berkshire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Essex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Hampshire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Norfolk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92" office:value-type="string" calcext:value-type="string">
            <text:p>Worcester </text:p>
          </table:table-cell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Bristol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Frankli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Middlesex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Plymouth </text:p>
          </table:table-cell>
          <table:table-cell/>
          <table:table-cell table:style-name="ce174"/>
          <table:table-cell table:number-columns-repeated="5"/>
        </table:table-row>
        <table:table-row table:style-name="ro3">
          <table:table-cell table:style-name="ce11"/>
          <table:table-cell table:style-name="ce55" office:value-type="string" calcext:value-type="string">
            <text:p>Worked</text:p>
          </table:table-cell>
          <table:table-cell table:style-name="ce96" table:formula="of:=[.B404]+[.B405]" office:value-type="float" office:value="0" calcext:value-type="float">
            <text:p>0</text:p>
          </table:table-cell>
          <table:table-cell table:style-name="ce229" office:value-type="string" calcext:value-type="string">
            <text:p>Still to work </text:p>
          </table:table-cell>
          <table:table-cell table:style-name="ce121" table:formula="of:=[.B406]" office:value-type="float" office:value="14" calcext:value-type="float">
            <text:p>14</text:p>
          </table:table-cell>
          <table:table-cell table:style-name="ce229" office:value-type="string" calcext:value-type="string">
            <text:p>Confirmed</text:p>
          </table:table-cell>
          <table:table-cell table:style-name="ce132" table:formula="of:=[.B405]" office:value-type="float" office:value="0" calcext:value-type="float">
            <text:p>0</text:p>
          </table:table-cell>
          <table:table-cell table:style-name="ce229" office:value-type="string" calcext:value-type="string">
            <text:p>Still to confirm</text:p>
          </table:table-cell>
          <table:table-cell table:style-name="ce147" table:formula="of:=[.C411]-[.G411]" office:value-type="float" office:value="0" calcext:value-type="float">
            <text:p>0</text:p>
          </table:table-cell>
          <table:table-cell table:number-columns-repeated="2"/>
          <table:table-cell table:style-name="ce174"/>
          <table:table-cell table:number-columns-repeated="5"/>
        </table:table-row>
        <table:table-row table:style-name="ro3" table:number-rows-repeated="3">
          <table:table-cell table:style-name="ce11"/>
          <table:table-cell table:number-columns-repeated="10"/>
          <table:table-cell table:style-name="ce174"/>
          <table:table-cell table:number-columns-repeated="5"/>
        </table:table-row>
        <table:table-row table:style-name="ro3">
          <table:table-cell table:style-name="ce15"/>
          <table:table-cell table:style-name="ce56" table:number-columns-repeated="10"/>
          <table:table-cell table:style-name="ce177"/>
          <table:table-cell table:number-columns-repeated="5"/>
        </table:table-row>
        <table:table-row table:style-name="ro3" table:visibility="collapse">
          <table:table-cell/>
          <table:table-cell table:formula="of:=SUM([.C416];[.E416];[.G416];[.I416];[.K416])" office:value-type="float" office:value="0" calcext:value-type="float">
            <text:p>0</text:p>
          </table:table-cell>
          <table:table-cell table:formula="of:=COUNTIF([.C420:.C436]; &quot;w&quot;)" office:value-type="float" office:value="0" calcext:value-type="float">
            <text:p>0</text:p>
          </table:table-cell>
          <table:table-cell/>
          <table:table-cell table:formula="of:=COUNTIF([.E420:.E436]; &quot;w&quot;)" office:value-type="float" office:value="0" calcext:value-type="float">
            <text:p>0</text:p>
          </table:table-cell>
          <table:table-cell/>
          <table:table-cell table:formula="of:=COUNTIF([.G420:.G436]; &quot;w&quot;)" office:value-type="float" office:value="0" calcext:value-type="float">
            <text:p>0</text:p>
          </table:table-cell>
          <table:table-cell/>
          <table:table-cell table:formula="of:=COUNTIF([.I420:.I436]; &quot;w&quot;)" office:value-type="float" office:value="0" calcext:value-type="float">
            <text:p>0</text:p>
          </table:table-cell>
          <table:table-cell/>
          <table:table-cell table:formula="of:=COUNTIF([.K420:.K434]; &quot;w&quot;)" office:value-type="float" office:value="0" calcext:value-type="float">
            <text:p>0</text:p>
          </table:table-cell>
          <table:table-cell table:number-columns-repeated="6"/>
        </table:table-row>
        <table:table-row table:style-name="ro3" table:visibility="collapse">
          <table:table-cell/>
          <table:table-cell table:formula="of:=SUM([.C417];[.E417];[.G417];[.I417];[.K417])" office:value-type="float" office:value="0" calcext:value-type="float">
            <text:p>0</text:p>
          </table:table-cell>
          <table:table-cell table:formula="of:=COUNTIF([.C420:.C436]; &quot;C&quot;)" office:value-type="float" office:value="0" calcext:value-type="float">
            <text:p>0</text:p>
          </table:table-cell>
          <table:table-cell/>
          <table:table-cell table:formula="of:=COUNTIF([.E420:.E436]; &quot;C&quot;)" office:value-type="float" office:value="0" calcext:value-type="float">
            <text:p>0</text:p>
          </table:table-cell>
          <table:table-cell/>
          <table:table-cell table:formula="of:=COUNTIF([.G420:.G436]; &quot;C&quot;)" office:value-type="float" office:value="0" calcext:value-type="float">
            <text:p>0</text:p>
          </table:table-cell>
          <table:table-cell/>
          <table:table-cell table:formula="of:=COUNTIF([.I420:.I436]; &quot;C&quot;)" office:value-type="float" office:value="0" calcext:value-type="float">
            <text:p>0</text:p>
          </table:table-cell>
          <table:table-cell/>
          <table:table-cell table:formula="of:=COUNTIF([.K420:.K434]; &quot;C&quot;)" office:value-type="float" office:value="0" calcext:value-type="float">
            <text:p>0</text:p>
          </table:table-cell>
          <table:table-cell/>
          <table:table-cell table:formula="of:=IF([.B417]&gt;0;1;0)" office:value-type="float" office:value="0" calcext:value-type="float">
            <text:p>0</text:p>
          </table:table-cell>
          <table:table-cell table:number-columns-repeated="4"/>
        </table:table-row>
        <table:table-row table:style-name="ro3" table:visibility="collapse">
          <table:table-cell/>
          <table:table-cell table:formula="of:=SUM([.C418];[.E418];[.G418];[.I418];[.K418])" office:value-type="float" office:value="83" calcext:value-type="float">
            <text:p>83</text:p>
          </table:table-cell>
          <table:table-cell table:formula="of:=COUNTIF([.C420:.C436]; &quot;n&quot;)" office:value-type="float" office:value="17" calcext:value-type="float">
            <text:p>17</text:p>
          </table:table-cell>
          <table:table-cell/>
          <table:table-cell table:formula="of:=COUNTIF([.E420:.E436]; &quot;n&quot;)" office:value-type="float" office:value="17" calcext:value-type="float">
            <text:p>17</text:p>
          </table:table-cell>
          <table:table-cell/>
          <table:table-cell table:formula="of:=COUNTIF([.G420:.G436]; &quot;n&quot;)" office:value-type="float" office:value="17" calcext:value-type="float">
            <text:p>17</text:p>
          </table:table-cell>
          <table:table-cell/>
          <table:table-cell table:formula="of:=COUNTIF([.I420:.I436]; &quot;n&quot;)" office:value-type="float" office:value="17" calcext:value-type="float">
            <text:p>17</text:p>
          </table:table-cell>
          <table:table-cell/>
          <table:table-cell table:formula="of:=COUNTIF([.K420:.K434]; &quot;n&quot;)" office:value-type="float" office:value="15" calcext:value-type="float">
            <text:p>15</text:p>
          </table:table-cell>
          <table:table-cell table:number-columns-repeated="6"/>
        </table:table-row>
        <table:table-row table:style-name="ro4">
          <table:table-cell table:style-name="ce9"/>
          <table:table-cell table:style-name="ce78" office:value-type="string" calcext:value-type="string">
            <text:p>Michigan</text:p>
          </table:table-cell>
          <table:table-cell table:style-name="ce91"/>
          <table:table-cell table:style-name="ce105" office:value-type="string" calcext:value-type="string">
            <text:p>Click on “N” to left of desired county...choose W,C or N from drop-down list. <text:s/>W = Worked <text:s/>C = Confirmed <text:s/>N = Not Worked. <text:s/></text:p>
          </table:table-cell>
          <table:table-cell table:style-name="ce118" table:number-columns-repeated="4"/>
          <table:table-cell table:style-name="ce91" table:number-columns-repeated="3"/>
          <table:table-cell table:style-name="ce172"/>
          <table:table-cell table:number-columns-repeated="5"/>
        </table:table-row>
        <table:table-row table:style-name="ro3">
          <table:table-cell table:style-name="ce11"/>
          <table:table-cell table:style-name="ce34" office:value-type="string" calcext:value-type="string">
            <text:p>83 Counties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Alcona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Clare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Iosco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Marquette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92" office:value-type="string" calcext:value-type="string">
            <text:p>Otsego </text:p>
          </table:table-cell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Alger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Clinto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Iro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Maso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92" office:value-type="string" calcext:value-type="string">
            <text:p>Ottawa </text:p>
          </table:table-cell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Allega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Crawford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Isabella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Mecosta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92" office:value-type="string" calcext:value-type="string">
            <text:p>Presque Isle </text:p>
          </table:table-cell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Alpena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Delta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Jackso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Menominee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92" office:value-type="string" calcext:value-type="string">
            <text:p>Roscommon </text:p>
          </table:table-cell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Antrim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Dickinso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Kalamazoo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Midland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92" office:value-type="string" calcext:value-type="string">
            <text:p>Saginaw </text:p>
          </table:table-cell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Arenac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Eato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Kalkaska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Missaukee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92" office:value-type="string" calcext:value-type="string">
            <text:p>Sanilac </text:p>
          </table:table-cell>
          <table:table-cell table:number-columns-repeated="5"/>
        </table:table-row>
        <table:table-row table:style-name="ro3">
          <table:table-cell table:style-name="ce11"/>
          <table:table-cell>
            <draw:control table:end-cell-address="'USA-CA'.B428" table:end-x="67.21pt" table:end-y="1.7pt" draw:z-index="69" draw:text-style-name="P1" svg:width="66.25pt" svg:height="18.14pt" svg:x="1.02pt" svg:y="9.16pt" draw:control="control70"/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Baraga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Emmet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Kent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Monroe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92" office:value-type="string" calcext:value-type="string">
            <text:p>Schoolcraft </text:p>
          </table:table-cell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Barry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Genesee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Keweenaw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Montcalm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92" office:value-type="string" calcext:value-type="string">
            <text:p>Shiawassee </text:p>
          </table:table-cell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Bay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Gladwi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Lake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Montmorency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92" office:value-type="string" calcext:value-type="string">
            <text:p>St. Clair </text:p>
          </table:table-cell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Benzie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Gogebic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Lapeer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Muskego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92" office:value-type="string" calcext:value-type="string">
            <text:p>St. Joseph </text:p>
          </table:table-cell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Berrie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Grand Traverse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Leelanau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Newaygo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92" office:value-type="string" calcext:value-type="string">
            <text:p>Tuscola </text:p>
          </table:table-cell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Branch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Gratiot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Lenawee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Oakland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92" office:value-type="string" calcext:value-type="string">
            <text:p>Van Buren </text:p>
          </table:table-cell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Calhou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Hillsdale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Livingsto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Oceana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92" office:value-type="string" calcext:value-type="string">
            <text:p>Washtenaw </text:p>
          </table:table-cell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Cass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Houghto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Luce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Ogemaw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92" office:value-type="string" calcext:value-type="string">
            <text:p>Wayne </text:p>
          </table:table-cell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Charlevoix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Huro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Mackinac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Ontonago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92" office:value-type="string" calcext:value-type="string">
            <text:p>Wexford </text:p>
          </table:table-cell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Cheboyga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Ingham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Macomb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Osceola </text:p>
          </table:table-cell>
          <table:table-cell/>
          <table:table-cell table:style-name="ce174"/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Chippewa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Ionia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Manistee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Oscoda </text:p>
          </table:table-cell>
          <table:table-cell/>
          <table:table-cell table:style-name="ce174"/>
          <table:table-cell table:number-columns-repeated="5"/>
        </table:table-row>
        <table:table-row table:style-name="ro3">
          <table:table-cell table:style-name="ce15"/>
          <table:table-cell table:style-name="ce39" office:value-type="string" calcext:value-type="string">
            <text:p>Worked</text:p>
          </table:table-cell>
          <table:table-cell table:style-name="ce95" table:formula="of:=[.B416]+[.B417]" office:value-type="float" office:value="0" calcext:value-type="float">
            <text:p>0</text:p>
          </table:table-cell>
          <table:table-cell table:style-name="ce228" office:value-type="string" calcext:value-type="string">
            <text:p>Still to work </text:p>
          </table:table-cell>
          <table:table-cell table:style-name="ce120" table:formula="of:=[.B418]" office:value-type="float" office:value="83" calcext:value-type="float">
            <text:p>83</text:p>
          </table:table-cell>
          <table:table-cell table:style-name="ce228" office:value-type="string" calcext:value-type="string">
            <text:p>Confirmed</text:p>
          </table:table-cell>
          <table:table-cell table:style-name="ce130" table:formula="of:=[.B417]" office:value-type="float" office:value="0" calcext:value-type="float">
            <text:p>0</text:p>
          </table:table-cell>
          <table:table-cell table:style-name="ce228" office:value-type="string" calcext:value-type="string">
            <text:p>Still to confirm</text:p>
          </table:table-cell>
          <table:table-cell table:style-name="ce146" table:formula="of:=[.C437]-[.G437]" office:value-type="float" office:value="0" calcext:value-type="float">
            <text:p>0</text:p>
          </table:table-cell>
          <table:table-cell table:style-name="ce56" table:number-columns-repeated="2"/>
          <table:table-cell table:style-name="ce177"/>
          <table:table-cell table:number-columns-repeated="5"/>
        </table:table-row>
        <table:table-row table:style-name="ro3" table:visibility="collapse">
          <table:table-cell/>
          <table:table-cell table:formula="of:=SUM([.C438];[.E438];[.G438];[.I438];[.K438])" office:value-type="float" office:value="0" calcext:value-type="float">
            <text:p>0</text:p>
          </table:table-cell>
          <table:table-cell table:formula="of:=COUNTIF([.C442:.C459]; &quot;w&quot;)" office:value-type="float" office:value="0" calcext:value-type="float">
            <text:p>0</text:p>
          </table:table-cell>
          <table:table-cell/>
          <table:table-cell table:formula="of:=COUNTIF([.E442:.E459]; &quot;w&quot;)" office:value-type="float" office:value="0" calcext:value-type="float">
            <text:p>0</text:p>
          </table:table-cell>
          <table:table-cell/>
          <table:table-cell table:formula="of:=COUNTIF([.G442:.G459]; &quot;w&quot;)" office:value-type="float" office:value="0" calcext:value-type="float">
            <text:p>0</text:p>
          </table:table-cell>
          <table:table-cell/>
          <table:table-cell table:formula="of:=COUNTIF([.I442:.I459]; &quot;w&quot;)" office:value-type="float" office:value="0" calcext:value-type="float">
            <text:p>0</text:p>
          </table:table-cell>
          <table:table-cell/>
          <table:table-cell table:formula="of:=COUNTIF([.K442:.K456]; &quot;w&quot;)" office:value-type="float" office:value="0" calcext:value-type="float">
            <text:p>0</text:p>
          </table:table-cell>
          <table:table-cell table:number-columns-repeated="6"/>
        </table:table-row>
        <table:table-row table:style-name="ro3" table:visibility="collapse">
          <table:table-cell/>
          <table:table-cell table:formula="of:=SUM([.C439];[.E439];[.G439];[.I439];[.K439])" office:value-type="float" office:value="0" calcext:value-type="float">
            <text:p>0</text:p>
          </table:table-cell>
          <table:table-cell table:formula="of:=COUNTIF([.C442:.C459]; &quot;C&quot;)" office:value-type="float" office:value="0" calcext:value-type="float">
            <text:p>0</text:p>
          </table:table-cell>
          <table:table-cell/>
          <table:table-cell table:formula="of:=COUNTIF([.E442:.E459]; &quot;C&quot;)" office:value-type="float" office:value="0" calcext:value-type="float">
            <text:p>0</text:p>
          </table:table-cell>
          <table:table-cell/>
          <table:table-cell table:formula="of:=COUNTIF([.G442:.G459]; &quot;C&quot;)" office:value-type="float" office:value="0" calcext:value-type="float">
            <text:p>0</text:p>
          </table:table-cell>
          <table:table-cell/>
          <table:table-cell table:formula="of:=COUNTIF([.I442:.I459]; &quot;C&quot;)" office:value-type="float" office:value="0" calcext:value-type="float">
            <text:p>0</text:p>
          </table:table-cell>
          <table:table-cell/>
          <table:table-cell table:formula="of:=COUNTIF([.K442:.K456]; &quot;C&quot;)" office:value-type="float" office:value="0" calcext:value-type="float">
            <text:p>0</text:p>
          </table:table-cell>
          <table:table-cell/>
          <table:table-cell table:formula="of:=IF([.B439]&gt;0;1;0)" office:value-type="float" office:value="0" calcext:value-type="float">
            <text:p>0</text:p>
          </table:table-cell>
          <table:table-cell table:number-columns-repeated="4"/>
        </table:table-row>
        <table:table-row table:style-name="ro3" table:visibility="collapse">
          <table:table-cell/>
          <table:table-cell table:formula="of:=SUM([.C440];[.E440];[.G440];[.I440];[.K440])" office:value-type="float" office:value="87" calcext:value-type="float">
            <text:p>87</text:p>
          </table:table-cell>
          <table:table-cell table:formula="of:=COUNTIF([.C442:.C459]; &quot;n&quot;)" office:value-type="float" office:value="18" calcext:value-type="float">
            <text:p>18</text:p>
          </table:table-cell>
          <table:table-cell/>
          <table:table-cell table:formula="of:=COUNTIF([.E442:.E459]; &quot;n&quot;)" office:value-type="float" office:value="18" calcext:value-type="float">
            <text:p>18</text:p>
          </table:table-cell>
          <table:table-cell/>
          <table:table-cell table:formula="of:=COUNTIF([.G442:.G459]; &quot;n&quot;)" office:value-type="float" office:value="18" calcext:value-type="float">
            <text:p>18</text:p>
          </table:table-cell>
          <table:table-cell/>
          <table:table-cell table:formula="of:=COUNTIF([.I442:.I459]; &quot;n&quot;)" office:value-type="float" office:value="18" calcext:value-type="float">
            <text:p>18</text:p>
          </table:table-cell>
          <table:table-cell/>
          <table:table-cell table:formula="of:=COUNTIF([.K442:.K456]; &quot;n&quot;)" office:value-type="float" office:value="15" calcext:value-type="float">
            <text:p>15</text:p>
          </table:table-cell>
          <table:table-cell table:number-columns-repeated="6"/>
        </table:table-row>
        <table:table-row table:style-name="ro4">
          <table:table-cell table:style-name="ce9"/>
          <table:table-cell table:style-name="ce79" office:value-type="string" calcext:value-type="string">
            <text:p>Minnesota</text:p>
          </table:table-cell>
          <table:table-cell table:style-name="ce91"/>
          <table:table-cell table:style-name="ce105" office:value-type="string" calcext:value-type="string">
            <text:p>Click on “N” to left of desired county...choose W,C or N from drop-down list. <text:s/>W = Worked <text:s/>C = Confirmed <text:s/>N = Not Worked. <text:s/></text:p>
          </table:table-cell>
          <table:table-cell table:style-name="ce118" table:number-columns-repeated="4"/>
          <table:table-cell table:style-name="ce91" table:number-columns-repeated="3"/>
          <table:table-cell table:style-name="ce172"/>
          <table:table-cell table:number-columns-repeated="5"/>
        </table:table-row>
        <table:table-row table:style-name="ro3">
          <table:table-cell table:style-name="ce11"/>
          <table:table-cell table:style-name="ce34" office:value-type="string" calcext:value-type="string">
            <text:p>87 Counties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Aitki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Dakota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Lac qui Parle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Olmsted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92" office:value-type="string" calcext:value-type="string">
            <text:p>Stearns </text:p>
          </table:table-cell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Anoka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Dodge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Lake of the Woods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Otter Tail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92" office:value-type="string" calcext:value-type="string">
            <text:p>Steele </text:p>
          </table:table-cell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Becker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Douglas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Lake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Penningto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92" office:value-type="string" calcext:value-type="string">
            <text:p>Stevens </text:p>
          </table:table-cell>
          <table:table-cell table:number-columns-repeated="5"/>
        </table:table-row>
        <table:table-row table:style-name="ro3">
          <table:table-cell table:style-name="ce11">
            <draw:control table:end-cell-address="'USA-CA'.B446" table:end-x="61.77pt" table:end-y="5.16pt" draw:z-index="71" draw:text-style-name="P1" svg:width="66.3pt" svg:height="16.78pt" svg:x="13.55pt" svg:y="1.22pt" draw:control="control72"/>
          </table:table-cell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Beltrami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Faribault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Le Sueur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Pine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92" office:value-type="string" calcext:value-type="string">
            <text:p>Swift </text:p>
          </table:table-cell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Bento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Fillmore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Lincol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Pipestone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92" office:value-type="string" calcext:value-type="string">
            <text:p>Todd </text:p>
          </table:table-cell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Big Stone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Freebor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Lyo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Polk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92" office:value-type="string" calcext:value-type="string">
            <text:p>Traverse </text:p>
          </table:table-cell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Blue Earth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Goodhue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Mahnome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Pope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92" office:value-type="string" calcext:value-type="string">
            <text:p>Wabasha </text:p>
          </table:table-cell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Brow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Grant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Marshall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Ramsey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92" office:value-type="string" calcext:value-type="string">
            <text:p>Wadena </text:p>
          </table:table-cell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Carlto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Hennepi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Marti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Red Lake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92" office:value-type="string" calcext:value-type="string">
            <text:p>Waseca </text:p>
          </table:table-cell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Carver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Housto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McLeod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Redwood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92" office:value-type="string" calcext:value-type="string">
            <text:p>Washington </text:p>
          </table:table-cell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Cass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Hubbard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Meeker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Renville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92" office:value-type="string" calcext:value-type="string">
            <text:p>Watonwan </text:p>
          </table:table-cell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Chippewa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Isanti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Mille Lacs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Rice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92" office:value-type="string" calcext:value-type="string">
            <text:p>Wilkin </text:p>
          </table:table-cell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Chisago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Itasca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Morriso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Rock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92" office:value-type="string" calcext:value-type="string">
            <text:p>Winona </text:p>
          </table:table-cell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Clay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Jackso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Mower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Roseau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92" office:value-type="string" calcext:value-type="string">
            <text:p>Wright </text:p>
          </table:table-cell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Clearwater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Kanabec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Murray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Scott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92" office:value-type="string" calcext:value-type="string">
            <text:p>Yellow Medicine </text:p>
          </table:table-cell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Cook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Kandiyohi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Nicollet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Sherburne </text:p>
          </table:table-cell>
          <table:table-cell/>
          <table:table-cell table:style-name="ce174"/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Cottonwood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Kittso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Nobles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Sibley </text:p>
          </table:table-cell>
          <table:table-cell/>
          <table:table-cell table:style-name="ce174"/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Crow Wing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Koochiching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Norma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St. Louis </text:p>
          </table:table-cell>
          <table:table-cell/>
          <table:table-cell table:style-name="ce174"/>
          <table:table-cell table:number-columns-repeated="5"/>
        </table:table-row>
        <table:table-row table:style-name="ro3">
          <table:table-cell table:style-name="ce15"/>
          <table:table-cell table:style-name="ce39" office:value-type="string" calcext:value-type="string">
            <text:p>Worked</text:p>
          </table:table-cell>
          <table:table-cell table:style-name="ce95" table:formula="of:=[.B438]+[.B439]" office:value-type="float" office:value="0" calcext:value-type="float">
            <text:p>0</text:p>
          </table:table-cell>
          <table:table-cell table:style-name="ce228" office:value-type="string" calcext:value-type="string">
            <text:p>Still to work </text:p>
          </table:table-cell>
          <table:table-cell table:style-name="ce120" table:formula="of:=[.B440]" office:value-type="float" office:value="87" calcext:value-type="float">
            <text:p>87</text:p>
          </table:table-cell>
          <table:table-cell table:style-name="ce228" office:value-type="string" calcext:value-type="string">
            <text:p>Confirmed</text:p>
          </table:table-cell>
          <table:table-cell table:style-name="ce130" table:formula="of:=[.B439]" office:value-type="float" office:value="0" calcext:value-type="float">
            <text:p>0</text:p>
          </table:table-cell>
          <table:table-cell table:style-name="ce228" office:value-type="string" calcext:value-type="string">
            <text:p>Still to confirm</text:p>
          </table:table-cell>
          <table:table-cell table:style-name="ce146" table:formula="of:=[.C460]-[.G460]" office:value-type="float" office:value="0" calcext:value-type="float">
            <text:p>0</text:p>
          </table:table-cell>
          <table:table-cell table:style-name="ce56" table:number-columns-repeated="2"/>
          <table:table-cell table:style-name="ce177"/>
          <table:table-cell table:number-columns-repeated="5"/>
        </table:table-row>
        <table:table-row table:style-name="ro3" table:visibility="collapse">
          <table:table-cell/>
          <table:table-cell table:formula="of:=SUM([.C461];[.E461];[.G461];[.I461];[.K461])" office:value-type="float" office:value="0" calcext:value-type="float">
            <text:p>0</text:p>
          </table:table-cell>
          <table:table-cell table:formula="of:=COUNTIF([.C465:.C481]; &quot;w&quot;)" office:value-type="float" office:value="0" calcext:value-type="float">
            <text:p>0</text:p>
          </table:table-cell>
          <table:table-cell/>
          <table:table-cell table:formula="of:=COUNTIF([.E465:.E481]; &quot;w&quot;)" office:value-type="float" office:value="0" calcext:value-type="float">
            <text:p>0</text:p>
          </table:table-cell>
          <table:table-cell/>
          <table:table-cell table:formula="of:=COUNTIF([.G465:.G481]; &quot;w&quot;)" office:value-type="float" office:value="0" calcext:value-type="float">
            <text:p>0</text:p>
          </table:table-cell>
          <table:table-cell/>
          <table:table-cell table:formula="of:=COUNTIF([.I465:.I481]; &quot;w&quot;)" office:value-type="float" office:value="0" calcext:value-type="float">
            <text:p>0</text:p>
          </table:table-cell>
          <table:table-cell/>
          <table:table-cell table:formula="of:=COUNTIF([.K465:.K478]; &quot;w&quot;)" office:value-type="float" office:value="0" calcext:value-type="float">
            <text:p>0</text:p>
          </table:table-cell>
          <table:table-cell table:number-columns-repeated="6"/>
        </table:table-row>
        <table:table-row table:style-name="ro3" table:visibility="collapse">
          <table:table-cell/>
          <table:table-cell table:formula="of:=SUM([.C462];[.E462];[.G462];[.I462];[.K462])" office:value-type="float" office:value="0" calcext:value-type="float">
            <text:p>0</text:p>
          </table:table-cell>
          <table:table-cell table:formula="of:=COUNTIF([.C465:.C481]; &quot;C&quot;)" office:value-type="float" office:value="0" calcext:value-type="float">
            <text:p>0</text:p>
          </table:table-cell>
          <table:table-cell/>
          <table:table-cell table:formula="of:=COUNTIF([.E465:.E481]; &quot;C&quot;)" office:value-type="float" office:value="0" calcext:value-type="float">
            <text:p>0</text:p>
          </table:table-cell>
          <table:table-cell/>
          <table:table-cell table:formula="of:=COUNTIF([.G465:.G481]; &quot;C&quot;)" office:value-type="float" office:value="0" calcext:value-type="float">
            <text:p>0</text:p>
          </table:table-cell>
          <table:table-cell/>
          <table:table-cell table:formula="of:=COUNTIF([.I465:.I481]; &quot;C&quot;)" office:value-type="float" office:value="0" calcext:value-type="float">
            <text:p>0</text:p>
          </table:table-cell>
          <table:table-cell/>
          <table:table-cell table:formula="of:=COUNTIF([.K465:.K478]; &quot;C&quot;)" office:value-type="float" office:value="0" calcext:value-type="float">
            <text:p>0</text:p>
          </table:table-cell>
          <table:table-cell/>
          <table:table-cell table:formula="of:=IF([.B462]&gt;0;1;0)" office:value-type="float" office:value="0" calcext:value-type="float">
            <text:p>0</text:p>
          </table:table-cell>
          <table:table-cell table:number-columns-repeated="4"/>
        </table:table-row>
        <table:table-row table:style-name="ro3" table:visibility="collapse">
          <table:table-cell/>
          <table:table-cell table:formula="of:=SUM([.C463];[.E463];[.G463];[.I463];[.K463])" office:value-type="float" office:value="82" calcext:value-type="float">
            <text:p>82</text:p>
          </table:table-cell>
          <table:table-cell table:formula="of:=COUNTIF([.C465:.C481]; &quot;n&quot;)" office:value-type="float" office:value="17" calcext:value-type="float">
            <text:p>17</text:p>
          </table:table-cell>
          <table:table-cell/>
          <table:table-cell table:formula="of:=COUNTIF([.E465:.E481]; &quot;n&quot;)" office:value-type="float" office:value="17" calcext:value-type="float">
            <text:p>17</text:p>
          </table:table-cell>
          <table:table-cell/>
          <table:table-cell table:formula="of:=COUNTIF([.G465:.G481]; &quot;n&quot;)" office:value-type="float" office:value="17" calcext:value-type="float">
            <text:p>17</text:p>
          </table:table-cell>
          <table:table-cell/>
          <table:table-cell table:formula="of:=COUNTIF([.I465:.I481]; &quot;n&quot;)" office:value-type="float" office:value="17" calcext:value-type="float">
            <text:p>17</text:p>
          </table:table-cell>
          <table:table-cell/>
          <table:table-cell table:formula="of:=COUNTIF([.K465:.K478]; &quot;n&quot;)" office:value-type="float" office:value="14" calcext:value-type="float">
            <text:p>14</text:p>
          </table:table-cell>
          <table:table-cell table:number-columns-repeated="6"/>
        </table:table-row>
        <table:table-row table:style-name="ro4">
          <table:table-cell table:style-name="ce9"/>
          <table:table-cell table:style-name="ce80" office:value-type="string" calcext:value-type="string">
            <text:p>Mississippi</text:p>
          </table:table-cell>
          <table:table-cell table:style-name="ce91"/>
          <table:table-cell table:style-name="ce105" office:value-type="string" calcext:value-type="string">
            <text:p>Click on “N” to left of desired county...choose W,C or N from drop-down list. <text:s/>W = Worked <text:s/>C = Confirmed <text:s/>N = Not Worked. <text:s/></text:p>
          </table:table-cell>
          <table:table-cell table:style-name="ce118" table:number-columns-repeated="4"/>
          <table:table-cell table:style-name="ce91" table:number-columns-repeated="3"/>
          <table:table-cell table:style-name="ce172"/>
          <table:table-cell table:number-columns-repeated="5"/>
        </table:table-row>
        <table:table-row table:style-name="ro3">
          <table:table-cell table:style-name="ce11"/>
          <table:table-cell table:style-name="ce34" office:value-type="string" calcext:value-type="string">
            <text:p>82 Counties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Adams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Forrest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Kemper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Noxubee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92" office:value-type="string" calcext:value-type="string">
            <text:p>Tate </text:p>
          </table:table-cell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Alcor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Frankli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Lafayette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Oktibbeha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92" office:value-type="string" calcext:value-type="string">
            <text:p>Tippah </text:p>
          </table:table-cell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Amite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George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Lamar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Panola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92" office:value-type="string" calcext:value-type="string">
            <text:p>Tishomingo </text:p>
          </table:table-cell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Attala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Greene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Lauderdale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Pearl River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92" office:value-type="string" calcext:value-type="string">
            <text:p>Tunica </text:p>
          </table:table-cell>
          <table:table-cell table:number-columns-repeated="5"/>
        </table:table-row>
        <table:table-row table:style-name="ro3">
          <table:table-cell table:style-name="ce11">
            <draw:control table:end-cell-address="'USA-CA'.B470" table:end-x="64.86pt" table:end-y="7.82pt" draw:z-index="70" draw:text-style-name="P1" svg:width="66.3pt" svg:height="16.75pt" svg:x="16.64pt" svg:y="3.88pt" draw:control="control71"/>
          </table:table-cell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Bento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Grenada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Lawrence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Perry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92" office:value-type="string" calcext:value-type="string">
            <text:p>Union </text:p>
          </table:table-cell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Bolivar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Hancock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Leake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Pike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92" office:value-type="string" calcext:value-type="string">
            <text:p>Walthall </text:p>
          </table:table-cell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Calhou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Harriso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Lee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Pontotoc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92" office:value-type="string" calcext:value-type="string">
            <text:p>Warren </text:p>
          </table:table-cell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Carroll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Hinds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Leflore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Prentiss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92" office:value-type="string" calcext:value-type="string">
            <text:p>Washington </text:p>
          </table:table-cell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Chickasaw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Holmes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Lincol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Quitma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92" office:value-type="string" calcext:value-type="string">
            <text:p>Wayne </text:p>
          </table:table-cell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Choctaw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Humphreys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Lowndes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Ranki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92" office:value-type="string" calcext:value-type="string">
            <text:p>Webster </text:p>
          </table:table-cell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Claiborne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Issaquena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Madiso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Scott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92" office:value-type="string" calcext:value-type="string">
            <text:p>Wilkinson </text:p>
          </table:table-cell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Clarke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Itawamba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Mario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Sharkey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92" office:value-type="string" calcext:value-type="string">
            <text:p>Winston </text:p>
          </table:table-cell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Clay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Jackso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Marshall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Simpso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92" office:value-type="string" calcext:value-type="string">
            <text:p>Yalobusha </text:p>
          </table:table-cell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Coahoma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Jasper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Monroe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Smith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92" office:value-type="string" calcext:value-type="string">
            <text:p>Yazoo </text:p>
          </table:table-cell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Copiah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Jefferso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Montgomery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Stone </text:p>
          </table:table-cell>
          <table:table-cell/>
          <table:table-cell table:style-name="ce174"/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Covingto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Jefferson Davis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Neshoba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Sunflower </text:p>
          </table:table-cell>
          <table:table-cell/>
          <table:table-cell table:style-name="ce174"/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DeSoto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Jones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Newto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Tallahatchie </text:p>
          </table:table-cell>
          <table:table-cell/>
          <table:table-cell table:style-name="ce174"/>
          <table:table-cell table:number-columns-repeated="5"/>
        </table:table-row>
        <table:table-row table:style-name="ro3">
          <table:table-cell table:style-name="ce15"/>
          <table:table-cell table:style-name="ce39" office:value-type="string" calcext:value-type="string">
            <text:p>Worked</text:p>
          </table:table-cell>
          <table:table-cell table:style-name="ce95" table:formula="of:=[.B461]+[.B462]" office:value-type="float" office:value="0" calcext:value-type="float">
            <text:p>0</text:p>
          </table:table-cell>
          <table:table-cell table:style-name="ce228" office:value-type="string" calcext:value-type="string">
            <text:p>Still to work </text:p>
          </table:table-cell>
          <table:table-cell table:style-name="ce120" table:formula="of:=[.B463]" office:value-type="float" office:value="82" calcext:value-type="float">
            <text:p>82</text:p>
          </table:table-cell>
          <table:table-cell table:style-name="ce228" office:value-type="string" calcext:value-type="string">
            <text:p>Confirmed</text:p>
          </table:table-cell>
          <table:table-cell table:style-name="ce130" table:formula="of:=[.B462]" office:value-type="float" office:value="0" calcext:value-type="float">
            <text:p>0</text:p>
          </table:table-cell>
          <table:table-cell table:style-name="ce228" office:value-type="string" calcext:value-type="string">
            <text:p>Still to confirm</text:p>
          </table:table-cell>
          <table:table-cell table:style-name="ce146" table:formula="of:=[.C482]-[.G482]" office:value-type="float" office:value="0" calcext:value-type="float">
            <text:p>0</text:p>
          </table:table-cell>
          <table:table-cell table:style-name="ce56" table:number-columns-repeated="2"/>
          <table:table-cell table:style-name="ce177"/>
          <table:table-cell table:number-columns-repeated="5"/>
        </table:table-row>
        <table:table-row table:style-name="ro3" table:visibility="collapse">
          <table:table-cell/>
          <table:table-cell table:formula="of:=SUM([.C483];[.E483];[.G483];[.I483];[.K483])" office:value-type="float" office:value="0" calcext:value-type="float">
            <text:p>0</text:p>
          </table:table-cell>
          <table:table-cell table:formula="of:=COUNTIF([.C487:.C509]; &quot;w&quot;)" office:value-type="float" office:value="0" calcext:value-type="float">
            <text:p>0</text:p>
          </table:table-cell>
          <table:table-cell/>
          <table:table-cell table:formula="of:=COUNTIF([.E487:.E509]; &quot;w&quot;)" office:value-type="float" office:value="0" calcext:value-type="float">
            <text:p>0</text:p>
          </table:table-cell>
          <table:table-cell/>
          <table:table-cell table:formula="of:=COUNTIF([.G487:.G509]; &quot;w&quot;)" office:value-type="float" office:value="0" calcext:value-type="float">
            <text:p>0</text:p>
          </table:table-cell>
          <table:table-cell/>
          <table:table-cell table:formula="of:=COUNTIF([.I487:.I509]; &quot;w&quot;)" office:value-type="float" office:value="0" calcext:value-type="float">
            <text:p>0</text:p>
          </table:table-cell>
          <table:table-cell/>
          <table:table-cell table:formula="of:=COUNTIF([.K487:.K509]; &quot;w&quot;)" office:value-type="float" office:value="0" calcext:value-type="float">
            <text:p>0</text:p>
          </table:table-cell>
          <table:table-cell table:number-columns-repeated="6"/>
        </table:table-row>
        <table:table-row table:style-name="ro3" table:visibility="collapse">
          <table:table-cell/>
          <table:table-cell table:formula="of:=SUM([.C484];[.E484];[.G484];[.I484];[.K484])" office:value-type="float" office:value="0" calcext:value-type="float">
            <text:p>0</text:p>
          </table:table-cell>
          <table:table-cell table:formula="of:=COUNTIF([.C487:.C509]; &quot;C&quot;)" office:value-type="float" office:value="0" calcext:value-type="float">
            <text:p>0</text:p>
          </table:table-cell>
          <table:table-cell/>
          <table:table-cell table:formula="of:=COUNTIF([.E487:.E509]; &quot;C&quot;)" office:value-type="float" office:value="0" calcext:value-type="float">
            <text:p>0</text:p>
          </table:table-cell>
          <table:table-cell/>
          <table:table-cell table:formula="of:=COUNTIF([.G487:.G509]; &quot;C&quot;)" office:value-type="float" office:value="0" calcext:value-type="float">
            <text:p>0</text:p>
          </table:table-cell>
          <table:table-cell/>
          <table:table-cell table:formula="of:=COUNTIF([.I487:.I509]; &quot;C&quot;)" office:value-type="float" office:value="0" calcext:value-type="float">
            <text:p>0</text:p>
          </table:table-cell>
          <table:table-cell/>
          <table:table-cell table:formula="of:=COUNTIF([.K487:.K509]; &quot;C&quot;)" office:value-type="float" office:value="0" calcext:value-type="float">
            <text:p>0</text:p>
          </table:table-cell>
          <table:table-cell/>
          <table:table-cell table:formula="of:=IF([.B484]&gt;0;1;0)" office:value-type="float" office:value="0" calcext:value-type="float">
            <text:p>0</text:p>
          </table:table-cell>
          <table:table-cell table:number-columns-repeated="4"/>
        </table:table-row>
        <table:table-row table:style-name="ro3" table:visibility="collapse">
          <table:table-cell/>
          <table:table-cell table:formula="of:=SUM([.C485];[.E485];[.G485];[.I485];[.K485])" office:value-type="float" office:value="115" calcext:value-type="float">
            <text:p>115</text:p>
          </table:table-cell>
          <table:table-cell table:formula="of:=COUNTIF([.C487:.C509]; &quot;n&quot;)" office:value-type="float" office:value="23" calcext:value-type="float">
            <text:p>23</text:p>
          </table:table-cell>
          <table:table-cell/>
          <table:table-cell table:formula="of:=COUNTIF([.E487:.E509]; &quot;n&quot;)" office:value-type="float" office:value="23" calcext:value-type="float">
            <text:p>23</text:p>
          </table:table-cell>
          <table:table-cell/>
          <table:table-cell table:formula="of:=COUNTIF([.G487:.G509]; &quot;n&quot;)" office:value-type="float" office:value="23" calcext:value-type="float">
            <text:p>23</text:p>
          </table:table-cell>
          <table:table-cell/>
          <table:table-cell table:formula="of:=COUNTIF([.I487:.I509]; &quot;n&quot;)" office:value-type="float" office:value="23" calcext:value-type="float">
            <text:p>23</text:p>
          </table:table-cell>
          <table:table-cell/>
          <table:table-cell table:formula="of:=COUNTIF([.K487:.K509]; &quot;n&quot;)" office:value-type="float" office:value="23" calcext:value-type="float">
            <text:p>23</text:p>
          </table:table-cell>
          <table:table-cell table:number-columns-repeated="6"/>
        </table:table-row>
        <table:table-row table:style-name="ro4">
          <table:table-cell table:style-name="ce9"/>
          <table:table-cell table:style-name="ce81" office:value-type="string" calcext:value-type="string">
            <text:p>Missouri</text:p>
          </table:table-cell>
          <table:table-cell table:style-name="ce91"/>
          <table:table-cell table:style-name="ce105" office:value-type="string" calcext:value-type="string">
            <text:p>Click on “N” to left of desired county...choose W,C or N from drop-down list. <text:s/>W = Worked <text:s/>C = Confirmed <text:s/>N = Not Worked. <text:s/></text:p>
          </table:table-cell>
          <table:table-cell table:style-name="ce118" table:number-columns-repeated="4"/>
          <table:table-cell table:style-name="ce91" table:number-columns-repeated="3"/>
          <table:table-cell table:style-name="ce172"/>
          <table:table-cell table:number-columns-repeated="5"/>
        </table:table-row>
        <table:table-row table:style-name="ro3">
          <table:table-cell table:style-name="ce11"/>
          <table:table-cell table:style-name="ce34" office:value-type="string" calcext:value-type="string">
            <text:p>115 Counties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Adair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Clay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Iro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Montgomery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92" office:value-type="string" calcext:value-type="string">
            <text:p>Schuyler </text:p>
          </table:table-cell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Andrew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Clinto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Jackso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Morga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92" office:value-type="string" calcext:value-type="string">
            <text:p>Scotland </text:p>
          </table:table-cell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Atchiso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Cole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Jasper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New Madrid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92" office:value-type="string" calcext:value-type="string">
            <text:p>Scott </text:p>
          </table:table-cell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Audrai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Cooper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Jefferso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Newto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92" office:value-type="string" calcext:value-type="string">
            <text:p>Shannon </text:p>
          </table:table-cell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Barry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Crawford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Johnso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Nodaway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92" office:value-type="string" calcext:value-type="string">
            <text:p>Shelby </text:p>
          </table:table-cell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Barto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Dade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Knox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Orego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92" office:value-type="string" calcext:value-type="string">
            <text:p>St. Charles </text:p>
          </table:table-cell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Bates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Dallas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Laclede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Osage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92" office:value-type="string" calcext:value-type="string">
            <text:p>St. Clair </text:p>
          </table:table-cell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Bento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Daviess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Lafayette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Ozark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92" office:value-type="string" calcext:value-type="string">
            <text:p>St. Francois </text:p>
          </table:table-cell>
          <table:table-cell table:number-columns-repeated="5"/>
        </table:table-row>
        <table:table-row table:style-name="ro3">
          <table:table-cell table:style-name="ce11">
            <draw:control table:end-cell-address="'USA-CA'.B496" table:end-x="61.29pt" table:end-y="8.25pt" draw:z-index="60" draw:text-style-name="P1" svg:width="66.3pt" svg:height="16.84pt" svg:x="13.07pt" svg:y="4.25pt" draw:control="control61"/>
          </table:table-cell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Bollinger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Dent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Lawrence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Pemiscot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92" office:value-type="string" calcext:value-type="string">
            <text:p>St. Louis city</text:p>
          </table:table-cell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Boone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DeKalb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Lewis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Perry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92" office:value-type="string" calcext:value-type="string">
            <text:p>St. Louis </text:p>
          </table:table-cell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Buchana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Douglas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Lincol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Pettis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92" office:value-type="string" calcext:value-type="string">
            <text:p>Ste. Genevieve </text:p>
          </table:table-cell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Butler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Dunkli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Lin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Phelps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92" office:value-type="string" calcext:value-type="string">
            <text:p>Stoddard </text:p>
          </table:table-cell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Caldwell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Frankli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Livingsto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Pike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92" office:value-type="string" calcext:value-type="string">
            <text:p>Stone </text:p>
          </table:table-cell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Callaway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Gasconade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Maco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Platte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92" office:value-type="string" calcext:value-type="string">
            <text:p>Sullivan </text:p>
          </table:table-cell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Camde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Gentry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Madiso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Polk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92" office:value-type="string" calcext:value-type="string">
            <text:p>Taney </text:p>
          </table:table-cell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Cape Girardeau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Greene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Maries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Pulaski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92" office:value-type="string" calcext:value-type="string">
            <text:p>Texas </text:p>
          </table:table-cell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Carroll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Grundy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Mario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Putnam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92" office:value-type="string" calcext:value-type="string">
            <text:p>Vernon </text:p>
          </table:table-cell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Carter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Harriso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McDonald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Ralls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92" office:value-type="string" calcext:value-type="string">
            <text:p>Warren </text:p>
          </table:table-cell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Cass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Henry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Mercer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Randolph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92" office:value-type="string" calcext:value-type="string">
            <text:p>Washington </text:p>
          </table:table-cell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Cedar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Hickory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Miller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Ray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92" office:value-type="string" calcext:value-type="string">
            <text:p>Wayne </text:p>
          </table:table-cell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Charito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Holt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Mississippi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Reynolds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92" office:value-type="string" calcext:value-type="string">
            <text:p>Webster </text:p>
          </table:table-cell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Christia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Howard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Moniteau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Ripley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92" office:value-type="string" calcext:value-type="string">
            <text:p>Worth </text:p>
          </table:table-cell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Clark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Howell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Monroe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Saline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92" office:value-type="string" calcext:value-type="string">
            <text:p>Wright </text:p>
          </table:table-cell>
          <table:table-cell table:number-columns-repeated="5"/>
        </table:table-row>
        <table:table-row table:style-name="ro3">
          <table:table-cell table:style-name="ce15"/>
          <table:table-cell table:style-name="ce39" office:value-type="string" calcext:value-type="string">
            <text:p>Worked</text:p>
          </table:table-cell>
          <table:table-cell table:style-name="ce95" table:formula="of:=[.B483]+[.B484]" office:value-type="float" office:value="0" calcext:value-type="float">
            <text:p>0</text:p>
          </table:table-cell>
          <table:table-cell table:style-name="ce228" office:value-type="string" calcext:value-type="string">
            <text:p>Still to work </text:p>
          </table:table-cell>
          <table:table-cell table:style-name="ce120" table:formula="of:=[.B485]" office:value-type="float" office:value="115" calcext:value-type="float">
            <text:p>115</text:p>
          </table:table-cell>
          <table:table-cell table:style-name="ce228" office:value-type="string" calcext:value-type="string">
            <text:p>Confirmed</text:p>
          </table:table-cell>
          <table:table-cell table:style-name="ce130" table:formula="of:=[.B484]" office:value-type="float" office:value="0" calcext:value-type="float">
            <text:p>0</text:p>
          </table:table-cell>
          <table:table-cell table:style-name="ce228" office:value-type="string" calcext:value-type="string">
            <text:p>Still to confirm</text:p>
          </table:table-cell>
          <table:table-cell table:style-name="ce146" table:formula="of:=[.C510]-[.G510]" office:value-type="float" office:value="0" calcext:value-type="float">
            <text:p>0</text:p>
          </table:table-cell>
          <table:table-cell table:style-name="ce56" table:number-columns-repeated="2"/>
          <table:table-cell table:style-name="ce177"/>
          <table:table-cell table:number-columns-repeated="5"/>
        </table:table-row>
        <table:table-row table:style-name="ro3" table:visibility="collapse">
          <table:table-cell/>
          <table:table-cell table:formula="of:=SUM([.C511];[.E511];[.G511];[.I511];[.K511])" office:value-type="float" office:value="0" calcext:value-type="float">
            <text:p>0</text:p>
          </table:table-cell>
          <table:table-cell table:formula="of:=COUNTIF([.C515:.C526]; &quot;w&quot;)" office:value-type="float" office:value="0" calcext:value-type="float">
            <text:p>0</text:p>
          </table:table-cell>
          <table:table-cell/>
          <table:table-cell table:formula="of:=COUNTIF([.E515:.E526]; &quot;w&quot;)" office:value-type="float" office:value="0" calcext:value-type="float">
            <text:p>0</text:p>
          </table:table-cell>
          <table:table-cell/>
          <table:table-cell table:formula="of:=COUNTIF([.G515:.G526]; &quot;w&quot;)" office:value-type="float" office:value="0" calcext:value-type="float">
            <text:p>0</text:p>
          </table:table-cell>
          <table:table-cell/>
          <table:table-cell table:formula="of:=COUNTIF([.I515:.I526]; &quot;w&quot;)" office:value-type="float" office:value="0" calcext:value-type="float">
            <text:p>0</text:p>
          </table:table-cell>
          <table:table-cell/>
          <table:table-cell table:formula="of:=COUNTIF([.K515:.K522]; &quot;w&quot;)" office:value-type="float" office:value="0" calcext:value-type="float">
            <text:p>0</text:p>
          </table:table-cell>
          <table:table-cell table:number-columns-repeated="6"/>
        </table:table-row>
        <table:table-row table:style-name="ro3" table:visibility="collapse">
          <table:table-cell/>
          <table:table-cell table:formula="of:=SUM([.C512];[.E512];[.G512];[.I512];[.K512])" office:value-type="float" office:value="0" calcext:value-type="float">
            <text:p>0</text:p>
          </table:table-cell>
          <table:table-cell table:formula="of:=COUNTIF([.C515:.C526]; &quot;C&quot;)" office:value-type="float" office:value="0" calcext:value-type="float">
            <text:p>0</text:p>
          </table:table-cell>
          <table:table-cell/>
          <table:table-cell table:formula="of:=COUNTIF([.E515:.E526]; &quot;C&quot;)" office:value-type="float" office:value="0" calcext:value-type="float">
            <text:p>0</text:p>
          </table:table-cell>
          <table:table-cell/>
          <table:table-cell table:formula="of:=COUNTIF([.G515:.G526]; &quot;C&quot;)" office:value-type="float" office:value="0" calcext:value-type="float">
            <text:p>0</text:p>
          </table:table-cell>
          <table:table-cell/>
          <table:table-cell table:formula="of:=COUNTIF([.I515:.I526]; &quot;C&quot;)" office:value-type="float" office:value="0" calcext:value-type="float">
            <text:p>0</text:p>
          </table:table-cell>
          <table:table-cell/>
          <table:table-cell table:formula="of:=COUNTIF([.K515:.K522]; &quot;C&quot;)" office:value-type="float" office:value="0" calcext:value-type="float">
            <text:p>0</text:p>
          </table:table-cell>
          <table:table-cell/>
          <table:table-cell table:formula="of:=IF([.B512]&gt;0;1;0)" office:value-type="float" office:value="0" calcext:value-type="float">
            <text:p>0</text:p>
          </table:table-cell>
          <table:table-cell table:number-columns-repeated="4"/>
        </table:table-row>
        <table:table-row table:style-name="ro3" table:visibility="collapse">
          <table:table-cell/>
          <table:table-cell table:formula="of:=SUM([.C513];[.E513];[.G513];[.I513];[.K513])" office:value-type="float" office:value="56" calcext:value-type="float">
            <text:p>56</text:p>
          </table:table-cell>
          <table:table-cell table:formula="of:=COUNTIF([.C515:.C526]; &quot;n&quot;)" office:value-type="float" office:value="12" calcext:value-type="float">
            <text:p>12</text:p>
          </table:table-cell>
          <table:table-cell/>
          <table:table-cell table:formula="of:=COUNTIF([.E515:.E526]; &quot;n&quot;)" office:value-type="float" office:value="12" calcext:value-type="float">
            <text:p>12</text:p>
          </table:table-cell>
          <table:table-cell/>
          <table:table-cell table:formula="of:=COUNTIF([.G515:.G526]; &quot;n&quot;)" office:value-type="float" office:value="12" calcext:value-type="float">
            <text:p>12</text:p>
          </table:table-cell>
          <table:table-cell/>
          <table:table-cell table:formula="of:=COUNTIF([.I515:.I526]; &quot;n&quot;)" office:value-type="float" office:value="12" calcext:value-type="float">
            <text:p>12</text:p>
          </table:table-cell>
          <table:table-cell/>
          <table:table-cell table:formula="of:=COUNTIF([.K515:.K522]; &quot;n&quot;)" office:value-type="float" office:value="8" calcext:value-type="float">
            <text:p>8</text:p>
          </table:table-cell>
          <table:table-cell table:number-columns-repeated="6"/>
        </table:table-row>
        <table:table-row table:style-name="ro4">
          <table:table-cell table:style-name="ce9"/>
          <table:table-cell table:style-name="ce37" office:value-type="string" calcext:value-type="string">
            <text:p>Montana</text:p>
          </table:table-cell>
          <table:table-cell table:style-name="ce91"/>
          <table:table-cell table:style-name="ce105" office:value-type="string" calcext:value-type="string">
            <text:p>Click on “N” to left of desired county...choose W,C or N from drop-down list. <text:s/>W = Worked <text:s/>C = Confirmed <text:s/>N = Not Worked. <text:s/></text:p>
          </table:table-cell>
          <table:table-cell table:style-name="ce118" table:number-columns-repeated="4"/>
          <table:table-cell table:style-name="ce91" table:number-columns-repeated="3"/>
          <table:table-cell table:style-name="ce172"/>
          <table:table-cell table:number-columns-repeated="5"/>
        </table:table-row>
        <table:table-row table:style-name="ro3">
          <table:table-cell table:style-name="ce11"/>
          <table:table-cell table:style-name="ce34" office:value-type="string" calcext:value-type="string">
            <text:p>56 Counties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Beaverhead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Fallo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Lewis and Clark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Pondera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92" office:value-type="string" calcext:value-type="string">
            <text:p>Sweet Grass </text:p>
          </table:table-cell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Big Hor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Fergus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Liberty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Powder River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92" office:value-type="string" calcext:value-type="string">
            <text:p>Teton </text:p>
          </table:table-cell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Blaine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Flathead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Lincol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Powell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92" office:value-type="string" calcext:value-type="string">
            <text:p>Toole </text:p>
          </table:table-cell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Broadwater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Gallati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Madiso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Prairie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92" office:value-type="string" calcext:value-type="string">
            <text:p>Treasure </text:p>
          </table:table-cell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Carbo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Garfield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McCone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Ravalli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92" office:value-type="string" calcext:value-type="string">
            <text:p>Valley </text:p>
          </table:table-cell>
          <table:table-cell table:number-columns-repeated="5"/>
        </table:table-row>
        <table:table-row table:style-name="ro3">
          <table:table-cell table:style-name="ce11">
            <draw:control table:end-cell-address="'USA-CA'.B522" table:end-x="61.77pt" table:end-y="2.49pt" draw:z-index="72" draw:text-style-name="P1" svg:width="66.3pt" svg:height="15.42pt" svg:x="13.55pt" svg:y="12.7pt" draw:control="control73"/>
          </table:table-cell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Carter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Glacier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Meagher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Richland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92" office:value-type="string" calcext:value-type="string">
            <text:p>Wheatland </text:p>
          </table:table-cell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Cascade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Golden Valley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Mineral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Roosevelt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92" office:value-type="string" calcext:value-type="string">
            <text:p>Wibaux </text:p>
          </table:table-cell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Chouteau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Granite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Missoula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Rosebud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92" office:value-type="string" calcext:value-type="string">
            <text:p>Yellowstone </text:p>
          </table:table-cell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Custer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Hill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Musselshell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Sanders </text:p>
          </table:table-cell>
          <table:table-cell/>
          <table:table-cell table:style-name="ce174"/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Daniels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Jefferso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Park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Sheridan </text:p>
          </table:table-cell>
          <table:table-cell/>
          <table:table-cell table:style-name="ce174"/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Dawso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Judith Basi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Petroleum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Silver Bow </text:p>
          </table:table-cell>
          <table:table-cell/>
          <table:table-cell table:style-name="ce174"/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Deer Lodge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Lake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Phillips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Stillwater </text:p>
          </table:table-cell>
          <table:table-cell/>
          <table:table-cell table:style-name="ce174"/>
          <table:table-cell table:number-columns-repeated="5"/>
        </table:table-row>
        <table:table-row table:style-name="ro3">
          <table:table-cell table:style-name="ce15"/>
          <table:table-cell table:style-name="ce39" office:value-type="string" calcext:value-type="string">
            <text:p>Worked</text:p>
          </table:table-cell>
          <table:table-cell table:style-name="ce95" table:formula="of:=[.B511]+[.B512]" office:value-type="float" office:value="0" calcext:value-type="float">
            <text:p>0</text:p>
          </table:table-cell>
          <table:table-cell table:style-name="ce228" office:value-type="string" calcext:value-type="string">
            <text:p>Still to work </text:p>
          </table:table-cell>
          <table:table-cell table:style-name="ce120" table:formula="of:=[.B513]" office:value-type="float" office:value="56" calcext:value-type="float">
            <text:p>56</text:p>
          </table:table-cell>
          <table:table-cell table:style-name="ce228" office:value-type="string" calcext:value-type="string">
            <text:p>Confirmed</text:p>
          </table:table-cell>
          <table:table-cell table:style-name="ce130" table:formula="of:=[.B512]" office:value-type="float" office:value="0" calcext:value-type="float">
            <text:p>0</text:p>
          </table:table-cell>
          <table:table-cell table:style-name="ce228" office:value-type="string" calcext:value-type="string">
            <text:p>Still to confirm</text:p>
          </table:table-cell>
          <table:table-cell table:style-name="ce146" table:formula="of:=[.C527]-[.G527]" office:value-type="float" office:value="0" calcext:value-type="float">
            <text:p>0</text:p>
          </table:table-cell>
          <table:table-cell table:style-name="ce56" table:number-columns-repeated="2"/>
          <table:table-cell table:style-name="ce177"/>
          <table:table-cell table:number-columns-repeated="5"/>
        </table:table-row>
        <table:table-row table:style-name="ro3" table:visibility="collapse">
          <table:table-cell/>
          <table:table-cell table:formula="of:=SUM([.C528];[.E528];[.G528];[.I528];[.K528])" office:value-type="float" office:value="0" calcext:value-type="float">
            <text:p>0</text:p>
          </table:table-cell>
          <table:table-cell table:formula="of:=COUNTIF([.C532:.C550]; &quot;w&quot;)" office:value-type="float" office:value="0" calcext:value-type="float">
            <text:p>0</text:p>
          </table:table-cell>
          <table:table-cell/>
          <table:table-cell table:formula="of:=COUNTIF([.E532:.E550]; &quot;w&quot;)" office:value-type="float" office:value="0" calcext:value-type="float">
            <text:p>0</text:p>
          </table:table-cell>
          <table:table-cell/>
          <table:table-cell table:formula="of:=COUNTIF([.G532:.G550]; &quot;w&quot;)" office:value-type="float" office:value="0" calcext:value-type="float">
            <text:p>0</text:p>
          </table:table-cell>
          <table:table-cell/>
          <table:table-cell table:formula="of:=COUNTIF([.I532:.I550]; &quot;w&quot;)" office:value-type="float" office:value="0" calcext:value-type="float">
            <text:p>0</text:p>
          </table:table-cell>
          <table:table-cell/>
          <table:table-cell table:formula="of:=COUNTIF([.K532:.K548]; &quot;w&quot;)" office:value-type="float" office:value="0" calcext:value-type="float">
            <text:p>0</text:p>
          </table:table-cell>
          <table:table-cell table:number-columns-repeated="6"/>
        </table:table-row>
        <table:table-row table:style-name="ro3" table:visibility="collapse">
          <table:table-cell/>
          <table:table-cell table:formula="of:=SUM([.C529];[.E529];[.G529];[.I529];[.K529])" office:value-type="float" office:value="0" calcext:value-type="float">
            <text:p>0</text:p>
          </table:table-cell>
          <table:table-cell table:formula="of:=COUNTIF([.C532:.C550]; &quot;C&quot;)" office:value-type="float" office:value="0" calcext:value-type="float">
            <text:p>0</text:p>
          </table:table-cell>
          <table:table-cell/>
          <table:table-cell table:formula="of:=COUNTIF([.E532:.E550]; &quot;C&quot;)" office:value-type="float" office:value="0" calcext:value-type="float">
            <text:p>0</text:p>
          </table:table-cell>
          <table:table-cell/>
          <table:table-cell table:formula="of:=COUNTIF([.G532:.G550]; &quot;C&quot;)" office:value-type="float" office:value="0" calcext:value-type="float">
            <text:p>0</text:p>
          </table:table-cell>
          <table:table-cell/>
          <table:table-cell table:formula="of:=COUNTIF([.I532:.I550]; &quot;C&quot;)" office:value-type="float" office:value="0" calcext:value-type="float">
            <text:p>0</text:p>
          </table:table-cell>
          <table:table-cell/>
          <table:table-cell table:formula="of:=COUNTIF([.K532:.K548]; &quot;C&quot;)" office:value-type="float" office:value="0" calcext:value-type="float">
            <text:p>0</text:p>
          </table:table-cell>
          <table:table-cell/>
          <table:table-cell table:formula="of:=IF([.B529]&gt;0;1;0)" office:value-type="float" office:value="0" calcext:value-type="float">
            <text:p>0</text:p>
          </table:table-cell>
          <table:table-cell table:number-columns-repeated="4"/>
        </table:table-row>
        <table:table-row table:style-name="ro3" table:visibility="collapse">
          <table:table-cell/>
          <table:table-cell table:formula="of:=SUM([.C530];[.E530];[.G530];[.I530];[.K530])" office:value-type="float" office:value="93" calcext:value-type="float">
            <text:p>93</text:p>
          </table:table-cell>
          <table:table-cell table:formula="of:=COUNTIF([.C532:.C550]; &quot;n&quot;)" office:value-type="float" office:value="19" calcext:value-type="float">
            <text:p>19</text:p>
          </table:table-cell>
          <table:table-cell/>
          <table:table-cell table:formula="of:=COUNTIF([.E532:.E550]; &quot;n&quot;)" office:value-type="float" office:value="19" calcext:value-type="float">
            <text:p>19</text:p>
          </table:table-cell>
          <table:table-cell/>
          <table:table-cell table:formula="of:=COUNTIF([.G532:.G550]; &quot;n&quot;)" office:value-type="float" office:value="19" calcext:value-type="float">
            <text:p>19</text:p>
          </table:table-cell>
          <table:table-cell/>
          <table:table-cell table:formula="of:=COUNTIF([.I532:.I550]; &quot;n&quot;)" office:value-type="float" office:value="19" calcext:value-type="float">
            <text:p>19</text:p>
          </table:table-cell>
          <table:table-cell/>
          <table:table-cell table:formula="of:=COUNTIF([.K532:.K548]; &quot;n&quot;)" office:value-type="float" office:value="17" calcext:value-type="float">
            <text:p>17</text:p>
          </table:table-cell>
          <table:table-cell table:number-columns-repeated="6"/>
        </table:table-row>
        <table:table-row table:style-name="ro4">
          <table:table-cell table:style-name="ce9"/>
          <table:table-cell table:style-name="ce82" office:value-type="string" calcext:value-type="string">
            <text:p>Nebraska</text:p>
          </table:table-cell>
          <table:table-cell table:style-name="ce91"/>
          <table:table-cell table:style-name="ce105" office:value-type="string" calcext:value-type="string">
            <text:p>Click on “N” to left of desired county...choose W,C or N from drop-down list. <text:s/>W = Worked <text:s/>C = Confirmed <text:s/>N = Not Worked. <text:s/></text:p>
          </table:table-cell>
          <table:table-cell table:style-name="ce118" table:number-columns-repeated="4"/>
          <table:table-cell table:style-name="ce91" table:number-columns-repeated="3"/>
          <table:table-cell table:style-name="ce172"/>
          <table:table-cell table:number-columns-repeated="5"/>
        </table:table-row>
        <table:table-row table:style-name="ro3">
          <table:table-cell table:style-name="ce11"/>
          <table:table-cell table:style-name="ce34" office:value-type="string" calcext:value-type="string">
            <text:p>93 Counties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Adams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Cuming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Greeley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Loup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92" office:value-type="string" calcext:value-type="string">
            <text:p>Sarpy </text:p>
          </table:table-cell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Antelope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Custer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Hall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Madiso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92" office:value-type="string" calcext:value-type="string">
            <text:p>Saunders </text:p>
          </table:table-cell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Arthur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Dakota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Hamilto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McPherso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92" office:value-type="string" calcext:value-type="string">
            <text:p>Scotts Bluff </text:p>
          </table:table-cell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Banner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Dawes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Harla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Merrick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92" office:value-type="string" calcext:value-type="string">
            <text:p>Seward </text:p>
          </table:table-cell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Blaine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Dawso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Hayes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Morrill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92" office:value-type="string" calcext:value-type="string">
            <text:p>Sheridan </text:p>
          </table:table-cell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Boone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Deuel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Hitchcock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Nance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92" office:value-type="string" calcext:value-type="string">
            <text:p>Sherman </text:p>
          </table:table-cell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Box Butte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Dixo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Holt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Nemaha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92" office:value-type="string" calcext:value-type="string">
            <text:p>Sioux </text:p>
          </table:table-cell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Boyd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Dodge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Hooker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Nuckolls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92" office:value-type="string" calcext:value-type="string">
            <text:p>Stanton </text:p>
          </table:table-cell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Brow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Douglas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Howard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Otoe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92" office:value-type="string" calcext:value-type="string">
            <text:p>Thayer </text:p>
          </table:table-cell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Buffalo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Dundy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Jefferso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Pawnee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92" office:value-type="string" calcext:value-type="string">
            <text:p>Thomas </text:p>
          </table:table-cell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Burt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Fillmore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Johnso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Perkins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92" office:value-type="string" calcext:value-type="string">
            <text:p>Thurston </text:p>
          </table:table-cell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Butler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Frankli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Kearney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Phelps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92" office:value-type="string" calcext:value-type="string">
            <text:p>Valley </text:p>
          </table:table-cell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Cass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Frontier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Keith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Pierce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92" office:value-type="string" calcext:value-type="string">
            <text:p>Washington </text:p>
          </table:table-cell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Cedar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Furnas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Keya Paha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Platte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92" office:value-type="string" calcext:value-type="string">
            <text:p>Wayne </text:p>
          </table:table-cell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Chase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Gage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Kimball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Polk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92" office:value-type="string" calcext:value-type="string">
            <text:p>Webster </text:p>
          </table:table-cell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Cherry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Garde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Knox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Red Willow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92" office:value-type="string" calcext:value-type="string">
            <text:p>Wheeler </text:p>
          </table:table-cell>
          <table:table-cell table:number-columns-repeated="5"/>
        </table:table-row>
        <table:table-row table:style-name="ro3">
          <table:table-cell table:style-name="ce11">
            <draw:control table:end-cell-address="'USA-CA'.B550" table:end-x="65.65pt" table:end-y="3.12pt" draw:z-index="73" draw:style-name="gr2" draw:text-style-name="P1" svg:width="66.25pt" svg:height="15.93pt" svg:x="17.43pt" svg:y="12.81pt" draw:control="control74"/>
          </table:table-cell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Cheyenne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Garfield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Lancaster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Richardso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92" office:value-type="string" calcext:value-type="string">
            <text:p>York </text:p>
          </table:table-cell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Clay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Gosper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Lincol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Rock </text:p>
          </table:table-cell>
          <table:table-cell/>
          <table:table-cell table:style-name="ce174"/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Colfax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Grant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Loga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Saline </text:p>
          </table:table-cell>
          <table:table-cell/>
          <table:table-cell table:style-name="ce174"/>
          <table:table-cell table:number-columns-repeated="5"/>
        </table:table-row>
        <table:table-row table:style-name="ro3">
          <table:table-cell table:style-name="ce15"/>
          <table:table-cell table:style-name="ce39" office:value-type="string" calcext:value-type="string">
            <text:p>Worked</text:p>
          </table:table-cell>
          <table:table-cell table:style-name="ce95" table:formula="of:=[.B528]+[.B529]" office:value-type="float" office:value="0" calcext:value-type="float">
            <text:p>0</text:p>
          </table:table-cell>
          <table:table-cell table:style-name="ce228" office:value-type="string" calcext:value-type="string">
            <text:p>Still to work </text:p>
          </table:table-cell>
          <table:table-cell table:style-name="ce120" table:formula="of:=[.B530]" office:value-type="float" office:value="93" calcext:value-type="float">
            <text:p>93</text:p>
          </table:table-cell>
          <table:table-cell table:style-name="ce228" office:value-type="string" calcext:value-type="string">
            <text:p>Confirmed</text:p>
          </table:table-cell>
          <table:table-cell table:style-name="ce130" table:formula="of:=[.B529]" office:value-type="float" office:value="0" calcext:value-type="float">
            <text:p>0</text:p>
          </table:table-cell>
          <table:table-cell table:style-name="ce228" office:value-type="string" calcext:value-type="string">
            <text:p>Still to confirm</text:p>
          </table:table-cell>
          <table:table-cell table:style-name="ce146" table:formula="of:=[.C551]-[.G551]" office:value-type="float" office:value="0" calcext:value-type="float">
            <text:p>0</text:p>
          </table:table-cell>
          <table:table-cell table:style-name="ce56" table:number-columns-repeated="2"/>
          <table:table-cell table:style-name="ce177"/>
          <table:table-cell table:number-columns-repeated="5"/>
        </table:table-row>
        <table:table-row table:style-name="ro3" table:visibility="collapse">
          <table:table-cell/>
          <table:table-cell table:formula="of:=SUM([.C552];[.E552];[.G552];[.I552];[.K552])" office:value-type="float" office:value="0" calcext:value-type="float">
            <text:p>0</text:p>
          </table:table-cell>
          <table:table-cell table:formula="of:=COUNTIF([.C556:.C559]; &quot;w&quot;)" office:value-type="float" office:value="0" calcext:value-type="float">
            <text:p>0</text:p>
          </table:table-cell>
          <table:table-cell/>
          <table:table-cell table:formula="of:=COUNTIF([.E556:.E559]; &quot;w&quot;)" office:value-type="float" office:value="0" calcext:value-type="float">
            <text:p>0</text:p>
          </table:table-cell>
          <table:table-cell/>
          <table:table-cell table:formula="of:=COUNTIF([.G556:.G559]; &quot;w&quot;)" office:value-type="float" office:value="0" calcext:value-type="float">
            <text:p>0</text:p>
          </table:table-cell>
          <table:table-cell/>
          <table:table-cell table:formula="of:=COUNTIF([.I556:.I559]; &quot;w&quot;)" office:value-type="float" office:value="0" calcext:value-type="float">
            <text:p>0</text:p>
          </table:table-cell>
          <table:table-cell table:number-columns-repeated="8"/>
        </table:table-row>
        <table:table-row table:style-name="ro3" table:visibility="collapse">
          <table:table-cell/>
          <table:table-cell table:formula="of:=SUM([.C553];[.E553];[.G553];[.I553];[.K553])" office:value-type="float" office:value="0" calcext:value-type="float">
            <text:p>0</text:p>
          </table:table-cell>
          <table:table-cell table:formula="of:=COUNTIF([.C556:.C559]; &quot;C&quot;)" office:value-type="float" office:value="0" calcext:value-type="float">
            <text:p>0</text:p>
          </table:table-cell>
          <table:table-cell/>
          <table:table-cell table:formula="of:=COUNTIF([.E556:.E559]; &quot;C&quot;)" office:value-type="float" office:value="0" calcext:value-type="float">
            <text:p>0</text:p>
          </table:table-cell>
          <table:table-cell/>
          <table:table-cell table:formula="of:=COUNTIF([.G556:.G559]; &quot;C&quot;)" office:value-type="float" office:value="0" calcext:value-type="float">
            <text:p>0</text:p>
          </table:table-cell>
          <table:table-cell/>
          <table:table-cell table:formula="of:=COUNTIF([.I556:.I559]; &quot;C&quot;)" office:value-type="float" office:value="0" calcext:value-type="float">
            <text:p>0</text:p>
          </table:table-cell>
          <table:table-cell table:number-columns-repeated="3"/>
          <table:table-cell table:formula="of:=IF([.B553]&gt;0;1;0)" office:value-type="float" office:value="0" calcext:value-type="float">
            <text:p>0</text:p>
          </table:table-cell>
          <table:table-cell table:number-columns-repeated="4"/>
        </table:table-row>
        <table:table-row table:style-name="ro3" table:visibility="collapse">
          <table:table-cell/>
          <table:table-cell table:formula="of:=SUM([.C554];[.E554];[.G554];[.I554];[.K554])" office:value-type="float" office:value="16" calcext:value-type="float">
            <text:p>16</text:p>
          </table:table-cell>
          <table:table-cell table:formula="of:=COUNTIF([.C556:.C559]; &quot;n&quot;)" office:value-type="float" office:value="4" calcext:value-type="float">
            <text:p>4</text:p>
          </table:table-cell>
          <table:table-cell/>
          <table:table-cell table:formula="of:=COUNTIF([.E556:.E559]; &quot;n&quot;)" office:value-type="float" office:value="4" calcext:value-type="float">
            <text:p>4</text:p>
          </table:table-cell>
          <table:table-cell/>
          <table:table-cell table:formula="of:=COUNTIF([.G556:.G559]; &quot;n&quot;)" office:value-type="float" office:value="4" calcext:value-type="float">
            <text:p>4</text:p>
          </table:table-cell>
          <table:table-cell/>
          <table:table-cell table:formula="of:=COUNTIF([.I556:.I559]; &quot;n&quot;)" office:value-type="float" office:value="4" calcext:value-type="float">
            <text:p>4</text:p>
          </table:table-cell>
          <table:table-cell table:number-columns-repeated="8"/>
        </table:table-row>
        <table:table-row table:style-name="ro4">
          <table:table-cell table:style-name="ce9"/>
          <table:table-cell table:style-name="ce135" office:value-type="string" calcext:value-type="string">
            <text:p>Nevada</text:p>
          </table:table-cell>
          <table:table-cell table:style-name="ce91"/>
          <table:table-cell table:style-name="ce105" office:value-type="string" calcext:value-type="string">
            <text:p>Click on “N” to left of desired county...choose W,C or N from drop-down list. <text:s/>W = Worked <text:s/>C = Confirmed <text:s/>N = Not Worked. <text:s/></text:p>
          </table:table-cell>
          <table:table-cell table:style-name="ce118" table:number-columns-repeated="4"/>
          <table:table-cell table:style-name="ce91" table:number-columns-repeated="3"/>
          <table:table-cell table:style-name="ce172"/>
          <table:table-cell table:number-columns-repeated="5"/>
        </table:table-row>
        <table:table-row table:style-name="ro3">
          <table:table-cell table:style-name="ce11"/>
          <table:table-cell table:style-name="ce34" office:value-type="string" calcext:value-type="string">
            <text:p>16 Counties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Churchill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Esmeralda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Lincol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Pershing </text:p>
          </table:table-cell>
          <table:table-cell/>
          <table:table-cell table:style-name="ce174"/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Clark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Eureka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Lyo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Storey </text:p>
          </table:table-cell>
          <table:table-cell/>
          <table:table-cell table:style-name="ce174"/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Douglas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Humboldt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Mineral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Washoe </text:p>
          </table:table-cell>
          <table:table-cell/>
          <table:table-cell table:style-name="ce174"/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Elko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Lander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Nye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White Pine </text:p>
          </table:table-cell>
          <table:table-cell/>
          <table:table-cell table:style-name="ce174"/>
          <table:table-cell table:number-columns-repeated="5"/>
        </table:table-row>
        <table:table-row table:style-name="ro3">
          <table:table-cell table:style-name="ce11"/>
          <table:table-cell table:style-name="ce55" office:value-type="string" calcext:value-type="string">
            <text:p>Worked</text:p>
          </table:table-cell>
          <table:table-cell table:style-name="ce96" table:formula="of:=[.B552]+[.B553]" office:value-type="float" office:value="0" calcext:value-type="float">
            <text:p>0</text:p>
          </table:table-cell>
          <table:table-cell table:style-name="ce229" office:value-type="string" calcext:value-type="string">
            <text:p>Still to work </text:p>
          </table:table-cell>
          <table:table-cell table:style-name="ce121" table:formula="of:=[.B554]" office:value-type="float" office:value="16" calcext:value-type="float">
            <text:p>16</text:p>
          </table:table-cell>
          <table:table-cell table:style-name="ce229" office:value-type="string" calcext:value-type="string">
            <text:p>Confirmed</text:p>
          </table:table-cell>
          <table:table-cell table:style-name="ce132" table:formula="of:=[.B553]" office:value-type="float" office:value="0" calcext:value-type="float">
            <text:p>0</text:p>
          </table:table-cell>
          <table:table-cell table:style-name="ce229" office:value-type="string" calcext:value-type="string">
            <text:p>Still to confirm</text:p>
          </table:table-cell>
          <table:table-cell table:style-name="ce147" table:formula="of:=[.C560]-[.G560]" office:value-type="float" office:value="0" calcext:value-type="float">
            <text:p>0</text:p>
          </table:table-cell>
          <table:table-cell table:number-columns-repeated="2"/>
          <table:table-cell table:style-name="ce174"/>
          <table:table-cell table:number-columns-repeated="5"/>
        </table:table-row>
        <table:table-row table:style-name="ro3">
          <table:table-cell table:style-name="ce11">
            <draw:control table:end-cell-address="'USA-CA'.B563" table:end-x="65.65pt" table:end-y="2.66pt" draw:z-index="74" draw:style-name="gr2" draw:text-style-name="P1" svg:width="66.25pt" svg:height="15.45pt" svg:x="17.43pt" svg:y="12.81pt" draw:control="control75"/>
          </table:table-cell>
          <table:table-cell table:number-columns-repeated="10"/>
          <table:table-cell table:style-name="ce174"/>
          <table:table-cell table:number-columns-repeated="5"/>
        </table:table-row>
        <table:table-row table:style-name="ro3" table:number-rows-repeated="2">
          <table:table-cell table:style-name="ce11"/>
          <table:table-cell table:number-columns-repeated="10"/>
          <table:table-cell table:style-name="ce174"/>
          <table:table-cell table:number-columns-repeated="5"/>
        </table:table-row>
        <table:table-row table:style-name="ro3">
          <table:table-cell table:style-name="ce15"/>
          <table:table-cell table:style-name="ce56" table:number-columns-repeated="10"/>
          <table:table-cell table:style-name="ce177"/>
          <table:table-cell table:number-columns-repeated="5"/>
        </table:table-row>
        <table:table-row table:style-name="ro3" table:visibility="collapse">
          <table:table-cell/>
          <table:table-cell table:formula="of:=SUM([.C565];[.E565];[.G565];[.I565];[.K565])" office:value-type="float" office:value="0" calcext:value-type="float">
            <text:p>0</text:p>
          </table:table-cell>
          <table:table-cell table:formula="of:=COUNTIF([.C569:.C571]; &quot;w&quot;)" office:value-type="float" office:value="0" calcext:value-type="float">
            <text:p>0</text:p>
          </table:table-cell>
          <table:table-cell/>
          <table:table-cell table:formula="of:=COUNTIF([.E569:.E571]; &quot;w&quot;)" office:value-type="float" office:value="0" calcext:value-type="float">
            <text:p>0</text:p>
          </table:table-cell>
          <table:table-cell/>
          <table:table-cell table:formula="of:=COUNTIF([.G569:.G572]; &quot;w&quot;)" office:value-type="float" office:value="0" calcext:value-type="float">
            <text:p>0</text:p>
          </table:table-cell>
          <table:table-cell table:number-columns-repeated="10"/>
        </table:table-row>
        <table:table-row table:style-name="ro3" table:visibility="collapse">
          <table:table-cell/>
          <table:table-cell table:formula="of:=SUM([.C566];[.E566];[.G566];[.I566];[.K566])" office:value-type="float" office:value="0" calcext:value-type="float">
            <text:p>0</text:p>
          </table:table-cell>
          <table:table-cell table:formula="of:=COUNTIF([.C569:.C571]; &quot;C&quot;)" office:value-type="float" office:value="0" calcext:value-type="float">
            <text:p>0</text:p>
          </table:table-cell>
          <table:table-cell/>
          <table:table-cell table:formula="of:=COUNTIF([.E569:.E571]; &quot;C&quot;)" office:value-type="float" office:value="0" calcext:value-type="float">
            <text:p>0</text:p>
          </table:table-cell>
          <table:table-cell/>
          <table:table-cell table:formula="of:=COUNTIF([.G569:.G572]; &quot;C&quot;)" office:value-type="float" office:value="0" calcext:value-type="float">
            <text:p>0</text:p>
          </table:table-cell>
          <table:table-cell table:number-columns-repeated="5"/>
          <table:table-cell table:formula="of:=IF([.B566]&gt;0;1;0)" office:value-type="float" office:value="0" calcext:value-type="float">
            <text:p>0</text:p>
          </table:table-cell>
          <table:table-cell table:number-columns-repeated="4"/>
        </table:table-row>
        <table:table-row table:style-name="ro3" table:visibility="collapse">
          <table:table-cell/>
          <table:table-cell table:formula="of:=SUM([.C567];[.E567];[.G567];[.I567];[.K567])" office:value-type="float" office:value="10" calcext:value-type="float">
            <text:p>10</text:p>
          </table:table-cell>
          <table:table-cell table:formula="of:=COUNTIF([.C569:.C571]; &quot;n&quot;)" office:value-type="float" office:value="3" calcext:value-type="float">
            <text:p>3</text:p>
          </table:table-cell>
          <table:table-cell/>
          <table:table-cell table:formula="of:=COUNTIF([.E569:.E571]; &quot;n&quot;)" office:value-type="float" office:value="3" calcext:value-type="float">
            <text:p>3</text:p>
          </table:table-cell>
          <table:table-cell/>
          <table:table-cell table:formula="of:=COUNTIF([.G569:.G572]; &quot;n&quot;)" office:value-type="float" office:value="4" calcext:value-type="float">
            <text:p>4</text:p>
          </table:table-cell>
          <table:table-cell table:number-columns-repeated="10"/>
        </table:table-row>
        <table:table-row table:style-name="ro4">
          <table:table-cell table:style-name="ce9"/>
          <table:table-cell table:style-name="ce136" office:value-type="string" calcext:value-type="string">
            <text:p>New Hampshire</text:p>
          </table:table-cell>
          <table:table-cell table:style-name="ce91"/>
          <table:table-cell table:style-name="ce105" office:value-type="string" calcext:value-type="string">
            <text:p>Click on “N” to left of desired county...choose W,C or N from drop-down list. <text:s/>W = Worked <text:s/>C = Confirmed <text:s/>N = Not Worked. <text:s/></text:p>
          </table:table-cell>
          <table:table-cell table:style-name="ce118" table:number-columns-repeated="4"/>
          <table:table-cell table:style-name="ce91" table:number-columns-repeated="3"/>
          <table:table-cell table:style-name="ce172"/>
          <table:table-cell table:number-columns-repeated="5"/>
        </table:table-row>
        <table:table-row table:style-name="ro3">
          <table:table-cell table:style-name="ce11"/>
          <table:table-cell table:style-name="ce34" office:value-type="string" calcext:value-type="string">
            <text:p>10 Counties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Belknap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Coos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Merrimack </text:p>
          </table:table-cell>
          <table:table-cell table:number-columns-repeated="3"/>
          <table:table-cell table:style-name="ce174"/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Carroll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Grafto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Rockingham </text:p>
          </table:table-cell>
          <table:table-cell table:number-columns-repeated="3"/>
          <table:table-cell table:style-name="ce174"/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Cheshire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Hillsboro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Strafford </text:p>
          </table:table-cell>
          <table:table-cell table:number-columns-repeated="3"/>
          <table:table-cell table:style-name="ce174"/>
          <table:table-cell table:number-columns-repeated="5"/>
        </table:table-row>
        <table:table-row table:style-name="ro3">
          <table:table-cell table:style-name="ce11"/>
          <table:table-cell table:number-columns-repeated="5"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Sullivan </text:p>
          </table:table-cell>
          <table:table-cell table:number-columns-repeated="3"/>
          <table:table-cell table:style-name="ce174"/>
          <table:table-cell table:number-columns-repeated="5"/>
        </table:table-row>
        <table:table-row table:style-name="ro3">
          <table:table-cell table:style-name="ce11"/>
          <table:table-cell table:style-name="ce55" office:value-type="string" calcext:value-type="string">
            <text:p>Worked</text:p>
          </table:table-cell>
          <table:table-cell table:style-name="ce96" table:formula="of:=[.B565]+[.B566]" office:value-type="float" office:value="0" calcext:value-type="float">
            <text:p>0</text:p>
          </table:table-cell>
          <table:table-cell table:style-name="ce229" office:value-type="string" calcext:value-type="string">
            <text:p>Still to work </text:p>
          </table:table-cell>
          <table:table-cell table:style-name="ce121" table:formula="of:=[.B567]" office:value-type="float" office:value="10" calcext:value-type="float">
            <text:p>10</text:p>
          </table:table-cell>
          <table:table-cell table:style-name="ce229" office:value-type="string" calcext:value-type="string">
            <text:p>Confirmed</text:p>
          </table:table-cell>
          <table:table-cell table:style-name="ce132" table:formula="of:=[.B566]" office:value-type="float" office:value="0" calcext:value-type="float">
            <text:p>0</text:p>
          </table:table-cell>
          <table:table-cell table:style-name="ce229" office:value-type="string" calcext:value-type="string">
            <text:p>Still to confirm</text:p>
          </table:table-cell>
          <table:table-cell table:style-name="ce147" table:formula="of:=[.C573]-[.G573]" office:value-type="float" office:value="0" calcext:value-type="float">
            <text:p>0</text:p>
          </table:table-cell>
          <table:table-cell table:number-columns-repeated="2"/>
          <table:table-cell table:style-name="ce174"/>
          <table:table-cell table:number-columns-repeated="5"/>
        </table:table-row>
        <table:table-row table:style-name="ro3">
          <table:table-cell table:style-name="ce11">
            <draw:control table:end-cell-address="'USA-CA'.B576" table:end-x="65.65pt" table:end-y="3.12pt" draw:z-index="75" draw:style-name="gr2" draw:text-style-name="P1" svg:width="66.25pt" svg:height="15.9pt" svg:x="17.43pt" svg:y="12.81pt" draw:control="control76"/>
          </table:table-cell>
          <table:table-cell table:number-columns-repeated="10"/>
          <table:table-cell table:style-name="ce174"/>
          <table:table-cell table:number-columns-repeated="5"/>
        </table:table-row>
        <table:table-row table:style-name="ro3" table:number-rows-repeated="2">
          <table:table-cell table:style-name="ce11"/>
          <table:table-cell table:number-columns-repeated="10"/>
          <table:table-cell table:style-name="ce174"/>
          <table:table-cell table:number-columns-repeated="5"/>
        </table:table-row>
        <table:table-row table:style-name="ro3">
          <table:table-cell table:style-name="ce15"/>
          <table:table-cell table:style-name="ce56" table:number-columns-repeated="10"/>
          <table:table-cell table:style-name="ce177"/>
          <table:table-cell table:number-columns-repeated="5"/>
        </table:table-row>
        <table:table-row table:style-name="ro3" table:visibility="collapse">
          <table:table-cell/>
          <table:table-cell table:formula="of:=SUM([.C578];[.E578];[.G578];[.I578];[.K578])" office:value-type="float" office:value="0" calcext:value-type="float">
            <text:p>0</text:p>
          </table:table-cell>
          <table:table-cell table:formula="of:=COUNTIF([.C582:.C586]; &quot;w&quot;)" office:value-type="float" office:value="0" calcext:value-type="float">
            <text:p>0</text:p>
          </table:table-cell>
          <table:table-cell/>
          <table:table-cell table:formula="of:=COUNTIF([.E582:.E586]; &quot;w&quot;)" office:value-type="float" office:value="0" calcext:value-type="float">
            <text:p>0</text:p>
          </table:table-cell>
          <table:table-cell/>
          <table:table-cell table:formula="of:=COUNTIF([.G582:.G586]; &quot;w&quot;)" office:value-type="float" office:value="0" calcext:value-type="float">
            <text:p>0</text:p>
          </table:table-cell>
          <table:table-cell/>
          <table:table-cell table:formula="of:=COUNTIF([.I582:.I587]; &quot;w&quot;)" office:value-type="float" office:value="0" calcext:value-type="float">
            <text:p>0</text:p>
          </table:table-cell>
          <table:table-cell table:number-columns-repeated="8"/>
        </table:table-row>
        <table:table-row table:style-name="ro3" table:visibility="collapse">
          <table:table-cell/>
          <table:table-cell table:formula="of:=SUM([.C579];[.E579];[.G579];[.I579];[.K579])" office:value-type="float" office:value="0" calcext:value-type="float">
            <text:p>0</text:p>
          </table:table-cell>
          <table:table-cell table:formula="of:=COUNTIF([.C582:.C586]; &quot;C&quot;)" office:value-type="float" office:value="0" calcext:value-type="float">
            <text:p>0</text:p>
          </table:table-cell>
          <table:table-cell/>
          <table:table-cell table:formula="of:=COUNTIF([.E582:.E586]; &quot;C&quot;)" office:value-type="float" office:value="0" calcext:value-type="float">
            <text:p>0</text:p>
          </table:table-cell>
          <table:table-cell/>
          <table:table-cell table:formula="of:=COUNTIF([.G582:.G586]; &quot;C&quot;)" office:value-type="float" office:value="0" calcext:value-type="float">
            <text:p>0</text:p>
          </table:table-cell>
          <table:table-cell/>
          <table:table-cell table:formula="of:=COUNTIF([.I582:.I587]; &quot;C&quot;)" office:value-type="float" office:value="0" calcext:value-type="float">
            <text:p>0</text:p>
          </table:table-cell>
          <table:table-cell table:number-columns-repeated="3"/>
          <table:table-cell table:formula="of:=IF([.B579]&gt;0;1;0)" office:value-type="float" office:value="0" calcext:value-type="float">
            <text:p>0</text:p>
          </table:table-cell>
          <table:table-cell table:number-columns-repeated="4"/>
        </table:table-row>
        <table:table-row table:style-name="ro3" table:visibility="collapse">
          <table:table-cell/>
          <table:table-cell table:formula="of:=SUM([.C580];[.E580];[.G580];[.I580];[.K580])" office:value-type="float" office:value="21" calcext:value-type="float">
            <text:p>21</text:p>
          </table:table-cell>
          <table:table-cell table:formula="of:=COUNTIF([.C582:.C586]; &quot;n&quot;)" office:value-type="float" office:value="5" calcext:value-type="float">
            <text:p>5</text:p>
          </table:table-cell>
          <table:table-cell/>
          <table:table-cell table:formula="of:=COUNTIF([.E582:.E586]; &quot;n&quot;)" office:value-type="float" office:value="5" calcext:value-type="float">
            <text:p>5</text:p>
          </table:table-cell>
          <table:table-cell/>
          <table:table-cell table:formula="of:=COUNTIF([.G582:.G586]; &quot;n&quot;)" office:value-type="float" office:value="5" calcext:value-type="float">
            <text:p>5</text:p>
          </table:table-cell>
          <table:table-cell/>
          <table:table-cell table:formula="of:=COUNTIF([.I582:.I587]; &quot;n&quot;)" office:value-type="float" office:value="6" calcext:value-type="float">
            <text:p>6</text:p>
          </table:table-cell>
          <table:table-cell table:number-columns-repeated="8"/>
        </table:table-row>
        <table:table-row table:style-name="ro4">
          <table:table-cell table:style-name="ce9"/>
          <table:table-cell table:style-name="ce137" office:value-type="string" calcext:value-type="string">
            <text:p>New Jersey</text:p>
          </table:table-cell>
          <table:table-cell table:style-name="ce91"/>
          <table:table-cell table:style-name="ce105" office:value-type="string" calcext:value-type="string">
            <text:p>Click on “N” to left of desired county...choose W,C or N from drop-down list. <text:s/>W = Worked <text:s/>C = Confirmed <text:s/>N = Not Worked. <text:s/></text:p>
          </table:table-cell>
          <table:table-cell table:style-name="ce118" table:number-columns-repeated="4"/>
          <table:table-cell table:style-name="ce91" table:number-columns-repeated="3"/>
          <table:table-cell table:style-name="ce172"/>
          <table:table-cell table:number-columns-repeated="5"/>
        </table:table-row>
        <table:table-row table:style-name="ro3">
          <table:table-cell table:style-name="ce11"/>
          <table:table-cell table:style-name="ce34" office:value-type="string" calcext:value-type="string">
            <text:p>21 Counties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Atlantic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Cumberland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Mercer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Passaic </text:p>
          </table:table-cell>
          <table:table-cell/>
          <table:table-cell table:style-name="ce174"/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Berge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Essex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Middlesex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Salem </text:p>
          </table:table-cell>
          <table:table-cell/>
          <table:table-cell table:style-name="ce174"/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Burlingto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Gloucester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Monmouth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Somerset </text:p>
          </table:table-cell>
          <table:table-cell/>
          <table:table-cell table:style-name="ce174"/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Camde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Hudso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Morris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Sussex </text:p>
          </table:table-cell>
          <table:table-cell/>
          <table:table-cell table:style-name="ce174"/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Cape May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Hunterdo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Ocea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Union </text:p>
          </table:table-cell>
          <table:table-cell/>
          <table:table-cell table:style-name="ce174"/>
          <table:table-cell table:number-columns-repeated="5"/>
        </table:table-row>
        <table:table-row table:style-name="ro3">
          <table:table-cell table:style-name="ce11">
            <draw:control table:end-cell-address="'USA-CA'.B589" table:end-x="65.65pt" table:end-y="3.15pt" draw:z-index="76" draw:style-name="gr2" draw:text-style-name="P1" svg:width="66.25pt" svg:height="15.93pt" svg:x="17.43pt" svg:y="12.81pt" draw:control="control77"/>
          </table:table-cell>
          <table:table-cell table:number-columns-repeated="7"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Warren </text:p>
          </table:table-cell>
          <table:table-cell/>
          <table:table-cell table:style-name="ce174"/>
          <table:table-cell table:number-columns-repeated="5"/>
        </table:table-row>
        <table:table-row table:style-name="ro3">
          <table:table-cell table:style-name="ce11"/>
          <table:table-cell table:style-name="ce55" office:value-type="string" calcext:value-type="string">
            <text:p>Worked</text:p>
          </table:table-cell>
          <table:table-cell table:style-name="ce96" table:formula="of:=[.B578]+[.B579]" office:value-type="float" office:value="0" calcext:value-type="float">
            <text:p>0</text:p>
          </table:table-cell>
          <table:table-cell table:style-name="ce229" office:value-type="string" calcext:value-type="string">
            <text:p>Still to work </text:p>
          </table:table-cell>
          <table:table-cell table:style-name="ce121" table:formula="of:=[.B580]" office:value-type="float" office:value="21" calcext:value-type="float">
            <text:p>21</text:p>
          </table:table-cell>
          <table:table-cell table:style-name="ce229" office:value-type="string" calcext:value-type="string">
            <text:p>Confirmed</text:p>
          </table:table-cell>
          <table:table-cell table:style-name="ce132" table:formula="of:=[.B579]" office:value-type="float" office:value="0" calcext:value-type="float">
            <text:p>0</text:p>
          </table:table-cell>
          <table:table-cell table:style-name="ce229" office:value-type="string" calcext:value-type="string">
            <text:p>Still to confirm</text:p>
          </table:table-cell>
          <table:table-cell table:style-name="ce147" table:formula="of:=[.C588]-[.G588]" office:value-type="float" office:value="0" calcext:value-type="float">
            <text:p>0</text:p>
          </table:table-cell>
          <table:table-cell table:number-columns-repeated="2"/>
          <table:table-cell table:style-name="ce174"/>
          <table:table-cell table:number-columns-repeated="5"/>
        </table:table-row>
        <table:table-row table:style-name="ro3">
          <table:table-cell table:style-name="ce11"/>
          <table:table-cell table:number-columns-repeated="10"/>
          <table:table-cell table:style-name="ce174"/>
          <table:table-cell table:number-columns-repeated="5"/>
        </table:table-row>
        <table:table-row table:style-name="ro3">
          <table:table-cell table:style-name="ce15"/>
          <table:table-cell table:style-name="ce56" table:number-columns-repeated="10"/>
          <table:table-cell table:style-name="ce177"/>
          <table:table-cell table:number-columns-repeated="5"/>
        </table:table-row>
        <table:table-row table:style-name="ro3" table:visibility="collapse">
          <table:table-cell/>
          <table:table-cell table:formula="of:=SUM([.C591];[.E591];[.G591];[.I591];[.K591])" office:value-type="float" office:value="0" calcext:value-type="float">
            <text:p>0</text:p>
          </table:table-cell>
          <table:table-cell table:formula="of:=COUNTIF([.C595:.C601]; &quot;w&quot;)" office:value-type="float" office:value="0" calcext:value-type="float">
            <text:p>0</text:p>
          </table:table-cell>
          <table:table-cell/>
          <table:table-cell table:formula="of:=COUNTIF([.E595:.E601]; &quot;w&quot;)" office:value-type="float" office:value="0" calcext:value-type="float">
            <text:p>0</text:p>
          </table:table-cell>
          <table:table-cell/>
          <table:table-cell table:formula="of:=COUNTIF([.G595:.G601]; &quot;w&quot;)" office:value-type="float" office:value="0" calcext:value-type="float">
            <text:p>0</text:p>
          </table:table-cell>
          <table:table-cell/>
          <table:table-cell table:formula="of:=COUNTIF([.I595:.I601]; &quot;w&quot;)" office:value-type="float" office:value="0" calcext:value-type="float">
            <text:p>0</text:p>
          </table:table-cell>
          <table:table-cell/>
          <table:table-cell table:formula="of:=COUNTIF([.K595:.K599]; &quot;w&quot;)" office:value-type="float" office:value="0" calcext:value-type="float">
            <text:p>0</text:p>
          </table:table-cell>
          <table:table-cell table:number-columns-repeated="6"/>
        </table:table-row>
        <table:table-row table:style-name="ro3" table:visibility="collapse">
          <table:table-cell/>
          <table:table-cell table:formula="of:=SUM([.C592];[.E592];[.G592];[.I592];[.K592])" office:value-type="float" office:value="0" calcext:value-type="float">
            <text:p>0</text:p>
          </table:table-cell>
          <table:table-cell table:formula="of:=COUNTIF([.C595:.C601]; &quot;C&quot;)" office:value-type="float" office:value="0" calcext:value-type="float">
            <text:p>0</text:p>
          </table:table-cell>
          <table:table-cell/>
          <table:table-cell table:formula="of:=COUNTIF([.E595:.E601]; &quot;C&quot;)" office:value-type="float" office:value="0" calcext:value-type="float">
            <text:p>0</text:p>
          </table:table-cell>
          <table:table-cell/>
          <table:table-cell table:formula="of:=COUNTIF([.G595:.G601]; &quot;C&quot;)" office:value-type="float" office:value="0" calcext:value-type="float">
            <text:p>0</text:p>
          </table:table-cell>
          <table:table-cell/>
          <table:table-cell table:formula="of:=COUNTIF([.I595:.I601]; &quot;C&quot;)" office:value-type="float" office:value="0" calcext:value-type="float">
            <text:p>0</text:p>
          </table:table-cell>
          <table:table-cell/>
          <table:table-cell table:formula="of:=COUNTIF([.K595:.K599]; &quot;C&quot;)" office:value-type="float" office:value="0" calcext:value-type="float">
            <text:p>0</text:p>
          </table:table-cell>
          <table:table-cell/>
          <table:table-cell table:formula="of:=IF([.B592]&gt;0;1;0)" office:value-type="float" office:value="0" calcext:value-type="float">
            <text:p>0</text:p>
          </table:table-cell>
          <table:table-cell table:number-columns-repeated="4"/>
        </table:table-row>
        <table:table-row table:style-name="ro3" table:visibility="collapse">
          <table:table-cell/>
          <table:table-cell table:formula="of:=SUM([.C593];[.E593];[.G593];[.I593];[.K593])" office:value-type="float" office:value="33" calcext:value-type="float">
            <text:p>33</text:p>
          </table:table-cell>
          <table:table-cell table:formula="of:=COUNTIF([.C595:.C601]; &quot;n&quot;)" office:value-type="float" office:value="7" calcext:value-type="float">
            <text:p>7</text:p>
          </table:table-cell>
          <table:table-cell/>
          <table:table-cell table:formula="of:=COUNTIF([.E595:.E601]; &quot;n&quot;)" office:value-type="float" office:value="7" calcext:value-type="float">
            <text:p>7</text:p>
          </table:table-cell>
          <table:table-cell/>
          <table:table-cell table:formula="of:=COUNTIF([.G595:.G601]; &quot;n&quot;)" office:value-type="float" office:value="7" calcext:value-type="float">
            <text:p>7</text:p>
          </table:table-cell>
          <table:table-cell/>
          <table:table-cell table:formula="of:=COUNTIF([.I595:.I601]; &quot;n&quot;)" office:value-type="float" office:value="7" calcext:value-type="float">
            <text:p>7</text:p>
          </table:table-cell>
          <table:table-cell/>
          <table:table-cell table:formula="of:=COUNTIF([.K595:.K599]; &quot;n&quot;)" office:value-type="float" office:value="5" calcext:value-type="float">
            <text:p>5</text:p>
          </table:table-cell>
          <table:table-cell table:number-columns-repeated="6"/>
        </table:table-row>
        <table:table-row table:style-name="ro4">
          <table:table-cell table:style-name="ce9"/>
          <table:table-cell table:style-name="ce38" office:value-type="string" calcext:value-type="string">
            <text:p>New Mexico</text:p>
          </table:table-cell>
          <table:table-cell table:style-name="ce91"/>
          <table:table-cell table:style-name="ce105" office:value-type="string" calcext:value-type="string">
            <text:p>Click on “N” to left of desired county...choose W,C or N from drop-down list. <text:s/>W = Worked <text:s/>C = Confirmed <text:s/>N = Not Worked. <text:s/></text:p>
          </table:table-cell>
          <table:table-cell table:style-name="ce118" table:number-columns-repeated="4"/>
          <table:table-cell table:style-name="ce91" table:number-columns-repeated="3"/>
          <table:table-cell table:style-name="ce172"/>
          <table:table-cell table:number-columns-repeated="5"/>
        </table:table-row>
        <table:table-row table:style-name="ro3">
          <table:table-cell table:style-name="ce11"/>
          <table:table-cell table:style-name="ce34" office:value-type="string" calcext:value-type="string">
            <text:p>33 Counties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Bernalillo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Dona Ana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Lincol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Rio Arriba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92" office:value-type="string" calcext:value-type="string">
            <text:p>Socorro </text:p>
          </table:table-cell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Catro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Eddy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Los Alamos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Roosevelt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92" office:value-type="string" calcext:value-type="string">
            <text:p>Taos </text:p>
          </table:table-cell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Chaves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Grant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Luna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San Jua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92" office:value-type="string" calcext:value-type="string">
            <text:p>Torrance </text:p>
          </table:table-cell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Cibola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Guadalupe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McKinley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San Miguel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92" office:value-type="string" calcext:value-type="string">
            <text:p>Union </text:p>
          </table:table-cell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Colfax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Harding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Mora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Sandoval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92" office:value-type="string" calcext:value-type="string">
            <text:p>Valencia </text:p>
          </table:table-cell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Curry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Hidalgo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Otero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Santa Fe </text:p>
          </table:table-cell>
          <table:table-cell/>
          <table:table-cell table:style-name="ce174"/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DeBaca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Lea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Quay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Sierra </text:p>
          </table:table-cell>
          <table:table-cell/>
          <table:table-cell table:style-name="ce174"/>
          <table:table-cell table:number-columns-repeated="5"/>
        </table:table-row>
        <table:table-row table:style-name="ro3">
          <table:table-cell table:style-name="ce11"/>
          <table:table-cell table:style-name="ce55" office:value-type="string" calcext:value-type="string">
            <text:p>Worked</text:p>
          </table:table-cell>
          <table:table-cell table:style-name="ce96" table:formula="of:=[.B592]+[.B591]" office:value-type="float" office:value="0" calcext:value-type="float">
            <text:p>0</text:p>
          </table:table-cell>
          <table:table-cell table:style-name="ce229" office:value-type="string" calcext:value-type="string">
            <text:p>Still to work </text:p>
          </table:table-cell>
          <table:table-cell table:style-name="ce121" table:formula="of:=[.B593]" office:value-type="float" office:value="33" calcext:value-type="float">
            <text:p>33</text:p>
          </table:table-cell>
          <table:table-cell table:style-name="ce229" office:value-type="string" calcext:value-type="string">
            <text:p>Confirmed</text:p>
          </table:table-cell>
          <table:table-cell table:style-name="ce132" table:formula="of:=[.B592]" office:value-type="float" office:value="0" calcext:value-type="float">
            <text:p>0</text:p>
          </table:table-cell>
          <table:table-cell table:style-name="ce229" office:value-type="string" calcext:value-type="string">
            <text:p>Still to confirm</text:p>
          </table:table-cell>
          <table:table-cell table:style-name="ce147" table:formula="of:=[.C602]-[.G602]" office:value-type="float" office:value="0" calcext:value-type="float">
            <text:p>0</text:p>
          </table:table-cell>
          <table:table-cell table:number-columns-repeated="2"/>
          <table:table-cell table:style-name="ce174"/>
          <table:table-cell table:number-columns-repeated="5"/>
        </table:table-row>
        <table:table-row table:style-name="ro3">
          <table:table-cell table:style-name="ce15"/>
          <table:table-cell table:style-name="ce56" table:number-columns-repeated="10"/>
          <table:table-cell table:style-name="ce177"/>
          <table:table-cell table:number-columns-repeated="5"/>
        </table:table-row>
        <table:table-row table:style-name="ro3" table:visibility="collapse">
          <table:table-cell/>
          <table:table-cell table:formula="of:=SUM([.C604];[.E604];[.G604];[.I604];[.K604])" office:value-type="float" office:value="0" calcext:value-type="float">
            <text:p>0</text:p>
          </table:table-cell>
          <table:table-cell table:formula="of:=COUNTIF([.C608:.C620]; &quot;w&quot;)" office:value-type="float" office:value="0" calcext:value-type="float">
            <text:p>0</text:p>
          </table:table-cell>
          <table:table-cell/>
          <table:table-cell table:formula="of:=COUNTIF([.E608:.E620]; &quot;w&quot;)" office:value-type="float" office:value="0" calcext:value-type="float">
            <text:p>0</text:p>
          </table:table-cell>
          <table:table-cell/>
          <table:table-cell table:formula="of:=COUNTIF([.G608:.G620]; &quot;w&quot;)" office:value-type="float" office:value="0" calcext:value-type="float">
            <text:p>0</text:p>
          </table:table-cell>
          <table:table-cell/>
          <table:table-cell table:formula="of:=COUNTIF([.I608:.I620]; &quot;w&quot;)" office:value-type="float" office:value="0" calcext:value-type="float">
            <text:p>0</text:p>
          </table:table-cell>
          <table:table-cell/>
          <table:table-cell table:formula="of:=COUNTIF([.K608:.K617]; &quot;w&quot;)" office:value-type="float" office:value="0" calcext:value-type="float">
            <text:p>0</text:p>
          </table:table-cell>
          <table:table-cell table:number-columns-repeated="6"/>
        </table:table-row>
        <table:table-row table:style-name="ro3" table:visibility="collapse">
          <table:table-cell/>
          <table:table-cell table:formula="of:=SUM([.C605];[.E605];[.G605];[.I605];[.K605])" office:value-type="float" office:value="0" calcext:value-type="float">
            <text:p>0</text:p>
          </table:table-cell>
          <table:table-cell table:formula="of:=COUNTIF([.C608:.C620]; &quot;C&quot;)" office:value-type="float" office:value="0" calcext:value-type="float">
            <text:p>0</text:p>
          </table:table-cell>
          <table:table-cell/>
          <table:table-cell table:formula="of:=COUNTIF([.E608:.E620]; &quot;C&quot;)" office:value-type="float" office:value="0" calcext:value-type="float">
            <text:p>0</text:p>
          </table:table-cell>
          <table:table-cell/>
          <table:table-cell table:formula="of:=COUNTIF([.G608:.G620]; &quot;C&quot;)" office:value-type="float" office:value="0" calcext:value-type="float">
            <text:p>0</text:p>
          </table:table-cell>
          <table:table-cell/>
          <table:table-cell table:formula="of:=COUNTIF([.I608:.I620]; &quot;C&quot;)" office:value-type="float" office:value="0" calcext:value-type="float">
            <text:p>0</text:p>
          </table:table-cell>
          <table:table-cell/>
          <table:table-cell table:formula="of:=COUNTIF([.K608:.K617]; &quot;C&quot;)" office:value-type="float" office:value="0" calcext:value-type="float">
            <text:p>0</text:p>
          </table:table-cell>
          <table:table-cell/>
          <table:table-cell table:formula="of:=IF([.B605]&gt;0;1;0)" office:value-type="float" office:value="0" calcext:value-type="float">
            <text:p>0</text:p>
          </table:table-cell>
          <table:table-cell table:number-columns-repeated="4"/>
        </table:table-row>
        <table:table-row table:style-name="ro3" table:visibility="collapse">
          <table:table-cell/>
          <table:table-cell table:formula="of:=SUM([.C606];[.E606];[.G606];[.I606];[.K606])" office:value-type="float" office:value="62" calcext:value-type="float">
            <text:p>62</text:p>
          </table:table-cell>
          <table:table-cell table:formula="of:=COUNTIF([.C608:.C620]; &quot;n&quot;)" office:value-type="float" office:value="13" calcext:value-type="float">
            <text:p>13</text:p>
          </table:table-cell>
          <table:table-cell/>
          <table:table-cell table:formula="of:=COUNTIF([.E608:.E620]; &quot;n&quot;)" office:value-type="float" office:value="13" calcext:value-type="float">
            <text:p>13</text:p>
          </table:table-cell>
          <table:table-cell/>
          <table:table-cell table:formula="of:=COUNTIF([.G608:.G620]; &quot;n&quot;)" office:value-type="float" office:value="13" calcext:value-type="float">
            <text:p>13</text:p>
          </table:table-cell>
          <table:table-cell/>
          <table:table-cell table:formula="of:=COUNTIF([.I608:.I620]; &quot;n&quot;)" office:value-type="float" office:value="13" calcext:value-type="float">
            <text:p>13</text:p>
          </table:table-cell>
          <table:table-cell/>
          <table:table-cell table:formula="of:=COUNTIF([.K608:.K617]; &quot;n&quot;)" office:value-type="float" office:value="10" calcext:value-type="float">
            <text:p>10</text:p>
          </table:table-cell>
          <table:table-cell table:number-columns-repeated="6"/>
        </table:table-row>
        <table:table-row table:style-name="ro4">
          <table:table-cell table:style-name="ce9"/>
          <table:table-cell table:style-name="ce138" office:value-type="string" calcext:value-type="string">
            <text:p>New York</text:p>
          </table:table-cell>
          <table:table-cell table:style-name="ce91"/>
          <table:table-cell table:style-name="ce105" office:value-type="string" calcext:value-type="string">
            <text:p>Click on “N” to left of desired county...choose W,C or N from drop-down list. <text:s/>W = Worked <text:s/>C = Confirmed <text:s/>N = Not Worked. <text:s/></text:p>
          </table:table-cell>
          <table:table-cell table:style-name="ce118" table:number-columns-repeated="4"/>
          <table:table-cell table:style-name="ce91" table:number-columns-repeated="3"/>
          <table:table-cell table:style-name="ce172"/>
          <table:table-cell table:number-columns-repeated="5"/>
        </table:table-row>
        <table:table-row table:style-name="ro3">
          <table:table-cell table:style-name="ce11"/>
          <table:table-cell table:style-name="ce34" office:value-type="string" calcext:value-type="string">
            <text:p>62 Counties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Albany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Dutchess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Madiso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Putnam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92" office:value-type="string" calcext:value-type="string">
            <text:p>Sullivan </text:p>
          </table:table-cell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Allegany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Erie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Monroe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Queens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92" office:value-type="string" calcext:value-type="string">
            <text:p>Tioga </text:p>
          </table:table-cell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Bronx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Essex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Montgomery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Rensselaer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92" office:value-type="string" calcext:value-type="string">
            <text:p>Tompkins </text:p>
          </table:table-cell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Broome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Frankli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Nassau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Richmond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92" office:value-type="string" calcext:value-type="string">
            <text:p>Ulster </text:p>
          </table:table-cell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Cattaraugus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Fulto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New York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Rockland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92" office:value-type="string" calcext:value-type="string">
            <text:p>Warren </text:p>
          </table:table-cell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Cayuga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Genesee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Niagara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Saratoga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92" office:value-type="string" calcext:value-type="string">
            <text:p>Washington </text:p>
          </table:table-cell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Chautauqua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Greene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Oneida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Schenectady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92" office:value-type="string" calcext:value-type="string">
            <text:p>Wayne </text:p>
          </table:table-cell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Chemung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Hamilto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Onondaga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Schoharie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92" office:value-type="string" calcext:value-type="string">
            <text:p>Westchester </text:p>
          </table:table-cell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Chenango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Herkimer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Ontario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Schuyler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92" office:value-type="string" calcext:value-type="string">
            <text:p>Wyoming </text:p>
          </table:table-cell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Clinto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Jefferso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Orange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Seneca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92" office:value-type="string" calcext:value-type="string">
            <text:p>Yates </text:p>
          </table:table-cell>
          <table:table-cell table:number-columns-repeated="5"/>
        </table:table-row>
        <table:table-row table:style-name="ro3">
          <table:table-cell table:style-name="ce11">
            <draw:control table:end-cell-address="'USA-CA'.B620" table:end-x="65.65pt" table:end-y="3.15pt" draw:z-index="77" draw:style-name="gr2" draw:text-style-name="P1" svg:width="66.25pt" svg:height="15.93pt" svg:x="17.43pt" svg:y="12.81pt" draw:control="control78"/>
          </table:table-cell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Columbia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Kings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Orleans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St. Lawrence </text:p>
          </table:table-cell>
          <table:table-cell/>
          <table:table-cell table:style-name="ce174"/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Cortland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Lewis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Oswego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Steuben </text:p>
          </table:table-cell>
          <table:table-cell/>
          <table:table-cell table:style-name="ce174"/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Delaware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Livingsto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Otsego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Suffolk </text:p>
          </table:table-cell>
          <table:table-cell/>
          <table:table-cell table:style-name="ce174"/>
          <table:table-cell table:number-columns-repeated="5"/>
        </table:table-row>
        <table:table-row table:style-name="ro3">
          <table:table-cell table:style-name="ce15"/>
          <table:table-cell table:style-name="ce39" office:value-type="string" calcext:value-type="string">
            <text:p>Worked</text:p>
          </table:table-cell>
          <table:table-cell table:style-name="ce95" table:formula="of:=[.B604]+[.B605]" office:value-type="float" office:value="0" calcext:value-type="float">
            <text:p>0</text:p>
          </table:table-cell>
          <table:table-cell table:style-name="ce228" office:value-type="string" calcext:value-type="string">
            <text:p>Still to work </text:p>
          </table:table-cell>
          <table:table-cell table:style-name="ce120" table:formula="of:=[.B606]" office:value-type="float" office:value="62" calcext:value-type="float">
            <text:p>62</text:p>
          </table:table-cell>
          <table:table-cell table:style-name="ce228" office:value-type="string" calcext:value-type="string">
            <text:p>Confirmed</text:p>
          </table:table-cell>
          <table:table-cell table:style-name="ce130" table:formula="of:=[.B605]" office:value-type="float" office:value="0" calcext:value-type="float">
            <text:p>0</text:p>
          </table:table-cell>
          <table:table-cell table:style-name="ce228" office:value-type="string" calcext:value-type="string">
            <text:p>Still to confirm</text:p>
          </table:table-cell>
          <table:table-cell table:style-name="ce146" table:formula="of:=[.C621]-[.G621]" office:value-type="float" office:value="0" calcext:value-type="float">
            <text:p>0</text:p>
          </table:table-cell>
          <table:table-cell table:style-name="ce56" table:number-columns-repeated="2"/>
          <table:table-cell table:style-name="ce177"/>
          <table:table-cell table:number-columns-repeated="5"/>
        </table:table-row>
        <table:table-row table:style-name="ro3" table:visibility="collapse">
          <table:table-cell/>
          <table:table-cell table:formula="of:=SUM([.C622];[.E622];[.G622];[.I622];[.K622])" office:value-type="float" office:value="0" calcext:value-type="float">
            <text:p>0</text:p>
          </table:table-cell>
          <table:table-cell table:formula="of:=COUNTIF([.C626:.C645]; &quot;w&quot;)" office:value-type="float" office:value="0" calcext:value-type="float">
            <text:p>0</text:p>
          </table:table-cell>
          <table:table-cell/>
          <table:table-cell table:formula="of:=COUNTIF([.E626:.E645]; &quot;w&quot;)" office:value-type="float" office:value="0" calcext:value-type="float">
            <text:p>0</text:p>
          </table:table-cell>
          <table:table-cell/>
          <table:table-cell table:formula="of:=COUNTIF([.G626:.G645]; &quot;w&quot;)" office:value-type="float" office:value="0" calcext:value-type="float">
            <text:p>0</text:p>
          </table:table-cell>
          <table:table-cell/>
          <table:table-cell table:formula="of:=COUNTIF([.I626:.I645]; &quot;w&quot;)" office:value-type="float" office:value="0" calcext:value-type="float">
            <text:p>0</text:p>
          </table:table-cell>
          <table:table-cell/>
          <table:table-cell table:formula="of:=COUNTIF([.K626:.K645]; &quot;w&quot;)" office:value-type="float" office:value="0" calcext:value-type="float">
            <text:p>0</text:p>
          </table:table-cell>
          <table:table-cell table:number-columns-repeated="6"/>
        </table:table-row>
        <table:table-row table:style-name="ro3" table:visibility="collapse">
          <table:table-cell/>
          <table:table-cell table:formula="of:=SUM([.C623];[.E623];[.G623];[.I623];[.K623])" office:value-type="float" office:value="0" calcext:value-type="float">
            <text:p>0</text:p>
          </table:table-cell>
          <table:table-cell table:formula="of:=COUNTIF([.C626:.C645]; &quot;C&quot;)" office:value-type="float" office:value="0" calcext:value-type="float">
            <text:p>0</text:p>
          </table:table-cell>
          <table:table-cell/>
          <table:table-cell table:formula="of:=COUNTIF([.E626:.E645]; &quot;C&quot;)" office:value-type="float" office:value="0" calcext:value-type="float">
            <text:p>0</text:p>
          </table:table-cell>
          <table:table-cell/>
          <table:table-cell table:formula="of:=COUNTIF([.G626:.G645]; &quot;C&quot;)" office:value-type="float" office:value="0" calcext:value-type="float">
            <text:p>0</text:p>
          </table:table-cell>
          <table:table-cell/>
          <table:table-cell table:formula="of:=COUNTIF([.I626:.I645]; &quot;C&quot;)" office:value-type="float" office:value="0" calcext:value-type="float">
            <text:p>0</text:p>
          </table:table-cell>
          <table:table-cell/>
          <table:table-cell table:formula="of:=COUNTIF([.K626:.K645]; &quot;C&quot;)" office:value-type="float" office:value="0" calcext:value-type="float">
            <text:p>0</text:p>
          </table:table-cell>
          <table:table-cell/>
          <table:table-cell table:formula="of:=IF([.B623]&gt;0;1;0)" office:value-type="float" office:value="0" calcext:value-type="float">
            <text:p>0</text:p>
          </table:table-cell>
          <table:table-cell table:number-columns-repeated="4"/>
        </table:table-row>
        <table:table-row table:style-name="ro3" table:visibility="collapse">
          <table:table-cell/>
          <table:table-cell table:formula="of:=SUM([.C624];[.E624];[.G624];[.I624];[.K624])" office:value-type="float" office:value="100" calcext:value-type="float">
            <text:p>100</text:p>
          </table:table-cell>
          <table:table-cell table:formula="of:=COUNTIF([.C626:.C645]; &quot;n&quot;)" office:value-type="float" office:value="20" calcext:value-type="float">
            <text:p>20</text:p>
          </table:table-cell>
          <table:table-cell/>
          <table:table-cell table:formula="of:=COUNTIF([.E626:.E645]; &quot;n&quot;)" office:value-type="float" office:value="20" calcext:value-type="float">
            <text:p>20</text:p>
          </table:table-cell>
          <table:table-cell/>
          <table:table-cell table:formula="of:=COUNTIF([.G626:.G645]; &quot;n&quot;)" office:value-type="float" office:value="20" calcext:value-type="float">
            <text:p>20</text:p>
          </table:table-cell>
          <table:table-cell/>
          <table:table-cell table:formula="of:=COUNTIF([.I626:.I645]; &quot;n&quot;)" office:value-type="float" office:value="20" calcext:value-type="float">
            <text:p>20</text:p>
          </table:table-cell>
          <table:table-cell/>
          <table:table-cell table:formula="of:=COUNTIF([.K626:.K645]; &quot;n&quot;)" office:value-type="float" office:value="20" calcext:value-type="float">
            <text:p>20</text:p>
          </table:table-cell>
          <table:table-cell table:number-columns-repeated="6"/>
        </table:table-row>
        <table:table-row table:style-name="ro4">
          <table:table-cell table:style-name="ce9"/>
          <table:table-cell table:style-name="ce139" office:value-type="string" calcext:value-type="string">
            <text:p>North Carolina</text:p>
          </table:table-cell>
          <table:table-cell table:style-name="ce91"/>
          <table:table-cell table:style-name="ce105" office:value-type="string" calcext:value-type="string">
            <text:p>Click on “N” to left of desired county...choose W,C or N from drop-down list. <text:s/>W = Worked <text:s/>C = Confirmed <text:s/>N = Not Worked. <text:s/></text:p>
          </table:table-cell>
          <table:table-cell table:style-name="ce118" table:number-columns-repeated="4"/>
          <table:table-cell table:style-name="ce91" table:number-columns-repeated="3"/>
          <table:table-cell table:style-name="ce172"/>
          <table:table-cell table:number-columns-repeated="5"/>
        </table:table-row>
        <table:table-row table:style-name="ro3">
          <table:table-cell table:style-name="ce11"/>
          <table:table-cell table:style-name="ce34" office:value-type="string" calcext:value-type="string">
            <text:p>100 Counties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Alamance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Chowa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Guilford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Mitchell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92" office:value-type="string" calcext:value-type="string">
            <text:p>Rutherford </text:p>
          </table:table-cell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Alexander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Clay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Halifax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Montgomery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92" office:value-type="string" calcext:value-type="string">
            <text:p>Sampson </text:p>
          </table:table-cell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Alleghany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Cleveland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Harnett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Moore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92" office:value-type="string" calcext:value-type="string">
            <text:p>Scotland </text:p>
          </table:table-cell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Anso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Columbus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Haywood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Nash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92" office:value-type="string" calcext:value-type="string">
            <text:p>Stanly </text:p>
          </table:table-cell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Ashe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Crave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Henderso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New Hanover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92" office:value-type="string" calcext:value-type="string">
            <text:p>Stokes </text:p>
          </table:table-cell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Avery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Cumberland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Hertford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Northampto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92" office:value-type="string" calcext:value-type="string">
            <text:p>Surry </text:p>
          </table:table-cell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Beaufort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Currituck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Hoke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Onslow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92" office:value-type="string" calcext:value-type="string">
            <text:p>Swain </text:p>
          </table:table-cell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Bertie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Dare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Hyde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Orange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92" office:value-type="string" calcext:value-type="string">
            <text:p>Transylvania </text:p>
          </table:table-cell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Blade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Davidso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Iredell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Pamlico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92" office:value-type="string" calcext:value-type="string">
            <text:p>Tyrrell </text:p>
          </table:table-cell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Brunswick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Davie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Jackso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Pasquotank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92" office:value-type="string" calcext:value-type="string">
            <text:p>Union </text:p>
          </table:table-cell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Buncombe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Dupli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Johnsto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Pender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92" office:value-type="string" calcext:value-type="string">
            <text:p>Vance </text:p>
          </table:table-cell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Burke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Durham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Jones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Perquimans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92" office:value-type="string" calcext:value-type="string">
            <text:p>Wake </text:p>
          </table:table-cell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Cabarrus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Edgecombe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Lee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Perso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92" office:value-type="string" calcext:value-type="string">
            <text:p>Warren </text:p>
          </table:table-cell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Caldwell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Forsyth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Lenoir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Pitt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92" office:value-type="string" calcext:value-type="string">
            <text:p>Washington </text:p>
          </table:table-cell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Camde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Frankli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Lincol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Polk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92" office:value-type="string" calcext:value-type="string">
            <text:p>Watauga </text:p>
          </table:table-cell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Carteret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Gasto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Maco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Randolph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92" office:value-type="string" calcext:value-type="string">
            <text:p>Wayne </text:p>
          </table:table-cell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Caswell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Gates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Madiso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Richmond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92" office:value-type="string" calcext:value-type="string">
            <text:p>Wilkes </text:p>
          </table:table-cell>
          <table:table-cell table:number-columns-repeated="5"/>
        </table:table-row>
        <table:table-row table:style-name="ro3">
          <table:table-cell table:style-name="ce11">
            <draw:control table:end-cell-address="'USA-CA'.B645" table:end-x="65.65pt" table:end-y="3.15pt" draw:z-index="78" draw:style-name="gr2" draw:text-style-name="P1" svg:width="66.25pt" svg:height="15.93pt" svg:x="17.43pt" svg:y="12.81pt" draw:control="control79"/>
          </table:table-cell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Catawba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Graham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Marti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Robeso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92" office:value-type="string" calcext:value-type="string">
            <text:p>Wilson </text:p>
          </table:table-cell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Chatham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Granville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McDowell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Rockingham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92" office:value-type="string" calcext:value-type="string">
            <text:p>Yadkin </text:p>
          </table:table-cell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Cherokee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Greene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Mecklenburg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Rowa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92" office:value-type="string" calcext:value-type="string">
            <text:p>Yancey </text:p>
          </table:table-cell>
          <table:table-cell table:number-columns-repeated="5"/>
        </table:table-row>
        <table:table-row table:style-name="ro3">
          <table:table-cell table:style-name="ce15"/>
          <table:table-cell table:style-name="ce39" office:value-type="string" calcext:value-type="string">
            <text:p>Worked</text:p>
          </table:table-cell>
          <table:table-cell table:style-name="ce95" table:formula="of:=[.B622]+[.B623]" office:value-type="float" office:value="0" calcext:value-type="float">
            <text:p>0</text:p>
          </table:table-cell>
          <table:table-cell table:style-name="ce228" office:value-type="string" calcext:value-type="string">
            <text:p>Still to work </text:p>
          </table:table-cell>
          <table:table-cell table:style-name="ce120" table:formula="of:=[.B624]" office:value-type="float" office:value="100" calcext:value-type="float">
            <text:p>100</text:p>
          </table:table-cell>
          <table:table-cell table:style-name="ce228" office:value-type="string" calcext:value-type="string">
            <text:p>Confirmed</text:p>
          </table:table-cell>
          <table:table-cell table:style-name="ce130" table:formula="of:=[.B623]" office:value-type="float" office:value="0" calcext:value-type="float">
            <text:p>0</text:p>
          </table:table-cell>
          <table:table-cell table:style-name="ce228" office:value-type="string" calcext:value-type="string">
            <text:p>Still to confirm</text:p>
          </table:table-cell>
          <table:table-cell table:style-name="ce146" table:formula="of:=[.C646]-[.G646]" office:value-type="float" office:value="0" calcext:value-type="float">
            <text:p>0</text:p>
          </table:table-cell>
          <table:table-cell table:style-name="ce56" table:number-columns-repeated="2"/>
          <table:table-cell table:style-name="ce177"/>
          <table:table-cell table:number-columns-repeated="5"/>
        </table:table-row>
        <table:table-row table:style-name="ro3" table:visibility="collapse">
          <table:table-cell/>
          <table:table-cell table:formula="of:=SUM([.C647];[.E647];[.G647];[.I647];[.K647])" office:value-type="float" office:value="0" calcext:value-type="float">
            <text:p>0</text:p>
          </table:table-cell>
          <table:table-cell table:formula="of:=COUNTIF([.C651:.C661]; &quot;w&quot;)" office:value-type="float" office:value="0" calcext:value-type="float">
            <text:p>0</text:p>
          </table:table-cell>
          <table:table-cell/>
          <table:table-cell table:formula="of:=COUNTIF([.E651:.E661]; &quot;w&quot;)" office:value-type="float" office:value="0" calcext:value-type="float">
            <text:p>0</text:p>
          </table:table-cell>
          <table:table-cell/>
          <table:table-cell table:formula="of:=COUNTIF([.G651:.G661]; &quot;w&quot;)" office:value-type="float" office:value="0" calcext:value-type="float">
            <text:p>0</text:p>
          </table:table-cell>
          <table:table-cell/>
          <table:table-cell table:formula="of:=COUNTIF([.I651:.I661]; &quot;w&quot;)" office:value-type="float" office:value="0" calcext:value-type="float">
            <text:p>0</text:p>
          </table:table-cell>
          <table:table-cell/>
          <table:table-cell table:formula="of:=COUNTIF([.K651:.K659]; &quot;w&quot;)" office:value-type="float" office:value="0" calcext:value-type="float">
            <text:p>0</text:p>
          </table:table-cell>
          <table:table-cell table:number-columns-repeated="6"/>
        </table:table-row>
        <table:table-row table:style-name="ro3" table:visibility="collapse">
          <table:table-cell/>
          <table:table-cell table:formula="of:=SUM([.C648];[.E648];[.G648];[.I648];[.K648])" office:value-type="float" office:value="0" calcext:value-type="float">
            <text:p>0</text:p>
          </table:table-cell>
          <table:table-cell table:formula="of:=COUNTIF([.C651:.C661]; &quot;C&quot;)" office:value-type="float" office:value="0" calcext:value-type="float">
            <text:p>0</text:p>
          </table:table-cell>
          <table:table-cell/>
          <table:table-cell table:formula="of:=COUNTIF([.E651:.E661]; &quot;C&quot;)" office:value-type="float" office:value="0" calcext:value-type="float">
            <text:p>0</text:p>
          </table:table-cell>
          <table:table-cell/>
          <table:table-cell table:formula="of:=COUNTIF([.G651:.G661]; &quot;C&quot;)" office:value-type="float" office:value="0" calcext:value-type="float">
            <text:p>0</text:p>
          </table:table-cell>
          <table:table-cell/>
          <table:table-cell table:formula="of:=COUNTIF([.I651:.I661]; &quot;C&quot;)" office:value-type="float" office:value="0" calcext:value-type="float">
            <text:p>0</text:p>
          </table:table-cell>
          <table:table-cell/>
          <table:table-cell table:formula="of:=COUNTIF([.K651:.K659]; &quot;C&quot;)" office:value-type="float" office:value="0" calcext:value-type="float">
            <text:p>0</text:p>
          </table:table-cell>
          <table:table-cell/>
          <table:table-cell table:formula="of:=IF([.B648]&gt;0;1;0)" office:value-type="float" office:value="0" calcext:value-type="float">
            <text:p>0</text:p>
          </table:table-cell>
          <table:table-cell table:number-columns-repeated="4"/>
        </table:table-row>
        <table:table-row table:style-name="ro3" table:visibility="collapse">
          <table:table-cell/>
          <table:table-cell table:formula="of:=SUM([.C649];[.E649];[.G649];[.I649];[.K649])" office:value-type="float" office:value="53" calcext:value-type="float">
            <text:p>53</text:p>
          </table:table-cell>
          <table:table-cell table:formula="of:=COUNTIF([.C651:.C661]; &quot;n&quot;)" office:value-type="float" office:value="11" calcext:value-type="float">
            <text:p>11</text:p>
          </table:table-cell>
          <table:table-cell/>
          <table:table-cell table:formula="of:=COUNTIF([.E651:.E661]; &quot;n&quot;)" office:value-type="float" office:value="11" calcext:value-type="float">
            <text:p>11</text:p>
          </table:table-cell>
          <table:table-cell/>
          <table:table-cell table:formula="of:=COUNTIF([.G651:.G661]; &quot;n&quot;)" office:value-type="float" office:value="11" calcext:value-type="float">
            <text:p>11</text:p>
          </table:table-cell>
          <table:table-cell/>
          <table:table-cell table:formula="of:=COUNTIF([.I651:.I661]; &quot;n&quot;)" office:value-type="float" office:value="11" calcext:value-type="float">
            <text:p>11</text:p>
          </table:table-cell>
          <table:table-cell/>
          <table:table-cell table:formula="of:=COUNTIF([.K651:.K659]; &quot;n&quot;)" office:value-type="float" office:value="9" calcext:value-type="float">
            <text:p>9</text:p>
          </table:table-cell>
          <table:table-cell table:number-columns-repeated="6"/>
        </table:table-row>
        <table:table-row table:style-name="ro4">
          <table:table-cell table:style-name="ce9"/>
          <table:table-cell table:style-name="ce140" office:value-type="string" calcext:value-type="string">
            <text:p>North Dakota</text:p>
          </table:table-cell>
          <table:table-cell table:style-name="ce91"/>
          <table:table-cell table:style-name="ce105" office:value-type="string" calcext:value-type="string">
            <text:p>Click on “N” to left of desired county...choose W,C or N from drop-down list. <text:s/>W = Worked <text:s/>C = Confirmed <text:s/>N = Not Worked. <text:s/></text:p>
          </table:table-cell>
          <table:table-cell table:style-name="ce118" table:number-columns-repeated="4"/>
          <table:table-cell table:style-name="ce91" table:number-columns-repeated="3"/>
          <table:table-cell table:style-name="ce172"/>
          <table:table-cell table:number-columns-repeated="5"/>
        </table:table-row>
        <table:table-row table:style-name="ro3">
          <table:table-cell table:style-name="ce11"/>
          <table:table-cell table:style-name="ce34" office:value-type="string" calcext:value-type="string">
            <text:p>53 Counties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Adams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Divide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LaMoure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Pembina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92" office:value-type="string" calcext:value-type="string">
            <text:p>Stark </text:p>
          </table:table-cell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Barnes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Dun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Loga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Pierce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92" office:value-type="string" calcext:value-type="string">
            <text:p>Steele </text:p>
          </table:table-cell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Benso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Eddy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McHenry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Ramsey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92" office:value-type="string" calcext:value-type="string">
            <text:p>Stutsman </text:p>
          </table:table-cell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Billings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Emmons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McIntosh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Ransom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92" office:value-type="string" calcext:value-type="string">
            <text:p>Towner </text:p>
          </table:table-cell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Bottineau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Foster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McKenzie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Renville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92" office:value-type="string" calcext:value-type="string">
            <text:p>Traill </text:p>
          </table:table-cell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Bowma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Golden Valley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McLea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Richland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92" office:value-type="string" calcext:value-type="string">
            <text:p>Walsh </text:p>
          </table:table-cell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Burke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Grand Forks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Mercer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Rolette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92" office:value-type="string" calcext:value-type="string">
            <text:p>Ward </text:p>
          </table:table-cell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Burleigh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Grant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Morto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Sargent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92" office:value-type="string" calcext:value-type="string">
            <text:p>Wells </text:p>
          </table:table-cell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Cass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Griggs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Mountrail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Sherida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92" office:value-type="string" calcext:value-type="string">
            <text:p>Williams </text:p>
          </table:table-cell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Cavalier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Hettinger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Nelso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Sioux </text:p>
          </table:table-cell>
          <table:table-cell/>
          <table:table-cell table:style-name="ce174"/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Dickey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Kidder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Oliver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Slope </text:p>
          </table:table-cell>
          <table:table-cell/>
          <table:table-cell table:style-name="ce174"/>
          <table:table-cell table:number-columns-repeated="5"/>
        </table:table-row>
        <table:table-row table:style-name="ro3">
          <table:table-cell table:style-name="ce15"/>
          <table:table-cell table:style-name="ce39" office:value-type="string" calcext:value-type="string">
            <text:p>Worked</text:p>
          </table:table-cell>
          <table:table-cell table:style-name="ce95" table:formula="of:=[.B647]+[.B648]" office:value-type="float" office:value="0" calcext:value-type="float">
            <text:p>0</text:p>
          </table:table-cell>
          <table:table-cell table:style-name="ce228" office:value-type="string" calcext:value-type="string">
            <text:p>Still to work </text:p>
          </table:table-cell>
          <table:table-cell table:style-name="ce120" table:formula="of:=[.B649]" office:value-type="float" office:value="53" calcext:value-type="float">
            <text:p>53</text:p>
          </table:table-cell>
          <table:table-cell table:style-name="ce228" office:value-type="string" calcext:value-type="string">
            <text:p>Confirmed</text:p>
          </table:table-cell>
          <table:table-cell table:style-name="ce130" table:formula="of:=[.B648]" office:value-type="float" office:value="0" calcext:value-type="float">
            <text:p>0</text:p>
          </table:table-cell>
          <table:table-cell table:style-name="ce228" office:value-type="string" calcext:value-type="string">
            <text:p>Still to confirm</text:p>
          </table:table-cell>
          <table:table-cell table:style-name="ce146" table:formula="of:=[.C662]-[.G662]" office:value-type="float" office:value="0" calcext:value-type="float">
            <text:p>0</text:p>
          </table:table-cell>
          <table:table-cell table:style-name="ce56" table:number-columns-repeated="2"/>
          <table:table-cell table:style-name="ce177"/>
          <table:table-cell table:number-columns-repeated="5"/>
        </table:table-row>
        <table:table-row table:style-name="ro3" table:visibility="collapse">
          <table:table-cell/>
          <table:table-cell table:formula="of:=SUM([.C663];[.E663];[.G663];[.I663];[.K663])" office:value-type="float" office:value="0" calcext:value-type="float">
            <text:p>0</text:p>
          </table:table-cell>
          <table:table-cell table:formula="of:=COUNTIF([.C667:.C684]; &quot;w&quot;)" office:value-type="float" office:value="0" calcext:value-type="float">
            <text:p>0</text:p>
          </table:table-cell>
          <table:table-cell/>
          <table:table-cell table:formula="of:=COUNTIF([.E667:.E684]; &quot;w&quot;)" office:value-type="float" office:value="0" calcext:value-type="float">
            <text:p>0</text:p>
          </table:table-cell>
          <table:table-cell/>
          <table:table-cell table:formula="of:=COUNTIF([.G667:.G684]; &quot;w&quot;)" office:value-type="float" office:value="0" calcext:value-type="float">
            <text:p>0</text:p>
          </table:table-cell>
          <table:table-cell/>
          <table:table-cell table:formula="of:=COUNTIF([.I667:.I684]; &quot;w&quot;)" office:value-type="float" office:value="0" calcext:value-type="float">
            <text:p>0</text:p>
          </table:table-cell>
          <table:table-cell/>
          <table:table-cell table:formula="of:=COUNTIF([.K667:.K682]; &quot;w&quot;)" office:value-type="float" office:value="0" calcext:value-type="float">
            <text:p>0</text:p>
          </table:table-cell>
          <table:table-cell table:number-columns-repeated="6"/>
        </table:table-row>
        <table:table-row table:style-name="ro3" table:visibility="collapse">
          <table:table-cell/>
          <table:table-cell table:formula="of:=SUM([.C664];[.E664];[.G664];[.I664];[.K664])" office:value-type="float" office:value="0" calcext:value-type="float">
            <text:p>0</text:p>
          </table:table-cell>
          <table:table-cell table:formula="of:=COUNTIF([.C667:.C684]; &quot;C&quot;)" office:value-type="float" office:value="0" calcext:value-type="float">
            <text:p>0</text:p>
          </table:table-cell>
          <table:table-cell/>
          <table:table-cell table:formula="of:=COUNTIF([.E667:.E684]; &quot;C&quot;)" office:value-type="float" office:value="0" calcext:value-type="float">
            <text:p>0</text:p>
          </table:table-cell>
          <table:table-cell/>
          <table:table-cell table:formula="of:=COUNTIF([.G667:.G684]; &quot;C&quot;)" office:value-type="float" office:value="0" calcext:value-type="float">
            <text:p>0</text:p>
          </table:table-cell>
          <table:table-cell/>
          <table:table-cell table:formula="of:=COUNTIF([.I667:.I684]; &quot;C&quot;)" office:value-type="float" office:value="0" calcext:value-type="float">
            <text:p>0</text:p>
          </table:table-cell>
          <table:table-cell/>
          <table:table-cell table:formula="of:=COUNTIF([.K667:.K682]; &quot;C&quot;)" office:value-type="float" office:value="0" calcext:value-type="float">
            <text:p>0</text:p>
          </table:table-cell>
          <table:table-cell/>
          <table:table-cell table:formula="of:=IF([.B664]&gt;0;1;0)" office:value-type="float" office:value="0" calcext:value-type="float">
            <text:p>0</text:p>
          </table:table-cell>
          <table:table-cell table:number-columns-repeated="4"/>
        </table:table-row>
        <table:table-row table:style-name="ro3" table:visibility="collapse">
          <table:table-cell/>
          <table:table-cell table:formula="of:=SUM([.C665];[.E665];[.G665];[.I665];[.K665])" office:value-type="float" office:value="88" calcext:value-type="float">
            <text:p>88</text:p>
          </table:table-cell>
          <table:table-cell table:formula="of:=COUNTIF([.C667:.C684]; &quot;n&quot;)" office:value-type="float" office:value="18" calcext:value-type="float">
            <text:p>18</text:p>
          </table:table-cell>
          <table:table-cell/>
          <table:table-cell table:formula="of:=COUNTIF([.E667:.E684]; &quot;n&quot;)" office:value-type="float" office:value="18" calcext:value-type="float">
            <text:p>18</text:p>
          </table:table-cell>
          <table:table-cell/>
          <table:table-cell table:formula="of:=COUNTIF([.G667:.G684]; &quot;n&quot;)" office:value-type="float" office:value="18" calcext:value-type="float">
            <text:p>18</text:p>
          </table:table-cell>
          <table:table-cell/>
          <table:table-cell table:formula="of:=COUNTIF([.I667:.I684]; &quot;n&quot;)" office:value-type="float" office:value="18" calcext:value-type="float">
            <text:p>18</text:p>
          </table:table-cell>
          <table:table-cell/>
          <table:table-cell table:formula="of:=COUNTIF([.K667:.K682]; &quot;n&quot;)" office:value-type="float" office:value="16" calcext:value-type="float">
            <text:p>16</text:p>
          </table:table-cell>
          <table:table-cell table:number-columns-repeated="6"/>
        </table:table-row>
        <table:table-row table:style-name="ro4">
          <table:table-cell table:style-name="ce9"/>
          <table:table-cell table:style-name="ce149" office:value-type="string" calcext:value-type="string">
            <text:p>Ohio</text:p>
          </table:table-cell>
          <table:table-cell table:style-name="ce91"/>
          <table:table-cell table:style-name="ce105" office:value-type="string" calcext:value-type="string">
            <text:p>Click on “N” to left of desired county...choose W,C or N from drop-down list. <text:s/>W = Worked <text:s/>C = Confirmed <text:s/>N = Not Worked. <text:s/></text:p>
          </table:table-cell>
          <table:table-cell table:style-name="ce118" table:number-columns-repeated="4"/>
          <table:table-cell table:style-name="ce91" table:number-columns-repeated="3"/>
          <table:table-cell table:style-name="ce172"/>
          <table:table-cell table:number-columns-repeated="5"/>
        </table:table-row>
        <table:table-row table:style-name="ro3">
          <table:table-cell table:style-name="ce11"/>
          <table:table-cell table:style-name="ce34" office:value-type="string" calcext:value-type="string">
            <text:p>88 Counties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Adams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Darke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Hocking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Miami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92" office:value-type="string" calcext:value-type="string">
            <text:p>Scioto </text:p>
          </table:table-cell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Alle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Defiance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Holmes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Monroe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92" office:value-type="string" calcext:value-type="string">
            <text:p>Seneca </text:p>
          </table:table-cell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Ashland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Delaware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Huro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Montgomery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92" office:value-type="string" calcext:value-type="string">
            <text:p>Shelby </text:p>
          </table:table-cell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Ashtabula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Erie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Jackso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Morga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92" office:value-type="string" calcext:value-type="string">
            <text:p>Stark </text:p>
          </table:table-cell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Athens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Fairfield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Jefferso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Morrow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92" office:value-type="string" calcext:value-type="string">
            <text:p>Summit </text:p>
          </table:table-cell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Auglaize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Fayette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Knox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Muskingum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92" office:value-type="string" calcext:value-type="string">
            <text:p>Trumbull </text:p>
          </table:table-cell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Belmont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Frankli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Lake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Noble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92" office:value-type="string" calcext:value-type="string">
            <text:p>Tuscarawas </text:p>
          </table:table-cell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Brow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Fulto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Lawrence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Ottawa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92" office:value-type="string" calcext:value-type="string">
            <text:p>Union </text:p>
          </table:table-cell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Butler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Gallia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Licking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Paulding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92" office:value-type="string" calcext:value-type="string">
            <text:p>Van Wert </text:p>
          </table:table-cell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Carroll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Geauga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Loga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Perry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92" office:value-type="string" calcext:value-type="string">
            <text:p>Vinton </text:p>
          </table:table-cell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Champaig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Greene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Lorai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Pickaway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92" office:value-type="string" calcext:value-type="string">
            <text:p>Warren </text:p>
          </table:table-cell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Clark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Guernsey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Lucas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Pike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92" office:value-type="string" calcext:value-type="string">
            <text:p>Washington </text:p>
          </table:table-cell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Clermont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Hamilto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Madiso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Portage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92" office:value-type="string" calcext:value-type="string">
            <text:p>Wayne </text:p>
          </table:table-cell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Clinto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Hancock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Mahoning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Preble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92" office:value-type="string" calcext:value-type="string">
            <text:p>Williams </text:p>
          </table:table-cell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Columbiana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Hardi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Mario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Putnam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92" office:value-type="string" calcext:value-type="string">
            <text:p>Wood </text:p>
          </table:table-cell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Coshocto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Harriso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Medina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Richland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92" office:value-type="string" calcext:value-type="string">
            <text:p>Wyandot </text:p>
          </table:table-cell>
          <table:table-cell table:number-columns-repeated="5"/>
        </table:table-row>
        <table:table-row table:style-name="ro3">
          <table:table-cell table:style-name="ce11">
            <draw:control table:end-cell-address="'USA-CA'.B685" table:end-x="65.65pt" table:end-y="3.15pt" draw:z-index="79" draw:style-name="gr2" draw:text-style-name="P1" svg:width="66.25pt" svg:height="15.93pt" svg:x="17.43pt" svg:y="12.81pt" draw:control="control80"/>
          </table:table-cell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Crawford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Henry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Meigs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Ross </text:p>
          </table:table-cell>
          <table:table-cell/>
          <table:table-cell table:style-name="ce174"/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Cuyahoga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Highland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Mercer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Sandusky </text:p>
          </table:table-cell>
          <table:table-cell/>
          <table:table-cell table:style-name="ce174"/>
          <table:table-cell table:number-columns-repeated="5"/>
        </table:table-row>
        <table:table-row table:style-name="ro3">
          <table:table-cell table:style-name="ce15"/>
          <table:table-cell table:style-name="ce39" office:value-type="string" calcext:value-type="string">
            <text:p>Worked</text:p>
          </table:table-cell>
          <table:table-cell table:style-name="ce95" table:formula="of:=[.B663]+[.B664]" office:value-type="float" office:value="0" calcext:value-type="float">
            <text:p>0</text:p>
          </table:table-cell>
          <table:table-cell table:style-name="ce228" office:value-type="string" calcext:value-type="string">
            <text:p>Still to work </text:p>
          </table:table-cell>
          <table:table-cell table:style-name="ce120" table:formula="of:=[.B665]" office:value-type="float" office:value="88" calcext:value-type="float">
            <text:p>88</text:p>
          </table:table-cell>
          <table:table-cell table:style-name="ce228" office:value-type="string" calcext:value-type="string">
            <text:p>Confirmed</text:p>
          </table:table-cell>
          <table:table-cell table:style-name="ce130" table:formula="of:=[.B664]" office:value-type="float" office:value="0" calcext:value-type="float">
            <text:p>0</text:p>
          </table:table-cell>
          <table:table-cell table:style-name="ce228" office:value-type="string" calcext:value-type="string">
            <text:p>Still to confirm</text:p>
          </table:table-cell>
          <table:table-cell table:style-name="ce146" table:formula="of:=[.C685]-[.G685]" office:value-type="float" office:value="0" calcext:value-type="float">
            <text:p>0</text:p>
          </table:table-cell>
          <table:table-cell table:style-name="ce56" table:number-columns-repeated="2"/>
          <table:table-cell table:style-name="ce177"/>
          <table:table-cell table:number-columns-repeated="5"/>
        </table:table-row>
        <table:table-row table:style-name="ro3" table:visibility="collapse">
          <table:table-cell/>
          <table:table-cell table:formula="of:=SUM([.C686];[.E686];[.G686];[.I686];[.K686])" office:value-type="float" office:value="0" calcext:value-type="float">
            <text:p>0</text:p>
          </table:table-cell>
          <table:table-cell table:formula="of:=COUNTIF([.C690:.C705]; &quot;w&quot;)" office:value-type="float" office:value="0" calcext:value-type="float">
            <text:p>0</text:p>
          </table:table-cell>
          <table:table-cell/>
          <table:table-cell table:formula="of:=COUNTIF([.E690:.E705]; &quot;w&quot;)" office:value-type="float" office:value="0" calcext:value-type="float">
            <text:p>0</text:p>
          </table:table-cell>
          <table:table-cell/>
          <table:table-cell table:formula="of:=COUNTIF([.G690:.G705]; &quot;w&quot;)" office:value-type="float" office:value="0" calcext:value-type="float">
            <text:p>0</text:p>
          </table:table-cell>
          <table:table-cell/>
          <table:table-cell table:formula="of:=COUNTIF([.I690:.I705]; &quot;w&quot;)" office:value-type="float" office:value="0" calcext:value-type="float">
            <text:p>0</text:p>
          </table:table-cell>
          <table:table-cell/>
          <table:table-cell table:formula="of:=COUNTIF([.K690:.K702]; &quot;w&quot;)" office:value-type="float" office:value="0" calcext:value-type="float">
            <text:p>0</text:p>
          </table:table-cell>
          <table:table-cell table:number-columns-repeated="6"/>
        </table:table-row>
        <table:table-row table:style-name="ro3" table:visibility="collapse">
          <table:table-cell/>
          <table:table-cell table:formula="of:=SUM([.C687];[.E687];[.G687];[.I687];[.K687])" office:value-type="float" office:value="0" calcext:value-type="float">
            <text:p>0</text:p>
          </table:table-cell>
          <table:table-cell table:formula="of:=COUNTIF([.C690:.C705]; &quot;C&quot;)" office:value-type="float" office:value="0" calcext:value-type="float">
            <text:p>0</text:p>
          </table:table-cell>
          <table:table-cell/>
          <table:table-cell table:formula="of:=COUNTIF([.E690:.E705]; &quot;C&quot;)" office:value-type="float" office:value="0" calcext:value-type="float">
            <text:p>0</text:p>
          </table:table-cell>
          <table:table-cell/>
          <table:table-cell table:formula="of:=COUNTIF([.G690:.G705]; &quot;C&quot;)" office:value-type="float" office:value="0" calcext:value-type="float">
            <text:p>0</text:p>
          </table:table-cell>
          <table:table-cell/>
          <table:table-cell table:formula="of:=COUNTIF([.I690:.I705]; &quot;C&quot;)" office:value-type="float" office:value="0" calcext:value-type="float">
            <text:p>0</text:p>
          </table:table-cell>
          <table:table-cell/>
          <table:table-cell table:formula="of:=COUNTIF([.K690:.K702]; &quot;C&quot;)" office:value-type="float" office:value="0" calcext:value-type="float">
            <text:p>0</text:p>
          </table:table-cell>
          <table:table-cell/>
          <table:table-cell table:formula="of:=IF([.B687]&gt;0;1;0)" office:value-type="float" office:value="0" calcext:value-type="float">
            <text:p>0</text:p>
          </table:table-cell>
          <table:table-cell table:number-columns-repeated="4"/>
        </table:table-row>
        <table:table-row table:style-name="ro3" table:visibility="collapse">
          <table:table-cell/>
          <table:table-cell table:formula="of:=SUM([.C688];[.E688];[.G688];[.I688];[.K688])" office:value-type="float" office:value="77" calcext:value-type="float">
            <text:p>77</text:p>
          </table:table-cell>
          <table:table-cell table:formula="of:=COUNTIF([.C690:.C705]; &quot;n&quot;)" office:value-type="float" office:value="16" calcext:value-type="float">
            <text:p>16</text:p>
          </table:table-cell>
          <table:table-cell/>
          <table:table-cell table:formula="of:=COUNTIF([.E690:.E705]; &quot;n&quot;)" office:value-type="float" office:value="16" calcext:value-type="float">
            <text:p>16</text:p>
          </table:table-cell>
          <table:table-cell/>
          <table:table-cell table:formula="of:=COUNTIF([.G690:.G705]; &quot;n&quot;)" office:value-type="float" office:value="16" calcext:value-type="float">
            <text:p>16</text:p>
          </table:table-cell>
          <table:table-cell/>
          <table:table-cell table:formula="of:=COUNTIF([.I690:.I705]; &quot;n&quot;)" office:value-type="float" office:value="16" calcext:value-type="float">
            <text:p>16</text:p>
          </table:table-cell>
          <table:table-cell/>
          <table:table-cell table:formula="of:=COUNTIF([.K690:.K702]; &quot;n&quot;)" office:value-type="float" office:value="13" calcext:value-type="float">
            <text:p>13</text:p>
          </table:table-cell>
          <table:table-cell table:number-columns-repeated="6"/>
        </table:table-row>
        <table:table-row table:style-name="ro4">
          <table:table-cell table:style-name="ce9"/>
          <table:table-cell table:style-name="ce40" office:value-type="string" calcext:value-type="string">
            <text:p>Oklahoma</text:p>
          </table:table-cell>
          <table:table-cell table:style-name="ce91" table:number-columns-repeated="9"/>
          <table:table-cell table:style-name="ce172"/>
          <table:table-cell table:number-columns-repeated="5"/>
        </table:table-row>
        <table:table-row table:style-name="ro3">
          <table:table-cell table:style-name="ce11"/>
          <table:table-cell table:style-name="ce34" office:value-type="string" calcext:value-type="string">
            <text:p>77 Counties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Adair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Cotto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Jackso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McIntosh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92" office:value-type="string" calcext:value-type="string">
            <text:p>Roger Mills </text:p>
          </table:table-cell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Alfalfa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Craig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Jefferso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Murray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92" office:value-type="string" calcext:value-type="string">
            <text:p>Rogers </text:p>
          </table:table-cell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Atoka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Creek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Johnsto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Muskogee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92" office:value-type="string" calcext:value-type="string">
            <text:p>Seminole </text:p>
          </table:table-cell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Beaver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Custer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Kay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Noble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92" office:value-type="string" calcext:value-type="string">
            <text:p>Sequoyah </text:p>
          </table:table-cell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Beckham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Delaware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Kingfisher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Nowata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92" office:value-type="string" calcext:value-type="string">
            <text:p>Stephens </text:p>
          </table:table-cell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Blaine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Dewey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Kiowa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Okfuskee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92" office:value-type="string" calcext:value-type="string">
            <text:p>Texas </text:p>
          </table:table-cell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Brya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Ellis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Latimer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Oklahoma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92" office:value-type="string" calcext:value-type="string">
            <text:p>Tillman </text:p>
          </table:table-cell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Caddo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Garfield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Le Flore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Okmulgee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92" office:value-type="string" calcext:value-type="string">
            <text:p>Tulsa </text:p>
          </table:table-cell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Canadia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Garvi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Lincol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Osage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92" office:value-type="string" calcext:value-type="string">
            <text:p>Wagoner </text:p>
          </table:table-cell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Carter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Grady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Loga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Ottawa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92" office:value-type="string" calcext:value-type="string">
            <text:p>Washington </text:p>
          </table:table-cell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Cherokee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Grant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Love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Pawnee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92" office:value-type="string" calcext:value-type="string">
            <text:p>Washita </text:p>
          </table:table-cell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Choctaw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Greer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Major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Payne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92" office:value-type="string" calcext:value-type="string">
            <text:p>Woods </text:p>
          </table:table-cell>
          <table:table-cell table:number-columns-repeated="5"/>
        </table:table-row>
        <table:table-row table:style-name="ro3">
          <table:table-cell table:style-name="ce11">
            <draw:control table:end-cell-address="'USA-CA'.B704" table:end-x="65.65pt" table:end-y="3.17pt" draw:z-index="80" draw:style-name="gr2" draw:text-style-name="P1" svg:width="66.25pt" svg:height="15.96pt" svg:x="17.43pt" svg:y="12.81pt" draw:control="control81"/>
          </table:table-cell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Cimarro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Harmo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Marshall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Pittsburg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92" office:value-type="string" calcext:value-type="string">
            <text:p>Woodward </text:p>
          </table:table-cell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Cleveland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Harper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Mayes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Pontotoc </text:p>
          </table:table-cell>
          <table:table-cell/>
          <table:table-cell table:style-name="ce174"/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Coal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Haskell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McClai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Pottawatomie </text:p>
          </table:table-cell>
          <table:table-cell/>
          <table:table-cell table:style-name="ce174"/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Comanche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Hughes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McCurtai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Pushmataha </text:p>
          </table:table-cell>
          <table:table-cell/>
          <table:table-cell table:style-name="ce174"/>
          <table:table-cell table:number-columns-repeated="5"/>
        </table:table-row>
        <table:table-row table:style-name="ro3">
          <table:table-cell table:style-name="ce15"/>
          <table:table-cell table:style-name="ce39" office:value-type="string" calcext:value-type="string">
            <text:p>Worked</text:p>
          </table:table-cell>
          <table:table-cell table:style-name="ce95" table:formula="of:=[.B686]+[.B687]" office:value-type="float" office:value="0" calcext:value-type="float">
            <text:p>0</text:p>
          </table:table-cell>
          <table:table-cell table:style-name="ce228" office:value-type="string" calcext:value-type="string">
            <text:p>Still to work </text:p>
          </table:table-cell>
          <table:table-cell table:style-name="ce120" table:formula="of:=[.B688]" office:value-type="float" office:value="77" calcext:value-type="float">
            <text:p>77</text:p>
          </table:table-cell>
          <table:table-cell table:style-name="ce228" office:value-type="string" calcext:value-type="string">
            <text:p>Confirmed</text:p>
          </table:table-cell>
          <table:table-cell table:style-name="ce130" table:formula="of:=[.B687]" office:value-type="float" office:value="0" calcext:value-type="float">
            <text:p>0</text:p>
          </table:table-cell>
          <table:table-cell table:style-name="ce228" office:value-type="string" calcext:value-type="string">
            <text:p>Still to confirm</text:p>
          </table:table-cell>
          <table:table-cell table:style-name="ce146" table:formula="of:=[.C706]-[.G706]" office:value-type="float" office:value="0" calcext:value-type="float">
            <text:p>0</text:p>
          </table:table-cell>
          <table:table-cell table:style-name="ce56" table:number-columns-repeated="2"/>
          <table:table-cell table:style-name="ce177"/>
          <table:table-cell table:number-columns-repeated="5"/>
        </table:table-row>
        <table:table-row table:style-name="ro3" table:visibility="collapse">
          <table:table-cell/>
          <table:table-cell table:formula="of:=SUM([.C707];[.E707];[.G707];[.I707];[.K707])" office:value-type="float" office:value="0" calcext:value-type="float">
            <text:p>0</text:p>
          </table:table-cell>
          <table:table-cell table:formula="of:=COUNTIF([.C711:.C718]; &quot;w&quot;)" office:value-type="float" office:value="0" calcext:value-type="float">
            <text:p>0</text:p>
          </table:table-cell>
          <table:table-cell/>
          <table:table-cell table:formula="of:=COUNTIF([.E711:.E718]; &quot;w&quot;)" office:value-type="float" office:value="0" calcext:value-type="float">
            <text:p>0</text:p>
          </table:table-cell>
          <table:table-cell/>
          <table:table-cell table:formula="of:=COUNTIF([.G711:.G718]; &quot;w&quot;)" office:value-type="float" office:value="0" calcext:value-type="float">
            <text:p>0</text:p>
          </table:table-cell>
          <table:table-cell/>
          <table:table-cell table:formula="of:=COUNTIF([.I711:.I718]; &quot;w&quot;)" office:value-type="float" office:value="0" calcext:value-type="float">
            <text:p>0</text:p>
          </table:table-cell>
          <table:table-cell/>
          <table:table-cell table:formula="of:=COUNTIF([.K711:.K714]; &quot;w&quot;)" office:value-type="float" office:value="0" calcext:value-type="float">
            <text:p>0</text:p>
          </table:table-cell>
          <table:table-cell table:number-columns-repeated="6"/>
        </table:table-row>
        <table:table-row table:style-name="ro3" table:visibility="collapse">
          <table:table-cell/>
          <table:table-cell table:formula="of:=SUM([.C708];[.E708];[.G708];[.I708];[.K708])" office:value-type="float" office:value="0" calcext:value-type="float">
            <text:p>0</text:p>
          </table:table-cell>
          <table:table-cell table:formula="of:=COUNTIF([.C711:.C718]; &quot;C&quot;)" office:value-type="float" office:value="0" calcext:value-type="float">
            <text:p>0</text:p>
          </table:table-cell>
          <table:table-cell/>
          <table:table-cell table:formula="of:=COUNTIF([.E711:.E718]; &quot;C&quot;)" office:value-type="float" office:value="0" calcext:value-type="float">
            <text:p>0</text:p>
          </table:table-cell>
          <table:table-cell/>
          <table:table-cell table:formula="of:=COUNTIF([.G711:.G718]; &quot;C&quot;)" office:value-type="float" office:value="0" calcext:value-type="float">
            <text:p>0</text:p>
          </table:table-cell>
          <table:table-cell/>
          <table:table-cell table:formula="of:=COUNTIF([.I711:.I718]; &quot;C&quot;)" office:value-type="float" office:value="0" calcext:value-type="float">
            <text:p>0</text:p>
          </table:table-cell>
          <table:table-cell/>
          <table:table-cell table:formula="of:=COUNTIF([.K711:.K714]; &quot;C&quot;)" office:value-type="float" office:value="0" calcext:value-type="float">
            <text:p>0</text:p>
          </table:table-cell>
          <table:table-cell/>
          <table:table-cell table:formula="of:=IF([.B708]&gt;0;1;0)" office:value-type="float" office:value="0" calcext:value-type="float">
            <text:p>0</text:p>
          </table:table-cell>
          <table:table-cell table:number-columns-repeated="4"/>
        </table:table-row>
        <table:table-row table:style-name="ro3" table:visibility="collapse">
          <table:table-cell/>
          <table:table-cell table:formula="of:=SUM([.C709];[.E709];[.G709];[.I709];[.K709])" office:value-type="float" office:value="36" calcext:value-type="float">
            <text:p>36</text:p>
          </table:table-cell>
          <table:table-cell table:formula="of:=COUNTIF([.C711:.C718]; &quot;n&quot;)" office:value-type="float" office:value="8" calcext:value-type="float">
            <text:p>8</text:p>
          </table:table-cell>
          <table:table-cell/>
          <table:table-cell table:formula="of:=COUNTIF([.E711:.E718]; &quot;n&quot;)" office:value-type="float" office:value="8" calcext:value-type="float">
            <text:p>8</text:p>
          </table:table-cell>
          <table:table-cell/>
          <table:table-cell table:formula="of:=COUNTIF([.G711:.G718]; &quot;n&quot;)" office:value-type="float" office:value="8" calcext:value-type="float">
            <text:p>8</text:p>
          </table:table-cell>
          <table:table-cell/>
          <table:table-cell table:formula="of:=COUNTIF([.I711:.I718]; &quot;n&quot;)" office:value-type="float" office:value="8" calcext:value-type="float">
            <text:p>8</text:p>
          </table:table-cell>
          <table:table-cell/>
          <table:table-cell table:formula="of:=COUNTIF([.K711:.K714]; &quot;n&quot;)" office:value-type="float" office:value="4" calcext:value-type="float">
            <text:p>4</text:p>
          </table:table-cell>
          <table:table-cell table:number-columns-repeated="6"/>
        </table:table-row>
        <table:table-row table:style-name="ro4">
          <table:table-cell table:style-name="ce9"/>
          <table:table-cell table:style-name="ce150" office:value-type="string" calcext:value-type="string">
            <text:p>Oregon</text:p>
          </table:table-cell>
          <table:table-cell table:style-name="ce91"/>
          <table:table-cell table:style-name="ce105" office:value-type="string" calcext:value-type="string">
            <text:p>Click on “N” to left of desired county...choose W,C or N from drop-down list. <text:s/>W = Worked <text:s/>C = Confirmed <text:s/>N = Not Worked. <text:s/></text:p>
          </table:table-cell>
          <table:table-cell table:style-name="ce118" table:number-columns-repeated="4"/>
          <table:table-cell table:style-name="ce91" table:number-columns-repeated="3"/>
          <table:table-cell table:style-name="ce172"/>
          <table:table-cell table:number-columns-repeated="5"/>
        </table:table-row>
        <table:table-row table:style-name="ro3">
          <table:table-cell table:style-name="ce11"/>
          <table:table-cell table:style-name="ce34" office:value-type="string" calcext:value-type="string">
            <text:p>36 Counties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Baker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Deschutes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Josephine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Morrow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92" office:value-type="string" calcext:value-type="string">
            <text:p>Wasco </text:p>
          </table:table-cell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Bento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Douglas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Klamath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Multnomah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92" office:value-type="string" calcext:value-type="string">
            <text:p>Washington </text:p>
          </table:table-cell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Clackamas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Gilliam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Lake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Polk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92" office:value-type="string" calcext:value-type="string">
            <text:p>Wheeler </text:p>
          </table:table-cell>
          <table:table-cell table:number-columns-repeated="5"/>
        </table:table-row>
        <table:table-row table:style-name="ro3">
          <table:table-cell table:style-name="ce11">
            <draw:control table:end-cell-address="'USA-CA'.B716" table:end-x="65.65pt" table:end-y="3.6pt" draw:z-index="81" draw:style-name="gr2" draw:text-style-name="P1" svg:width="66.25pt" svg:height="16.41pt" svg:x="17.43pt" svg:y="12.81pt" draw:control="control82"/>
          </table:table-cell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Clatsop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Grant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Lane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Sherma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92" office:value-type="string" calcext:value-type="string">
            <text:p>Yamhill </text:p>
          </table:table-cell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Columbia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Harney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Lincol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Tillamook </text:p>
          </table:table-cell>
          <table:table-cell/>
          <table:table-cell table:style-name="ce174"/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Coos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Hood River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Lin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Umatilla </text:p>
          </table:table-cell>
          <table:table-cell/>
          <table:table-cell table:style-name="ce174"/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Crook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Jackso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Malheur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Union </text:p>
          </table:table-cell>
          <table:table-cell/>
          <table:table-cell table:style-name="ce174"/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Curry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Jefferso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Mario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Wallowa </text:p>
          </table:table-cell>
          <table:table-cell/>
          <table:table-cell table:style-name="ce174"/>
          <table:table-cell table:number-columns-repeated="5"/>
        </table:table-row>
        <table:table-row table:style-name="ro3">
          <table:table-cell table:style-name="ce15"/>
          <table:table-cell table:style-name="ce39" office:value-type="string" calcext:value-type="string">
            <text:p>Worked</text:p>
          </table:table-cell>
          <table:table-cell table:style-name="ce95" table:formula="of:=[.B707]+[.B708]" office:value-type="float" office:value="0" calcext:value-type="float">
            <text:p>0</text:p>
          </table:table-cell>
          <table:table-cell table:style-name="ce228" office:value-type="string" calcext:value-type="string">
            <text:p>Still to work </text:p>
          </table:table-cell>
          <table:table-cell table:style-name="ce120" table:formula="of:=[.B709]" office:value-type="float" office:value="36" calcext:value-type="float">
            <text:p>36</text:p>
          </table:table-cell>
          <table:table-cell table:style-name="ce228" office:value-type="string" calcext:value-type="string">
            <text:p>Confirmed</text:p>
          </table:table-cell>
          <table:table-cell table:style-name="ce130" table:formula="of:=[.B708]" office:value-type="float" office:value="0" calcext:value-type="float">
            <text:p>0</text:p>
          </table:table-cell>
          <table:table-cell table:style-name="ce228" office:value-type="string" calcext:value-type="string">
            <text:p>Still to confirm</text:p>
          </table:table-cell>
          <table:table-cell table:style-name="ce146" table:formula="of:=[.C719]-[.G719]" office:value-type="float" office:value="0" calcext:value-type="float">
            <text:p>0</text:p>
          </table:table-cell>
          <table:table-cell table:style-name="ce56" table:number-columns-repeated="2"/>
          <table:table-cell table:style-name="ce177"/>
          <table:table-cell table:number-columns-repeated="5"/>
        </table:table-row>
        <table:table-row table:style-name="ro3" table:visibility="collapse">
          <table:table-cell/>
          <table:table-cell table:formula="of:=SUM([.C720];[.E720];[.G720];[.I720];[.K720])" office:value-type="float" office:value="0" calcext:value-type="float">
            <text:p>0</text:p>
          </table:table-cell>
          <table:table-cell table:formula="of:=COUNTIF([.C724:.C737]; &quot;w&quot;)" office:value-type="float" office:value="0" calcext:value-type="float">
            <text:p>0</text:p>
          </table:table-cell>
          <table:table-cell/>
          <table:table-cell table:formula="of:=COUNTIF([.E724:.E737]; &quot;w&quot;)" office:value-type="float" office:value="0" calcext:value-type="float">
            <text:p>0</text:p>
          </table:table-cell>
          <table:table-cell/>
          <table:table-cell table:formula="of:=COUNTIF([.G724:.G737]; &quot;w&quot;)" office:value-type="float" office:value="0" calcext:value-type="float">
            <text:p>0</text:p>
          </table:table-cell>
          <table:table-cell/>
          <table:table-cell table:formula="of:=COUNTIF([.I724:.I737]; &quot;w&quot;)" office:value-type="float" office:value="0" calcext:value-type="float">
            <text:p>0</text:p>
          </table:table-cell>
          <table:table-cell/>
          <table:table-cell table:formula="of:=COUNTIF([.K724:.K734]; &quot;w&quot;)" office:value-type="float" office:value="0" calcext:value-type="float">
            <text:p>0</text:p>
          </table:table-cell>
          <table:table-cell table:number-columns-repeated="6"/>
        </table:table-row>
        <table:table-row table:style-name="ro3" table:visibility="collapse">
          <table:table-cell/>
          <table:table-cell table:formula="of:=SUM([.C721];[.E721];[.G721];[.I721];[.K721])" office:value-type="float" office:value="0" calcext:value-type="float">
            <text:p>0</text:p>
          </table:table-cell>
          <table:table-cell table:formula="of:=COUNTIF([.C724:.C737]; &quot;C&quot;)" office:value-type="float" office:value="0" calcext:value-type="float">
            <text:p>0</text:p>
          </table:table-cell>
          <table:table-cell/>
          <table:table-cell table:formula="of:=COUNTIF([.E724:.E737]; &quot;C&quot;)" office:value-type="float" office:value="0" calcext:value-type="float">
            <text:p>0</text:p>
          </table:table-cell>
          <table:table-cell/>
          <table:table-cell table:formula="of:=COUNTIF([.G724:.G737]; &quot;C&quot;)" office:value-type="float" office:value="0" calcext:value-type="float">
            <text:p>0</text:p>
          </table:table-cell>
          <table:table-cell/>
          <table:table-cell table:formula="of:=COUNTIF([.I724:.I737]; &quot;C&quot;)" office:value-type="float" office:value="0" calcext:value-type="float">
            <text:p>0</text:p>
          </table:table-cell>
          <table:table-cell/>
          <table:table-cell table:formula="of:=COUNTIF([.K724:.K734]; &quot;C&quot;)" office:value-type="float" office:value="0" calcext:value-type="float">
            <text:p>0</text:p>
          </table:table-cell>
          <table:table-cell/>
          <table:table-cell table:formula="of:=IF([.B721]&gt;0;1;0)" office:value-type="float" office:value="0" calcext:value-type="float">
            <text:p>0</text:p>
          </table:table-cell>
          <table:table-cell table:number-columns-repeated="4"/>
        </table:table-row>
        <table:table-row table:style-name="ro3" table:visibility="collapse">
          <table:table-cell/>
          <table:table-cell table:formula="of:=SUM([.C722];[.E722];[.G722];[.I722];[.K722])" office:value-type="float" office:value="67" calcext:value-type="float">
            <text:p>67</text:p>
          </table:table-cell>
          <table:table-cell table:formula="of:=COUNTIF([.C724:.C737]; &quot;n&quot;)" office:value-type="float" office:value="14" calcext:value-type="float">
            <text:p>14</text:p>
          </table:table-cell>
          <table:table-cell/>
          <table:table-cell table:formula="of:=COUNTIF([.E724:.E737]; &quot;n&quot;)" office:value-type="float" office:value="14" calcext:value-type="float">
            <text:p>14</text:p>
          </table:table-cell>
          <table:table-cell/>
          <table:table-cell table:formula="of:=COUNTIF([.G724:.G737]; &quot;n&quot;)" office:value-type="float" office:value="14" calcext:value-type="float">
            <text:p>14</text:p>
          </table:table-cell>
          <table:table-cell/>
          <table:table-cell table:formula="of:=COUNTIF([.I724:.I737]; &quot;n&quot;)" office:value-type="float" office:value="14" calcext:value-type="float">
            <text:p>14</text:p>
          </table:table-cell>
          <table:table-cell/>
          <table:table-cell table:formula="of:=COUNTIF([.K724:.K734]; &quot;n&quot;)" office:value-type="float" office:value="11" calcext:value-type="float">
            <text:p>11</text:p>
          </table:table-cell>
          <table:table-cell table:number-columns-repeated="6"/>
        </table:table-row>
        <table:table-row table:style-name="ro4">
          <table:table-cell table:style-name="ce9"/>
          <table:table-cell table:style-name="ce151" office:value-type="string" calcext:value-type="string">
            <text:p>Pennsylvania</text:p>
          </table:table-cell>
          <table:table-cell table:style-name="ce91"/>
          <table:table-cell table:style-name="ce105" office:value-type="string" calcext:value-type="string">
            <text:p>Click on “N” to left of desired county...choose W,C or N from drop-down list. <text:s/>W = Worked <text:s/>C = Confirmed <text:s/>N = Not Worked. <text:s/></text:p>
          </table:table-cell>
          <table:table-cell table:style-name="ce118" table:number-columns-repeated="4"/>
          <table:table-cell table:style-name="ce91" table:number-columns-repeated="3"/>
          <table:table-cell table:style-name="ce172"/>
          <table:table-cell table:number-columns-repeated="5"/>
        </table:table-row>
        <table:table-row table:style-name="ro3">
          <table:table-cell table:style-name="ce11"/>
          <table:table-cell table:style-name="ce34" office:value-type="string" calcext:value-type="string">
            <text:p>67 Counties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Adams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Chester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Fulto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Mercer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92" office:value-type="string" calcext:value-type="string">
            <text:p>Sullivan </text:p>
          </table:table-cell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Allegheny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Clario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Greene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Miffli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92" office:value-type="string" calcext:value-type="string">
            <text:p>Susquehanna </text:p>
          </table:table-cell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Armstrong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Clearfield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Huntingdo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Monroe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92" office:value-type="string" calcext:value-type="string">
            <text:p>Tioga </text:p>
          </table:table-cell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Beaver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Clinto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Indiana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Montgomery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92" office:value-type="string" calcext:value-type="string">
            <text:p>Union </text:p>
          </table:table-cell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Bedford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Columbia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Jefferso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Montour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92" office:value-type="string" calcext:value-type="string">
            <text:p>Venango </text:p>
          </table:table-cell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Berks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Crawford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Juniata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Northampto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92" office:value-type="string" calcext:value-type="string">
            <text:p>Warren </text:p>
          </table:table-cell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Blair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Cumberland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Lackawanna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Northumberland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92" office:value-type="string" calcext:value-type="string">
            <text:p>Washington </text:p>
          </table:table-cell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Bradford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Dauphi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Lancaster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Perry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92" office:value-type="string" calcext:value-type="string">
            <text:p>Wayne </text:p>
          </table:table-cell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Bucks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Delaware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Lawrence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Philadelphia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92" office:value-type="string" calcext:value-type="string">
            <text:p>Westmoreland </text:p>
          </table:table-cell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Butler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Elk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Lebano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Pike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92" office:value-type="string" calcext:value-type="string">
            <text:p>Wyoming </text:p>
          </table:table-cell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Cambria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Erie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Lehigh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Potter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92" office:value-type="string" calcext:value-type="string">
            <text:p>York </text:p>
          </table:table-cell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Camero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Fayette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Luzerne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Schuylkill </text:p>
          </table:table-cell>
          <table:table-cell/>
          <table:table-cell table:style-name="ce174"/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Carbo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Forest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Lycoming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Snyder </text:p>
          </table:table-cell>
          <table:table-cell/>
          <table:table-cell table:style-name="ce174"/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Centre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Frankli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McKea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Somerset </text:p>
          </table:table-cell>
          <table:table-cell/>
          <table:table-cell table:style-name="ce174"/>
          <table:table-cell table:number-columns-repeated="5"/>
        </table:table-row>
        <table:table-row table:style-name="ro3">
          <table:table-cell table:style-name="ce15"/>
          <table:table-cell table:style-name="ce39" office:value-type="string" calcext:value-type="string">
            <text:p>Worked</text:p>
          </table:table-cell>
          <table:table-cell table:style-name="ce95" table:formula="of:=[.B720]+[.B721]" office:value-type="float" office:value="0" calcext:value-type="float">
            <text:p>0</text:p>
          </table:table-cell>
          <table:table-cell table:style-name="ce228" office:value-type="string" calcext:value-type="string">
            <text:p>Still to work </text:p>
          </table:table-cell>
          <table:table-cell table:style-name="ce120" table:formula="of:=[.B722]" office:value-type="float" office:value="67" calcext:value-type="float">
            <text:p>67</text:p>
          </table:table-cell>
          <table:table-cell table:style-name="ce228" office:value-type="string" calcext:value-type="string">
            <text:p>Confirmed</text:p>
          </table:table-cell>
          <table:table-cell table:style-name="ce130" table:formula="of:=[.B721]" office:value-type="float" office:value="0" calcext:value-type="float">
            <text:p>0</text:p>
          </table:table-cell>
          <table:table-cell table:style-name="ce228" office:value-type="string" calcext:value-type="string">
            <text:p>Still to confirm</text:p>
          </table:table-cell>
          <table:table-cell table:style-name="ce146" table:formula="of:=[.C738]-[.G738]" office:value-type="float" office:value="0" calcext:value-type="float">
            <text:p>0</text:p>
          </table:table-cell>
          <table:table-cell table:style-name="ce56" table:number-columns-repeated="2"/>
          <table:table-cell table:style-name="ce177"/>
          <table:table-cell table:number-columns-repeated="5"/>
        </table:table-row>
        <table:table-row table:style-name="ro3" table:visibility="collapse">
          <table:table-cell/>
          <table:table-cell table:formula="of:=SUM([.C739];[.E739];[.G739];[.I739];[.K739])" office:value-type="float" office:value="0" calcext:value-type="float">
            <text:p>0</text:p>
          </table:table-cell>
          <table:table-cell table:formula="of:=COUNTIF([.C743:.C747]; &quot;w&quot;)" office:value-type="float" office:value="0" calcext:value-type="float">
            <text:p>0</text:p>
          </table:table-cell>
          <table:table-cell table:number-columns-repeated="14"/>
        </table:table-row>
        <table:table-row table:style-name="ro3" table:visibility="collapse">
          <table:table-cell/>
          <table:table-cell table:formula="of:=SUM([.C740];[.E740];[.G740];[.I740];[.K740])" office:value-type="float" office:value="0" calcext:value-type="float">
            <text:p>0</text:p>
          </table:table-cell>
          <table:table-cell table:formula="of:=COUNTIF([.C743:.C747]; &quot;C&quot;)" office:value-type="float" office:value="0" calcext:value-type="float">
            <text:p>0</text:p>
          </table:table-cell>
          <table:table-cell table:number-columns-repeated="9"/>
          <table:table-cell table:formula="of:=IF([.B740]&gt;0;1;0)" office:value-type="float" office:value="0" calcext:value-type="float">
            <text:p>0</text:p>
          </table:table-cell>
          <table:table-cell table:number-columns-repeated="4"/>
        </table:table-row>
        <table:table-row table:style-name="ro3" table:visibility="collapse">
          <table:table-cell/>
          <table:table-cell table:formula="of:=SUM([.C741];[.E741];[.G741];[.I741];[.K741])" office:value-type="float" office:value="5" calcext:value-type="float">
            <text:p>5</text:p>
          </table:table-cell>
          <table:table-cell table:formula="of:=COUNTIF([.C743:.C747]; &quot;n&quot;)" office:value-type="float" office:value="5" calcext:value-type="float">
            <text:p>5</text:p>
          </table:table-cell>
          <table:table-cell table:number-columns-repeated="14"/>
        </table:table-row>
        <table:table-row table:style-name="ro4">
          <table:table-cell table:style-name="ce9"/>
          <table:table-cell table:style-name="ce152" office:value-type="string" calcext:value-type="string">
            <text:p>Rhode Island</text:p>
          </table:table-cell>
          <table:table-cell table:style-name="ce91"/>
          <table:table-cell table:style-name="ce105" office:value-type="string" calcext:value-type="string">
            <text:p>Click on “N” to left of desired county...choose W,C or N from drop-down list. <text:s/>W = Worked <text:s/>C = Confirmed <text:s/>N = Not Worked. <text:s/></text:p>
          </table:table-cell>
          <table:table-cell table:style-name="ce118" table:number-columns-repeated="4"/>
          <table:table-cell table:style-name="ce91" table:number-columns-repeated="3"/>
          <table:table-cell table:style-name="ce172"/>
          <table:table-cell table:number-columns-repeated="5"/>
        </table:table-row>
        <table:table-row table:style-name="ro3">
          <table:table-cell table:style-name="ce11"/>
          <table:table-cell table:style-name="ce34" office:value-type="string" calcext:value-type="string">
            <text:p>5 Counties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Bristol </text:p>
          </table:table-cell>
          <table:table-cell table:number-columns-repeated="7"/>
          <table:table-cell table:style-name="ce174"/>
          <table:table-cell table:number-columns-repeated="5"/>
        </table:table-row>
        <table:table-row table:style-name="ro3">
          <table:table-cell table:style-name="ce11">
            <draw:control table:end-cell-address="'USA-CA'.B746" table:end-x="65.65pt" table:end-y="3.2pt" draw:z-index="82" draw:style-name="gr2" draw:text-style-name="P1" svg:width="66.25pt" svg:height="15.99pt" svg:x="17.43pt" svg:y="12.84pt" draw:control="control83"/>
          </table:table-cell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Kent </text:p>
          </table:table-cell>
          <table:table-cell table:number-columns-repeated="7"/>
          <table:table-cell table:style-name="ce174"/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Newport </text:p>
          </table:table-cell>
          <table:table-cell table:number-columns-repeated="7"/>
          <table:table-cell table:style-name="ce174"/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Providence </text:p>
          </table:table-cell>
          <table:table-cell table:number-columns-repeated="7"/>
          <table:table-cell table:style-name="ce174"/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Washington </text:p>
          </table:table-cell>
          <table:table-cell table:number-columns-repeated="7"/>
          <table:table-cell table:style-name="ce174"/>
          <table:table-cell table:number-columns-repeated="5"/>
        </table:table-row>
        <table:table-row table:style-name="ro3">
          <table:table-cell table:style-name="ce11"/>
          <table:table-cell table:style-name="ce55" office:value-type="string" calcext:value-type="string">
            <text:p>Worked</text:p>
          </table:table-cell>
          <table:table-cell table:style-name="ce96" table:formula="of:=[.B739]+[.B740]" office:value-type="float" office:value="0" calcext:value-type="float">
            <text:p>0</text:p>
          </table:table-cell>
          <table:table-cell table:style-name="ce229" office:value-type="string" calcext:value-type="string">
            <text:p>Still to work </text:p>
          </table:table-cell>
          <table:table-cell table:style-name="ce121" table:formula="of:=[.B741]" office:value-type="float" office:value="5" calcext:value-type="float">
            <text:p>5</text:p>
          </table:table-cell>
          <table:table-cell table:style-name="ce229" office:value-type="string" calcext:value-type="string">
            <text:p>Confirmed</text:p>
          </table:table-cell>
          <table:table-cell table:style-name="ce132" table:formula="of:=[.B740]" office:value-type="float" office:value="0" calcext:value-type="float">
            <text:p>0</text:p>
          </table:table-cell>
          <table:table-cell table:style-name="ce229" office:value-type="string" calcext:value-type="string">
            <text:p>Still to confirm</text:p>
          </table:table-cell>
          <table:table-cell table:style-name="ce147" table:formula="of:=[.C748]-[.G748]" office:value-type="float" office:value="0" calcext:value-type="float">
            <text:p>0</text:p>
          </table:table-cell>
          <table:table-cell table:number-columns-repeated="2"/>
          <table:table-cell table:style-name="ce174"/>
          <table:table-cell table:number-columns-repeated="5"/>
        </table:table-row>
        <table:table-row table:style-name="ro3">
          <table:table-cell table:style-name="ce15"/>
          <table:table-cell table:style-name="ce56" table:number-columns-repeated="10"/>
          <table:table-cell table:style-name="ce177"/>
          <table:table-cell table:number-columns-repeated="5"/>
        </table:table-row>
        <table:table-row table:style-name="ro3" table:visibility="collapse">
          <table:table-cell/>
          <table:table-cell table:formula="of:=SUM([.C750];[.E750];[.G750];[.I750];[.K750])" office:value-type="float" office:value="0" calcext:value-type="float">
            <text:p>0</text:p>
          </table:table-cell>
          <table:table-cell table:formula="of:=COUNTIF([.C754:.C763]; &quot;w&quot;)" office:value-type="float" office:value="0" calcext:value-type="float">
            <text:p>0</text:p>
          </table:table-cell>
          <table:table-cell/>
          <table:table-cell table:formula="of:=COUNTIF([.E754:.E763]; &quot;w&quot;)" office:value-type="float" office:value="0" calcext:value-type="float">
            <text:p>0</text:p>
          </table:table-cell>
          <table:table-cell/>
          <table:table-cell table:formula="of:=COUNTIF([.G754:.G763]; &quot;w&quot;)" office:value-type="float" office:value="0" calcext:value-type="float">
            <text:p>0</text:p>
          </table:table-cell>
          <table:table-cell/>
          <table:table-cell table:formula="of:=COUNTIF([.I754:.I763]; &quot;w&quot;)" office:value-type="float" office:value="0" calcext:value-type="float">
            <text:p>0</text:p>
          </table:table-cell>
          <table:table-cell/>
          <table:table-cell table:formula="of:=COUNTIF([.K754:.K759]; &quot;w&quot;)" office:value-type="float" office:value="0" calcext:value-type="float">
            <text:p>0</text:p>
          </table:table-cell>
          <table:table-cell table:number-columns-repeated="6"/>
        </table:table-row>
        <table:table-row table:style-name="ro3" table:visibility="collapse">
          <table:table-cell/>
          <table:table-cell table:formula="of:=SUM([.C751];[.E751];[.G751];[.I751];[.K751])" office:value-type="float" office:value="0" calcext:value-type="float">
            <text:p>0</text:p>
          </table:table-cell>
          <table:table-cell table:formula="of:=COUNTIF([.C754:.C763]; &quot;C&quot;)" office:value-type="float" office:value="0" calcext:value-type="float">
            <text:p>0</text:p>
          </table:table-cell>
          <table:table-cell/>
          <table:table-cell table:formula="of:=COUNTIF([.E754:.E763]; &quot;C&quot;)" office:value-type="float" office:value="0" calcext:value-type="float">
            <text:p>0</text:p>
          </table:table-cell>
          <table:table-cell/>
          <table:table-cell table:formula="of:=COUNTIF([.G754:.G763]; &quot;C&quot;)" office:value-type="float" office:value="0" calcext:value-type="float">
            <text:p>0</text:p>
          </table:table-cell>
          <table:table-cell/>
          <table:table-cell table:formula="of:=COUNTIF([.I754:.I763]; &quot;C&quot;)" office:value-type="float" office:value="0" calcext:value-type="float">
            <text:p>0</text:p>
          </table:table-cell>
          <table:table-cell/>
          <table:table-cell table:formula="of:=COUNTIF([.K754:.K759]; &quot;C&quot;)" office:value-type="float" office:value="0" calcext:value-type="float">
            <text:p>0</text:p>
          </table:table-cell>
          <table:table-cell/>
          <table:table-cell table:formula="of:=IF([.B751]&gt;0;1;0)" office:value-type="float" office:value="0" calcext:value-type="float">
            <text:p>0</text:p>
          </table:table-cell>
          <table:table-cell table:number-columns-repeated="4"/>
        </table:table-row>
        <table:table-row table:style-name="ro3" table:visibility="collapse">
          <table:table-cell/>
          <table:table-cell table:formula="of:=SUM([.C752];[.E752];[.G752];[.I752];[.K752])" office:value-type="float" office:value="46" calcext:value-type="float">
            <text:p>46</text:p>
          </table:table-cell>
          <table:table-cell table:formula="of:=COUNTIF([.C754:.C763]; &quot;n&quot;)" office:value-type="float" office:value="10" calcext:value-type="float">
            <text:p>10</text:p>
          </table:table-cell>
          <table:table-cell/>
          <table:table-cell table:formula="of:=COUNTIF([.E754:.E763]; &quot;n&quot;)" office:value-type="float" office:value="10" calcext:value-type="float">
            <text:p>10</text:p>
          </table:table-cell>
          <table:table-cell/>
          <table:table-cell table:formula="of:=COUNTIF([.G754:.G763]; &quot;n&quot;)" office:value-type="float" office:value="10" calcext:value-type="float">
            <text:p>10</text:p>
          </table:table-cell>
          <table:table-cell/>
          <table:table-cell table:formula="of:=COUNTIF([.I754:.I763]; &quot;n&quot;)" office:value-type="float" office:value="10" calcext:value-type="float">
            <text:p>10</text:p>
          </table:table-cell>
          <table:table-cell/>
          <table:table-cell table:formula="of:=COUNTIF([.K754:.K759]; &quot;n&quot;)" office:value-type="float" office:value="6" calcext:value-type="float">
            <text:p>6</text:p>
          </table:table-cell>
          <table:table-cell table:number-columns-repeated="6"/>
        </table:table-row>
        <table:table-row table:style-name="ro4">
          <table:table-cell table:style-name="ce9"/>
          <table:table-cell table:style-name="ce192" office:value-type="string" calcext:value-type="string">
            <text:p>South Carolina</text:p>
          </table:table-cell>
          <table:table-cell table:style-name="ce91"/>
          <table:table-cell table:style-name="ce105" office:value-type="string" calcext:value-type="string">
            <text:p>Click on “N” to left of desired county...choose W,C or N from drop-down list. <text:s/>W = Worked <text:s/>C = Confirmed <text:s/>N = Not Worked. <text:s/></text:p>
          </table:table-cell>
          <table:table-cell table:style-name="ce118" table:number-columns-repeated="4"/>
          <table:table-cell table:style-name="ce91" table:number-columns-repeated="3"/>
          <table:table-cell table:style-name="ce172"/>
          <table:table-cell table:number-columns-repeated="5"/>
        </table:table-row>
        <table:table-row table:style-name="ro3">
          <table:table-cell table:style-name="ce11"/>
          <table:table-cell table:style-name="ce34" office:value-type="string" calcext:value-type="string">
            <text:p>46 Counties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Abbeville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Cherokee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Florence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Lee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92" office:value-type="string" calcext:value-type="string">
            <text:p>Saluda </text:p>
          </table:table-cell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Aike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Chester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Georgetow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Lexingto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92" office:value-type="string" calcext:value-type="string">
            <text:p>Spartanburg </text:p>
          </table:table-cell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Allendale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Chesterfield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Greenville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Mario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92" office:value-type="string" calcext:value-type="string">
            <text:p>Sumter </text:p>
          </table:table-cell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Anderso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Clarendo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Greenwood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Marlboro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92" office:value-type="string" calcext:value-type="string">
            <text:p>Union </text:p>
          </table:table-cell>
          <table:table-cell table:number-columns-repeated="5"/>
        </table:table-row>
        <table:table-row table:style-name="ro3">
          <table:table-cell table:style-name="ce11">
            <draw:control table:end-cell-address="'USA-CA'.B760" table:end-x="65.65pt" table:end-y="3.15pt" draw:z-index="83" draw:style-name="gr2" draw:text-style-name="P1" svg:width="66.25pt" svg:height="15.96pt" svg:x="17.43pt" svg:y="12.81pt" draw:control="control84"/>
          </table:table-cell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Bamberg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Colleto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Hampto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McCormick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92" office:value-type="string" calcext:value-type="string">
            <text:p>Williamsburg </text:p>
          </table:table-cell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Barnwell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Darlingto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Horry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Newberry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92" office:value-type="string" calcext:value-type="string">
            <text:p>York </text:p>
          </table:table-cell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Beaufort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Dillo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Jasper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Oconee </text:p>
          </table:table-cell>
          <table:table-cell/>
          <table:table-cell table:style-name="ce174"/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Berkeley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Dorchester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Kershaw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Orangeburg </text:p>
          </table:table-cell>
          <table:table-cell/>
          <table:table-cell table:style-name="ce174"/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Calhou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Edgefield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Lancaster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Pickens </text:p>
          </table:table-cell>
          <table:table-cell/>
          <table:table-cell table:style-name="ce174"/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Charlesto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Fairfield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Laurens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Richland </text:p>
          </table:table-cell>
          <table:table-cell/>
          <table:table-cell table:style-name="ce174"/>
          <table:table-cell table:number-columns-repeated="5"/>
        </table:table-row>
        <table:table-row table:style-name="ro3">
          <table:table-cell table:style-name="ce15"/>
          <table:table-cell table:style-name="ce39" office:value-type="string" calcext:value-type="string">
            <text:p>Worked</text:p>
          </table:table-cell>
          <table:table-cell table:style-name="ce95" table:formula="of:=[.B750]+[.B751]" office:value-type="float" office:value="0" calcext:value-type="float">
            <text:p>0</text:p>
          </table:table-cell>
          <table:table-cell table:style-name="ce228" office:value-type="string" calcext:value-type="string">
            <text:p>Still to work </text:p>
          </table:table-cell>
          <table:table-cell table:style-name="ce120" table:formula="of:=[.B752]" office:value-type="float" office:value="46" calcext:value-type="float">
            <text:p>46</text:p>
          </table:table-cell>
          <table:table-cell table:style-name="ce228" office:value-type="string" calcext:value-type="string">
            <text:p>Confirmed</text:p>
          </table:table-cell>
          <table:table-cell table:style-name="ce130" table:formula="of:=[.B751]" office:value-type="float" office:value="0" calcext:value-type="float">
            <text:p>0</text:p>
          </table:table-cell>
          <table:table-cell table:style-name="ce228" office:value-type="string" calcext:value-type="string">
            <text:p>Still to confirm</text:p>
          </table:table-cell>
          <table:table-cell table:style-name="ce146" table:formula="of:=[.C764]-[.G764]" office:value-type="float" office:value="0" calcext:value-type="float">
            <text:p>0</text:p>
          </table:table-cell>
          <table:table-cell table:style-name="ce56" table:number-columns-repeated="2"/>
          <table:table-cell table:style-name="ce177"/>
          <table:table-cell table:number-columns-repeated="5"/>
        </table:table-row>
        <table:table-row table:style-name="ro3" table:visibility="collapse">
          <table:table-cell/>
          <table:table-cell table:formula="of:=SUM([.C765];[.E765];[.G765];[.I765];[.K765])" office:value-type="float" office:value="0" calcext:value-type="float">
            <text:p>0</text:p>
          </table:table-cell>
          <table:table-cell table:formula="of:=COUNTIF([.C769:.C782]; &quot;w&quot;)" office:value-type="float" office:value="0" calcext:value-type="float">
            <text:p>0</text:p>
          </table:table-cell>
          <table:table-cell/>
          <table:table-cell table:formula="of:=COUNTIF([.E769:.E782]; &quot;w&quot;)" office:value-type="float" office:value="0" calcext:value-type="float">
            <text:p>0</text:p>
          </table:table-cell>
          <table:table-cell/>
          <table:table-cell table:formula="of:=COUNTIF([.G769:.G782]; &quot;w&quot;)" office:value-type="float" office:value="0" calcext:value-type="float">
            <text:p>0</text:p>
          </table:table-cell>
          <table:table-cell/>
          <table:table-cell table:formula="of:=COUNTIF([.I769:.I782]; &quot;w&quot;)" office:value-type="float" office:value="0" calcext:value-type="float">
            <text:p>0</text:p>
          </table:table-cell>
          <table:table-cell/>
          <table:table-cell table:formula="of:=COUNTIF([.K769:.K778]; &quot;w&quot;)" office:value-type="float" office:value="0" calcext:value-type="float">
            <text:p>0</text:p>
          </table:table-cell>
          <table:table-cell table:number-columns-repeated="6"/>
        </table:table-row>
        <table:table-row table:style-name="ro3" table:visibility="collapse">
          <table:table-cell/>
          <table:table-cell table:formula="of:=SUM([.C766];[.E766];[.G766];[.I766];[.K766])" office:value-type="float" office:value="0" calcext:value-type="float">
            <text:p>0</text:p>
          </table:table-cell>
          <table:table-cell table:formula="of:=COUNTIF([.C769:.C782]; &quot;C&quot;)" office:value-type="float" office:value="0" calcext:value-type="float">
            <text:p>0</text:p>
          </table:table-cell>
          <table:table-cell/>
          <table:table-cell table:formula="of:=COUNTIF([.E769:.E782]; &quot;C&quot;)" office:value-type="float" office:value="0" calcext:value-type="float">
            <text:p>0</text:p>
          </table:table-cell>
          <table:table-cell/>
          <table:table-cell table:formula="of:=COUNTIF([.G769:.G782]; &quot;C&quot;)" office:value-type="float" office:value="0" calcext:value-type="float">
            <text:p>0</text:p>
          </table:table-cell>
          <table:table-cell/>
          <table:table-cell table:formula="of:=COUNTIF([.I769:.I782]; &quot;C&quot;)" office:value-type="float" office:value="0" calcext:value-type="float">
            <text:p>0</text:p>
          </table:table-cell>
          <table:table-cell/>
          <table:table-cell table:formula="of:=COUNTIF([.K769:.K778]; &quot;C&quot;)" office:value-type="float" office:value="0" calcext:value-type="float">
            <text:p>0</text:p>
          </table:table-cell>
          <table:table-cell/>
          <table:table-cell table:formula="of:=IF([.B766]&gt;0;1;0)" office:value-type="float" office:value="0" calcext:value-type="float">
            <text:p>0</text:p>
          </table:table-cell>
          <table:table-cell table:number-columns-repeated="4"/>
        </table:table-row>
        <table:table-row table:style-name="ro3" table:visibility="collapse">
          <table:table-cell/>
          <table:table-cell table:formula="of:=SUM([.C767];[.E767];[.G767];[.I767];[.K767])" office:value-type="float" office:value="66" calcext:value-type="float">
            <text:p>66</text:p>
          </table:table-cell>
          <table:table-cell table:formula="of:=COUNTIF([.C769:.C782]; &quot;n&quot;)" office:value-type="float" office:value="14" calcext:value-type="float">
            <text:p>14</text:p>
          </table:table-cell>
          <table:table-cell/>
          <table:table-cell table:formula="of:=COUNTIF([.E769:.E782]; &quot;n&quot;)" office:value-type="float" office:value="14" calcext:value-type="float">
            <text:p>14</text:p>
          </table:table-cell>
          <table:table-cell/>
          <table:table-cell table:formula="of:=COUNTIF([.G769:.G782]; &quot;n&quot;)" office:value-type="float" office:value="14" calcext:value-type="float">
            <text:p>14</text:p>
          </table:table-cell>
          <table:table-cell/>
          <table:table-cell table:formula="of:=COUNTIF([.I769:.I782]; &quot;n&quot;)" office:value-type="float" office:value="14" calcext:value-type="float">
            <text:p>14</text:p>
          </table:table-cell>
          <table:table-cell/>
          <table:table-cell table:formula="of:=COUNTIF([.K769:.K778]; &quot;n&quot;)" office:value-type="float" office:value="10" calcext:value-type="float">
            <text:p>10</text:p>
          </table:table-cell>
          <table:table-cell table:number-columns-repeated="6"/>
        </table:table-row>
        <table:table-row table:style-name="ro4">
          <table:table-cell table:style-name="ce9"/>
          <table:table-cell table:style-name="ce41" office:value-type="string" calcext:value-type="string">
            <text:p>South Dakota</text:p>
          </table:table-cell>
          <table:table-cell table:style-name="ce91"/>
          <table:table-cell table:style-name="ce105" office:value-type="string" calcext:value-type="string">
            <text:p>Click on “N” to left of desired county...choose W,C or N from drop-down list. <text:s/>W = Worked <text:s/>C = Confirmed <text:s/>N = Not Worked. <text:s/></text:p>
          </table:table-cell>
          <table:table-cell table:style-name="ce118" table:number-columns-repeated="4"/>
          <table:table-cell table:style-name="ce91" table:number-columns-repeated="3"/>
          <table:table-cell table:style-name="ce172"/>
          <table:table-cell table:number-columns-repeated="5"/>
        </table:table-row>
        <table:table-row table:style-name="ro3">
          <table:table-cell table:style-name="ce11"/>
          <table:table-cell table:style-name="ce34" office:value-type="string" calcext:value-type="string">
            <text:p>66 Counties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Aurora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Corso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Hand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Marshall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92" office:value-type="string" calcext:value-type="string">
            <text:p>Spink </text:p>
          </table:table-cell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Beadle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Custer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Hanso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McCook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92" office:value-type="string" calcext:value-type="string">
            <text:p>Stanley </text:p>
          </table:table-cell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Bennett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Daviso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Harding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McPherso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92" office:value-type="string" calcext:value-type="string">
            <text:p>Sully </text:p>
          </table:table-cell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Bon Homme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Day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Hughes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Meade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92" office:value-type="string" calcext:value-type="string">
            <text:p>Todd </text:p>
          </table:table-cell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Brookings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Deuel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Hutchinso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Mellette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92" office:value-type="string" calcext:value-type="string">
            <text:p>Tripp </text:p>
          </table:table-cell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Brow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Dewey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Hyde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Miner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92" office:value-type="string" calcext:value-type="string">
            <text:p>Turner </text:p>
          </table:table-cell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Brule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Douglas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Jackso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Minnehaha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92" office:value-type="string" calcext:value-type="string">
            <text:p>Union </text:p>
          </table:table-cell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Buffalo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Edmunds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Jerauld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Moody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92" office:value-type="string" calcext:value-type="string">
            <text:p>Walworth </text:p>
          </table:table-cell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Butte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Fall River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Jones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Penningto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92" office:value-type="string" calcext:value-type="string">
            <text:p>Yankton </text:p>
          </table:table-cell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Campbell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Faulk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Kingsbury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Perkins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92" office:value-type="string" calcext:value-type="string">
            <text:p>Ziebach </text:p>
          </table:table-cell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Charles Mix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Grant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Lake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Potter </text:p>
          </table:table-cell>
          <table:table-cell/>
          <table:table-cell table:style-name="ce174"/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Clark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Gregory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Lawrence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Roberts </text:p>
          </table:table-cell>
          <table:table-cell/>
          <table:table-cell table:style-name="ce174"/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Clay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Haako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Lincol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Sanborn </text:p>
          </table:table-cell>
          <table:table-cell/>
          <table:table-cell table:style-name="ce174"/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Codingto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Hamli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Lyma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Shannon </text:p>
          </table:table-cell>
          <table:table-cell/>
          <table:table-cell table:style-name="ce174"/>
          <table:table-cell table:number-columns-repeated="5"/>
        </table:table-row>
        <table:table-row table:style-name="ro3">
          <table:table-cell table:style-name="ce15"/>
          <table:table-cell table:style-name="ce39" office:value-type="string" calcext:value-type="string">
            <text:p>Worked</text:p>
          </table:table-cell>
          <table:table-cell table:style-name="ce95" table:formula="of:=[.B765]+[.B766]" office:value-type="float" office:value="0" calcext:value-type="float">
            <text:p>0</text:p>
          </table:table-cell>
          <table:table-cell table:style-name="ce228" office:value-type="string" calcext:value-type="string">
            <text:p>Still to work </text:p>
          </table:table-cell>
          <table:table-cell table:style-name="ce120" table:formula="of:=[.B767]" office:value-type="float" office:value="66" calcext:value-type="float">
            <text:p>66</text:p>
          </table:table-cell>
          <table:table-cell table:style-name="ce228" office:value-type="string" calcext:value-type="string">
            <text:p>Confirmed</text:p>
          </table:table-cell>
          <table:table-cell table:style-name="ce130" table:formula="of:=[.B766]" office:value-type="float" office:value="0" calcext:value-type="float">
            <text:p>0</text:p>
          </table:table-cell>
          <table:table-cell table:style-name="ce228" office:value-type="string" calcext:value-type="string">
            <text:p>Still to confirm</text:p>
          </table:table-cell>
          <table:table-cell table:style-name="ce146" table:formula="of:=[.C783]-[.G783]" office:value-type="float" office:value="0" calcext:value-type="float">
            <text:p>0</text:p>
          </table:table-cell>
          <table:table-cell table:style-name="ce56" table:number-columns-repeated="2"/>
          <table:table-cell table:style-name="ce177"/>
          <table:table-cell table:number-columns-repeated="5"/>
        </table:table-row>
        <table:table-row table:style-name="ro3" table:visibility="collapse">
          <table:table-cell/>
          <table:table-cell table:formula="of:=SUM([.C784];[.E784];[.G784];[.I784];[.K784])" office:value-type="float" office:value="0" calcext:value-type="float">
            <text:p>0</text:p>
          </table:table-cell>
          <table:table-cell table:formula="of:=COUNTIF([.C788:.C806]; &quot;w&quot;)" office:value-type="float" office:value="0" calcext:value-type="float">
            <text:p>0</text:p>
          </table:table-cell>
          <table:table-cell/>
          <table:table-cell table:formula="of:=COUNTIF([.E788:.E806]; &quot;w&quot;)" office:value-type="float" office:value="0" calcext:value-type="float">
            <text:p>0</text:p>
          </table:table-cell>
          <table:table-cell/>
          <table:table-cell table:formula="of:=COUNTIF([.G788:.G806]; &quot;w&quot;)" office:value-type="float" office:value="0" calcext:value-type="float">
            <text:p>0</text:p>
          </table:table-cell>
          <table:table-cell/>
          <table:table-cell table:formula="of:=COUNTIF([.I788:.I806]; &quot;w&quot;)" office:value-type="float" office:value="0" calcext:value-type="float">
            <text:p>0</text:p>
          </table:table-cell>
          <table:table-cell/>
          <table:table-cell table:formula="of:=COUNTIF([.K788:.K806]; &quot;w&quot;)" office:value-type="float" office:value="0" calcext:value-type="float">
            <text:p>0</text:p>
          </table:table-cell>
          <table:table-cell table:number-columns-repeated="6"/>
        </table:table-row>
        <table:table-row table:style-name="ro3" table:visibility="collapse">
          <table:table-cell/>
          <table:table-cell table:formula="of:=SUM([.C785];[.E785];[.G785];[.I785];[.K785])" office:value-type="float" office:value="0" calcext:value-type="float">
            <text:p>0</text:p>
          </table:table-cell>
          <table:table-cell table:formula="of:=COUNTIF([.C788:.C806]; &quot;C&quot;)" office:value-type="float" office:value="0" calcext:value-type="float">
            <text:p>0</text:p>
          </table:table-cell>
          <table:table-cell/>
          <table:table-cell table:formula="of:=COUNTIF([.E788:.E806]; &quot;C&quot;)" office:value-type="float" office:value="0" calcext:value-type="float">
            <text:p>0</text:p>
          </table:table-cell>
          <table:table-cell/>
          <table:table-cell table:formula="of:=COUNTIF([.G788:.G806]; &quot;C&quot;)" office:value-type="float" office:value="0" calcext:value-type="float">
            <text:p>0</text:p>
          </table:table-cell>
          <table:table-cell/>
          <table:table-cell table:formula="of:=COUNTIF([.I788:.I806]; &quot;C&quot;)" office:value-type="float" office:value="0" calcext:value-type="float">
            <text:p>0</text:p>
          </table:table-cell>
          <table:table-cell/>
          <table:table-cell table:formula="of:=COUNTIF([.K788:.K806]; &quot;C&quot;)" office:value-type="float" office:value="0" calcext:value-type="float">
            <text:p>0</text:p>
          </table:table-cell>
          <table:table-cell/>
          <table:table-cell table:formula="of:=IF([.B785]&gt;0;1;0)" office:value-type="float" office:value="0" calcext:value-type="float">
            <text:p>0</text:p>
          </table:table-cell>
          <table:table-cell table:number-columns-repeated="4"/>
        </table:table-row>
        <table:table-row table:style-name="ro3" table:visibility="collapse">
          <table:table-cell/>
          <table:table-cell table:formula="of:=SUM([.C786];[.E786];[.G786];[.I786];[.K786])" office:value-type="float" office:value="95" calcext:value-type="float">
            <text:p>95</text:p>
          </table:table-cell>
          <table:table-cell table:formula="of:=COUNTIF([.C788:.C806]; &quot;n&quot;)" office:value-type="float" office:value="19" calcext:value-type="float">
            <text:p>19</text:p>
          </table:table-cell>
          <table:table-cell/>
          <table:table-cell table:formula="of:=COUNTIF([.E788:.E806]; &quot;n&quot;)" office:value-type="float" office:value="19" calcext:value-type="float">
            <text:p>19</text:p>
          </table:table-cell>
          <table:table-cell/>
          <table:table-cell table:formula="of:=COUNTIF([.G788:.G806]; &quot;n&quot;)" office:value-type="float" office:value="19" calcext:value-type="float">
            <text:p>19</text:p>
          </table:table-cell>
          <table:table-cell/>
          <table:table-cell table:formula="of:=COUNTIF([.I788:.I806]; &quot;n&quot;)" office:value-type="float" office:value="19" calcext:value-type="float">
            <text:p>19</text:p>
          </table:table-cell>
          <table:table-cell/>
          <table:table-cell table:formula="of:=COUNTIF([.K788:.K806]; &quot;n&quot;)" office:value-type="float" office:value="19" calcext:value-type="float">
            <text:p>19</text:p>
          </table:table-cell>
          <table:table-cell table:number-columns-repeated="6"/>
        </table:table-row>
        <table:table-row table:style-name="ro4">
          <table:table-cell table:style-name="ce9"/>
          <table:table-cell table:style-name="ce193" office:value-type="string" calcext:value-type="string">
            <text:p>Tennessee</text:p>
          </table:table-cell>
          <table:table-cell table:style-name="ce91"/>
          <table:table-cell table:style-name="ce105" office:value-type="string" calcext:value-type="string">
            <text:p>Click on “N” to left of desired county...choose W,C or N from drop-down list. <text:s/>W = Worked <text:s/>C = Confirmed <text:s/>N = Not Worked. <text:s/></text:p>
          </table:table-cell>
          <table:table-cell table:style-name="ce118" table:number-columns-repeated="4"/>
          <table:table-cell table:style-name="ce91" table:number-columns-repeated="3"/>
          <table:table-cell table:style-name="ce172"/>
          <table:table-cell table:number-columns-repeated="5"/>
        </table:table-row>
        <table:table-row table:style-name="ro3">
          <table:table-cell table:style-name="ce11"/>
          <table:table-cell table:style-name="ce34" office:value-type="string" calcext:value-type="string">
            <text:p>95 Counties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Anderso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Decatur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Henderso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Maury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92" office:value-type="string" calcext:value-type="string">
            <text:p>Sequatchie </text:p>
          </table:table-cell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Bedford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DeKalb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Henry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McMin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92" office:value-type="string" calcext:value-type="string">
            <text:p>Sevier </text:p>
          </table:table-cell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Bento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Dickso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Hickma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McNairy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92" office:value-type="string" calcext:value-type="string">
            <text:p>Shelby </text:p>
          </table:table-cell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Bledsoe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Dyer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Housto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Meigs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92" office:value-type="string" calcext:value-type="string">
            <text:p>Smith </text:p>
          </table:table-cell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Blount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Fayette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Humphreys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Monroe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92" office:value-type="string" calcext:value-type="string">
            <text:p>Stewart </text:p>
          </table:table-cell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Bradley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Fentress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Jackso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Montgomery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92" office:value-type="string" calcext:value-type="string">
            <text:p>Sullivan </text:p>
          </table:table-cell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Campbell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Frankli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Jefferso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Moore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92" office:value-type="string" calcext:value-type="string">
            <text:p>Sumner </text:p>
          </table:table-cell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Canno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Gibso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Johnso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Morga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92" office:value-type="string" calcext:value-type="string">
            <text:p>Tipton </text:p>
          </table:table-cell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Carroll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Giles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Knox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Obio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92" office:value-type="string" calcext:value-type="string">
            <text:p>Trousdale </text:p>
          </table:table-cell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Carter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Grainger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Lake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Overto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92" office:value-type="string" calcext:value-type="string">
            <text:p>Unicoi </text:p>
          </table:table-cell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Cheatham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Greene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Lauderdale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Perry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92" office:value-type="string" calcext:value-type="string">
            <text:p>Union </text:p>
          </table:table-cell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Chester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Grundy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Lawrence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Pickett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92" office:value-type="string" calcext:value-type="string">
            <text:p>Van Buren </text:p>
          </table:table-cell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Claiborne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Hamble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Lewis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Polk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92" office:value-type="string" calcext:value-type="string">
            <text:p>Warren </text:p>
          </table:table-cell>
          <table:table-cell table:number-columns-repeated="5"/>
        </table:table-row>
        <table:table-row table:style-name="ro3">
          <table:table-cell table:style-name="ce11">
            <draw:control table:end-cell-address="'USA-CA'.B803" table:end-x="65.65pt" table:end-y="3.66pt" draw:z-index="84" draw:style-name="gr2" draw:text-style-name="P1" svg:width="66.25pt" svg:height="16.44pt" svg:x="17.43pt" svg:y="12.81pt" draw:control="control85"/>
          </table:table-cell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Clay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Hamilto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Lincol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Putnam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92" office:value-type="string" calcext:value-type="string">
            <text:p>Washington </text:p>
          </table:table-cell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Cocke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Hancock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Loudo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Rhea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92" office:value-type="string" calcext:value-type="string">
            <text:p>Wayne </text:p>
          </table:table-cell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Coffee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Hardema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Maco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Roane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92" office:value-type="string" calcext:value-type="string">
            <text:p>Weakley </text:p>
          </table:table-cell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Crockett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Hardi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Madiso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Robertso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92" office:value-type="string" calcext:value-type="string">
            <text:p>White </text:p>
          </table:table-cell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Cumberland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Hawkins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Mario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Rutherford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92" office:value-type="string" calcext:value-type="string">
            <text:p>Williamson </text:p>
          </table:table-cell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Davidso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Haywood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Marshall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Scott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92" office:value-type="string" calcext:value-type="string">
            <text:p>Wilson </text:p>
          </table:table-cell>
          <table:table-cell table:number-columns-repeated="5"/>
        </table:table-row>
        <table:table-row table:style-name="ro3">
          <table:table-cell table:style-name="ce15"/>
          <table:table-cell table:style-name="ce39" office:value-type="string" calcext:value-type="string">
            <text:p>Worked</text:p>
          </table:table-cell>
          <table:table-cell table:style-name="ce95" table:formula="of:=[.B784]+[.B785]" office:value-type="float" office:value="0" calcext:value-type="float">
            <text:p>0</text:p>
          </table:table-cell>
          <table:table-cell table:style-name="ce228" office:value-type="string" calcext:value-type="string">
            <text:p>Still to work </text:p>
          </table:table-cell>
          <table:table-cell table:style-name="ce120" table:formula="of:=[.B786]" office:value-type="float" office:value="95" calcext:value-type="float">
            <text:p>95</text:p>
          </table:table-cell>
          <table:table-cell table:style-name="ce228" office:value-type="string" calcext:value-type="string">
            <text:p>Confirmed</text:p>
          </table:table-cell>
          <table:table-cell table:style-name="ce130" table:formula="of:=[.B785]" office:value-type="float" office:value="0" calcext:value-type="float">
            <text:p>0</text:p>
          </table:table-cell>
          <table:table-cell table:style-name="ce228" office:value-type="string" calcext:value-type="string">
            <text:p>Still to confirm</text:p>
          </table:table-cell>
          <table:table-cell table:style-name="ce146" table:formula="of:=[.C807]-[.G807]" office:value-type="float" office:value="0" calcext:value-type="float">
            <text:p>0</text:p>
          </table:table-cell>
          <table:table-cell table:style-name="ce56" table:number-columns-repeated="2"/>
          <table:table-cell table:style-name="ce177"/>
          <table:table-cell table:number-columns-repeated="5"/>
        </table:table-row>
        <table:table-row table:style-name="ro3" table:visibility="collapse">
          <table:table-cell/>
          <table:table-cell table:formula="of:=SUM([.C808];[.E808];[.G808];[.I808];[.K808])" office:value-type="float" office:value="0" calcext:value-type="float">
            <text:p>0</text:p>
          </table:table-cell>
          <table:table-cell table:formula="of:=COUNTIF([.C812:.C862]; &quot;w&quot;)" office:value-type="float" office:value="0" calcext:value-type="float">
            <text:p>0</text:p>
          </table:table-cell>
          <table:table-cell/>
          <table:table-cell table:formula="of:=COUNTIF([.E812:.E862]; &quot;w&quot;)" office:value-type="float" office:value="0" calcext:value-type="float">
            <text:p>0</text:p>
          </table:table-cell>
          <table:table-cell/>
          <table:table-cell table:formula="of:=COUNTIF([.G812:.G862]; &quot;w&quot;)" office:value-type="float" office:value="0" calcext:value-type="float">
            <text:p>0</text:p>
          </table:table-cell>
          <table:table-cell/>
          <table:table-cell table:formula="of:=COUNTIF([.I812:.I862]; &quot;w&quot;)" office:value-type="float" office:value="0" calcext:value-type="float">
            <text:p>0</text:p>
          </table:table-cell>
          <table:table-cell/>
          <table:table-cell table:formula="of:=COUNTIF([.K812:.K861]; &quot;w&quot;)" office:value-type="float" office:value="0" calcext:value-type="float">
            <text:p>0</text:p>
          </table:table-cell>
          <table:table-cell table:number-columns-repeated="6"/>
        </table:table-row>
        <table:table-row table:style-name="ro3" table:visibility="collapse">
          <table:table-cell/>
          <table:table-cell table:formula="of:=SUM([.C809];[.E809];[.G809];[.I809];[.K809])" office:value-type="float" office:value="0" calcext:value-type="float">
            <text:p>0</text:p>
          </table:table-cell>
          <table:table-cell table:formula="of:=COUNTIF([.C812:.C862]; &quot;C&quot;)" office:value-type="float" office:value="0" calcext:value-type="float">
            <text:p>0</text:p>
          </table:table-cell>
          <table:table-cell/>
          <table:table-cell table:formula="of:=COUNTIF([.E812:.E862]; &quot;C&quot;)" office:value-type="float" office:value="0" calcext:value-type="float">
            <text:p>0</text:p>
          </table:table-cell>
          <table:table-cell/>
          <table:table-cell table:formula="of:=COUNTIF([.G812:.G862]; &quot;C&quot;)" office:value-type="float" office:value="0" calcext:value-type="float">
            <text:p>0</text:p>
          </table:table-cell>
          <table:table-cell/>
          <table:table-cell table:formula="of:=COUNTIF([.I812:.I862]; &quot;C&quot;)" office:value-type="float" office:value="0" calcext:value-type="float">
            <text:p>0</text:p>
          </table:table-cell>
          <table:table-cell/>
          <table:table-cell table:formula="of:=COUNTIF([.K812:.K861]; &quot;C&quot;)" office:value-type="float" office:value="0" calcext:value-type="float">
            <text:p>0</text:p>
          </table:table-cell>
          <table:table-cell/>
          <table:table-cell table:formula="of:=IF([.B809]&gt;0;1;0)" office:value-type="float" office:value="0" calcext:value-type="float">
            <text:p>0</text:p>
          </table:table-cell>
          <table:table-cell table:number-columns-repeated="4"/>
        </table:table-row>
        <table:table-row table:style-name="ro3" table:visibility="collapse">
          <table:table-cell/>
          <table:table-cell table:formula="of:=SUM([.C810];[.E810];[.G810];[.I810];[.K810])" office:value-type="float" office:value="254" calcext:value-type="float">
            <text:p>254</text:p>
          </table:table-cell>
          <table:table-cell table:formula="of:=COUNTIF([.C812:.C862]; &quot;n&quot;)" office:value-type="float" office:value="51" calcext:value-type="float">
            <text:p>51</text:p>
          </table:table-cell>
          <table:table-cell/>
          <table:table-cell table:formula="of:=COUNTIF([.E812:.E862]; &quot;n&quot;)" office:value-type="float" office:value="51" calcext:value-type="float">
            <text:p>51</text:p>
          </table:table-cell>
          <table:table-cell/>
          <table:table-cell table:formula="of:=COUNTIF([.G812:.G862]; &quot;n&quot;)" office:value-type="float" office:value="51" calcext:value-type="float">
            <text:p>51</text:p>
          </table:table-cell>
          <table:table-cell/>
          <table:table-cell table:formula="of:=COUNTIF([.I812:.I862]; &quot;n&quot;)" office:value-type="float" office:value="51" calcext:value-type="float">
            <text:p>51</text:p>
          </table:table-cell>
          <table:table-cell/>
          <table:table-cell table:formula="of:=COUNTIF([.K812:.K861]; &quot;n&quot;)" office:value-type="float" office:value="50" calcext:value-type="float">
            <text:p>50</text:p>
          </table:table-cell>
          <table:table-cell table:number-columns-repeated="6"/>
        </table:table-row>
        <table:table-row table:style-name="ro4">
          <table:table-cell table:style-name="ce9"/>
          <table:table-cell table:style-name="ce194" office:value-type="string" calcext:value-type="string">
            <text:p>Texas</text:p>
          </table:table-cell>
          <table:table-cell table:style-name="ce91"/>
          <table:table-cell table:style-name="ce105" office:value-type="string" calcext:value-type="string">
            <text:p>Click on “N” to left of desired county...choose W,C or N from drop-down list. <text:s/>W = Worked <text:s/>C = Confirmed <text:s/>N = Not Worked. <text:s/></text:p>
          </table:table-cell>
          <table:table-cell table:style-name="ce118" table:number-columns-repeated="4"/>
          <table:table-cell table:style-name="ce91" table:number-columns-repeated="3"/>
          <table:table-cell table:style-name="ce172"/>
          <table:table-cell table:number-columns-repeated="5"/>
        </table:table-row>
        <table:table-row table:style-name="ro3">
          <table:table-cell table:style-name="ce11"/>
          <table:table-cell table:style-name="ce34" office:value-type="string" calcext:value-type="string">
            <text:p>254 Counties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Anderso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Crane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Hartley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Madiso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92" office:value-type="string" calcext:value-type="string">
            <text:p>San Patricio </text:p>
          </table:table-cell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Andrews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Crockett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Haskell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Mario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92" office:value-type="string" calcext:value-type="string">
            <text:p>San Saba </text:p>
          </table:table-cell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Angelina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Crosby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Hays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Marti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92" office:value-type="string" calcext:value-type="string">
            <text:p>Schleicher </text:p>
          </table:table-cell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Aransas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Culberso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Hemphill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Maso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92" office:value-type="string" calcext:value-type="string">
            <text:p>Scurry </text:p>
          </table:table-cell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Archer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Dallam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Henderso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Matagorda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92" office:value-type="string" calcext:value-type="string">
            <text:p>Shackelford </text:p>
          </table:table-cell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Armstrong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Dallas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Hidalgo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Maverick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92" office:value-type="string" calcext:value-type="string">
            <text:p>Shelby </text:p>
          </table:table-cell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Atascosa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Dawso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Hill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McCulloch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92" office:value-type="string" calcext:value-type="string">
            <text:p>Sherman </text:p>
          </table:table-cell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Austi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Deaf Smith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Hockley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McLenna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92" office:value-type="string" calcext:value-type="string">
            <text:p>Smith </text:p>
          </table:table-cell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Bailey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Delta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Hood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McMulle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92" office:value-type="string" calcext:value-type="string">
            <text:p>Somervell </text:p>
          </table:table-cell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Bandera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Dento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Hopkins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Medina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92" office:value-type="string" calcext:value-type="string">
            <text:p>Starr </text:p>
          </table:table-cell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Bastrop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DeWitt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Housto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Menard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92" office:value-type="string" calcext:value-type="string">
            <text:p>Stephens </text:p>
          </table:table-cell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Baylor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Dickens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Howard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Midland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92" office:value-type="string" calcext:value-type="string">
            <text:p>Sterling </text:p>
          </table:table-cell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Bee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Dimmit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Hudspeth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Milam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92" office:value-type="string" calcext:value-type="string">
            <text:p>Stonewall </text:p>
          </table:table-cell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Bell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Donley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Hunt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Mills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92" office:value-type="string" calcext:value-type="string">
            <text:p>Sutton </text:p>
          </table:table-cell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Bexar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Duval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Hutchinso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Mitchell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92" office:value-type="string" calcext:value-type="string">
            <text:p>Swisher </text:p>
          </table:table-cell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Blanco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Eastland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Irio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Montague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92" office:value-type="string" calcext:value-type="string">
            <text:p>Tarrant </text:p>
          </table:table-cell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Borde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Ector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Jack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Montgomery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92" office:value-type="string" calcext:value-type="string">
            <text:p>Taylor </text:p>
          </table:table-cell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Bosque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Edwards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Jackso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Moore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92" office:value-type="string" calcext:value-type="string">
            <text:p>Terrell </text:p>
          </table:table-cell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Bowie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El Paso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Jasper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Morris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92" office:value-type="string" calcext:value-type="string">
            <text:p>Terry </text:p>
          </table:table-cell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Brazoria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Ellis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Jeff Davis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Motley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92" office:value-type="string" calcext:value-type="string">
            <text:p>Throckmorton </text:p>
          </table:table-cell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Brazos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Erath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Jefferso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Nacogdoches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92" office:value-type="string" calcext:value-type="string">
            <text:p>Titus </text:p>
          </table:table-cell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Brewster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Falls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Jim Hogg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Navarro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92" office:value-type="string" calcext:value-type="string">
            <text:p>Tom Green </text:p>
          </table:table-cell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Briscoe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Fanni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Jim Wells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Newto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92" office:value-type="string" calcext:value-type="string">
            <text:p>Travis </text:p>
          </table:table-cell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Brooks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Fayette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Johnso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Nola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92" office:value-type="string" calcext:value-type="string">
            <text:p>Trinity </text:p>
          </table:table-cell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Brow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Fisher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Jones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Nueces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92" office:value-type="string" calcext:value-type="string">
            <text:p>Tyler </text:p>
          </table:table-cell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Burleso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Floyd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Karnes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Ochiltree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92" office:value-type="string" calcext:value-type="string">
            <text:p>Upshur </text:p>
          </table:table-cell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Burnet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Foard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Kaufma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Oldham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92" office:value-type="string" calcext:value-type="string">
            <text:p>Upton </text:p>
          </table:table-cell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Caldwell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Fort Bend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Kendall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Orange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92" office:value-type="string" calcext:value-type="string">
            <text:p>Uvalde </text:p>
          </table:table-cell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Calhou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Frankli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Kenedy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Palo Pinto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92" office:value-type="string" calcext:value-type="string">
            <text:p>Val Verde </text:p>
          </table:table-cell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Callaha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Freestone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Kent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Panola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92" office:value-type="string" calcext:value-type="string">
            <text:p>Van Zandt </text:p>
          </table:table-cell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Camero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Frio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Kerr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Parker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92" office:value-type="string" calcext:value-type="string">
            <text:p>Victoria </text:p>
          </table:table-cell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Camp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Gaines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Kimble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Parmer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92" office:value-type="string" calcext:value-type="string">
            <text:p>Walker </text:p>
          </table:table-cell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Carso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Galvesto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King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Pecos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92" office:value-type="string" calcext:value-type="string">
            <text:p>Waller </text:p>
          </table:table-cell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Cass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Garza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Kinney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Polk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92" office:value-type="string" calcext:value-type="string">
            <text:p>Ward </text:p>
          </table:table-cell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Castro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Gillespie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Kleberg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Potter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92" office:value-type="string" calcext:value-type="string">
            <text:p>Washington </text:p>
          </table:table-cell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Chambers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Glasscock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Knox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Presidio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92" office:value-type="string" calcext:value-type="string">
            <text:p>Webb </text:p>
          </table:table-cell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Cherokee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Goliad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La Salle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Rains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92" office:value-type="string" calcext:value-type="string">
            <text:p>Wharton </text:p>
          </table:table-cell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Childress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Gonzales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Lamar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Randall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92" office:value-type="string" calcext:value-type="string">
            <text:p>Wheeler </text:p>
          </table:table-cell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Clay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Gray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Lamb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Reaga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92" office:value-type="string" calcext:value-type="string">
            <text:p>Wichita </text:p>
          </table:table-cell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Cochra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Grayso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Lampasas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Real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92" office:value-type="string" calcext:value-type="string">
            <text:p>Wilbarger </text:p>
          </table:table-cell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Coke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Gregg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Lavaca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Red River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92" office:value-type="string" calcext:value-type="string">
            <text:p>Willacy </text:p>
          </table:table-cell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Colema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Grimes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Lee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Reeves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92" office:value-type="string" calcext:value-type="string">
            <text:p>Williamson </text:p>
          </table:table-cell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Colli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Guadalupe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Leo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Refugio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92" office:value-type="string" calcext:value-type="string">
            <text:p>Wilson </text:p>
          </table:table-cell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Collingsworth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Hale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Liberty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Roberts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92" office:value-type="string" calcext:value-type="string">
            <text:p>Winkler </text:p>
          </table:table-cell>
          <table:table-cell table:number-columns-repeated="5"/>
        </table:table-row>
        <table:table-row table:style-name="ro3">
          <table:table-cell table:style-name="ce11">
            <draw:control table:end-cell-address="'USA-CA'.B858" table:end-x="65.65pt" table:end-y="0.74pt" draw:z-index="85" draw:style-name="gr2" draw:text-style-name="P1" svg:width="66.25pt" svg:height="13.55pt" svg:x="17.43pt" svg:y="12.81pt" draw:control="control86"/>
          </table:table-cell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Colorado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Hall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Limestone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Robertso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92" office:value-type="string" calcext:value-type="string">
            <text:p>Wise </text:p>
          </table:table-cell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Comal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Hamilto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Lipscomb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Rockwall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92" office:value-type="string" calcext:value-type="string">
            <text:p>Wood </text:p>
          </table:table-cell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Comanche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Hansford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Live Oak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Runnels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92" office:value-type="string" calcext:value-type="string">
            <text:p>Yoakum </text:p>
          </table:table-cell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Concho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Hardema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Llano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Rusk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92" office:value-type="string" calcext:value-type="string">
            <text:p>Young </text:p>
          </table:table-cell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Cooke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Hardi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Loving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Sabine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92" office:value-type="string" calcext:value-type="string">
            <text:p>Zapata </text:p>
          </table:table-cell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Coryell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Harris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Lubbock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San Augustine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92" office:value-type="string" calcext:value-type="string">
            <text:p>Zavala </text:p>
          </table:table-cell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Cottle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Harriso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Lyn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San Jacinto </text:p>
          </table:table-cell>
          <table:table-cell/>
          <table:table-cell table:style-name="ce174"/>
          <table:table-cell table:number-columns-repeated="5"/>
        </table:table-row>
        <table:table-row table:style-name="ro3">
          <table:table-cell table:style-name="ce15"/>
          <table:table-cell table:style-name="ce39" office:value-type="string" calcext:value-type="string">
            <text:p>Worked</text:p>
          </table:table-cell>
          <table:table-cell table:style-name="ce95" table:formula="of:=[.B808]+[.B809]" office:value-type="float" office:value="0" calcext:value-type="float">
            <text:p>0</text:p>
          </table:table-cell>
          <table:table-cell table:style-name="ce228" office:value-type="string" calcext:value-type="string">
            <text:p>Still to work </text:p>
          </table:table-cell>
          <table:table-cell table:style-name="ce120" table:formula="of:=[.B810]" office:value-type="float" office:value="254" calcext:value-type="float">
            <text:p>254</text:p>
          </table:table-cell>
          <table:table-cell table:style-name="ce228" office:value-type="string" calcext:value-type="string">
            <text:p>Confirmed</text:p>
          </table:table-cell>
          <table:table-cell table:style-name="ce130" table:formula="of:=[.B809]" office:value-type="float" office:value="0" calcext:value-type="float">
            <text:p>0</text:p>
          </table:table-cell>
          <table:table-cell table:style-name="ce228" office:value-type="string" calcext:value-type="string">
            <text:p>Still to confirm</text:p>
          </table:table-cell>
          <table:table-cell table:style-name="ce146" table:formula="of:=[.C863]-[.G863]" office:value-type="float" office:value="0" calcext:value-type="float">
            <text:p>0</text:p>
          </table:table-cell>
          <table:table-cell table:style-name="ce56" table:number-columns-repeated="2"/>
          <table:table-cell table:style-name="ce177"/>
          <table:table-cell table:number-columns-repeated="5"/>
        </table:table-row>
        <table:table-row table:style-name="ro3" table:visibility="collapse">
          <table:table-cell/>
          <table:table-cell table:formula="of:=SUM([.C864];[.E864];[.G864];[.I864];[.K864])" office:value-type="float" office:value="0" calcext:value-type="float">
            <text:p>0</text:p>
          </table:table-cell>
          <table:table-cell table:formula="of:=COUNTIF([.C868:.C873]; &quot;w&quot;)" office:value-type="float" office:value="0" calcext:value-type="float">
            <text:p>0</text:p>
          </table:table-cell>
          <table:table-cell/>
          <table:table-cell table:formula="of:=COUNTIF([.E868:.E873]; &quot;w&quot;)" office:value-type="float" office:value="0" calcext:value-type="float">
            <text:p>0</text:p>
          </table:table-cell>
          <table:table-cell/>
          <table:table-cell table:formula="of:=COUNTIF([.G868:.G873]; &quot;w&quot;)" office:value-type="float" office:value="0" calcext:value-type="float">
            <text:p>0</text:p>
          </table:table-cell>
          <table:table-cell/>
          <table:table-cell table:formula="of:=COUNTIF([.I868:.I873]; &quot;w&quot;)" office:value-type="float" office:value="0" calcext:value-type="float">
            <text:p>0</text:p>
          </table:table-cell>
          <table:table-cell/>
          <table:table-cell table:formula="of:=COUNTIF([.K868:.K872]; &quot;w&quot;)" office:value-type="float" office:value="0" calcext:value-type="float">
            <text:p>0</text:p>
          </table:table-cell>
          <table:table-cell table:number-columns-repeated="6"/>
        </table:table-row>
        <table:table-row table:style-name="ro3" table:visibility="collapse">
          <table:table-cell/>
          <table:table-cell table:formula="of:=SUM([.C865];[.E865];[.G865];[.I865];[.K865])" office:value-type="float" office:value="0" calcext:value-type="float">
            <text:p>0</text:p>
          </table:table-cell>
          <table:table-cell table:formula="of:=COUNTIF([.C868:.C873]; &quot;C&quot;)" office:value-type="float" office:value="0" calcext:value-type="float">
            <text:p>0</text:p>
          </table:table-cell>
          <table:table-cell/>
          <table:table-cell table:formula="of:=COUNTIF([.E868:.E873]; &quot;C&quot;)" office:value-type="float" office:value="0" calcext:value-type="float">
            <text:p>0</text:p>
          </table:table-cell>
          <table:table-cell/>
          <table:table-cell table:formula="of:=COUNTIF([.G868:.G873]; &quot;C&quot;)" office:value-type="float" office:value="0" calcext:value-type="float">
            <text:p>0</text:p>
          </table:table-cell>
          <table:table-cell/>
          <table:table-cell table:formula="of:=COUNTIF([.I868:.I873]; &quot;C&quot;)" office:value-type="float" office:value="0" calcext:value-type="float">
            <text:p>0</text:p>
          </table:table-cell>
          <table:table-cell/>
          <table:table-cell table:formula="of:=COUNTIF([.K868:.K872]; &quot;C&quot;)" office:value-type="float" office:value="0" calcext:value-type="float">
            <text:p>0</text:p>
          </table:table-cell>
          <table:table-cell/>
          <table:table-cell table:formula="of:=IF([.B865]&gt;0;1;0)" office:value-type="float" office:value="0" calcext:value-type="float">
            <text:p>0</text:p>
          </table:table-cell>
          <table:table-cell table:number-columns-repeated="4"/>
        </table:table-row>
        <table:table-row table:style-name="ro3" table:visibility="collapse">
          <table:table-cell/>
          <table:table-cell table:formula="of:=SUM([.C866];[.E866];[.G866];[.I866];[.K866])" office:value-type="float" office:value="29" calcext:value-type="float">
            <text:p>29</text:p>
          </table:table-cell>
          <table:table-cell table:formula="of:=COUNTIF([.C868:.C873]; &quot;n&quot;)" office:value-type="float" office:value="6" calcext:value-type="float">
            <text:p>6</text:p>
          </table:table-cell>
          <table:table-cell/>
          <table:table-cell table:formula="of:=COUNTIF([.E868:.E873]; &quot;n&quot;)" office:value-type="float" office:value="6" calcext:value-type="float">
            <text:p>6</text:p>
          </table:table-cell>
          <table:table-cell/>
          <table:table-cell table:formula="of:=COUNTIF([.G868:.G873]; &quot;n&quot;)" office:value-type="float" office:value="6" calcext:value-type="float">
            <text:p>6</text:p>
          </table:table-cell>
          <table:table-cell/>
          <table:table-cell table:formula="of:=COUNTIF([.I868:.I873]; &quot;n&quot;)" office:value-type="float" office:value="6" calcext:value-type="float">
            <text:p>6</text:p>
          </table:table-cell>
          <table:table-cell/>
          <table:table-cell table:formula="of:=COUNTIF([.K868:.K872]; &quot;n&quot;)" office:value-type="float" office:value="5" calcext:value-type="float">
            <text:p>5</text:p>
          </table:table-cell>
          <table:table-cell table:number-columns-repeated="6"/>
        </table:table-row>
        <table:table-row table:style-name="ro4">
          <table:table-cell table:style-name="ce9"/>
          <table:table-cell table:style-name="ce195" office:value-type="string" calcext:value-type="string">
            <text:p>Utah</text:p>
          </table:table-cell>
          <table:table-cell table:style-name="ce91"/>
          <table:table-cell table:style-name="ce105" office:value-type="string" calcext:value-type="string">
            <text:p>Click on “N” to left of desired county...choose W,C or N from drop-down list. <text:s/>W = Worked <text:s/>C = Confirmed <text:s/>N = Not Worked. <text:s/></text:p>
          </table:table-cell>
          <table:table-cell table:style-name="ce118" table:number-columns-repeated="4"/>
          <table:table-cell table:style-name="ce91" table:number-columns-repeated="3"/>
          <table:table-cell table:style-name="ce172"/>
          <table:table-cell table:number-columns-repeated="5"/>
        </table:table-row>
        <table:table-row table:style-name="ro3">
          <table:table-cell table:style-name="ce11"/>
          <table:table-cell table:style-name="ce34" office:value-type="string" calcext:value-type="string">
            <text:p>29 Counties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Beaver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Duchesne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Kane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San Jua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92" office:value-type="string" calcext:value-type="string">
            <text:p>Utah </text:p>
          </table:table-cell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Box Elder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Emery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Millard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Sanpete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92" office:value-type="string" calcext:value-type="string">
            <text:p>Wasatch </text:p>
          </table:table-cell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Cache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Garfield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Morga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Sevier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92" office:value-type="string" calcext:value-type="string">
            <text:p>Washington </text:p>
          </table:table-cell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Carbo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Grand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Piute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Summit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92" office:value-type="string" calcext:value-type="string">
            <text:p>Wayne </text:p>
          </table:table-cell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Daggett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Iro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Rich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Tooele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92" office:value-type="string" calcext:value-type="string">
            <text:p>Weber </text:p>
          </table:table-cell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Davis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Juab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Salt Lake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Uintah </text:p>
          </table:table-cell>
          <table:table-cell/>
          <table:table-cell table:style-name="ce174"/>
          <table:table-cell table:number-columns-repeated="5"/>
        </table:table-row>
        <table:table-row table:style-name="ro3">
          <table:table-cell table:style-name="ce11"/>
          <table:table-cell table:style-name="ce55" office:value-type="string" calcext:value-type="string">
            <text:p>Worked</text:p>
          </table:table-cell>
          <table:table-cell table:style-name="ce96" table:formula="of:=[.B864]+[.B865]" office:value-type="float" office:value="0" calcext:value-type="float">
            <text:p>0</text:p>
          </table:table-cell>
          <table:table-cell table:style-name="ce229" office:value-type="string" calcext:value-type="string">
            <text:p>Still to work </text:p>
          </table:table-cell>
          <table:table-cell table:style-name="ce121" table:formula="of:=[.B866]" office:value-type="float" office:value="29" calcext:value-type="float">
            <text:p>29</text:p>
          </table:table-cell>
          <table:table-cell table:style-name="ce229" office:value-type="string" calcext:value-type="string">
            <text:p>Confirmed</text:p>
          </table:table-cell>
          <table:table-cell table:style-name="ce132" table:formula="of:=[.B865]" office:value-type="float" office:value="0" calcext:value-type="float">
            <text:p>0</text:p>
          </table:table-cell>
          <table:table-cell table:style-name="ce229" office:value-type="string" calcext:value-type="string">
            <text:p>Still to confirm</text:p>
          </table:table-cell>
          <table:table-cell table:style-name="ce147" table:formula="of:=[.C874]-[.G874]" office:value-type="float" office:value="0" calcext:value-type="float">
            <text:p>0</text:p>
          </table:table-cell>
          <table:table-cell table:style-name="ce156" table:number-columns-repeated="2"/>
          <table:table-cell table:style-name="ce174"/>
          <table:table-cell table:number-columns-repeated="5"/>
        </table:table-row>
        <table:table-row table:style-name="ro3">
          <table:table-cell table:style-name="ce15"/>
          <table:table-cell table:style-name="ce56" table:number-columns-repeated="10"/>
          <table:table-cell table:style-name="ce177"/>
          <table:table-cell table:number-columns-repeated="5"/>
        </table:table-row>
        <table:table-row table:style-name="ro3" table:visibility="collapse">
          <table:table-cell/>
          <table:table-cell table:formula="of:=SUM([.C876];[.E876];[.G876];[.I876];[.K876])" office:value-type="float" office:value="0" calcext:value-type="float">
            <text:p>0</text:p>
          </table:table-cell>
          <table:table-cell table:formula="of:=COUNTIF([.C880:.C884]; &quot;w&quot;)" office:value-type="float" office:value="0" calcext:value-type="float">
            <text:p>0</text:p>
          </table:table-cell>
          <table:table-cell/>
          <table:table-cell table:formula="of:=COUNTIF([.E880:.E884]; &quot;w&quot;)" office:value-type="float" office:value="0" calcext:value-type="float">
            <text:p>0</text:p>
          </table:table-cell>
          <table:table-cell/>
          <table:table-cell table:formula="of:=COUNTIF([.G880:.G883]; &quot;w&quot;)" office:value-type="float" office:value="0" calcext:value-type="float">
            <text:p>0</text:p>
          </table:table-cell>
          <table:table-cell table:number-columns-repeated="10"/>
        </table:table-row>
        <table:table-row table:style-name="ro3" table:visibility="collapse">
          <table:table-cell/>
          <table:table-cell table:formula="of:=SUM([.C877];[.E877];[.G877];[.I877];[.K877])" office:value-type="float" office:value="0" calcext:value-type="float">
            <text:p>0</text:p>
          </table:table-cell>
          <table:table-cell table:formula="of:=COUNTIF([.C880:.C884]; &quot;C&quot;)" office:value-type="float" office:value="0" calcext:value-type="float">
            <text:p>0</text:p>
          </table:table-cell>
          <table:table-cell/>
          <table:table-cell table:formula="of:=COUNTIF([.E880:.E884]; &quot;C&quot;)" office:value-type="float" office:value="0" calcext:value-type="float">
            <text:p>0</text:p>
          </table:table-cell>
          <table:table-cell/>
          <table:table-cell table:formula="of:=COUNTIF([.G880:.G883]; &quot;C&quot;)" office:value-type="float" office:value="0" calcext:value-type="float">
            <text:p>0</text:p>
          </table:table-cell>
          <table:table-cell table:number-columns-repeated="5"/>
          <table:table-cell table:formula="of:=IF([.B877]&gt;0;1;0)" office:value-type="float" office:value="0" calcext:value-type="float">
            <text:p>0</text:p>
          </table:table-cell>
          <table:table-cell table:number-columns-repeated="4"/>
        </table:table-row>
        <table:table-row table:style-name="ro3" table:visibility="collapse">
          <table:table-cell/>
          <table:table-cell table:formula="of:=SUM([.C878];[.E878];[.G878];[.I878];[.K878])" office:value-type="float" office:value="14" calcext:value-type="float">
            <text:p>14</text:p>
          </table:table-cell>
          <table:table-cell table:formula="of:=COUNTIF([.C880:.C884]; &quot;n&quot;)" office:value-type="float" office:value="5" calcext:value-type="float">
            <text:p>5</text:p>
          </table:table-cell>
          <table:table-cell/>
          <table:table-cell table:formula="of:=COUNTIF([.E880:.E884]; &quot;n&quot;)" office:value-type="float" office:value="5" calcext:value-type="float">
            <text:p>5</text:p>
          </table:table-cell>
          <table:table-cell/>
          <table:table-cell table:formula="of:=COUNTIF([.G880:.G883]; &quot;n&quot;)" office:value-type="float" office:value="4" calcext:value-type="float">
            <text:p>4</text:p>
          </table:table-cell>
          <table:table-cell table:number-columns-repeated="10"/>
        </table:table-row>
        <table:table-row table:style-name="ro4">
          <table:table-cell table:style-name="ce9"/>
          <table:table-cell table:style-name="ce196" office:value-type="string" calcext:value-type="string">
            <text:p>Vermont</text:p>
          </table:table-cell>
          <table:table-cell table:style-name="ce91"/>
          <table:table-cell table:style-name="ce105" office:value-type="string" calcext:value-type="string">
            <text:p>Click on “N” to left of desired county...choose W,C or N from drop-down list. <text:s/>W = Worked <text:s/>C = Confirmed <text:s/>N = Not Worked. <text:s/></text:p>
          </table:table-cell>
          <table:table-cell table:style-name="ce118" table:number-columns-repeated="4"/>
          <table:table-cell table:style-name="ce91" table:number-columns-repeated="3"/>
          <table:table-cell table:style-name="ce172"/>
          <table:table-cell table:number-columns-repeated="5"/>
        </table:table-row>
        <table:table-row table:style-name="ro3">
          <table:table-cell table:style-name="ce11"/>
          <table:table-cell table:style-name="ce34" office:value-type="string" calcext:value-type="string">
            <text:p>14 Counties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Addiso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Frankli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Rutland </text:p>
          </table:table-cell>
          <table:table-cell table:number-columns-repeated="3"/>
          <table:table-cell table:style-name="ce174"/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Benningto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Grand Isle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Washington </text:p>
          </table:table-cell>
          <table:table-cell table:number-columns-repeated="3"/>
          <table:table-cell table:style-name="ce174"/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Caledonia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Lamoille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Windham </text:p>
          </table:table-cell>
          <table:table-cell table:number-columns-repeated="3"/>
          <table:table-cell table:style-name="ce174"/>
          <table:table-cell table:number-columns-repeated="5"/>
        </table:table-row>
        <table:table-row table:style-name="ro3">
          <table:table-cell table:style-name="ce11">
            <draw:control table:end-cell-address="'USA-CA'.B884" table:end-x="61.77pt" table:end-y="8.5pt" draw:z-index="86" draw:text-style-name="P1" svg:width="66.3pt" svg:height="14.46pt" svg:x="13.55pt" svg:y="6.86pt" draw:control="control87"/>
          </table:table-cell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Chittende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Orange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Windsor </text:p>
          </table:table-cell>
          <table:table-cell table:number-columns-repeated="3"/>
          <table:table-cell table:style-name="ce174"/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Essex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Orleans </text:p>
          </table:table-cell>
          <table:table-cell table:number-columns-repeated="5"/>
          <table:table-cell table:style-name="ce174"/>
          <table:table-cell table:number-columns-repeated="5"/>
        </table:table-row>
        <table:table-row table:style-name="ro3">
          <table:table-cell table:style-name="ce11"/>
          <table:table-cell table:style-name="ce55" office:value-type="string" calcext:value-type="string">
            <text:p>Worked</text:p>
          </table:table-cell>
          <table:table-cell table:style-name="ce96" table:formula="of:=[.B877]+[.B876]" office:value-type="float" office:value="0" calcext:value-type="float">
            <text:p>0</text:p>
          </table:table-cell>
          <table:table-cell table:style-name="ce229" office:value-type="string" calcext:value-type="string">
            <text:p>Still to work </text:p>
          </table:table-cell>
          <table:table-cell table:style-name="ce121" table:formula="of:=[.B878]" office:value-type="float" office:value="14" calcext:value-type="float">
            <text:p>14</text:p>
          </table:table-cell>
          <table:table-cell table:style-name="ce229" office:value-type="string" calcext:value-type="string">
            <text:p>Confirmed</text:p>
          </table:table-cell>
          <table:table-cell table:style-name="ce132" table:formula="of:=[.B877]" office:value-type="float" office:value="0" calcext:value-type="float">
            <text:p>0</text:p>
          </table:table-cell>
          <table:table-cell table:style-name="ce229" office:value-type="string" calcext:value-type="string">
            <text:p>Still to confirm</text:p>
          </table:table-cell>
          <table:table-cell table:style-name="ce147" table:formula="of:=[.C885]-[.G885]" office:value-type="float" office:value="0" calcext:value-type="float">
            <text:p>0</text:p>
          </table:table-cell>
          <table:table-cell table:number-columns-repeated="2"/>
          <table:table-cell table:style-name="ce174"/>
          <table:table-cell table:number-columns-repeated="5"/>
        </table:table-row>
        <table:table-row table:style-name="ro3">
          <table:table-cell table:style-name="ce11"/>
          <table:table-cell table:number-columns-repeated="10"/>
          <table:table-cell table:style-name="ce174"/>
          <table:table-cell table:number-columns-repeated="5"/>
        </table:table-row>
        <table:table-row table:style-name="ro3">
          <table:table-cell table:style-name="ce15"/>
          <table:table-cell table:style-name="ce56" table:number-columns-repeated="10"/>
          <table:table-cell table:style-name="ce177"/>
          <table:table-cell table:number-columns-repeated="5"/>
        </table:table-row>
        <table:table-row table:style-name="ro3" table:visibility="collapse">
          <table:table-cell/>
          <table:table-cell table:formula="of:=SUM([.C888];[.E888];[.G888];[.I888];[.K888])" office:value-type="float" office:value="0" calcext:value-type="float">
            <text:p>0</text:p>
          </table:table-cell>
          <table:table-cell table:formula="of:=COUNTIF([.C892:.C910]; &quot;w&quot;)" office:value-type="float" office:value="0" calcext:value-type="float">
            <text:p>0</text:p>
          </table:table-cell>
          <table:table-cell/>
          <table:table-cell table:formula="of:=COUNTIF([.E892:.E910]; &quot;w&quot;)" office:value-type="float" office:value="0" calcext:value-type="float">
            <text:p>0</text:p>
          </table:table-cell>
          <table:table-cell/>
          <table:table-cell table:formula="of:=COUNTIF([.G892:.G910]; &quot;w&quot;)" office:value-type="float" office:value="0" calcext:value-type="float">
            <text:p>0</text:p>
          </table:table-cell>
          <table:table-cell/>
          <table:table-cell table:formula="of:=COUNTIF([.I892:.I910]; &quot;w&quot;)" office:value-type="float" office:value="0" calcext:value-type="float">
            <text:p>0</text:p>
          </table:table-cell>
          <table:table-cell/>
          <table:table-cell table:formula="of:=COUNTIF([.K892:.K910]; &quot;w&quot;)" office:value-type="float" office:value="0" calcext:value-type="float">
            <text:p>0</text:p>
          </table:table-cell>
          <table:table-cell table:number-columns-repeated="6"/>
        </table:table-row>
        <table:table-row table:style-name="ro3" table:visibility="collapse">
          <table:table-cell/>
          <table:table-cell table:formula="of:=SUM([.C889];[.E889];[.G889];[.I889];[.K889])" office:value-type="float" office:value="0" calcext:value-type="float">
            <text:p>0</text:p>
          </table:table-cell>
          <table:table-cell table:formula="of:=COUNTIF([.C892:.C910]; &quot;C&quot;)" office:value-type="float" office:value="0" calcext:value-type="float">
            <text:p>0</text:p>
          </table:table-cell>
          <table:table-cell/>
          <table:table-cell table:formula="of:=COUNTIF([.E892:.E910]; &quot;C&quot;)" office:value-type="float" office:value="0" calcext:value-type="float">
            <text:p>0</text:p>
          </table:table-cell>
          <table:table-cell/>
          <table:table-cell table:formula="of:=COUNTIF([.G892:.G910]; &quot;C&quot;)" office:value-type="float" office:value="0" calcext:value-type="float">
            <text:p>0</text:p>
          </table:table-cell>
          <table:table-cell/>
          <table:table-cell table:formula="of:=COUNTIF([.I892:.I910]; &quot;C&quot;)" office:value-type="float" office:value="0" calcext:value-type="float">
            <text:p>0</text:p>
          </table:table-cell>
          <table:table-cell/>
          <table:table-cell table:formula="of:=COUNTIF([.K892:.K910]; &quot;C&quot;)" office:value-type="float" office:value="0" calcext:value-type="float">
            <text:p>0</text:p>
          </table:table-cell>
          <table:table-cell/>
          <table:table-cell table:formula="of:=IF([.B889]&gt;0;1;0)" office:value-type="float" office:value="0" calcext:value-type="float">
            <text:p>0</text:p>
          </table:table-cell>
          <table:table-cell table:number-columns-repeated="4"/>
        </table:table-row>
        <table:table-row table:style-name="ro3" table:visibility="collapse">
          <table:table-cell/>
          <table:table-cell table:formula="of:=SUM([.C890];[.E890];[.G890];[.I890];[.K890])" office:value-type="float" office:value="95" calcext:value-type="float">
            <text:p>95</text:p>
          </table:table-cell>
          <table:table-cell table:formula="of:=COUNTIF([.C892:.C910]; &quot;n&quot;)" office:value-type="float" office:value="19" calcext:value-type="float">
            <text:p>19</text:p>
          </table:table-cell>
          <table:table-cell/>
          <table:table-cell table:formula="of:=COUNTIF([.E892:.E910]; &quot;n&quot;)" office:value-type="float" office:value="19" calcext:value-type="float">
            <text:p>19</text:p>
          </table:table-cell>
          <table:table-cell/>
          <table:table-cell table:formula="of:=COUNTIF([.G892:.G910]; &quot;n&quot;)" office:value-type="float" office:value="19" calcext:value-type="float">
            <text:p>19</text:p>
          </table:table-cell>
          <table:table-cell/>
          <table:table-cell table:formula="of:=COUNTIF([.I892:.I910]; &quot;n&quot;)" office:value-type="float" office:value="19" calcext:value-type="float">
            <text:p>19</text:p>
          </table:table-cell>
          <table:table-cell/>
          <table:table-cell table:formula="of:=COUNTIF([.K892:.K910]; &quot;n&quot;)" office:value-type="float" office:value="19" calcext:value-type="float">
            <text:p>19</text:p>
          </table:table-cell>
          <table:table-cell table:number-columns-repeated="6"/>
        </table:table-row>
        <table:table-row table:style-name="ro4">
          <table:table-cell table:style-name="ce9"/>
          <table:table-cell table:style-name="ce197" office:value-type="string" calcext:value-type="string">
            <text:p>Virginia</text:p>
          </table:table-cell>
          <table:table-cell table:style-name="ce91"/>
          <table:table-cell table:style-name="ce105" office:value-type="string" calcext:value-type="string">
            <text:p>Click on “N” to left of desired county...choose W,C or N from drop-down list. <text:s/>W = Worked <text:s/>C = Confirmed <text:s/>N = Not Worked. <text:s/></text:p>
          </table:table-cell>
          <table:table-cell table:style-name="ce118" table:number-columns-repeated="4"/>
          <table:table-cell table:style-name="ce91" table:number-columns-repeated="3"/>
          <table:table-cell table:style-name="ce172"/>
          <table:table-cell table:number-columns-repeated="5"/>
        </table:table-row>
        <table:table-row table:style-name="ro3">
          <table:table-cell table:style-name="ce11"/>
          <table:table-cell table:style-name="ce34" office:value-type="string" calcext:value-type="string">
            <text:p>95 Counties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Accomack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Charlotte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Greene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Mecklenburg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92" office:value-type="string" calcext:value-type="string">
            <text:p>Roanoke </text:p>
          </table:table-cell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Albemarle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Chesterfield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Greensville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Middlesex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92" office:value-type="string" calcext:value-type="string">
            <text:p>Rockbridge </text:p>
          </table:table-cell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Alleghany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Clarke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Halifax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Montgomery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92" office:value-type="string" calcext:value-type="string">
            <text:p>Rockingham </text:p>
          </table:table-cell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Amelia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Craig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Hanover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Nelso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92" office:value-type="string" calcext:value-type="string">
            <text:p>Russell </text:p>
          </table:table-cell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Amherst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Culpeper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Henrico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New Kent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92" office:value-type="string" calcext:value-type="string">
            <text:p>Scott </text:p>
          </table:table-cell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Appomattox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Cumberland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Henry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Northampto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92" office:value-type="string" calcext:value-type="string">
            <text:p>Shenandoah </text:p>
          </table:table-cell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Arlingto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Dickenso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Highland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Northumberland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92" office:value-type="string" calcext:value-type="string">
            <text:p>Smyth </text:p>
          </table:table-cell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Augusta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Dinwiddie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Isle of Wight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Nottoway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92" office:value-type="string" calcext:value-type="string">
            <text:p>Southampton </text:p>
          </table:table-cell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Bath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Essex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James City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Orange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92" office:value-type="string" calcext:value-type="string">
            <text:p>Spotsylvania </text:p>
          </table:table-cell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Bedford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Fairfax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King and Quee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Page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92" office:value-type="string" calcext:value-type="string">
            <text:p>Stafford </text:p>
          </table:table-cell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Bland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Fauquier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King George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Patrick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92" office:value-type="string" calcext:value-type="string">
            <text:p>Surry </text:p>
          </table:table-cell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Botetourt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Floyd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King William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Pittsylvania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92" office:value-type="string" calcext:value-type="string">
            <text:p>Sussex </text:p>
          </table:table-cell>
          <table:table-cell table:number-columns-repeated="5"/>
        </table:table-row>
        <table:table-row table:style-name="ro3">
          <table:table-cell table:style-name="ce11">
            <draw:control table:end-cell-address="'USA-CA'.B906" table:end-x="65.65pt" table:end-y="1.67pt" draw:z-index="87" draw:style-name="gr2" draw:text-style-name="P1" svg:width="66.25pt" svg:height="14.46pt" svg:x="17.43pt" svg:y="12.81pt" draw:control="control88"/>
          </table:table-cell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Brunswick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Fluvanna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Lancaster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Powhata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92" office:value-type="string" calcext:value-type="string">
            <text:p>Tazewell </text:p>
          </table:table-cell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Buchana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Frankli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Lee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Prince Edward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92" office:value-type="string" calcext:value-type="string">
            <text:p>Warren </text:p>
          </table:table-cell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Buckingham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Frederick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Loudou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Prince George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92" office:value-type="string" calcext:value-type="string">
            <text:p>Washington </text:p>
          </table:table-cell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Campbell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Giles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Louisa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Prince William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92" office:value-type="string" calcext:value-type="string">
            <text:p>Westmoreland </text:p>
          </table:table-cell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Caroline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Gloucester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Lunenburg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Pulaski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92" office:value-type="string" calcext:value-type="string">
            <text:p>Wise </text:p>
          </table:table-cell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Carroll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Goochland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Madiso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Rappahannock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92" office:value-type="string" calcext:value-type="string">
            <text:p>Wythe </text:p>
          </table:table-cell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Charles City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Grayso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Mathews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Richmond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92" office:value-type="string" calcext:value-type="string">
            <text:p>York </text:p>
          </table:table-cell>
          <table:table-cell table:number-columns-repeated="5"/>
        </table:table-row>
        <table:table-row table:style-name="ro3">
          <table:table-cell table:style-name="ce15"/>
          <table:table-cell table:style-name="ce39" office:value-type="string" calcext:value-type="string">
            <text:p>Worked</text:p>
          </table:table-cell>
          <table:table-cell table:style-name="ce95" table:formula="of:=[.B888]+[.B889]" office:value-type="float" office:value="0" calcext:value-type="float">
            <text:p>0</text:p>
          </table:table-cell>
          <table:table-cell table:style-name="ce228" office:value-type="string" calcext:value-type="string">
            <text:p>Still to work </text:p>
          </table:table-cell>
          <table:table-cell table:style-name="ce120" table:formula="of:=[.B890]" office:value-type="float" office:value="95" calcext:value-type="float">
            <text:p>95</text:p>
          </table:table-cell>
          <table:table-cell table:style-name="ce228" office:value-type="string" calcext:value-type="string">
            <text:p>Confirmed</text:p>
          </table:table-cell>
          <table:table-cell table:style-name="ce130" table:formula="of:=[.B889]" office:value-type="float" office:value="0" calcext:value-type="float">
            <text:p>0</text:p>
          </table:table-cell>
          <table:table-cell table:style-name="ce228" office:value-type="string" calcext:value-type="string">
            <text:p>Still to confirm</text:p>
          </table:table-cell>
          <table:table-cell table:style-name="ce146" table:formula="of:=[.C911]-[.G911]" office:value-type="float" office:value="0" calcext:value-type="float">
            <text:p>0</text:p>
          </table:table-cell>
          <table:table-cell table:style-name="ce56" table:number-columns-repeated="2"/>
          <table:table-cell table:style-name="ce177"/>
          <table:table-cell table:number-columns-repeated="5"/>
        </table:table-row>
        <table:table-row table:style-name="ro3" table:visibility="collapse">
          <table:table-cell/>
          <table:table-cell table:formula="of:=SUM([.C912];[.E912];[.G912];[.I912];[.K912])" office:value-type="float" office:value="0" calcext:value-type="float">
            <text:p>0</text:p>
          </table:table-cell>
          <table:table-cell table:formula="of:=COUNTIF([.C916:.C923]; &quot;w&quot;)" office:value-type="float" office:value="0" calcext:value-type="float">
            <text:p>0</text:p>
          </table:table-cell>
          <table:table-cell/>
          <table:table-cell table:formula="of:=COUNTIF([.E916:.E923]; &quot;w&quot;)" office:value-type="float" office:value="0" calcext:value-type="float">
            <text:p>0</text:p>
          </table:table-cell>
          <table:table-cell/>
          <table:table-cell table:formula="of:=COUNTIF([.G916:.G923]; &quot;w&quot;)" office:value-type="float" office:value="0" calcext:value-type="float">
            <text:p>0</text:p>
          </table:table-cell>
          <table:table-cell/>
          <table:table-cell table:formula="of:=COUNTIF([.I916:.I923]; &quot;w&quot;)" office:value-type="float" office:value="0" calcext:value-type="float">
            <text:p>0</text:p>
          </table:table-cell>
          <table:table-cell/>
          <table:table-cell table:formula="of:=COUNTIF([.K916:.K922]; &quot;w&quot;)" office:value-type="float" office:value="0" calcext:value-type="float">
            <text:p>0</text:p>
          </table:table-cell>
          <table:table-cell table:number-columns-repeated="6"/>
        </table:table-row>
        <table:table-row table:style-name="ro3" table:visibility="collapse">
          <table:table-cell/>
          <table:table-cell table:formula="of:=SUM([.C913];[.E913];[.G913];[.I913];[.K913])" office:value-type="float" office:value="0" calcext:value-type="float">
            <text:p>0</text:p>
          </table:table-cell>
          <table:table-cell table:formula="of:=COUNTIF([.C916:.C923]; &quot;C&quot;)" office:value-type="float" office:value="0" calcext:value-type="float">
            <text:p>0</text:p>
          </table:table-cell>
          <table:table-cell/>
          <table:table-cell table:formula="of:=COUNTIF([.E916:.E923]; &quot;C&quot;)" office:value-type="float" office:value="0" calcext:value-type="float">
            <text:p>0</text:p>
          </table:table-cell>
          <table:table-cell/>
          <table:table-cell table:formula="of:=COUNTIF([.G916:.G923]; &quot;C&quot;)" office:value-type="float" office:value="0" calcext:value-type="float">
            <text:p>0</text:p>
          </table:table-cell>
          <table:table-cell/>
          <table:table-cell table:formula="of:=COUNTIF([.I916:.I923]; &quot;C&quot;)" office:value-type="float" office:value="0" calcext:value-type="float">
            <text:p>0</text:p>
          </table:table-cell>
          <table:table-cell/>
          <table:table-cell table:formula="of:=COUNTIF([.K916:.K922]; &quot;C&quot;)" office:value-type="float" office:value="0" calcext:value-type="float">
            <text:p>0</text:p>
          </table:table-cell>
          <table:table-cell/>
          <table:table-cell table:formula="of:=IF([.B913]&gt;0;1;0)" office:value-type="float" office:value="0" calcext:value-type="float">
            <text:p>0</text:p>
          </table:table-cell>
          <table:table-cell table:number-columns-repeated="4"/>
        </table:table-row>
        <table:table-row table:style-name="ro3" table:visibility="collapse">
          <table:table-cell/>
          <table:table-cell table:formula="of:=SUM([.C914];[.E914];[.G914];[.I914];[.K914])" office:value-type="float" office:value="39" calcext:value-type="float">
            <text:p>39</text:p>
          </table:table-cell>
          <table:table-cell table:formula="of:=COUNTIF([.C916:.C923]; &quot;n&quot;)" office:value-type="float" office:value="8" calcext:value-type="float">
            <text:p>8</text:p>
          </table:table-cell>
          <table:table-cell/>
          <table:table-cell table:formula="of:=COUNTIF([.E916:.E923]; &quot;n&quot;)" office:value-type="float" office:value="8" calcext:value-type="float">
            <text:p>8</text:p>
          </table:table-cell>
          <table:table-cell/>
          <table:table-cell table:formula="of:=COUNTIF([.G916:.G923]; &quot;n&quot;)" office:value-type="float" office:value="8" calcext:value-type="float">
            <text:p>8</text:p>
          </table:table-cell>
          <table:table-cell/>
          <table:table-cell table:formula="of:=COUNTIF([.I916:.I923]; &quot;n&quot;)" office:value-type="float" office:value="8" calcext:value-type="float">
            <text:p>8</text:p>
          </table:table-cell>
          <table:table-cell/>
          <table:table-cell table:formula="of:=COUNTIF([.K916:.K922]; &quot;n&quot;)" office:value-type="float" office:value="7" calcext:value-type="float">
            <text:p>7</text:p>
          </table:table-cell>
          <table:table-cell table:number-columns-repeated="6"/>
        </table:table-row>
        <table:table-row table:style-name="ro4">
          <table:table-cell table:style-name="ce9"/>
          <table:table-cell table:style-name="ce198" office:value-type="string" calcext:value-type="string">
            <text:p>Washington</text:p>
          </table:table-cell>
          <table:table-cell table:style-name="ce91"/>
          <table:table-cell table:style-name="ce105" office:value-type="string" calcext:value-type="string">
            <text:p>Click on “N” to left of desired county...choose W,C or N from drop-down list. <text:s/>W = Worked <text:s/>C = Confirmed <text:s/>N = Not Worked. <text:s/></text:p>
          </table:table-cell>
          <table:table-cell table:style-name="ce118" table:number-columns-repeated="4"/>
          <table:table-cell table:style-name="ce91" table:number-columns-repeated="3"/>
          <table:table-cell table:style-name="ce172"/>
          <table:table-cell table:number-columns-repeated="5"/>
        </table:table-row>
        <table:table-row table:style-name="ro3">
          <table:table-cell table:style-name="ce11"/>
          <table:table-cell table:style-name="ce34" office:value-type="string" calcext:value-type="string">
            <text:p>39 Counties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Adams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Douglas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King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Pacific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92" office:value-type="string" calcext:value-type="string">
            <text:p>Stevens </text:p>
          </table:table-cell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Asoti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Ferry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Kitsap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Pend Oreille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92" office:value-type="string" calcext:value-type="string">
            <text:p>Thurston </text:p>
          </table:table-cell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Bento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Frankli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Kittitas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Pierce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92" office:value-type="string" calcext:value-type="string">
            <text:p>Wahkiakum </text:p>
          </table:table-cell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Chela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Garfield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Klickitat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San Jua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92" office:value-type="string" calcext:value-type="string">
            <text:p>Walla Walla </text:p>
          </table:table-cell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Clallam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Grant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Lewis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Skagit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92" office:value-type="string" calcext:value-type="string">
            <text:p>Whatcom </text:p>
          </table:table-cell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Clark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Grays Harbor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Lincol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Skamania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92" office:value-type="string" calcext:value-type="string">
            <text:p>Whitman </text:p>
          </table:table-cell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Columbia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Island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Maso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Snohomish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92" office:value-type="string" calcext:value-type="string">
            <text:p>Yakima </text:p>
          </table:table-cell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Cowlitz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Jefferso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Okanoga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Spokane </text:p>
          </table:table-cell>
          <table:table-cell/>
          <table:table-cell table:style-name="ce174"/>
          <table:table-cell table:number-columns-repeated="5"/>
        </table:table-row>
        <table:table-row table:style-name="ro3">
          <table:table-cell table:style-name="ce15"/>
          <table:table-cell table:style-name="ce39" office:value-type="string" calcext:value-type="string">
            <text:p>Worked</text:p>
          </table:table-cell>
          <table:table-cell table:style-name="ce95" table:formula="of:=[.B912]+[.B913]" office:value-type="float" office:value="0" calcext:value-type="float">
            <text:p>0</text:p>
          </table:table-cell>
          <table:table-cell table:style-name="ce228" office:value-type="string" calcext:value-type="string">
            <text:p>Still to work </text:p>
          </table:table-cell>
          <table:table-cell table:style-name="ce120" table:formula="of:=[.B914]" office:value-type="float" office:value="39" calcext:value-type="float">
            <text:p>39</text:p>
          </table:table-cell>
          <table:table-cell table:style-name="ce228" office:value-type="string" calcext:value-type="string">
            <text:p>Confirmed</text:p>
          </table:table-cell>
          <table:table-cell table:style-name="ce130" table:formula="of:=[.B913]" office:value-type="float" office:value="0" calcext:value-type="float">
            <text:p>0</text:p>
          </table:table-cell>
          <table:table-cell table:style-name="ce228" office:value-type="string" calcext:value-type="string">
            <text:p>Still to confirm</text:p>
          </table:table-cell>
          <table:table-cell table:style-name="ce146" table:formula="of:=[.C924]-[.G924]" office:value-type="float" office:value="0" calcext:value-type="float">
            <text:p>0</text:p>
          </table:table-cell>
          <table:table-cell table:style-name="ce56" table:number-columns-repeated="2"/>
          <table:table-cell table:style-name="ce177"/>
          <table:table-cell table:number-columns-repeated="5"/>
        </table:table-row>
        <table:table-row table:style-name="ro3" table:visibility="collapse">
          <table:table-cell/>
          <table:table-cell table:formula="of:=SUM([.C925];[.E925];[.G925];[.I925];[.K925])" office:value-type="float" office:value="0" calcext:value-type="float">
            <text:p>0</text:p>
          </table:table-cell>
          <table:table-cell table:formula="of:=COUNTIF([.C929:.C939]; &quot;w&quot;)" office:value-type="float" office:value="0" calcext:value-type="float">
            <text:p>0</text:p>
          </table:table-cell>
          <table:table-cell/>
          <table:table-cell table:formula="of:=COUNTIF([.E929:.E939]; &quot;w&quot;)" office:value-type="float" office:value="0" calcext:value-type="float">
            <text:p>0</text:p>
          </table:table-cell>
          <table:table-cell/>
          <table:table-cell table:formula="of:=COUNTIF([.G929:.G939]; &quot;w&quot;)" office:value-type="float" office:value="0" calcext:value-type="float">
            <text:p>0</text:p>
          </table:table-cell>
          <table:table-cell/>
          <table:table-cell table:formula="of:=COUNTIF([.I929:.I939]; &quot;w&quot;)" office:value-type="float" office:value="0" calcext:value-type="float">
            <text:p>0</text:p>
          </table:table-cell>
          <table:table-cell/>
          <table:table-cell table:formula="of:=COUNTIF([.K929:.K939]; &quot;w&quot;)" office:value-type="float" office:value="0" calcext:value-type="float">
            <text:p>0</text:p>
          </table:table-cell>
          <table:table-cell table:number-columns-repeated="6"/>
        </table:table-row>
        <table:table-row table:style-name="ro3" table:visibility="collapse">
          <table:table-cell/>
          <table:table-cell table:formula="of:=SUM([.C926];[.E926];[.G926];[.I926];[.K926])" office:value-type="float" office:value="0" calcext:value-type="float">
            <text:p>0</text:p>
          </table:table-cell>
          <table:table-cell table:formula="of:=COUNTIF([.C929:.C939]; &quot;C&quot;)" office:value-type="float" office:value="0" calcext:value-type="float">
            <text:p>0</text:p>
          </table:table-cell>
          <table:table-cell/>
          <table:table-cell table:formula="of:=COUNTIF([.E929:.E939]; &quot;C&quot;)" office:value-type="float" office:value="0" calcext:value-type="float">
            <text:p>0</text:p>
          </table:table-cell>
          <table:table-cell/>
          <table:table-cell table:formula="of:=COUNTIF([.G929:.G939]; &quot;C&quot;)" office:value-type="float" office:value="0" calcext:value-type="float">
            <text:p>0</text:p>
          </table:table-cell>
          <table:table-cell/>
          <table:table-cell table:formula="of:=COUNTIF([.I929:.I939]; &quot;C&quot;)" office:value-type="float" office:value="0" calcext:value-type="float">
            <text:p>0</text:p>
          </table:table-cell>
          <table:table-cell/>
          <table:table-cell table:formula="of:=COUNTIF([.K929:.K939]; &quot;C&quot;)" office:value-type="float" office:value="0" calcext:value-type="float">
            <text:p>0</text:p>
          </table:table-cell>
          <table:table-cell/>
          <table:table-cell table:formula="of:=IF([.B926]&gt;0;1;0)" office:value-type="float" office:value="0" calcext:value-type="float">
            <text:p>0</text:p>
          </table:table-cell>
          <table:table-cell table:number-columns-repeated="4"/>
        </table:table-row>
        <table:table-row table:style-name="ro3" table:visibility="collapse">
          <table:table-cell/>
          <table:table-cell table:formula="of:=SUM([.C927];[.E927];[.G927];[.I927];[.K927])" office:value-type="float" office:value="55" calcext:value-type="float">
            <text:p>55</text:p>
          </table:table-cell>
          <table:table-cell table:formula="of:=COUNTIF([.C929:.C939]; &quot;n&quot;)" office:value-type="float" office:value="11" calcext:value-type="float">
            <text:p>11</text:p>
          </table:table-cell>
          <table:table-cell/>
          <table:table-cell table:formula="of:=COUNTIF([.E929:.E939]; &quot;n&quot;)" office:value-type="float" office:value="11" calcext:value-type="float">
            <text:p>11</text:p>
          </table:table-cell>
          <table:table-cell/>
          <table:table-cell table:formula="of:=COUNTIF([.G929:.G939]; &quot;n&quot;)" office:value-type="float" office:value="11" calcext:value-type="float">
            <text:p>11</text:p>
          </table:table-cell>
          <table:table-cell/>
          <table:table-cell table:formula="of:=COUNTIF([.I929:.I939]; &quot;n&quot;)" office:value-type="float" office:value="11" calcext:value-type="float">
            <text:p>11</text:p>
          </table:table-cell>
          <table:table-cell/>
          <table:table-cell table:formula="of:=COUNTIF([.K929:.K939]; &quot;n&quot;)" office:value-type="float" office:value="11" calcext:value-type="float">
            <text:p>11</text:p>
          </table:table-cell>
          <table:table-cell table:number-columns-repeated="6"/>
        </table:table-row>
        <table:table-row table:style-name="ro4">
          <table:table-cell table:style-name="ce9"/>
          <table:table-cell table:style-name="ce199" office:value-type="string" calcext:value-type="string">
            <text:p>West Virginia</text:p>
          </table:table-cell>
          <table:table-cell table:style-name="ce91"/>
          <table:table-cell table:style-name="ce105" office:value-type="string" calcext:value-type="string">
            <text:p>Click on “N” to left of desired county...choose W,C or N from drop-down list. <text:s/>W = Worked <text:s/>C = Confirmed <text:s/>N = Not Worked. <text:s/></text:p>
          </table:table-cell>
          <table:table-cell table:style-name="ce118" table:number-columns-repeated="4"/>
          <table:table-cell table:style-name="ce91" table:number-columns-repeated="3"/>
          <table:table-cell table:style-name="ce172"/>
          <table:table-cell table:number-columns-repeated="5"/>
        </table:table-row>
        <table:table-row table:style-name="ro3">
          <table:table-cell table:style-name="ce11"/>
          <table:table-cell table:style-name="ce34" office:value-type="string" calcext:value-type="string">
            <text:p>55 Counties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Barbour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Grant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Loga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Nicholas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92" office:value-type="string" calcext:value-type="string">
            <text:p>Summers </text:p>
          </table:table-cell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Berkeley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Greenbrier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Mario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Ohio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92" office:value-type="string" calcext:value-type="string">
            <text:p>Taylor </text:p>
          </table:table-cell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Boone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Hampshire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Marshall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Pendleto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92" office:value-type="string" calcext:value-type="string">
            <text:p>Tucker </text:p>
          </table:table-cell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Braxto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Hancock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Maso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Pleasants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92" office:value-type="string" calcext:value-type="string">
            <text:p>Tyler </text:p>
          </table:table-cell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Brooke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Hardy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McDowell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Pocahontas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92" office:value-type="string" calcext:value-type="string">
            <text:p>Upshur </text:p>
          </table:table-cell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Cabell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Harriso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Mercer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Presto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92" office:value-type="string" calcext:value-type="string">
            <text:p>Wayne </text:p>
          </table:table-cell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Calhou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Jackso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Mineral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Putnam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92" office:value-type="string" calcext:value-type="string">
            <text:p>Webster </text:p>
          </table:table-cell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Clay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Jefferso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Mingo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Raleigh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92" office:value-type="string" calcext:value-type="string">
            <text:p>Wetzel </text:p>
          </table:table-cell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Doddridge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Kanawha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Monongalia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Randolph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92" office:value-type="string" calcext:value-type="string">
            <text:p>Wirt </text:p>
          </table:table-cell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Fayette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Lewis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Monroe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Ritchie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92" office:value-type="string" calcext:value-type="string">
            <text:p>Wood </text:p>
          </table:table-cell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Gilmer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Lincol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Morga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Roane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92" office:value-type="string" calcext:value-type="string">
            <text:p>Wyoming </text:p>
          </table:table-cell>
          <table:table-cell table:number-columns-repeated="5"/>
        </table:table-row>
        <table:table-row table:style-name="ro3">
          <table:table-cell table:style-name="ce15"/>
          <table:table-cell table:style-name="ce39" office:value-type="string" calcext:value-type="string">
            <text:p>Worked</text:p>
          </table:table-cell>
          <table:table-cell table:style-name="ce95" table:formula="of:=[.B925]+[.B926]" office:value-type="float" office:value="0" calcext:value-type="float">
            <text:p>0</text:p>
          </table:table-cell>
          <table:table-cell table:style-name="ce228" office:value-type="string" calcext:value-type="string">
            <text:p>Still to work </text:p>
          </table:table-cell>
          <table:table-cell table:style-name="ce120" table:formula="of:=[.B927]" office:value-type="float" office:value="55" calcext:value-type="float">
            <text:p>55</text:p>
          </table:table-cell>
          <table:table-cell table:style-name="ce228" office:value-type="string" calcext:value-type="string">
            <text:p>Confirmed</text:p>
          </table:table-cell>
          <table:table-cell table:style-name="ce130" table:formula="of:=[.B926]" office:value-type="float" office:value="0" calcext:value-type="float">
            <text:p>0</text:p>
          </table:table-cell>
          <table:table-cell table:style-name="ce228" office:value-type="string" calcext:value-type="string">
            <text:p>Still to confirm</text:p>
          </table:table-cell>
          <table:table-cell table:style-name="ce146" table:formula="of:=[.C940]-[.G940]" office:value-type="float" office:value="0" calcext:value-type="float">
            <text:p>0</text:p>
          </table:table-cell>
          <table:table-cell table:style-name="ce56" table:number-columns-repeated="2"/>
          <table:table-cell table:style-name="ce177"/>
          <table:table-cell table:number-columns-repeated="5"/>
        </table:table-row>
        <table:table-row table:style-name="ro3" table:visibility="collapse">
          <table:table-cell/>
          <table:table-cell table:formula="of:=SUM([.C941];[.E941];[.G941];[.I941];[.K941])" office:value-type="float" office:value="0" calcext:value-type="float">
            <text:p>0</text:p>
          </table:table-cell>
          <table:table-cell table:formula="of:=COUNTIF([.C945:.C959]; &quot;w&quot;)" office:value-type="float" office:value="0" calcext:value-type="float">
            <text:p>0</text:p>
          </table:table-cell>
          <table:table-cell/>
          <table:table-cell table:formula="of:=COUNTIF([.E945:.E959]; &quot;w&quot;)" office:value-type="float" office:value="0" calcext:value-type="float">
            <text:p>0</text:p>
          </table:table-cell>
          <table:table-cell/>
          <table:table-cell table:formula="of:=COUNTIF([.G945:.G959]; &quot;w&quot;)" office:value-type="float" office:value="0" calcext:value-type="float">
            <text:p>0</text:p>
          </table:table-cell>
          <table:table-cell/>
          <table:table-cell table:formula="of:=COUNTIF([.I945:.I959]; &quot;w&quot;)" office:value-type="float" office:value="0" calcext:value-type="float">
            <text:p>0</text:p>
          </table:table-cell>
          <table:table-cell/>
          <table:table-cell table:formula="of:=COUNTIF([.K945:.K956]; &quot;w&quot;)" office:value-type="float" office:value="0" calcext:value-type="float">
            <text:p>0</text:p>
          </table:table-cell>
          <table:table-cell table:number-columns-repeated="6"/>
        </table:table-row>
        <table:table-row table:style-name="ro3" table:visibility="collapse">
          <table:table-cell/>
          <table:table-cell table:formula="of:=SUM([.C942];[.E942];[.G942];[.I942];[.K942])" office:value-type="float" office:value="0" calcext:value-type="float">
            <text:p>0</text:p>
          </table:table-cell>
          <table:table-cell table:formula="of:=COUNTIF([.C945:.C959]; &quot;C&quot;)" office:value-type="float" office:value="0" calcext:value-type="float">
            <text:p>0</text:p>
          </table:table-cell>
          <table:table-cell/>
          <table:table-cell table:formula="of:=COUNTIF([.E945:.E959]; &quot;C&quot;)" office:value-type="float" office:value="0" calcext:value-type="float">
            <text:p>0</text:p>
          </table:table-cell>
          <table:table-cell/>
          <table:table-cell table:formula="of:=COUNTIF([.G945:.G959]; &quot;C&quot;)" office:value-type="float" office:value="0" calcext:value-type="float">
            <text:p>0</text:p>
          </table:table-cell>
          <table:table-cell/>
          <table:table-cell table:formula="of:=COUNTIF([.I945:.I959]; &quot;C&quot;)" office:value-type="float" office:value="0" calcext:value-type="float">
            <text:p>0</text:p>
          </table:table-cell>
          <table:table-cell/>
          <table:table-cell table:formula="of:=COUNTIF([.K945:.K956]; &quot;C&quot;)" office:value-type="float" office:value="0" calcext:value-type="float">
            <text:p>0</text:p>
          </table:table-cell>
          <table:table-cell/>
          <table:table-cell table:formula="of:=IF([.B942]&gt;0;1;0)" office:value-type="float" office:value="0" calcext:value-type="float">
            <text:p>0</text:p>
          </table:table-cell>
          <table:table-cell table:number-columns-repeated="4"/>
        </table:table-row>
        <table:table-row table:style-name="ro3" table:visibility="collapse">
          <table:table-cell/>
          <table:table-cell table:formula="of:=SUM([.C943];[.E943];[.G943];[.I943];[.K943])" office:value-type="float" office:value="72" calcext:value-type="float">
            <text:p>72</text:p>
          </table:table-cell>
          <table:table-cell table:formula="of:=COUNTIF([.C945:.C959]; &quot;n&quot;)" office:value-type="float" office:value="15" calcext:value-type="float">
            <text:p>15</text:p>
          </table:table-cell>
          <table:table-cell/>
          <table:table-cell table:formula="of:=COUNTIF([.E945:.E959]; &quot;n&quot;)" office:value-type="float" office:value="15" calcext:value-type="float">
            <text:p>15</text:p>
          </table:table-cell>
          <table:table-cell/>
          <table:table-cell table:formula="of:=COUNTIF([.G945:.G959]; &quot;n&quot;)" office:value-type="float" office:value="15" calcext:value-type="float">
            <text:p>15</text:p>
          </table:table-cell>
          <table:table-cell/>
          <table:table-cell table:formula="of:=COUNTIF([.I945:.I959]; &quot;n&quot;)" office:value-type="float" office:value="15" calcext:value-type="float">
            <text:p>15</text:p>
          </table:table-cell>
          <table:table-cell/>
          <table:table-cell table:formula="of:=COUNTIF([.K945:.K956]; &quot;n&quot;)" office:value-type="float" office:value="12" calcext:value-type="float">
            <text:p>12</text:p>
          </table:table-cell>
          <table:table-cell table:number-columns-repeated="6"/>
        </table:table-row>
        <table:table-row table:style-name="ro4">
          <table:table-cell table:style-name="ce9"/>
          <table:table-cell table:style-name="ce200" office:value-type="string" calcext:value-type="string">
            <text:p>Wisconsin</text:p>
          </table:table-cell>
          <table:table-cell table:style-name="ce91"/>
          <table:table-cell table:style-name="ce105" office:value-type="string" calcext:value-type="string">
            <text:p>Click on “N” to left of desired county...choose W,C or N from drop-down list. <text:s/>W = Worked <text:s/>C = Confirmed <text:s/>N = Not Worked. <text:s/></text:p>
          </table:table-cell>
          <table:table-cell table:style-name="ce118" table:number-columns-repeated="4"/>
          <table:table-cell table:style-name="ce91" table:number-columns-repeated="3"/>
          <table:table-cell table:style-name="ce172"/>
          <table:table-cell table:number-columns-repeated="5"/>
        </table:table-row>
        <table:table-row table:style-name="ro3">
          <table:table-cell table:style-name="ce11"/>
          <table:table-cell table:style-name="ce34" office:value-type="string" calcext:value-type="string">
            <text:p>72 Counties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Adams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Douglas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Kewaunee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Ozaukee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92" office:value-type="string" calcext:value-type="string">
            <text:p>Taylor </text:p>
          </table:table-cell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Ashland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Dun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La Crosse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Pepi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92" office:value-type="string" calcext:value-type="string">
            <text:p>Trempealeau </text:p>
          </table:table-cell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Barro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Eau Claire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Lafayette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Pierce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92" office:value-type="string" calcext:value-type="string">
            <text:p>Vernon </text:p>
          </table:table-cell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Bayfield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Florence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Langlade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Polk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92" office:value-type="string" calcext:value-type="string">
            <text:p>Vilas </text:p>
          </table:table-cell>
          <table:table-cell table:number-columns-repeated="5"/>
        </table:table-row>
        <table:table-row table:style-name="ro3">
          <table:table-cell table:style-name="ce11"/>
          <table:table-cell>
            <draw:control table:end-cell-address="'USA-CA'.B950" table:end-x="69.42pt" table:end-y="10.77pt" draw:z-index="61" draw:text-style-name="P1" svg:width="66.25pt" svg:height="14.4pt" svg:x="3.23pt" svg:y="9.18pt" draw:control="control62"/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Brow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Fond du Lac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Lincol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Portage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92" office:value-type="string" calcext:value-type="string">
            <text:p>Walworth </text:p>
          </table:table-cell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Buffalo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Forest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Manitowoc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Price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92" office:value-type="string" calcext:value-type="string">
            <text:p>Washburn </text:p>
          </table:table-cell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Burnett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Grant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Maratho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Racine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92" office:value-type="string" calcext:value-type="string">
            <text:p>Washington </text:p>
          </table:table-cell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Calumet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Gree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Marinette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Richland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92" office:value-type="string" calcext:value-type="string">
            <text:p>Waukesha </text:p>
          </table:table-cell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Chippewa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Green Lake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Marquette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Rock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92" office:value-type="string" calcext:value-type="string">
            <text:p>Waupaca </text:p>
          </table:table-cell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Clark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Iowa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Menominee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Rusk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92" office:value-type="string" calcext:value-type="string">
            <text:p>Waushara </text:p>
          </table:table-cell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Columbia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Iro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Milwaukee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Sauk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92" office:value-type="string" calcext:value-type="string">
            <text:p>Winnebago </text:p>
          </table:table-cell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Crawford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Jackso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Monroe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Sawyer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92" office:value-type="string" calcext:value-type="string">
            <text:p>Wood </text:p>
          </table:table-cell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Dane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Jefferso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Oconto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Shawano </text:p>
          </table:table-cell>
          <table:table-cell/>
          <table:table-cell table:style-name="ce174"/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Dodge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Juneau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Oneida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Sheboygan </text:p>
          </table:table-cell>
          <table:table-cell/>
          <table:table-cell table:style-name="ce174"/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Door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Kenosha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Outagamie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St. Croix </text:p>
          </table:table-cell>
          <table:table-cell/>
          <table:table-cell table:style-name="ce174"/>
          <table:table-cell table:number-columns-repeated="5"/>
        </table:table-row>
        <table:table-row table:style-name="ro3">
          <table:table-cell table:style-name="ce15"/>
          <table:table-cell table:style-name="ce39" office:value-type="string" calcext:value-type="string">
            <text:p>Worked</text:p>
          </table:table-cell>
          <table:table-cell table:style-name="ce95" table:formula="of:=[.B941]+[.B942]" office:value-type="float" office:value="0" calcext:value-type="float">
            <text:p>0</text:p>
          </table:table-cell>
          <table:table-cell table:style-name="ce228" office:value-type="string" calcext:value-type="string">
            <text:p>Still to work </text:p>
          </table:table-cell>
          <table:table-cell table:style-name="ce120" table:formula="of:=[.B943]" office:value-type="float" office:value="72" calcext:value-type="float">
            <text:p>72</text:p>
          </table:table-cell>
          <table:table-cell table:style-name="ce228" office:value-type="string" calcext:value-type="string">
            <text:p>Confirmed</text:p>
          </table:table-cell>
          <table:table-cell table:style-name="ce130" table:formula="of:=[.B942]" office:value-type="float" office:value="0" calcext:value-type="float">
            <text:p>0</text:p>
          </table:table-cell>
          <table:table-cell table:style-name="ce228" office:value-type="string" calcext:value-type="string">
            <text:p>Still to confirm</text:p>
          </table:table-cell>
          <table:table-cell table:style-name="ce146" table:formula="of:=[.C960]-[.G960]" office:value-type="float" office:value="0" calcext:value-type="float">
            <text:p>0</text:p>
          </table:table-cell>
          <table:table-cell table:style-name="ce56" table:number-columns-repeated="2"/>
          <table:table-cell table:style-name="ce177"/>
          <table:table-cell table:number-columns-repeated="5"/>
        </table:table-row>
        <table:table-row table:style-name="ro3" table:visibility="collapse">
          <table:table-cell/>
          <table:table-cell table:formula="of:=SUM([.C961];[.E961];[.G961];[.I961];[.K961])" office:value-type="float" office:value="0" calcext:value-type="float">
            <text:p>0</text:p>
          </table:table-cell>
          <table:table-cell table:formula="of:=COUNTIF([.C965:.C969]; &quot;w&quot;)" office:value-type="float" office:value="0" calcext:value-type="float">
            <text:p>0</text:p>
          </table:table-cell>
          <table:table-cell/>
          <table:table-cell table:formula="of:=COUNTIF([.E965:.E969]; &quot;w&quot;)" office:value-type="float" office:value="0" calcext:value-type="float">
            <text:p>0</text:p>
          </table:table-cell>
          <table:table-cell/>
          <table:table-cell table:formula="of:=COUNTIF([.G965:.G969]; &quot;w&quot;)" office:value-type="float" office:value="0" calcext:value-type="float">
            <text:p>0</text:p>
          </table:table-cell>
          <table:table-cell/>
          <table:table-cell table:formula="of:=COUNTIF([.I965:.I969]; &quot;w&quot;)" office:value-type="float" office:value="0" calcext:value-type="float">
            <text:p>0</text:p>
          </table:table-cell>
          <table:table-cell/>
          <table:table-cell table:formula="of:=COUNTIF([.K965:.K967]; &quot;w&quot;)" office:value-type="float" office:value="0" calcext:value-type="float">
            <text:p>0</text:p>
          </table:table-cell>
          <table:table-cell table:number-columns-repeated="6"/>
        </table:table-row>
        <table:table-row table:style-name="ro3" table:visibility="collapse">
          <table:table-cell/>
          <table:table-cell table:formula="of:=SUM([.C962];[.E962];[.G962];[.I962];[.K962])" office:value-type="float" office:value="0" calcext:value-type="float">
            <text:p>0</text:p>
          </table:table-cell>
          <table:table-cell table:formula="of:=COUNTIF([.C965:.C969]; &quot;C&quot;)" office:value-type="float" office:value="0" calcext:value-type="float">
            <text:p>0</text:p>
          </table:table-cell>
          <table:table-cell/>
          <table:table-cell table:formula="of:=COUNTIF([.E965:.E969]; &quot;C&quot;)" office:value-type="float" office:value="0" calcext:value-type="float">
            <text:p>0</text:p>
          </table:table-cell>
          <table:table-cell/>
          <table:table-cell table:formula="of:=COUNTIF([.G965:.G969]; &quot;C&quot;)" office:value-type="float" office:value="0" calcext:value-type="float">
            <text:p>0</text:p>
          </table:table-cell>
          <table:table-cell/>
          <table:table-cell table:formula="of:=COUNTIF([.I965:.I969]; &quot;C&quot;)" office:value-type="float" office:value="0" calcext:value-type="float">
            <text:p>0</text:p>
          </table:table-cell>
          <table:table-cell/>
          <table:table-cell table:formula="of:=COUNTIF([.K965:.K967]; &quot;C&quot;)" office:value-type="float" office:value="0" calcext:value-type="float">
            <text:p>0</text:p>
          </table:table-cell>
          <table:table-cell/>
          <table:table-cell table:formula="of:=IF([.B962]&gt;0;1;0)" office:value-type="float" office:value="0" calcext:value-type="float">
            <text:p>0</text:p>
          </table:table-cell>
          <table:table-cell table:number-columns-repeated="4"/>
        </table:table-row>
        <table:table-row table:style-name="ro3" table:visibility="collapse">
          <table:table-cell/>
          <table:table-cell table:formula="of:=SUM([.C963];[.E963];[.G963];[.I963];[.K963])" office:value-type="float" office:value="23" calcext:value-type="float">
            <text:p>23</text:p>
          </table:table-cell>
          <table:table-cell table:formula="of:=COUNTIF([.C965:.C969]; &quot;n&quot;)" office:value-type="float" office:value="5" calcext:value-type="float">
            <text:p>5</text:p>
          </table:table-cell>
          <table:table-cell/>
          <table:table-cell table:formula="of:=COUNTIF([.E965:.E969]; &quot;n&quot;)" office:value-type="float" office:value="5" calcext:value-type="float">
            <text:p>5</text:p>
          </table:table-cell>
          <table:table-cell/>
          <table:table-cell table:formula="of:=COUNTIF([.G965:.G969]; &quot;n&quot;)" office:value-type="float" office:value="5" calcext:value-type="float">
            <text:p>5</text:p>
          </table:table-cell>
          <table:table-cell/>
          <table:table-cell table:formula="of:=COUNTIF([.I965:.I969]; &quot;n&quot;)" office:value-type="float" office:value="5" calcext:value-type="float">
            <text:p>5</text:p>
          </table:table-cell>
          <table:table-cell/>
          <table:table-cell table:formula="of:=COUNTIF([.K965:.K967]; &quot;n&quot;)" office:value-type="float" office:value="3" calcext:value-type="float">
            <text:p>3</text:p>
          </table:table-cell>
          <table:table-cell table:number-columns-repeated="6"/>
        </table:table-row>
        <table:table-row table:style-name="ro4">
          <table:table-cell table:style-name="ce9"/>
          <table:table-cell table:style-name="ce201" office:value-type="string" calcext:value-type="string">
            <text:p>Wyoming</text:p>
          </table:table-cell>
          <table:table-cell table:style-name="ce91"/>
          <table:table-cell table:style-name="ce105" office:value-type="string" calcext:value-type="string">
            <text:p>Click on “N” to left of desired county...choose W,C or N from drop-down list. <text:s/>W = Worked <text:s/>C = Confirmed <text:s/>N = Not Worked. <text:s/></text:p>
          </table:table-cell>
          <table:table-cell table:style-name="ce118" table:number-columns-repeated="4"/>
          <table:table-cell table:style-name="ce91" table:number-columns-repeated="3"/>
          <table:table-cell table:style-name="ce172"/>
          <table:table-cell table:number-columns-repeated="5"/>
        </table:table-row>
        <table:table-row table:style-name="ro3">
          <table:table-cell table:style-name="ce11"/>
          <table:table-cell table:style-name="ce34" office:value-type="string" calcext:value-type="string">
            <text:p>23 Counties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Albany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Crook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Laramie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Platte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92" office:value-type="string" calcext:value-type="string">
            <text:p>Uinta </text:p>
          </table:table-cell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Big Hor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Fremont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Lincol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Sherida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92" office:value-type="string" calcext:value-type="string">
            <text:p>Washakie </text:p>
          </table:table-cell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Campbell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Goshe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Natrona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Sublette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92" office:value-type="string" calcext:value-type="string">
            <text:p>Weston </text:p>
          </table:table-cell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Carbo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Hot Springs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Niobrara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Sweetwater </text:p>
          </table:table-cell>
          <table:table-cell/>
          <table:table-cell table:style-name="ce174"/>
          <table:table-cell table:number-columns-repeated="5"/>
        </table:table-row>
        <table:table-row table:style-name="ro3">
          <table:table-cell table:style-name="ce11"/>
          <table:table-cell/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Converse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Johnson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Park </text:p>
          </table:table-cell>
          <table:table-cell table:style-name="ce92" table:content-validation-name="val1" office:value-type="string" calcext:value-type="string">
            <text:p>N</text:p>
          </table:table-cell>
          <table:table-cell table:style-name="ce225" office:value-type="string" calcext:value-type="string">
            <text:p>Teton </text:p>
          </table:table-cell>
          <table:table-cell/>
          <table:table-cell table:style-name="ce174"/>
          <table:table-cell table:number-columns-repeated="5"/>
        </table:table-row>
        <table:table-row table:style-name="ro3">
          <table:table-cell table:style-name="ce15"/>
          <table:table-cell table:style-name="ce39" office:value-type="string" calcext:value-type="string">
            <text:p>Worked</text:p>
          </table:table-cell>
          <table:table-cell table:style-name="ce95" table:formula="of:=[.B961]+[.B962]" office:value-type="float" office:value="0" calcext:value-type="float">
            <text:p>0</text:p>
          </table:table-cell>
          <table:table-cell table:style-name="ce228" office:value-type="string" calcext:value-type="string">
            <text:p>Still to work </text:p>
          </table:table-cell>
          <table:table-cell table:style-name="ce120" table:formula="of:=[.B963]" office:value-type="float" office:value="23" calcext:value-type="float">
            <text:p>23</text:p>
          </table:table-cell>
          <table:table-cell table:style-name="ce228" office:value-type="string" calcext:value-type="string">
            <text:p>Confirmed</text:p>
          </table:table-cell>
          <table:table-cell table:style-name="ce130" table:formula="of:=[.B962]" office:value-type="float" office:value="0" calcext:value-type="float">
            <text:p>0</text:p>
          </table:table-cell>
          <table:table-cell table:style-name="ce228" office:value-type="string" calcext:value-type="string">
            <text:p>Still to confirm</text:p>
          </table:table-cell>
          <table:table-cell table:style-name="ce146" table:formula="of:=[.C970]-[.G970]" office:value-type="float" office:value="0" calcext:value-type="float">
            <text:p>0</text:p>
          </table:table-cell>
          <table:table-cell table:style-name="ce56" table:number-columns-repeated="2"/>
          <table:table-cell table:style-name="ce177"/>
          <table:table-cell table:number-columns-repeated="5"/>
        </table:table-row>
        <table:table-row table:style-name="ro3" table:number-rows-repeated="541">
          <table:table-cell table:number-columns-repeated="17"/>
        </table:table-row>
        <table:table-row table:style-name="ro3">
          <table:table-cell office:value-type="string" calcext:value-type="string">
            <text:p>.</text:p>
          </table:table-cell>
          <table:table-cell table:number-columns-repeated="16"/>
        </table:table-row>
        <calcext:conditional-formats>
          <calcext:conditional-format calcext:target-range-address="'USA-CA'.D33:'USA-CA'.D48 'USA-CA'.F33:'USA-CA'.F48 'USA-CA'.H33:'USA-CA'.H48 'USA-CA'.J33:'USA-CA'.J48 'USA-CA'.D63:'USA-CA'.D67 'USA-CA'.F63:'USA-CA'.F67 'USA-CA'.H63:'USA-CA'.H67 'USA-CA'.J63:'USA-CA'.J65 'USA-CA'.D72:'USA-CA'.D87 'USA-CA'.F72:'USA-CA'.F87 'USA-CA'.H72:'USA-CA'.H87 'USA-CA'.J72:'USA-CA'.J86 'USA-CA'.D92:'USA-CA'.D106 'USA-CA'.F92:'USA-CA'.F106 'USA-CA'.H92:'USA-CA'.H106 'USA-CA'.J92:'USA-CA'.J105 'USA-CA'.D111:'USA-CA'.D124 'USA-CA'.F111:'USA-CA'.F124 'USA-CA'.H111:'USA-CA'.H124 'USA-CA'.J111:'USA-CA'.J123 'USA-CA'.D129:'USA-CA'.D137 'USA-CA'.D142:'USA-CA'.D144 'USA-CA'.D153:'USA-CA'.D167 'USA-CA'.F153:'USA-CA'.F167 'USA-CA'.H153:'USA-CA'.H167 'USA-CA'.J153:'USA-CA'.J166 'USA-CA'.D172:'USA-CA'.D204 'USA-CA'.F172:'USA-CA'.F204 'USA-CA'.H172:'USA-CA'.H204 'USA-CA'.J172:'USA-CA'.J203 'USA-CA'.D209:'USA-CA'.D214 'USA-CA'.D219:'USA-CA'.D230 'USA-CA'.F219:'USA-CA'.F230 'USA-CA'.H219:'USA-CA'.H230 'USA-CA'.J219:'USA-CA'.J229 'USA-CA'.D235:'USA-CA'.D256 'USA-CA'.F235:'USA-CA'.F256 'USA-CA'.H235:'USA-CA'.H256 'USA-CA'.J235:'USA-CA'.J255 'USA-CA'.D261:'USA-CA'.D281 'USA-CA'.F261:'USA-CA'.F281 'USA-CA'.H261:'USA-CA'.H281 'USA-CA'.J261:'USA-CA'.J280 'USA-CA'.D286:'USA-CA'.D306 'USA-CA'.F286:'USA-CA'.F306 'USA-CA'.H286:'USA-CA'.H306 'USA-CA'.J286:'USA-CA'.J305 'USA-CA'.D311:'USA-CA'.D332 'USA-CA'.F311:'USA-CA'.F332 'USA-CA'.H311:'USA-CA'.H332 'USA-CA'.J311:'USA-CA'.J331 'USA-CA'.D337:'USA-CA'.D361 'USA-CA'.F337:'USA-CA'.F361 'USA-CA'.H337:'USA-CA'.H361 'USA-CA'.J337:'USA-CA'.J360 'USA-CA'.D366:'USA-CA'.D379 'USA-CA'.F366:'USA-CA'.F379 'USA-CA'.H366:'USA-CA'.H379 'USA-CA'.J366:'USA-CA'.J378 'USA-CA'.D384:'USA-CA'.D388 'USA-CA'.F384:'USA-CA'.F388 'USA-CA'.H384:'USA-CA'.H388 'USA-CA'.J384:'USA-CA'.J387 'USA-CA'.D396:'USA-CA'.D401 'USA-CA'.F396:'USA-CA'.F401 'USA-CA'.H396:'USA-CA'.H401 'USA-CA'.J396:'USA-CA'.J400 'USA-CA'.D408:'USA-CA'.D411 'USA-CA'.F408:'USA-CA'.F411 'USA-CA'.H408:'USA-CA'.H411 'USA-CA'.J408:'USA-CA'.J410 'USA-CA'.D420:'USA-CA'.D437 'USA-CA'.F420:'USA-CA'.F437 'USA-CA'.H420:'USA-CA'.H437 'USA-CA'.J420:'USA-CA'.J436 'USA-CA'.D442:'USA-CA'.D460 'USA-CA'.F442:'USA-CA'.F460 'USA-CA'.H442:'USA-CA'.H460 'USA-CA'.J442:'USA-CA'.J459 'USA-CA'.D465:'USA-CA'.D482 'USA-CA'.F465:'USA-CA'.F482 'USA-CA'.H465:'USA-CA'.H482 'USA-CA'.J465:'USA-CA'.J481 'USA-CA'.D487:'USA-CA'.D510 'USA-CA'.F487:'USA-CA'.F510 'USA-CA'.H487:'USA-CA'.H510 'USA-CA'.J487:'USA-CA'.J509 'USA-CA'.D515:'USA-CA'.D527 'USA-CA'.F515:'USA-CA'.F527 'USA-CA'.H515:'USA-CA'.H527 'USA-CA'.J515:'USA-CA'.J526 'USA-CA'.D532:'USA-CA'.D551 'USA-CA'.F532:'USA-CA'.F551 'USA-CA'.H532:'USA-CA'.H551 'USA-CA'.J532:'USA-CA'.J550 'USA-CA'.D556:'USA-CA'.D560 'USA-CA'.F556:'USA-CA'.F560 'USA-CA'.H556:'USA-CA'.H560 'USA-CA'.J556:'USA-CA'.J559 'USA-CA'.D569:'USA-CA'.D571 'USA-CA'.F569:'USA-CA'.F571 'USA-CA'.H569:'USA-CA'.H573 'USA-CA'.D582:'USA-CA'.D586 'USA-CA'.F582:'USA-CA'.F586 'USA-CA'.H582:'USA-CA'.H586 'USA-CA'.J582:'USA-CA'.J587 'USA-CA'.D595:'USA-CA'.D602 'USA-CA'.F595:'USA-CA'.F602 'USA-CA'.H595:'USA-CA'.H602 'USA-CA'.J595:'USA-CA'.J601 'USA-CA'.D608:'USA-CA'.D621 'USA-CA'.F608:'USA-CA'.F621 'USA-CA'.H608:'USA-CA'.H621 'USA-CA'.J608:'USA-CA'.J620 'USA-CA'.D626:'USA-CA'.D646 'USA-CA'.F626:'USA-CA'.F646 'USA-CA'.H626:'USA-CA'.H646 'USA-CA'.J626:'USA-CA'.J645 'USA-CA'.D651:'USA-CA'.D662 'USA-CA'.F651:'USA-CA'.F662 'USA-CA'.H651:'USA-CA'.H662 'USA-CA'.J651:'USA-CA'.J661 'USA-CA'.D667:'USA-CA'.D685 'USA-CA'.F667:'USA-CA'.F685 'USA-CA'.H667:'USA-CA'.H685 'USA-CA'.J667:'USA-CA'.J684 'USA-CA'.D690:'USA-CA'.D706 'USA-CA'.F690:'USA-CA'.F706 'USA-CA'.H690:'USA-CA'.H706 'USA-CA'.J690:'USA-CA'.J705 'USA-CA'.D711:'USA-CA'.D719 'USA-CA'.F711:'USA-CA'.F719 'USA-CA'.H711:'USA-CA'.H719 'USA-CA'.J711:'USA-CA'.J718 'USA-CA'.D724:'USA-CA'.D738 'USA-CA'.F724:'USA-CA'.F738 'USA-CA'.H724:'USA-CA'.H738 'USA-CA'.J724:'USA-CA'.J737 'USA-CA'.D743:'USA-CA'.D748 'USA-CA'.D754:'USA-CA'.D764 'USA-CA'.F754:'USA-CA'.F764 'USA-CA'.H754:'USA-CA'.H764 'USA-CA'.J754:'USA-CA'.J763 'USA-CA'.D769:'USA-CA'.D783 'USA-CA'.F769:'USA-CA'.F783 'USA-CA'.H769:'USA-CA'.H783 'USA-CA'.J769:'USA-CA'.J782 'USA-CA'.D788:'USA-CA'.D807 'USA-CA'.F788:'USA-CA'.F807 'USA-CA'.H788:'USA-CA'.H807 'USA-CA'.J788:'USA-CA'.J806 'USA-CA'.D812:'USA-CA'.D863 'USA-CA'.F812:'USA-CA'.F863 'USA-CA'.H812:'USA-CA'.H863 'USA-CA'.J812:'USA-CA'.J862 'USA-CA'.D868:'USA-CA'.D874 'USA-CA'.F868:'USA-CA'.F874 'USA-CA'.H868:'USA-CA'.H874 'USA-CA'.J868:'USA-CA'.J873 'USA-CA'.D880:'USA-CA'.D885 'USA-CA'.F880:'USA-CA'.F885 'USA-CA'.H880:'USA-CA'.H883 'USA-CA'.D892:'USA-CA'.D911 'USA-CA'.F892:'USA-CA'.F911 'USA-CA'.H892:'USA-CA'.H911 'USA-CA'.J892:'USA-CA'.J910 'USA-CA'.D916:'USA-CA'.D924 'USA-CA'.F916:'USA-CA'.F924 'USA-CA'.H916:'USA-CA'.H924 'USA-CA'.J916:'USA-CA'.J923 'USA-CA'.D929:'USA-CA'.D940 'USA-CA'.F929:'USA-CA'.F940 'USA-CA'.H929:'USA-CA'.H940 'USA-CA'.J929:'USA-CA'.J939 'USA-CA'.D945:'USA-CA'.D960 'USA-CA'.F945:'USA-CA'.F960 'USA-CA'.H945:'USA-CA'.H960 'USA-CA'.J945:'USA-CA'.J959 'USA-CA'.D965:'USA-CA'.D970 'USA-CA'.F965:'USA-CA'.F970 'USA-CA'.H965:'USA-CA'.H970 'USA-CA'.J965:'USA-CA'.J969 'USA-CA'.D53:'USA-CA'.D58 'USA-CA'.F58:'USA-CA'.F58 'USA-CA'.H58:'USA-CA'.H58 'USA-CA'.F137:'USA-CA'.F137 'USA-CA'.H137:'USA-CA'.H137 'USA-CA'.D148:'USA-CA'.D148 'USA-CA'.F148:'USA-CA'.F148 'USA-CA'.H148:'USA-CA'.H148 'USA-CA'.F214:'USA-CA'.F214 'USA-CA'.H214:'USA-CA'.H214 'USA-CA'.D573:'USA-CA'.D573 'USA-CA'.F573:'USA-CA'.F573 'USA-CA'.D588:'USA-CA'.D588 'USA-CA'.F588:'USA-CA'.F588 'USA-CA'.H588:'USA-CA'.H588 'USA-CA'.F748:'USA-CA'.F748 'USA-CA'.H748:'USA-CA'.H748 'USA-CA'.H885:'USA-CA'.H885 'USA-CA'.L33:'USA-CA'.L39 'USA-CA'.L72:'USA-CA'.L86 'USA-CA'.L92:'USA-CA'.L93 'USA-CA'.L111:'USA-CA'.L122 'USA-CA'.L153:'USA-CA'.L163 'USA-CA'.L172:'USA-CA'.L202 'USA-CA'.L235:'USA-CA'.L252 'USA-CA'.L261:'USA-CA'.L272 'USA-CA'.L286:'USA-CA'.L304 'USA-CA'.L311:'USA-CA'.L331 'USA-CA'.L337:'USA-CA'.L360 'USA-CA'.L366:'USA-CA'.L377 'USA-CA'.L396:'USA-CA'.L399 'USA-CA'.L408:'USA-CA'.L409 'USA-CA'.L420:'USA-CA'.L434 'USA-CA'.L442:'USA-CA'.L456 'USA-CA'.L465:'USA-CA'.L478 'USA-CA'.L487:'USA-CA'.L509 'USA-CA'.L515:'USA-CA'.L522 'USA-CA'.L532:'USA-CA'.L548 'USA-CA'.L595:'USA-CA'.L599 'USA-CA'.L608:'USA-CA'.L617 'USA-CA'.L626:'USA-CA'.L645 'USA-CA'.L651:'USA-CA'.L659 'USA-CA'.L667:'USA-CA'.L682 'USA-CA'.L690:'USA-CA'.L702 'USA-CA'.L711:'USA-CA'.L714 'USA-CA'.L724:'USA-CA'.L734 'USA-CA'.L754:'USA-CA'.L759 'USA-CA'.L769:'USA-CA'.L778 'USA-CA'.L788:'USA-CA'.L806 'USA-CA'.L812:'USA-CA'.L861 'USA-CA'.L868:'USA-CA'.L872 'USA-CA'.L892:'USA-CA'.L910 'USA-CA'.L916:'USA-CA'.L922 'USA-CA'.L929:'USA-CA'.L939 'USA-CA'.L945:'USA-CA'.L956 'USA-CA'.L965:'USA-CA'.L967">
            <calcext:condition calcext:apply-style-name="Untitled34" calcext:value="formula-is(IF([.C21]=&quot;W&quot;))" calcext:base-cell-address="'USA-CA'.D21"/>
            <calcext:condition calcext:apply-style-name="Untitled35" calcext:value="formula-is(IF([.C21]=&quot;C&quot;))" calcext:base-cell-address="'USA-CA'.D21"/>
            <calcext:condition calcext:apply-style-name="Untitled36" calcext:value="formula-is(IF([.C21]=&quot;N&quot;))" calcext:base-cell-address="'USA-CA'.D21"/>
          </calcext:conditional-format>
          <calcext:conditional-format calcext:target-range-address="'USA-CA'.H15:'USA-CA'.H15">
            <calcext:condition calcext:apply-style-name="Untitled43" calcext:value="&gt;499" calcext:base-cell-address="'USA-CA'.J15"/>
          </calcext:conditional-format>
          <calcext:conditional-format calcext:target-range-address="'USA-CA'.H16:'USA-CA'.H16">
            <calcext:condition calcext:apply-style-name="Untitled50" calcext:value="&gt;999" calcext:base-cell-address="'USA-CA'.H16"/>
          </calcext:conditional-format>
          <calcext:conditional-format calcext:target-range-address="'USA-CA'.H17:'USA-CA'.H17">
            <calcext:condition calcext:apply-style-name="Untitled43" calcext:value="&gt;1499" calcext:base-cell-address="'USA-CA'.H17"/>
          </calcext:conditional-format>
          <calcext:conditional-format calcext:target-range-address="'USA-CA'.H18:'USA-CA'.H18">
            <calcext:condition calcext:apply-style-name="Untitled43" calcext:value="&gt;1999" calcext:base-cell-address="'USA-CA'.H18"/>
          </calcext:conditional-format>
          <calcext:conditional-format calcext:target-range-address="'USA-CA'.H19:'USA-CA'.H19">
            <calcext:condition calcext:apply-style-name="Untitled43" calcext:value="&gt;2499" calcext:base-cell-address="'USA-CA'.H19"/>
          </calcext:conditional-format>
          <calcext:conditional-format calcext:target-range-address="'USA-CA'.H20:'USA-CA'.H20">
            <calcext:condition calcext:apply-style-name="Untitled43" calcext:value="&gt;2999" calcext:base-cell-address="'USA-CA'.H20"/>
          </calcext:conditional-format>
          <calcext:conditional-format calcext:target-range-address="'USA-CA'.H21:'USA-CA'.H21">
            <calcext:condition calcext:apply-style-name="Untitled43" calcext:value="&gt;3076" calcext:base-cell-address="'USA-CA'.H21"/>
          </calcext:conditional-format>
          <calcext:conditional-format calcext:target-range-address="'USA-CA'.J11:'USA-CA'.J11 'USA-CA'.B964:'USA-CA'.B964">
            <calcext:condition calcext:apply-style-name="Untitled158" calcext:value="formula-is([$'USA-CA'.$G$970]=23)" calcext:base-cell-address="'USA-CA'.B964"/>
            <calcext:condition calcext:apply-style-name="Untitled159" calcext:value="formula-is([$'USA-CA'.$C$970]=23)" calcext:base-cell-address="'USA-CA'.B964"/>
          </calcext:conditional-format>
          <calcext:conditional-format calcext:target-range-address="'USA-CA'.J15:'USA-CA'.J15">
            <calcext:condition calcext:apply-style-name="Untitled37" calcext:value="&gt;0" calcext:base-cell-address="'USA-CA'.L15"/>
          </calcext:conditional-format>
          <calcext:conditional-format calcext:target-range-address="'USA-CA'.J16:'USA-CA'.J16">
            <calcext:condition calcext:apply-style-name="Untitled39" calcext:value="&gt;24" calcext:base-cell-address="'USA-CA'.L16"/>
          </calcext:conditional-format>
          <calcext:conditional-format calcext:target-range-address="'USA-CA'.J17:'USA-CA'.J17">
            <calcext:condition calcext:apply-style-name="Untitled40" calcext:value="&gt;44" calcext:base-cell-address="'USA-CA'.L17"/>
          </calcext:conditional-format>
          <calcext:conditional-format calcext:target-range-address="'USA-CA'.J18:'USA-CA'.J21">
            <calcext:condition calcext:apply-style-name="Untitled41" calcext:value="&gt;49" calcext:base-cell-address="'USA-CA'.L21"/>
          </calcext:conditional-format>
          <calcext:conditional-format calcext:target-range-address="'USA-CA'.A196:'USA-CA'.A196">
            <calcext:condition calcext:apply-style-name="Untitled66" calcext:value="formula-is([$'USA-CA'.$G$214])" calcext:base-cell-address="'USA-CA'.A196"/>
            <calcext:condition calcext:apply-style-name="Untitled67" calcext:value="formula-is([$'USA-CA'.$C$214])" calcext:base-cell-address="'USA-CA'.A196"/>
          </calcext:conditional-format>
          <calcext:conditional-format calcext:target-range-address="'USA-CA'.B2:'USA-CA'.B2 'USA-CA'.B32:'USA-CA'.B32">
            <calcext:condition calcext:apply-style-name="Untitled51" calcext:value="formula-is(IF([.$G$48]=67))" calcext:base-cell-address="'USA-CA'.B32"/>
            <calcext:condition calcext:apply-style-name="Untitled53" calcext:value="formula-is(IF([.$C$48]=67))" calcext:base-cell-address="'USA-CA'.B32"/>
          </calcext:conditional-format>
          <calcext:conditional-format calcext:target-range-address="'USA-CA'.B3:'USA-CA'.B3 'USA-CA'.B110:'USA-CA'.B110">
            <calcext:condition calcext:apply-style-name="Untitled62" calcext:value="formula-is(IF([.$G$124]=64))" calcext:base-cell-address="'USA-CA'.B110"/>
            <calcext:condition calcext:apply-style-name="Untitled63" calcext:value="formula-is(IF([.$C124]=64))" calcext:base-cell-address="'USA-CA'.B110"/>
          </calcext:conditional-format>
          <calcext:conditional-format calcext:target-range-address="'USA-CA'.B4:'USA-CA'.B4 'USA-CA'.B208:'USA-CA'.B208">
            <calcext:condition calcext:apply-style-name="Untitled68" calcext:value="formula-is([$'USA-CA'.$G$214]=5)" calcext:base-cell-address="'USA-CA'.B208"/>
            <calcext:condition calcext:apply-style-name="Untitled69" calcext:value="formula-is([$'USA-CA'.$C$214]=5)" calcext:base-cell-address="'USA-CA'.B208"/>
          </calcext:conditional-format>
          <calcext:conditional-format calcext:target-range-address="'USA-CA'.B5:'USA-CA'.B5 'USA-CA'.B310:'USA-CA'.B310">
            <calcext:condition calcext:apply-style-name="Untitled89" calcext:value="formula-is([$'USA-CA'.$G$332]=105)" calcext:base-cell-address="'USA-CA'.B310"/>
            <calcext:condition calcext:apply-style-name="Untitled90" calcext:value="formula-is([$'USA-CA'.$C$332]=105)" calcext:base-cell-address="'USA-CA'.B310"/>
          </calcext:conditional-format>
          <calcext:conditional-format calcext:target-range-address="'USA-CA'.B6:'USA-CA'.B6 'USA-CA'.B407:'USA-CA'.B407">
            <calcext:condition calcext:apply-style-name="Untitled99" calcext:value="formula-is([$'USA-CA'.$G$411]=14)" calcext:base-cell-address="'USA-CA'.B407"/>
            <calcext:condition calcext:apply-style-name="Untitled100" calcext:value="formula-is([$'USA-CA'.$C$411]=14)" calcext:base-cell-address="'USA-CA'.B407"/>
          </calcext:conditional-format>
          <calcext:conditional-format calcext:target-range-address="'USA-CA'.B7:'USA-CA'.B7 'USA-CA'.B514:'USA-CA'.B514">
            <calcext:condition calcext:apply-style-name="Untitled110" calcext:value="formula-is([$'USA-CA'.$G$527]=56)" calcext:base-cell-address="'USA-CA'.B514"/>
            <calcext:condition calcext:apply-style-name="Untitled111" calcext:value="formula-is([$'USA-CA'.$C$527]=56)" calcext:base-cell-address="'USA-CA'.B514"/>
          </calcext:conditional-format>
          <calcext:conditional-format calcext:target-range-address="'USA-CA'.B8:'USA-CA'.B8 'USA-CA'.B594:'USA-CA'.B594">
            <calcext:condition calcext:apply-style-name="Untitled120" calcext:value="formula-is([$'USA-CA'.$G$602]=33)" calcext:base-cell-address="'USA-CA'.B594"/>
            <calcext:condition calcext:apply-style-name="Untitled121" calcext:value="formula-is([$'USA-CA'.$C$602]=33)" calcext:base-cell-address="'USA-CA'.B594"/>
          </calcext:conditional-format>
          <calcext:conditional-format calcext:target-range-address="'USA-CA'.B9:'USA-CA'.B9 'USA-CA'.B689:'USA-CA'.B689">
            <calcext:condition calcext:apply-style-name="Untitled130" calcext:value="formula-is([$'USA-CA'.$G$706]=77)" calcext:base-cell-address="'USA-CA'.B689"/>
            <calcext:condition calcext:apply-style-name="Untitled131" calcext:value="formula-is([$'USA-CA'.$C$706]=77)" calcext:base-cell-address="'USA-CA'.B689"/>
          </calcext:conditional-format>
          <calcext:conditional-format calcext:target-range-address="'USA-CA'.B10:'USA-CA'.B10 'USA-CA'.B768:'USA-CA'.B768">
            <calcext:condition calcext:apply-style-name="Untitled140" calcext:value="formula-is([$'USA-CA'.$G$783]=66)" calcext:base-cell-address="'USA-CA'.B768"/>
            <calcext:condition calcext:apply-style-name="Untitled141" calcext:value="formula-is([$'USA-CA'.$C$783]=66)" calcext:base-cell-address="'USA-CA'.B768"/>
          </calcext:conditional-format>
          <calcext:conditional-format calcext:target-range-address="'USA-CA'.B11:'USA-CA'.B11 'USA-CA'.B891:'USA-CA'.B891">
            <calcext:condition calcext:apply-style-name="Untitled150" calcext:value="formula-is([$'USA-CA'.$G$911]=95)" calcext:base-cell-address="'USA-CA'.B891"/>
            <calcext:condition calcext:apply-style-name="Untitled151" calcext:value="formula-is([$'USA-CA'.$C$911]=95)" calcext:base-cell-address="'USA-CA'.B891"/>
          </calcext:conditional-format>
          <calcext:conditional-format calcext:target-range-address="'USA-CA'.B52:'USA-CA'.B52 'USA-CA'.D2:'USA-CA'.D2">
            <calcext:condition calcext:apply-style-name="Untitled54" calcext:value="formula-is(IF([.$G$58]=4))" calcext:base-cell-address="'USA-CA'.B52"/>
            <calcext:condition calcext:apply-style-name="Untitled55" calcext:value="formula-is(IF([.$C$58]=4))" calcext:base-cell-address="'USA-CA'.B52"/>
          </calcext:conditional-format>
          <calcext:conditional-format calcext:target-range-address="'USA-CA'.F2:'USA-CA'.F2 'USA-CA'.B62:'USA-CA'.B62">
            <calcext:condition calcext:apply-style-name="Untitled56" calcext:value="formula-is(IF([.$G$67]=15))" calcext:base-cell-address="'USA-CA'.B62"/>
            <calcext:condition calcext:apply-style-name="Untitled57" calcext:value="formula-is(IF([.$C$67]=15))" calcext:base-cell-address="'USA-CA'.B62"/>
          </calcext:conditional-format>
          <calcext:conditional-format calcext:target-range-address="'USA-CA'.H2:'USA-CA'.H2 'USA-CA'.B71:'USA-CA'.B71">
            <calcext:condition calcext:apply-style-name="Untitled58" calcext:value="formula-is(IF([.$G87]=75))" calcext:base-cell-address="'USA-CA'.B71"/>
            <calcext:condition calcext:apply-style-name="Untitled59" calcext:value="formula-is(IF([.$C$87]=75))" calcext:base-cell-address="'USA-CA'.B71"/>
          </calcext:conditional-format>
          <calcext:conditional-format calcext:target-range-address="'USA-CA'.J2:'USA-CA'.J2 'USA-CA'.B91:'USA-CA'.B91">
            <calcext:condition calcext:apply-style-name="Untitled60" calcext:value="formula-is(IF([.$G$106]=58))" calcext:base-cell-address="'USA-CA'.B91"/>
            <calcext:condition calcext:apply-style-name="Untitled61" calcext:value="formula-is(IF([.$C$106]=58))" calcext:base-cell-address="'USA-CA'.B91"/>
          </calcext:conditional-format>
          <calcext:conditional-format calcext:target-range-address="'USA-CA'.D3:'USA-CA'.D3 'USA-CA'.B128:'USA-CA'.B128">
            <calcext:condition calcext:apply-style-name="Untitled64" calcext:value="formula-is(IF([.$G$137]=8))" calcext:base-cell-address="'USA-CA'.B128"/>
            <calcext:condition calcext:apply-style-name="Untitled65" calcext:value="formula-is(IF([.$C$137]=8))" calcext:base-cell-address="'USA-CA'.B128"/>
          </calcext:conditional-format>
          <calcext:conditional-format calcext:target-range-address="'USA-CA'.F3:'USA-CA'.F3 'USA-CA'.B141:'USA-CA'.B141">
            <calcext:condition calcext:apply-style-name="Untitled77" calcext:value="formula-is([$'USA-CA'.$G$148]=3)" calcext:base-cell-address="'USA-CA'.B141"/>
            <calcext:condition calcext:apply-style-name="Untitled78" calcext:value="formula-is([$'USA-CA'.$C$148]=3)" calcext:base-cell-address="'USA-CA'.B141"/>
          </calcext:conditional-format>
          <calcext:conditional-format calcext:target-range-address="'USA-CA'.H3:'USA-CA'.H3 'USA-CA'.B152:'USA-CA'.B152">
            <calcext:condition calcext:apply-style-name="Untitled75" calcext:value="formula-is([$'USA-CA'.$G$167]=67)" calcext:base-cell-address="'USA-CA'.B152"/>
            <calcext:condition calcext:apply-style-name="Untitled76" calcext:value="formula-is([$'USA-CA'.$C$167]=67)" calcext:base-cell-address="'USA-CA'.B152"/>
          </calcext:conditional-format>
          <calcext:conditional-format calcext:target-range-address="'USA-CA'.J3:'USA-CA'.J3 'USA-CA'.B171:'USA-CA'.B171">
            <calcext:condition calcext:apply-style-name="Untitled73" calcext:value="formula-is([$'USA-CA'.$G$204]=159)" calcext:base-cell-address="'USA-CA'.B171"/>
            <calcext:condition calcext:apply-style-name="Untitled74" calcext:value="formula-is([$'USA-CA'.$C$204]=159)" calcext:base-cell-address="'USA-CA'.B171"/>
          </calcext:conditional-format>
          <calcext:conditional-format calcext:target-range-address="'USA-CA'.D4:'USA-CA'.D4 'USA-CA'.B218:'USA-CA'.B218">
            <calcext:condition calcext:apply-style-name="Untitled79" calcext:value="formula-is([$'USA-CA'.$G$230]=44)" calcext:base-cell-address="'USA-CA'.B218"/>
            <calcext:condition calcext:apply-style-name="Untitled80" calcext:value="formula-is([$'USA-CA'.$C$230]=44)" calcext:base-cell-address="'USA-CA'.B218"/>
          </calcext:conditional-format>
          <calcext:conditional-format calcext:target-range-address="'USA-CA'.F4:'USA-CA'.F4 'USA-CA'.B234:'USA-CA'.B234">
            <calcext:condition calcext:apply-style-name="Untitled81" calcext:value="formula-is([$'USA-CA'.$G$256]=102)" calcext:base-cell-address="'USA-CA'.B234"/>
            <calcext:condition calcext:apply-style-name="Untitled82" calcext:value="formula-is([$'USA-CA'.$C$256]=102)" calcext:base-cell-address="'USA-CA'.B234"/>
          </calcext:conditional-format>
          <calcext:conditional-format calcext:target-range-address="'USA-CA'.H4:'USA-CA'.H4 'USA-CA'.B260:'USA-CA'.B260">
            <calcext:condition calcext:apply-style-name="Untitled83" calcext:value="formula-is([$'USA-CA'.$G$281]=92)" calcext:base-cell-address="'USA-CA'.B260"/>
            <calcext:condition calcext:apply-style-name="Untitled84" calcext:value="formula-is([$'USA-CA'.$C$281]=92)" calcext:base-cell-address="'USA-CA'.B260"/>
          </calcext:conditional-format>
          <calcext:conditional-format calcext:target-range-address="'USA-CA'.J4:'USA-CA'.J4 'USA-CA'.B285:'USA-CA'.B285">
            <calcext:condition calcext:apply-style-name="Untitled85" calcext:value="formula-is([$'USA-CA'.$G$306]=99)" calcext:base-cell-address="'USA-CA'.B285"/>
            <calcext:condition calcext:apply-style-name="Untitled86" calcext:value="formula-is([$'USA-CA'.$C$306]=99)" calcext:base-cell-address="'USA-CA'.B285"/>
          </calcext:conditional-format>
          <calcext:conditional-format calcext:target-range-address="'USA-CA'.D5:'USA-CA'.D5 'USA-CA'.B336:'USA-CA'.B336">
            <calcext:condition calcext:apply-style-name="Untitled91" calcext:value="formula-is([$'USA-CA'.$G$361]=120)" calcext:base-cell-address="'USA-CA'.B336"/>
            <calcext:condition calcext:apply-style-name="Untitled92" calcext:value="formula-is([$'USA-CA'.$C$361]=120)" calcext:base-cell-address="'USA-CA'.B336"/>
          </calcext:conditional-format>
          <calcext:conditional-format calcext:target-range-address="'USA-CA'.F5:'USA-CA'.F5 'USA-CA'.B365:'USA-CA'.B365">
            <calcext:condition calcext:apply-style-name="Untitled93" calcext:value="formula-is([$'USA-CA'.$G$379]=64)" calcext:base-cell-address="'USA-CA'.B365"/>
            <calcext:condition calcext:apply-style-name="Untitled94" calcext:value="formula-is([$'USA-CA'.$C$379]=64)" calcext:base-cell-address="'USA-CA'.B365"/>
          </calcext:conditional-format>
          <calcext:conditional-format calcext:target-range-address="'USA-CA'.H5:'USA-CA'.H5 'USA-CA'.B383:'USA-CA'.B383">
            <calcext:condition calcext:apply-style-name="Untitled95" calcext:value="formula-is([$'USA-CA'.$G$388]=16)" calcext:base-cell-address="'USA-CA'.B383"/>
            <calcext:condition calcext:apply-style-name="Untitled96" calcext:value="formula-is([$'USA-CA'.$C$388]=16)" calcext:base-cell-address="'USA-CA'.B383"/>
          </calcext:conditional-format>
          <calcext:conditional-format calcext:target-range-address="'USA-CA'.J5:'USA-CA'.J5 'USA-CA'.B395:'USA-CA'.B395">
            <calcext:condition calcext:apply-style-name="Untitled97" calcext:value="formula-is([$'USA-CA'.$G$401]=24)" calcext:base-cell-address="'USA-CA'.B395"/>
            <calcext:condition calcext:apply-style-name="Untitled98" calcext:value="formula-is([$'USA-CA'.$C$401]=24)" calcext:base-cell-address="'USA-CA'.B395"/>
          </calcext:conditional-format>
          <calcext:conditional-format calcext:target-range-address="'USA-CA'.D6:'USA-CA'.D6 'USA-CA'.B419:'USA-CA'.B419">
            <calcext:condition calcext:apply-style-name="Untitled101" calcext:value="formula-is([$'USA-CA'.$G$437]=83)" calcext:base-cell-address="'USA-CA'.B419"/>
            <calcext:condition calcext:apply-style-name="Untitled102" calcext:value="formula-is([$'USA-CA'.$C$437]=83)" calcext:base-cell-address="'USA-CA'.B419"/>
          </calcext:conditional-format>
          <calcext:conditional-format calcext:target-range-address="'USA-CA'.F6:'USA-CA'.F6 'USA-CA'.B441:'USA-CA'.B441">
            <calcext:condition calcext:apply-style-name="Untitled103" calcext:value="formula-is([$'USA-CA'.$G$460]=87)" calcext:base-cell-address="'USA-CA'.B441"/>
            <calcext:condition calcext:apply-style-name="Untitled105" calcext:value="formula-is([$'USA-CA'.$C$460]=87)" calcext:base-cell-address="'USA-CA'.B441"/>
          </calcext:conditional-format>
          <calcext:conditional-format calcext:target-range-address="'USA-CA'.H6:'USA-CA'.H6 'USA-CA'.B464:'USA-CA'.B464">
            <calcext:condition calcext:apply-style-name="Untitled106" calcext:value="formula-is([$'USA-CA'.$G$482]=82)" calcext:base-cell-address="'USA-CA'.B464"/>
            <calcext:condition calcext:apply-style-name="Untitled107" calcext:value="formula-is([$'USA-CA'.$C$482]=82)" calcext:base-cell-address="'USA-CA'.B464"/>
          </calcext:conditional-format>
          <calcext:conditional-format calcext:target-range-address="'USA-CA'.J6:'USA-CA'.J6 'USA-CA'.B486:'USA-CA'.B486">
            <calcext:condition calcext:apply-style-name="Untitled108" calcext:value="formula-is([$'USA-CA'.$G$510]=115)" calcext:base-cell-address="'USA-CA'.B486"/>
            <calcext:condition calcext:apply-style-name="Untitled109" calcext:value="formula-is([$'USA-CA'.$C$510]=115)" calcext:base-cell-address="'USA-CA'.B486"/>
          </calcext:conditional-format>
          <calcext:conditional-format calcext:target-range-address="'USA-CA'.D7:'USA-CA'.D7 'USA-CA'.B531:'USA-CA'.B531">
            <calcext:condition calcext:apply-style-name="Untitled112" calcext:value="formula-is([$'USA-CA'.$G$551]=93)" calcext:base-cell-address="'USA-CA'.B531"/>
            <calcext:condition calcext:apply-style-name="Untitled113" calcext:value="formula-is([$'USA-CA'.$C$551]=93)" calcext:base-cell-address="'USA-CA'.B531"/>
          </calcext:conditional-format>
          <calcext:conditional-format calcext:target-range-address="'USA-CA'.F7:'USA-CA'.F7 'USA-CA'.B555:'USA-CA'.B555">
            <calcext:condition calcext:apply-style-name="Untitled114" calcext:value="formula-is([$'USA-CA'.$G$560]=16)" calcext:base-cell-address="'USA-CA'.B555"/>
            <calcext:condition calcext:apply-style-name="Untitled115" calcext:value="formula-is([$'USA-CA'.$C$560]=16)" calcext:base-cell-address="'USA-CA'.B555"/>
          </calcext:conditional-format>
          <calcext:conditional-format calcext:target-range-address="'USA-CA'.H7:'USA-CA'.H7 'USA-CA'.B568:'USA-CA'.B568">
            <calcext:condition calcext:apply-style-name="Untitled116" calcext:value="formula-is([$'USA-CA'.$G$573]=10)" calcext:base-cell-address="'USA-CA'.B568"/>
            <calcext:condition calcext:apply-style-name="Untitled117" calcext:value="formula-is([$'USA-CA'.$C$573]=10)" calcext:base-cell-address="'USA-CA'.B568"/>
          </calcext:conditional-format>
          <calcext:conditional-format calcext:target-range-address="'USA-CA'.J7:'USA-CA'.J7 'USA-CA'.B581:'USA-CA'.B581">
            <calcext:condition calcext:apply-style-name="Untitled118" calcext:value="formula-is([$'USA-CA'.$G$588]=21)" calcext:base-cell-address="'USA-CA'.B581"/>
            <calcext:condition calcext:apply-style-name="Untitled119" calcext:value="formula-is([$'USA-CA'.$C$588]=21)" calcext:base-cell-address="'USA-CA'.B581"/>
          </calcext:conditional-format>
          <calcext:conditional-format calcext:target-range-address="'USA-CA'.D8:'USA-CA'.D8 'USA-CA'.B607:'USA-CA'.B607">
            <calcext:condition calcext:apply-style-name="Untitled122" calcext:value="formula-is([$'USA-CA'.$G$621]=62)" calcext:base-cell-address="'USA-CA'.B607"/>
            <calcext:condition calcext:apply-style-name="Untitled123" calcext:value="formula-is([$'USA-CA'.$C$621]=62)" calcext:base-cell-address="'USA-CA'.B607"/>
          </calcext:conditional-format>
          <calcext:conditional-format calcext:target-range-address="'USA-CA'.F8:'USA-CA'.F8 'USA-CA'.B625:'USA-CA'.B625">
            <calcext:condition calcext:apply-style-name="Untitled124" calcext:value="formula-is([$'USA-CA'.$G$646]=100)" calcext:base-cell-address="'USA-CA'.B625"/>
            <calcext:condition calcext:apply-style-name="Untitled125" calcext:value="formula-is([$'USA-CA'.$C$646]=100)" calcext:base-cell-address="'USA-CA'.B625"/>
          </calcext:conditional-format>
          <calcext:conditional-format calcext:target-range-address="'USA-CA'.H8:'USA-CA'.H8 'USA-CA'.B650:'USA-CA'.B650">
            <calcext:condition calcext:apply-style-name="Untitled126" calcext:value="formula-is([$'USA-CA'.$G$662]=53)" calcext:base-cell-address="'USA-CA'.B650"/>
            <calcext:condition calcext:apply-style-name="Untitled127" calcext:value="formula-is([$'USA-CA'.$C$662]=53)" calcext:base-cell-address="'USA-CA'.B650"/>
          </calcext:conditional-format>
          <calcext:conditional-format calcext:target-range-address="'USA-CA'.J8:'USA-CA'.J8 'USA-CA'.B666:'USA-CA'.B666">
            <calcext:condition calcext:apply-style-name="Untitled128" calcext:value="formula-is([$'USA-CA'.$G$685]=88)" calcext:base-cell-address="'USA-CA'.B666"/>
            <calcext:condition calcext:apply-style-name="Untitled129" calcext:value="formula-is([$'USA-CA'.$C$685])" calcext:base-cell-address="'USA-CA'.B666"/>
          </calcext:conditional-format>
          <calcext:conditional-format calcext:target-range-address="'USA-CA'.D9:'USA-CA'.D9 'USA-CA'.B710:'USA-CA'.B710">
            <calcext:condition calcext:apply-style-name="Untitled132" calcext:value="formula-is([$'USA-CA'.$G$719]=36)" calcext:base-cell-address="'USA-CA'.B710"/>
            <calcext:condition calcext:apply-style-name="Untitled133" calcext:value="formula-is([$'USA-CA'.$C$719]=36)" calcext:base-cell-address="'USA-CA'.B710"/>
          </calcext:conditional-format>
          <calcext:conditional-format calcext:target-range-address="'USA-CA'.F9:'USA-CA'.F9 'USA-CA'.B723:'USA-CA'.B723">
            <calcext:condition calcext:apply-style-name="Untitled134" calcext:value="formula-is([$'USA-CA'.$G$738]=67)" calcext:base-cell-address="'USA-CA'.B723"/>
            <calcext:condition calcext:apply-style-name="Untitled135" calcext:value="formula-is([$'USA-CA'.$C$738]=67)" calcext:base-cell-address="'USA-CA'.B723"/>
          </calcext:conditional-format>
          <calcext:conditional-format calcext:target-range-address="'USA-CA'.H9:'USA-CA'.H9 'USA-CA'.B742:'USA-CA'.B742">
            <calcext:condition calcext:apply-style-name="Untitled136" calcext:value="formula-is([$'USA-CA'.$G$748]=5)" calcext:base-cell-address="'USA-CA'.B742"/>
            <calcext:condition calcext:apply-style-name="Untitled137" calcext:value="formula-is([$'USA-CA'.$C$748]=5)" calcext:base-cell-address="'USA-CA'.B742"/>
          </calcext:conditional-format>
          <calcext:conditional-format calcext:target-range-address="'USA-CA'.J9:'USA-CA'.J9 'USA-CA'.B753:'USA-CA'.B753">
            <calcext:condition calcext:apply-style-name="Untitled138" calcext:value="formula-is([$'USA-CA'.$G$764]=46)" calcext:base-cell-address="'USA-CA'.B753"/>
            <calcext:condition calcext:apply-style-name="Untitled139" calcext:value="formula-is([$'USA-CA'.$C$764]=46)" calcext:base-cell-address="'USA-CA'.B753"/>
          </calcext:conditional-format>
          <calcext:conditional-format calcext:target-range-address="'USA-CA'.D10:'USA-CA'.D10 'USA-CA'.B787:'USA-CA'.B787">
            <calcext:condition calcext:apply-style-name="Untitled142" calcext:value="formula-is([$'USA-CA'.$G$807]=95)" calcext:base-cell-address="'USA-CA'.B787"/>
            <calcext:condition calcext:apply-style-name="Untitled143" calcext:value="formula-is([$'USA-CA'.$C$807]=95)" calcext:base-cell-address="'USA-CA'.B787"/>
          </calcext:conditional-format>
          <calcext:conditional-format calcext:target-range-address="'USA-CA'.F10:'USA-CA'.F10 'USA-CA'.B811:'USA-CA'.B811">
            <calcext:condition calcext:apply-style-name="Untitled144" calcext:value="formula-is([$'USA-CA'.$G$863]=254)" calcext:base-cell-address="'USA-CA'.B811"/>
            <calcext:condition calcext:apply-style-name="Untitled145" calcext:value="formula-is([$'USA-CA'.$C$863]=254)" calcext:base-cell-address="'USA-CA'.B811"/>
          </calcext:conditional-format>
          <calcext:conditional-format calcext:target-range-address="'USA-CA'.H10:'USA-CA'.H10 'USA-CA'.B867:'USA-CA'.B867">
            <calcext:condition calcext:apply-style-name="Untitled146" calcext:value="formula-is([$'USA-CA'.$G$874]=29)" calcext:base-cell-address="'USA-CA'.B867"/>
            <calcext:condition calcext:apply-style-name="Untitled147" calcext:value="formula-is([$'USA-CA'.$C$874]=29)" calcext:base-cell-address="'USA-CA'.B867"/>
          </calcext:conditional-format>
          <calcext:conditional-format calcext:target-range-address="'USA-CA'.J10:'USA-CA'.J10 'USA-CA'.B879:'USA-CA'.B879">
            <calcext:condition calcext:apply-style-name="Untitled148" calcext:value="formula-is([$'USA-CA'.$G$885]=14)" calcext:base-cell-address="'USA-CA'.B879"/>
            <calcext:condition calcext:apply-style-name="Untitled149" calcext:value="formula-is([$'USA-CA'.$C$885]=14)" calcext:base-cell-address="'USA-CA'.B879"/>
          </calcext:conditional-format>
          <calcext:conditional-format calcext:target-range-address="'USA-CA'.D11:'USA-CA'.D11 'USA-CA'.B915:'USA-CA'.B915">
            <calcext:condition calcext:apply-style-name="Untitled152" calcext:value="formula-is([$'USA-CA'.$G$924]=39)" calcext:base-cell-address="'USA-CA'.B915"/>
            <calcext:condition calcext:apply-style-name="Untitled153" calcext:value="formula-is([$'USA-CA'.$C$924]=39)" calcext:base-cell-address="'USA-CA'.B915"/>
          </calcext:conditional-format>
          <calcext:conditional-format calcext:target-range-address="'USA-CA'.F11:'USA-CA'.F11 'USA-CA'.B928:'USA-CA'.B928">
            <calcext:condition calcext:apply-style-name="Untitled154" calcext:value="formula-is([$'USA-CA'.$G$940]=55)" calcext:base-cell-address="'USA-CA'.B928"/>
            <calcext:condition calcext:apply-style-name="Untitled155" calcext:value="formula-is([$'USA-CA'.$C$940]=55)" calcext:base-cell-address="'USA-CA'.B928"/>
          </calcext:conditional-format>
          <calcext:conditional-format calcext:target-range-address="'USA-CA'.H11:'USA-CA'.H11 'USA-CA'.B944:'USA-CA'.B944">
            <calcext:condition calcext:apply-style-name="Untitled156" calcext:value="formula-is([$'USA-CA'.$G$960]=72)" calcext:base-cell-address="'USA-CA'.B944"/>
            <calcext:condition calcext:apply-style-name="Untitled157" calcext:value="formula-is([$'USA-CA'.$C$960]=72)" calcext:base-cell-address="'USA-CA'.B944"/>
          </calcext:conditional-format>
        </calcext:conditional-formats>
      </table:table>
      <table:table table:name="Donate" table:style-name="ta1" table:protected="true" table:protection-key="wyopppko9QzIcgm15al9s0eUa0I=" table:protection-key-digest-algorithm="http://www.w3.org/2000/09/xmldsig#sha1" table:print="false">
        <loext:table-protection loext:select-protected-cells="true" loext:select-unprotected-cells="true"/>
        <table:table-column table:style-name="co14" table:default-cell-style-name="ce178"/>
        <table:table-column table:style-name="co14" table:number-columns-repeated="3" table:default-cell-style-name="Default"/>
        <table:table-column table:style-name="co14" table:default-cell-style-name="ce182"/>
        <table:table-row table:style-name="ro3" table:number-rows-repeated="4">
          <table:table-cell table:style-name="Default"/>
          <table:table-cell table:number-columns-repeated="3"/>
          <table:table-cell table:style-name="Default"/>
        </table:table-row>
        <table:table-row table:style-name="ro3">
          <table:table-cell office:value-type="string" calcext:value-type="string">
            <text:p>This OpenWriter spreadsheet application is a project to raise money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for the Explorer Post 773, through the Boy Scouts of America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in Twin Falls, Idaho. <text:s/>The post is sponsored by the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Magic Valley Amateur Radio Club and is a 501c(3) organization.</text:p>
          </table:table-cell>
          <table:table-cell table:number-columns-repeated="4"/>
        </table:table-row>
        <table:table-row table:style-name="ro3">
          <table:table-cell table:number-columns-repeated="5"/>
        </table:table-row>
        <table:table-row table:style-name="ro3">
          <table:table-cell office:value-type="string" calcext:value-type="string">
            <text:p>Explorer Post 773 places emphasis on Science, Technology,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Engineering and Math.</text:p>
          </table:table-cell>
          <table:table-cell table:number-columns-repeated="4"/>
        </table:table-row>
        <table:table-row table:style-name="ro3">
          <table:table-cell table:number-columns-repeated="5"/>
        </table:table-row>
        <table:table-row table:style-name="ro3">
          <table:table-cell office:value-type="string" calcext:value-type="string">
            <text:p>This application is free to use and share. <text:s/>If you get some use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out of this application and wish to show your appreciation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by a donation, please go to the link below and donate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whatever you feel comfortable with. <text:s/>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Thank you for your support!</text:p>
          </table:table-cell>
          <table:table-cell table:number-columns-repeated="4"/>
        </table:table-row>
        <table:table-row table:style-name="ro3" table:number-rows-repeated="2">
          <table:table-cell table:number-columns-repeated="5"/>
        </table:table-row>
        <table:table-row table:style-name="ro3">
          <table:table-cell office:value-type="string" calcext:value-type="string">
            <text:p><text:a xlink:href="http://www.k7mva.org/post773.html" xlink:type="simple">http://www.k7mva.org/post773.html</text:a></text:p>
          </table:table-cell>
          <table:table-cell table:number-columns-repeated="4"/>
        </table:table-row>
        <table:table-row table:style-name="ro3">
          <table:table-cell table:number-columns-repeated="5"/>
        </table:table-row>
        <table:table-row table:style-name="ro3">
          <table:table-cell table:style-name="ce179"/>
          <table:table-cell table:style-name="ce180" office:value-type="string" calcext:value-type="string">
            <text:p>©Kelly Klaas 2018 All Rights Reserved</text:p>
          </table:table-cell>
          <table:table-cell table:style-name="ce181" table:number-columns-repeated="2"/>
          <table:table-cell table:style-name="ce18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2" svg:font-family="Arial" style:font-adornments="Regular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4P0"/>
    </number:number-style>
    <number:number-style style:name="N12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6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7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31P0" style:volatile="true">
      <number:number number:decimal-places="0" loext:min-decimal-places="0" number:min-integer-digits="1" number:grouping="true"/>
      <number:text> </number:text>
    </number:number-style>
    <number:number-style style:name="N13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31P2" style:volatile="true">
      <number:text>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35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35P2" style:volatile="true">
      <number:text> $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loext:min-decimal-places="2" number:min-integer-digits="1" number:grouping="true"/>
      <number:text> </number:text>
    </number:number-style>
    <number:number-style style:name="N13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39P2" style:volatile="true">
      <number:text>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loext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2P0"/>
    </number:number-style>
    <number:number-style style:name="N10134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4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currency-style style:name="N1013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40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0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currency-style style:name="N10141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1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1P0"/>
    </number:currency-style>
    <style:style style:name="Default" style:family="table-cell">
      <style:table-cell-properties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Untitled1" style:family="table-cell" style:parent-style-name="Default">
      <style:table-cell-properties fo:background-color="#ff0066"/>
    </style:style>
    <style:style style:name="Untitled2" style:family="table-cell" style:parent-style-name="Default">
      <style:table-cell-properties fo:background-color="#ffd320"/>
    </style:style>
    <style:style style:name="Untitled3" style:family="table-cell" style:parent-style-name="Default">
      <style:table-cell-properties fo:background-color="#00cc00"/>
    </style:style>
    <style:style style:name="Untitled4" style:family="table-cell" style:parent-style-name="Default">
      <style:table-cell-properties fo:background-color="#ccffff"/>
    </style:style>
    <style:style style:name="Untitled5" style:family="table-cell" style:parent-style-name="Default">
      <style:table-cell-properties fo:background-color="#ffd320"/>
    </style:style>
    <style:style style:name="Untitled6" style:family="table-cell" style:parent-style-name="Default">
      <style:table-cell-properties fo:background-color="#00cc00"/>
    </style:style>
    <style:style style:name="Untitled7" style:family="table-cell" style:parent-style-name="Default">
      <style:table-cell-properties fo:background-color="#ccffff"/>
    </style:style>
    <style:style style:name="Untitled8" style:family="table-cell" style:parent-style-name="Default">
      <style:table-cell-properties fo:background-color="#ffd320"/>
    </style:style>
    <style:style style:name="Untitled9" style:family="table-cell" style:parent-style-name="Default">
      <style:table-cell-properties fo:background-color="#66cc00"/>
    </style:style>
    <style:style style:name="Untitled10" style:family="table-cell" style:parent-style-name="Default">
      <style:table-cell-properties fo:background-color="#ccffff"/>
    </style:style>
    <style:style style:name="Untitled11" style:family="table-cell" style:parent-style-name="Default">
      <style:table-cell-properties fo:background-color="#ffd320"/>
    </style:style>
    <style:style style:name="Untitled12" style:family="table-cell" style:parent-style-name="Default">
      <style:table-cell-properties fo:background-color="#00cc00"/>
    </style:style>
    <style:style style:name="Untitled13" style:family="table-cell" style:parent-style-name="Default">
      <style:table-cell-properties fo:background-color="#ccffff"/>
    </style:style>
    <style:style style:name="Untitled14" style:family="table-cell" style:parent-style-name="Default">
      <style:table-cell-properties fo:background-color="#ffd320"/>
    </style:style>
    <style:style style:name="Untitled15" style:family="table-cell" style:parent-style-name="Default">
      <style:table-cell-properties fo:background-color="#00cc00"/>
    </style:style>
    <style:style style:name="Untitled16" style:family="table-cell" style:parent-style-name="Default">
      <style:table-cell-properties fo:background-color="#ccffff"/>
    </style:style>
    <style:style style:name="Untitled17" style:family="table-cell" style:parent-style-name="Default">
      <style:table-cell-properties fo:background-color="#ffd320"/>
    </style:style>
    <style:style style:name="Untitled18" style:family="table-cell" style:parent-style-name="Default">
      <style:table-cell-properties fo:background-color="#00cc00"/>
    </style:style>
    <style:style style:name="Untitled19" style:family="table-cell" style:parent-style-name="Default">
      <style:table-cell-properties fo:background-color="#ccffff"/>
    </style:style>
    <style:style style:name="Untitled20" style:family="table-cell" style:parent-style-name="Default">
      <style:table-cell-properties fo:background-color="#ffd320"/>
    </style:style>
    <style:style style:name="Untitled21" style:family="table-cell" style:parent-style-name="Default">
      <style:table-cell-properties fo:background-color="#00cc00"/>
    </style:style>
    <style:style style:name="Untitled22" style:family="table-cell" style:parent-style-name="Default">
      <style:table-cell-properties fo:background-color="#ccffff"/>
    </style:style>
    <style:style style:name="Untitled23" style:family="table-cell" style:parent-style-name="Default">
      <style:table-cell-properties fo:background-color="#ccffff"/>
    </style:style>
    <style:style style:name="Untitled24" style:family="table-cell" style:parent-style-name="Default">
      <style:table-cell-properties fo:background-color="#00cc00"/>
    </style:style>
    <style:style style:name="Untitled25" style:family="table-cell" style:parent-style-name="Default">
      <style:table-cell-properties fo:background-color="#ffd320"/>
    </style:style>
    <style:style style:name="Untitled26" style:family="table-cell" style:parent-style-name="Default">
      <style:table-cell-properties fo:background-color="#ccffff"/>
    </style:style>
    <style:style style:name="Untitled27" style:family="table-cell" style:parent-style-name="Default">
      <style:table-cell-properties fo:background-color="#00cc00"/>
    </style:style>
    <style:style style:name="Untitled28" style:family="table-cell" style:parent-style-name="Default">
      <style:table-cell-properties fo:background-color="#ffd320"/>
    </style:style>
    <style:style style:name="Untitled29" style:family="table-cell" style:parent-style-name="Default">
      <style:table-cell-properties fo:background-color="#ccffff"/>
    </style:style>
    <style:style style:name="Untitled30" style:family="table-cell" style:parent-style-name="Default">
      <style:table-cell-properties fo:background-color="#00cc00"/>
    </style:style>
    <style:style style:name="Untitled31" style:family="table-cell" style:parent-style-name="Default">
      <style:table-cell-properties fo:background-color="#ffd320"/>
    </style:style>
    <style:style style:name="Untitled32" style:family="table-cell" style:parent-style-name="Default">
      <style:table-cell-properties fo:background-color="#00cc00"/>
    </style:style>
    <style:style style:name="Untitled33" style:family="table-cell" style:parent-style-name="Default">
      <style:table-cell-properties fo:background-color="#ffd320"/>
    </style:style>
    <style:style style:name="Untitled34" style:family="table-cell" style:parent-style-name="Default">
      <style:table-cell-properties fo:background-color="#ffd320"/>
    </style:style>
    <style:style style:name="Untitled35" style:family="table-cell" style:parent-style-name="Default">
      <style:table-cell-properties fo:background-color="#00cc33"/>
    </style:style>
    <style:style style:name="Untitled36" style:family="table-cell" style:parent-style-name="Default">
      <style:table-cell-properties fo:background-color="transparent"/>
    </style:style>
    <style:style style:name="Untitled37" style:family="table-cell" style:parent-style-name="Default">
      <style:table-cell-properties fo:background-color="#00cc00"/>
    </style:style>
    <style:style style:name="Untitled38" style:family="table-cell" style:parent-style-name="Default">
      <style:table-cell-properties fo:background-color="#00cc00"/>
    </style:style>
    <style:style style:name="Untitled39" style:family="table-cell" style:parent-style-name="Default">
      <style:table-cell-properties fo:background-color="#00cc00"/>
    </style:style>
    <style:style style:name="Untitled40" style:family="table-cell" style:parent-style-name="Default">
      <style:table-cell-properties fo:background-color="#00cc00"/>
    </style:style>
    <style:style style:name="Untitled41" style:family="table-cell" style:parent-style-name="Default">
      <style:table-cell-properties fo:background-color="#00cc00"/>
    </style:style>
    <style:style style:name="Untitled42" style:family="table-cell" style:parent-style-name="Default">
      <style:table-cell-properties fo:background-color="#00cc00"/>
    </style:style>
    <style:style style:name="Untitled43" style:family="table-cell" style:parent-style-name="Default">
      <style:table-cell-properties fo:background-color="#00cc00"/>
    </style:style>
    <style:style style:name="Untitled44" style:family="table-cell" style:parent-style-name="Default">
      <style:table-cell-properties fo:background-color="#00cc00"/>
    </style:style>
    <style:style style:name="Untitled45" style:family="table-cell" style:parent-style-name="Default">
      <style:table-cell-properties fo:background-color="#00cc00"/>
    </style:style>
    <style:style style:name="Untitled46" style:family="table-cell" style:parent-style-name="Default">
      <style:table-cell-properties fo:background-color="#00cc00"/>
    </style:style>
    <style:style style:name="Untitled47" style:family="table-cell" style:parent-style-name="Default">
      <style:table-cell-properties fo:background-color="#00cc00"/>
    </style:style>
    <style:style style:name="Untitled48" style:family="table-cell" style:parent-style-name="Default">
      <style:table-cell-properties fo:background-color="#00cc00"/>
    </style:style>
    <style:style style:name="Untitled49" style:family="table-cell" style:parent-style-name="Default">
      <style:table-cell-properties fo:background-color="#00cc00"/>
    </style:style>
    <style:style style:name="Untitled50" style:family="table-cell" style:parent-style-name="Default">
      <style:table-cell-properties fo:background-color="#00cc00"/>
    </style:style>
    <style:style style:name="Untitled51" style:family="table-cell" style:parent-style-name="Default">
      <style:table-cell-properties fo:background-color="#00cc00"/>
    </style:style>
    <style:style style:name="Untitled52" style:family="table-cell" style:parent-style-name="Default">
      <style:table-cell-properties fo:background-color="#00cc00"/>
    </style:style>
    <style:style style:name="Untitled53" style:family="table-cell" style:parent-style-name="Default">
      <style:table-cell-properties fo:background-color="#ffd320"/>
    </style:style>
    <style:style style:name="Untitled54" style:family="table-cell" style:parent-style-name="Default">
      <style:table-cell-properties fo:background-color="#00cc00"/>
    </style:style>
    <style:style style:name="Untitled55" style:family="table-cell" style:parent-style-name="Default">
      <style:table-cell-properties fo:background-color="#ffd320"/>
    </style:style>
    <style:style style:name="Untitled56" style:family="table-cell" style:parent-style-name="Default">
      <style:table-cell-properties fo:background-color="#00cc00"/>
    </style:style>
    <style:style style:name="Untitled57" style:family="table-cell" style:parent-style-name="Default">
      <style:table-cell-properties fo:background-color="#ffd320"/>
    </style:style>
    <style:style style:name="Untitled58" style:family="table-cell" style:parent-style-name="Default">
      <style:table-cell-properties fo:background-color="#00cc00"/>
    </style:style>
    <style:style style:name="Untitled59" style:family="table-cell" style:parent-style-name="Default">
      <style:table-cell-properties fo:background-color="#ffd320"/>
    </style:style>
    <style:style style:name="Untitled60" style:family="table-cell" style:parent-style-name="Default">
      <style:table-cell-properties fo:background-color="#00cc00"/>
    </style:style>
    <style:style style:name="Untitled61" style:family="table-cell" style:parent-style-name="Default">
      <style:table-cell-properties fo:background-color="#ffd320"/>
    </style:style>
    <style:style style:name="Untitled62" style:family="table-cell" style:parent-style-name="Default">
      <style:table-cell-properties fo:background-color="#00cc00"/>
    </style:style>
    <style:style style:name="Untitled63" style:family="table-cell" style:parent-style-name="Default">
      <style:table-cell-properties fo:background-color="#ffd320"/>
    </style:style>
    <style:style style:name="Untitled64" style:family="table-cell" style:parent-style-name="Default">
      <style:table-cell-properties fo:background-color="#00cc00"/>
    </style:style>
    <style:style style:name="Untitled65" style:family="table-cell" style:parent-style-name="Default">
      <style:table-cell-properties fo:background-color="#ffd320"/>
    </style:style>
    <style:style style:name="Untitled66" style:family="table-cell" style:parent-style-name="Default">
      <style:table-cell-properties fo:background-color="#00cc00"/>
    </style:style>
    <style:style style:name="Untitled67" style:family="table-cell" style:parent-style-name="Default">
      <style:table-cell-properties fo:background-color="transparent"/>
    </style:style>
    <style:style style:name="Untitled68" style:family="table-cell" style:parent-style-name="Default">
      <style:table-cell-properties fo:background-color="#00cc00"/>
    </style:style>
    <style:style style:name="Untitled69" style:family="table-cell" style:parent-style-name="Default">
      <style:table-cell-properties fo:background-color="#ffd320"/>
    </style:style>
    <style:style style:name="Untitled70" style:family="table-cell" style:parent-style-name="Default">
      <style:table-cell-properties fo:background-color="#00cc00"/>
    </style:style>
    <style:style style:name="Untitled71" style:family="table-cell" style:parent-style-name="Default">
      <style:table-cell-properties fo:background-color="#ffd320"/>
    </style:style>
    <style:style style:name="Untitled72" style:family="table-cell" style:parent-style-name="Default">
      <style:table-cell-properties fo:background-color="#ffd320"/>
    </style:style>
    <style:style style:name="Untitled73" style:family="table-cell" style:parent-style-name="Default">
      <style:table-cell-properties fo:background-color="#00cc00"/>
    </style:style>
    <style:style style:name="Untitled74" style:family="table-cell" style:parent-style-name="Default">
      <style:table-cell-properties fo:background-color="#ffd320"/>
    </style:style>
    <style:style style:name="Untitled75" style:family="table-cell" style:parent-style-name="Default">
      <style:table-cell-properties fo:background-color="#00cc00"/>
    </style:style>
    <style:style style:name="Untitled76" style:family="table-cell" style:parent-style-name="Default">
      <style:table-cell-properties fo:background-color="#ffd320"/>
    </style:style>
    <style:style style:name="Untitled77" style:family="table-cell" style:parent-style-name="Default">
      <style:table-cell-properties fo:background-color="#00cc00"/>
    </style:style>
    <style:style style:name="Untitled78" style:family="table-cell" style:parent-style-name="Default">
      <style:table-cell-properties fo:background-color="#ffd320"/>
    </style:style>
    <style:style style:name="Untitled79" style:family="table-cell" style:parent-style-name="Default">
      <style:table-cell-properties fo:background-color="#00cc00"/>
    </style:style>
    <style:style style:name="Untitled80" style:family="table-cell" style:parent-style-name="Default">
      <style:table-cell-properties fo:background-color="#ffd320"/>
    </style:style>
    <style:style style:name="Untitled81" style:family="table-cell" style:parent-style-name="Default">
      <style:table-cell-properties fo:background-color="#00cc00"/>
    </style:style>
    <style:style style:name="Untitled82" style:family="table-cell" style:parent-style-name="Default">
      <style:table-cell-properties fo:background-color="#ffd320"/>
    </style:style>
    <style:style style:name="Untitled83" style:family="table-cell" style:parent-style-name="Default">
      <style:table-cell-properties fo:background-color="#00cc00"/>
    </style:style>
    <style:style style:name="Untitled84" style:family="table-cell" style:parent-style-name="Default">
      <style:table-cell-properties fo:background-color="#ffd320"/>
    </style:style>
    <style:style style:name="Untitled85" style:family="table-cell" style:parent-style-name="Default">
      <style:table-cell-properties fo:background-color="#00cc00"/>
    </style:style>
    <style:style style:name="Untitled86" style:family="table-cell" style:parent-style-name="Default">
      <style:table-cell-properties fo:background-color="#ffd320"/>
    </style:style>
    <style:style style:name="Untitled87" style:family="table-cell" style:parent-style-name="Default">
      <style:table-cell-properties fo:background-color="#00cc00"/>
    </style:style>
    <style:style style:name="Untitled88" style:family="table-cell" style:parent-style-name="Default">
      <style:table-cell-properties fo:background-color="transparent"/>
    </style:style>
    <style:style style:name="Untitled89" style:family="table-cell" style:parent-style-name="Default">
      <style:table-cell-properties fo:background-color="#00cc00"/>
    </style:style>
    <style:style style:name="Untitled90" style:family="table-cell" style:parent-style-name="Default">
      <style:table-cell-properties fo:background-color="#ffd320"/>
    </style:style>
    <style:style style:name="Untitled91" style:family="table-cell" style:parent-style-name="Default">
      <style:table-cell-properties fo:background-color="#00cc00"/>
    </style:style>
    <style:style style:name="Untitled92" style:family="table-cell" style:parent-style-name="Default">
      <style:table-cell-properties fo:background-color="#ffd320"/>
    </style:style>
    <style:style style:name="Untitled93" style:family="table-cell" style:parent-style-name="Default">
      <style:table-cell-properties fo:background-color="#00cc00"/>
    </style:style>
    <style:style style:name="Untitled94" style:family="table-cell" style:parent-style-name="Default">
      <style:table-cell-properties fo:background-color="#ffd320"/>
    </style:style>
    <style:style style:name="Untitled95" style:family="table-cell" style:parent-style-name="Default">
      <style:table-cell-properties fo:background-color="#00cc00"/>
    </style:style>
    <style:style style:name="Untitled96" style:family="table-cell" style:parent-style-name="Default">
      <style:table-cell-properties fo:background-color="#ffd320"/>
    </style:style>
    <style:style style:name="Untitled97" style:family="table-cell" style:parent-style-name="Default">
      <style:table-cell-properties fo:background-color="#00cc00"/>
    </style:style>
    <style:style style:name="Untitled98" style:family="table-cell" style:parent-style-name="Default">
      <style:table-cell-properties fo:background-color="#ffd320"/>
    </style:style>
    <style:style style:name="Untitled99" style:family="table-cell" style:parent-style-name="Default">
      <style:table-cell-properties fo:background-color="#00cc00"/>
    </style:style>
    <style:style style:name="Untitled100" style:family="table-cell" style:parent-style-name="Default">
      <style:table-cell-properties fo:background-color="#ffd320"/>
    </style:style>
    <style:style style:name="Untitled101" style:family="table-cell" style:parent-style-name="Default">
      <style:table-cell-properties fo:background-color="#00cc00"/>
    </style:style>
    <style:style style:name="Untitled102" style:family="table-cell" style:parent-style-name="Default">
      <style:table-cell-properties fo:background-color="#ffd320"/>
    </style:style>
    <style:style style:name="Untitled103" style:family="table-cell" style:parent-style-name="Default">
      <style:table-cell-properties fo:background-color="#00cc00"/>
    </style:style>
    <style:style style:name="Untitled104" style:family="table-cell" style:parent-style-name="Default">
      <style:table-cell-properties fo:background-color="transparent"/>
    </style:style>
    <style:style style:name="Untitled105" style:family="table-cell" style:parent-style-name="Default">
      <style:table-cell-properties fo:background-color="#ffd320"/>
    </style:style>
    <style:style style:name="Untitled106" style:family="table-cell" style:parent-style-name="Default">
      <style:table-cell-properties fo:background-color="#00cc00"/>
    </style:style>
    <style:style style:name="Untitled107" style:family="table-cell" style:parent-style-name="Default">
      <style:table-cell-properties fo:background-color="#ffd320"/>
    </style:style>
    <style:style style:name="Untitled108" style:family="table-cell" style:parent-style-name="Default">
      <style:table-cell-properties fo:background-color="#00cc00"/>
    </style:style>
    <style:style style:name="Untitled109" style:family="table-cell" style:parent-style-name="Default">
      <style:table-cell-properties fo:background-color="#ffd320"/>
    </style:style>
    <style:style style:name="Untitled110" style:family="table-cell" style:parent-style-name="Default">
      <style:table-cell-properties fo:background-color="#00cc00"/>
    </style:style>
    <style:style style:name="Untitled111" style:family="table-cell" style:parent-style-name="Default">
      <style:table-cell-properties fo:background-color="#ffd320"/>
    </style:style>
    <style:style style:name="Untitled112" style:family="table-cell" style:parent-style-name="Default">
      <style:table-cell-properties fo:background-color="#00cc00"/>
    </style:style>
    <style:style style:name="Untitled113" style:family="table-cell" style:parent-style-name="Default">
      <style:table-cell-properties fo:background-color="#ffd320"/>
    </style:style>
    <style:style style:name="Untitled114" style:family="table-cell" style:parent-style-name="Default">
      <style:table-cell-properties fo:background-color="#00cc00"/>
    </style:style>
    <style:style style:name="Untitled115" style:family="table-cell" style:parent-style-name="Default">
      <style:table-cell-properties fo:background-color="#ffd320"/>
    </style:style>
    <style:style style:name="Untitled116" style:family="table-cell" style:parent-style-name="Default">
      <style:table-cell-properties fo:background-color="#00cc00"/>
    </style:style>
    <style:style style:name="Untitled117" style:family="table-cell" style:parent-style-name="Default">
      <style:table-cell-properties fo:background-color="#ffd320"/>
    </style:style>
    <style:style style:name="Untitled118" style:family="table-cell" style:parent-style-name="Default">
      <style:table-cell-properties fo:background-color="#00cc00"/>
    </style:style>
    <style:style style:name="Untitled119" style:family="table-cell" style:parent-style-name="Default">
      <style:table-cell-properties fo:background-color="#ffd320"/>
    </style:style>
    <style:style style:name="Untitled120" style:family="table-cell" style:parent-style-name="Default">
      <style:table-cell-properties fo:background-color="#00cc00"/>
    </style:style>
    <style:style style:name="Untitled121" style:family="table-cell" style:parent-style-name="Default">
      <style:table-cell-properties fo:background-color="#ffd320"/>
    </style:style>
    <style:style style:name="Untitled122" style:family="table-cell" style:parent-style-name="Default">
      <style:table-cell-properties fo:background-color="#00cc00"/>
    </style:style>
    <style:style style:name="Untitled123" style:family="table-cell" style:parent-style-name="Default">
      <style:table-cell-properties fo:background-color="#ffd320"/>
    </style:style>
    <style:style style:name="Untitled124" style:family="table-cell" style:parent-style-name="Default">
      <style:table-cell-properties fo:background-color="#00cc00"/>
    </style:style>
    <style:style style:name="Untitled125" style:family="table-cell" style:parent-style-name="Default">
      <style:table-cell-properties fo:background-color="#ffd320"/>
    </style:style>
    <style:style style:name="Untitled126" style:family="table-cell" style:parent-style-name="Default">
      <style:table-cell-properties fo:background-color="#00cc00"/>
    </style:style>
    <style:style style:name="Untitled127" style:family="table-cell" style:parent-style-name="Default">
      <style:table-cell-properties fo:background-color="#ffd320"/>
    </style:style>
    <style:style style:name="Untitled128" style:family="table-cell" style:parent-style-name="Default">
      <style:table-cell-properties fo:background-color="#00cc00"/>
    </style:style>
    <style:style style:name="Untitled129" style:family="table-cell" style:parent-style-name="Default">
      <style:table-cell-properties fo:background-color="#ffd320"/>
    </style:style>
    <style:style style:name="Untitled130" style:family="table-cell" style:parent-style-name="Default">
      <style:table-cell-properties fo:background-color="#00cc00"/>
    </style:style>
    <style:style style:name="Untitled131" style:family="table-cell" style:parent-style-name="Default">
      <style:table-cell-properties fo:background-color="#ffd320"/>
    </style:style>
    <style:style style:name="Untitled132" style:family="table-cell" style:parent-style-name="Default">
      <style:table-cell-properties fo:background-color="#00cc00"/>
    </style:style>
    <style:style style:name="Untitled133" style:family="table-cell" style:parent-style-name="Default">
      <style:table-cell-properties fo:background-color="#ffd320"/>
    </style:style>
    <style:style style:name="Untitled134" style:family="table-cell" style:parent-style-name="Default">
      <style:table-cell-properties fo:background-color="#00cc00"/>
    </style:style>
    <style:style style:name="Untitled135" style:family="table-cell" style:parent-style-name="Default">
      <style:table-cell-properties fo:background-color="#ffd320"/>
    </style:style>
    <style:style style:name="Untitled136" style:family="table-cell" style:parent-style-name="Default">
      <style:table-cell-properties fo:background-color="#00cc00"/>
    </style:style>
    <style:style style:name="Untitled137" style:family="table-cell" style:parent-style-name="Default">
      <style:table-cell-properties fo:background-color="#ffd320"/>
    </style:style>
    <style:style style:name="Untitled138" style:family="table-cell" style:parent-style-name="Default">
      <style:table-cell-properties fo:background-color="#00cc00"/>
    </style:style>
    <style:style style:name="Untitled139" style:family="table-cell" style:parent-style-name="Default">
      <style:table-cell-properties fo:background-color="#ffd320"/>
    </style:style>
    <style:style style:name="Untitled140" style:family="table-cell" style:parent-style-name="Default">
      <style:table-cell-properties fo:background-color="#00cc00"/>
    </style:style>
    <style:style style:name="Untitled141" style:family="table-cell" style:parent-style-name="Default">
      <style:table-cell-properties fo:background-color="#ffd320"/>
    </style:style>
    <style:style style:name="Untitled142" style:family="table-cell" style:parent-style-name="Default">
      <style:table-cell-properties fo:background-color="#00cc00"/>
    </style:style>
    <style:style style:name="Untitled143" style:family="table-cell" style:parent-style-name="Default">
      <style:table-cell-properties fo:background-color="#ffd320"/>
    </style:style>
    <style:style style:name="Untitled144" style:family="table-cell" style:parent-style-name="Default">
      <style:table-cell-properties fo:background-color="#00cc00"/>
    </style:style>
    <style:style style:name="Untitled145" style:family="table-cell" style:parent-style-name="Default">
      <style:table-cell-properties fo:background-color="#ffd320"/>
    </style:style>
    <style:style style:name="Untitled146" style:family="table-cell" style:parent-style-name="Default">
      <style:table-cell-properties fo:background-color="#00cc00"/>
    </style:style>
    <style:style style:name="Untitled147" style:family="table-cell" style:parent-style-name="Default">
      <style:table-cell-properties fo:background-color="#ffd320"/>
    </style:style>
    <style:style style:name="Untitled148" style:family="table-cell" style:parent-style-name="Default">
      <style:table-cell-properties fo:background-color="#00cc00"/>
    </style:style>
    <style:style style:name="Untitled149" style:family="table-cell" style:parent-style-name="Default">
      <style:table-cell-properties fo:background-color="#ffd320"/>
    </style:style>
    <style:style style:name="Untitled150" style:family="table-cell" style:parent-style-name="Default">
      <style:table-cell-properties fo:background-color="#00cc00"/>
    </style:style>
    <style:style style:name="Untitled151" style:family="table-cell" style:parent-style-name="Default">
      <style:table-cell-properties fo:background-color="#ffd320"/>
    </style:style>
    <style:style style:name="Untitled152" style:family="table-cell" style:parent-style-name="Default">
      <style:table-cell-properties fo:background-color="#00cc00"/>
    </style:style>
    <style:style style:name="Untitled153" style:family="table-cell" style:parent-style-name="Default">
      <style:table-cell-properties fo:background-color="#ffd320"/>
    </style:style>
    <style:style style:name="Untitled154" style:family="table-cell" style:parent-style-name="Default">
      <style:table-cell-properties fo:background-color="#00cc00"/>
    </style:style>
    <style:style style:name="Untitled155" style:family="table-cell" style:parent-style-name="Default">
      <style:table-cell-properties fo:background-color="#ffd320"/>
    </style:style>
    <style:style style:name="Untitled156" style:family="table-cell" style:parent-style-name="Default">
      <style:table-cell-properties fo:background-color="#00cc00"/>
    </style:style>
    <style:style style:name="Untitled157" style:family="table-cell" style:parent-style-name="Default">
      <style:table-cell-properties fo:background-color="#ffd320"/>
    </style:style>
    <style:style style:name="Untitled158" style:family="table-cell" style:parent-style-name="Default">
      <style:table-cell-properties fo:background-color="#00cc00"/>
    </style:style>
    <style:style style:name="Untitled159" style:family="table-cell" style:parent-style-name="Default">
      <style:table-cell-properties fo:background-color="#ffd32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first-page-number="continue" style:scale-to="100%" style:writing-mode="lr-tb"/>
      <style:header-style>
        <style:header-footer-properties fo:min-height="21.29pt" fo:margin-left="0pt" fo:margin-right="0pt" fo:margin-bottom="0pt"/>
      </style:header-style>
      <style:footer-style>
        <style:header-footer-properties fo:min-height="21.29pt" fo:margin-left="0pt" fo:margin-right="0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26">00/00/0000</text:date>, <text:time style:data-style-name="N2" text:time-value="14:50:55.62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8-06-01T11:44:42</meta:creation-date>
    <dc:date>2019-08-26T14:53:50.422000000</dc:date>
    <meta:generator>LibreOffice/6.2.6.2$Windows_X86_64 LibreOffice_project/684e730861356e74889dfe6dbddd3562aae2e6ad</meta:generator>
    <meta:editing-duration>P1DT20H53M47S</meta:editing-duration>
    <meta:editing-cycles>110</meta:editing-cycles>
    <meta:document-statistic meta:table-count="2" meta:cell-count="7667" meta:object-count="88"/>
  </office:meta>
</office:document-meta>
</file>

<file path=Basic/Standard/A116Connecticut.xml><?xml version="1.0" encoding="utf-8"?>
<!DOCTYPE module  PUBLIC '-//OpenOffice.org//DTD OfficeDocument 1.0//EN'  'module.dtd'>
<script:module xmlns:script="http://openoffice.org/2000/script" script:name="A116Connecticut" script:language="StarBasic">REM  *****  BASIC  *****


sub Main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Navigator"
args1(0).Value = true

dispatcher.executeDispatch(document, ".uno:Navigator", "", 0, args1())

rem ----------------------------------------------------------------------
dim args2(0) as new com.sun.star.beans.PropertyValue
args2(0).Name = "ToPoint"
args2(0).Value = "$A$500"

dispatcher.executeDispatch(document, ".uno:GoToCell", "", 0, args2())

rem ----------------------------------------------------------------------
dim args3(0) as new com.sun.star.beans.PropertyValue
args3(0).Name = "ToPoint"
args3(0).Value = "$A$128"

dispatcher.executeDispatch(document, ".uno:GoToCell", "", 0, args3())

rem ----------------------------------------------------------------------
dim args4(0) as new com.sun.star.beans.PropertyValue
args4(0).Name = "Navigator"
args4(0).Value = false

dispatcher.executeDispatch(document, ".uno:Navigator", "", 0, args4())


end sub
</script:module>
</file>

<file path=Basic/Standard/A129Delaware.xml><?xml version="1.0" encoding="utf-8"?>
<!DOCTYPE module  PUBLIC '-//OpenOffice.org//DTD OfficeDocument 1.0//EN'  'module.dtd'>
<script:module xmlns:script="http://openoffice.org/2000/script" script:name="A129Delaware" script:language="StarBasic">REM  *****  BASIC  *****


sub Main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Navigator"
args1(0).Value = true

dispatcher.executeDispatch(document, ".uno:Navigator", "", 0, args1())

rem ----------------------------------------------------------------------
dim args2(0) as new com.sun.star.beans.PropertyValue
args2(0).Name = "ToPoint"
args2(0).Value = "$A$500"

dispatcher.executeDispatch(document, ".uno:GoToCell", "", 0, args2())

rem ----------------------------------------------------------------------
dim args3(0) as new com.sun.star.beans.PropertyValue
args3(0).Name = "ToPoint"
args3(0).Value = "$A$141"

dispatcher.executeDispatch(document, ".uno:GoToCell", "", 0, args3())

rem ----------------------------------------------------------------------
dim args4(0) as new com.sun.star.beans.PropertyValue
args4(0).Name = "Navigator"
args4(0).Value = false

dispatcher.executeDispatch(document, ".uno:Navigator", "", 0, args4())


end sub
</script:module>
</file>

<file path=Basic/Standard/A140Florida.xml><?xml version="1.0" encoding="utf-8"?>
<!DOCTYPE module  PUBLIC '-//OpenOffice.org//DTD OfficeDocument 1.0//EN'  'module.dtd'>
<script:module xmlns:script="http://openoffice.org/2000/script" script:name="A140Florida" script:language="StarBasic">REM  *****  BASIC  *****


sub Main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Navigator"
args1(0).Value = true

dispatcher.executeDispatch(document, ".uno:Navigator", "", 0, args1())

rem ----------------------------------------------------------------------
dim args2(0) as new com.sun.star.beans.PropertyValue
args2(0).Name = "ToPoint"
args2(0).Value = "$A$500"

dispatcher.executeDispatch(document, ".uno:GoToCell", "", 0, args2())

rem ----------------------------------------------------------------------
dim args3(0) as new com.sun.star.beans.PropertyValue
args3(0).Name = "ToPoint"
args3(0).Value = "$A$152"

dispatcher.executeDispatch(document, ".uno:GoToCell", "", 0, args3())

rem ----------------------------------------------------------------------
dim args4(0) as new com.sun.star.beans.PropertyValue
args4(0).Name = "Navigator"
args4(0).Value = false

dispatcher.executeDispatch(document, ".uno:Navigator", "", 0, args4())


end sub
</script:module>
</file>

<file path=Basic/Standard/A159Georgia.xml><?xml version="1.0" encoding="utf-8"?>
<!DOCTYPE module  PUBLIC '-//OpenOffice.org//DTD OfficeDocument 1.0//EN'  'module.dtd'>
<script:module xmlns:script="http://openoffice.org/2000/script" script:name="A159Georgia" script:language="StarBasic">REM  *****  BASIC  *****


sub Main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Navigator"
args1(0).Value = true

dispatcher.executeDispatch(document, ".uno:Navigator", "", 0, args1())

rem ----------------------------------------------------------------------
dim args2(0) as new com.sun.star.beans.PropertyValue
args2(0).Name = "ToPoint"
args2(0).Value = "$A$500"

dispatcher.executeDispatch(document, ".uno:GoToCell", "", 0, args2())

rem ----------------------------------------------------------------------
dim args3(0) as new com.sun.star.beans.PropertyValue
args3(0).Name = "ToPoint"
args3(0).Value = "$A$171"

dispatcher.executeDispatch(document, ".uno:GoToCell", "", 0, args3())

rem ----------------------------------------------------------------------
dim args4(0) as new com.sun.star.beans.PropertyValue
args4(0).Name = "Navigator"
args4(0).Value = false

dispatcher.executeDispatch(document, ".uno:Navigator", "", 0, args4())


end sub
</script:module>
</file>

<file path=Basic/Standard/A196Hawaii.xml><?xml version="1.0" encoding="utf-8"?>
<!DOCTYPE module  PUBLIC '-//OpenOffice.org//DTD OfficeDocument 1.0//EN'  'module.dtd'>
<script:module xmlns:script="http://openoffice.org/2000/script" script:name="A196Hawaii" script:language="StarBasic">REM  *****  BASIC  *****


sub Main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Navigator"
args1(0).Value = true

dispatcher.executeDispatch(document, ".uno:Navigator", "", 0, args1())

rem ----------------------------------------------------------------------
dim args2(0) as new com.sun.star.beans.PropertyValue
args2(0).Name = "ToPoint"
args2(0).Value = "$A$500"

dispatcher.executeDispatch(document, ".uno:GoToCell", "", 0, args2())

rem ----------------------------------------------------------------------
dim args3(0) as new com.sun.star.beans.PropertyValue
args3(0).Name = "ToPoint"
args3(0).Value = "$A$208"

dispatcher.executeDispatch(document, ".uno:GoToCell", "", 0, args3())

rem ----------------------------------------------------------------------
dim args4(0) as new com.sun.star.beans.PropertyValue
args4(0).Name = "Navigator"
args4(0).Value = false

dispatcher.executeDispatch(document, ".uno:Navigator", "", 0, args4())


end sub
</script:module>
</file>

<file path=Basic/Standard/A206Idaho.xml><?xml version="1.0" encoding="utf-8"?>
<!DOCTYPE module  PUBLIC '-//OpenOffice.org//DTD OfficeDocument 1.0//EN'  'module.dtd'>
<script:module xmlns:script="http://openoffice.org/2000/script" script:name="A206Idaho" script:language="StarBasic">REM  *****  BASIC  *****


sub Main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Navigator"
args1(0).Value = true

dispatcher.executeDispatch(document, ".uno:Navigator", "", 0, args1())

rem ----------------------------------------------------------------------
dim args2(0) as new com.sun.star.beans.PropertyValue
args2(0).Name = "ToPoint"
args2(0).Value = "$A$500"

dispatcher.executeDispatch(document, ".uno:GoToCell", "", 0, args2())

rem ----------------------------------------------------------------------
dim args3(0) as new com.sun.star.beans.PropertyValue
args3(0).Name = "ToPoint"
args3(0).Value = "$A$218"

dispatcher.executeDispatch(document, ".uno:GoToCell", "", 0, args3())

rem ----------------------------------------------------------------------
dim args4(0) as new com.sun.star.beans.PropertyValue
args4(0).Name = "Navigator"
args4(0).Value = false

dispatcher.executeDispatch(document, ".uno:Navigator", "", 0, args4())


end sub
</script:module>
</file>

<file path=Basic/Standard/A258Indiana.xml><?xml version="1.0" encoding="utf-8"?>
<!DOCTYPE module  PUBLIC '-//OpenOffice.org//DTD OfficeDocument 1.0//EN'  'module.dtd'>
<script:module xmlns:script="http://openoffice.org/2000/script" script:name="A258Indiana" script:language="StarBasic">REM  *****  BASIC  *****


sub Main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Navigator"
args1(0).Value = true

dispatcher.executeDispatch(document, ".uno:Navigator", "", 0, args1())

rem ----------------------------------------------------------------------
dim args2(0) as new com.sun.star.beans.PropertyValue
args2(0).Name = "ToPoint"
args2(0).Value = "$A$260"

dispatcher.executeDispatch(document, ".uno:GoToCell", "", 0, args2())

rem ----------------------------------------------------------------------
dim args3(0) as new com.sun.star.beans.PropertyValue
args3(0).Name = "ToPoint"
args3(0).Value = "$A$500"

dispatcher.executeDispatch(document, ".uno:GoToCell", "", 0, args3())

rem ----------------------------------------------------------------------
dim args4(0) as new com.sun.star.beans.PropertyValue
args4(0).Name = "ToPoint"
args4(0).Value = "$A$258"

dispatcher.executeDispatch(document, ".uno:GoToCell", "", 0, args4())

rem ----------------------------------------------------------------------
dim args5(0) as new com.sun.star.beans.PropertyValue
args5(0).Name = "Navigator"
args5(0).Value = false

dispatcher.executeDispatch(document, ".uno:Navigator", "", 0, args5())


end sub
</script:module>
</file>

<file path=Basic/Standard/A280Iowa.xml><?xml version="1.0" encoding="utf-8"?>
<!DOCTYPE module  PUBLIC '-//OpenOffice.org//DTD OfficeDocument 1.0//EN'  'module.dtd'>
<script:module xmlns:script="http://openoffice.org/2000/script" script:name="A280Iowa" script:language="StarBasic">REM  *****  BASIC  *****


sub Main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Navigator"
args1(0).Value = true

dispatcher.executeDispatch(document, ".uno:Navigator", "", 0, args1())

rem ----------------------------------------------------------------------
dim args2(0) as new com.sun.star.beans.PropertyValue
args2(0).Name = "ToPoint"
args2(0).Value = "$A$1000"

dispatcher.executeDispatch(document, ".uno:GoToCell", "", 0, args2())

rem ----------------------------------------------------------------------
dim args3(0) as new com.sun.star.beans.PropertyValue
args3(0).Name = "ToPoint"
args3(0).Value = "$A$285"

dispatcher.executeDispatch(document, ".uno:GoToCell", "", 0, args3())

rem ----------------------------------------------------------------------
dim args4(0) as new com.sun.star.beans.PropertyValue
args4(0).Name = "Navigator"
args4(0).Value = false

dispatcher.executeDispatch(document, ".uno:Navigator", "", 0, args4())


end sub
</script:module>
</file>

<file path=Basic/Standard/A298Kansas.xml><?xml version="1.0" encoding="utf-8"?>
<!DOCTYPE module  PUBLIC '-//OpenOffice.org//DTD OfficeDocument 1.0//EN'  'module.dtd'>
<script:module xmlns:script="http://openoffice.org/2000/script" script:name="A298Kansas" script:language="StarBasic">REM  *****  BASIC  *****


sub Main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Navigator"
args1(0).Value = true

dispatcher.executeDispatch(document, ".uno:Navigator", "", 0, args1())

rem ----------------------------------------------------------------------
dim args2(0) as new com.sun.star.beans.PropertyValue
args2(0).Name = "ToPoint"
args2(0).Value = "$A$1000"

dispatcher.executeDispatch(document, ".uno:GoToCell", "", 0, args2())

rem ----------------------------------------------------------------------
dim args3(0) as new com.sun.star.beans.PropertyValue
args3(0).Name = "ToPoint"
args3(0).Value = "$A$310"

dispatcher.executeDispatch(document, ".uno:GoToCell", "", 0, args3())

rem ----------------------------------------------------------------------
dim args4(0) as new com.sun.star.beans.PropertyValue
args4(0).Name = "Navigator"
args4(0).Value = false

dispatcher.executeDispatch(document, ".uno:Navigator", "", 0, args4())


end sub
</script:module>
</file>

<file path=Basic/Standard/A332Kentucky.xml><?xml version="1.0" encoding="utf-8"?>
<!DOCTYPE module  PUBLIC '-//OpenOffice.org//DTD OfficeDocument 1.0//EN'  'module.dtd'>
<script:module xmlns:script="http://openoffice.org/2000/script" script:name="A332Kentucky" script:language="StarBasic">REM  *****  BASIC  *****


sub Main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Navigator"
args1(0).Value = true

dispatcher.executeDispatch(document, ".uno:Navigator", "", 0, args1())

rem ----------------------------------------------------------------------
dim args2(0) as new com.sun.star.beans.PropertyValue
args2(0).Name = "ToPoint"
args2(0).Value = "$A$1000"

dispatcher.executeDispatch(document, ".uno:GoToCell", "", 0, args2())

rem ----------------------------------------------------------------------
dim args3(0) as new com.sun.star.beans.PropertyValue
args3(0).Name = "ToPoint"
args3(0).Value = "$A$336"

dispatcher.executeDispatch(document, ".uno:GoToCell", "", 0, args3())

rem ----------------------------------------------------------------------
dim args4(0) as new com.sun.star.beans.PropertyValue
args4(0).Name = "Navigator"
args4(0).Value = false

dispatcher.executeDispatch(document, ".uno:Navigator", "", 0, args4())


end sub
</script:module>
</file>

<file path=Basic/Standard/A40Alaska.xml><?xml version="1.0" encoding="utf-8"?>
<!DOCTYPE module  PUBLIC '-//OpenOffice.org//DTD OfficeDocument 1.0//EN'  'module.dtd'>
<script:module xmlns:script="http://openoffice.org/2000/script" script:name="A40Alaska" script:language="StarBasic">REM  *****  BASIC  *****


sub Main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Navigator"
args1(0).Value = true

dispatcher.executeDispatch(document, ".uno:Navigator", "", 0, args1())

rem ----------------------------------------------------------------------
dim args2(0) as new com.sun.star.beans.PropertyValue
args2(0).Name = "ToPoint"
args2(0).Value = "$A$500"

dispatcher.executeDispatch(document, ".uno:GoToCell", "", 0, args2())

rem ----------------------------------------------------------------------
dim args3(0) as new com.sun.star.beans.PropertyValue
args3(0).Name = "ToPoint"
args3(0).Value = "$A$52"

dispatcher.executeDispatch(document, ".uno:GoToCell", "", 0, args3())

rem ----------------------------------------------------------------------
dim args4(0) as new com.sun.star.beans.PropertyValue
args4(0).Name = "Navigator"
args4(0).Value = false

dispatcher.executeDispatch(document, ".uno:Navigator", "", 0, args4())


end sub
</script:module>
</file>

<file path=Basic/Standard/A50Arizona.xml><?xml version="1.0" encoding="utf-8"?>
<!DOCTYPE module  PUBLIC '-//OpenOffice.org//DTD OfficeDocument 1.0//EN'  'module.dtd'>
<script:module xmlns:script="http://openoffice.org/2000/script" script:name="A50Arizona" script:language="StarBasic">REM  *****  BASIC  *****


sub Main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Navigator"
args1(0).Value = true

dispatcher.executeDispatch(document, ".uno:Navigator", "", 0, args1())

rem ----------------------------------------------------------------------
dim args2(0) as new com.sun.star.beans.PropertyValue
args2(0).Name = "ToPoint"
args2(0).Value = "$A$500"

dispatcher.executeDispatch(document, ".uno:GoToCell", "", 0, args2())

rem ----------------------------------------------------------------------
dim args3(0) as new com.sun.star.beans.PropertyValue
args3(0).Name = "ToPoint"
args3(0).Value = "$A$62"

dispatcher.executeDispatch(document, ".uno:GoToCell", "", 0, args3())

rem ----------------------------------------------------------------------
dim args4(0) as new com.sun.star.beans.PropertyValue
args4(0).Name = "Navigator"
args4(0).Value = false

dispatcher.executeDispatch(document, ".uno:Navigator", "", 0, args4())


end sub
</script:module>
</file>

<file path=Basic/Standard/A63Arkansas.xml><?xml version="1.0" encoding="utf-8"?>
<!DOCTYPE module  PUBLIC '-//OpenOffice.org//DTD OfficeDocument 1.0//EN'  'module.dtd'>
<script:module xmlns:script="http://openoffice.org/2000/script" script:name="A63Arkansas" script:language="StarBasic">REM  *****  BASIC  *****


sub Main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Navigator"
args1(0).Value = true

dispatcher.executeDispatch(document, ".uno:Navigator", "", 0, args1())

rem ----------------------------------------------------------------------
dim args2(0) as new com.sun.star.beans.PropertyValue
args2(0).Name = "ToPoint"
args2(0).Value = "$A$500"

dispatcher.executeDispatch(document, ".uno:GoToCell", "", 0, args2())

rem ----------------------------------------------------------------------
dim args3(0) as new com.sun.star.beans.PropertyValue
args3(0).Name = "ToPoint"
args3(0).Value = "$A$71"

dispatcher.executeDispatch(document, ".uno:GoToCell", "", 0, args3())

rem ----------------------------------------------------------------------
dim args4(0) as new com.sun.star.beans.PropertyValue
args4(0).Name = "Navigator"
args4(0).Value = false

dispatcher.executeDispatch(document, ".uno:Navigator", "", 0, args4())


end sub
</script:module>
</file>

<file path=Basic/Standard/A79Calif.xml><?xml version="1.0" encoding="utf-8"?>
<!DOCTYPE module  PUBLIC '-//OpenOffice.org//DTD OfficeDocument 1.0//EN'  'module.dtd'>
<script:module xmlns:script="http://openoffice.org/2000/script" script:name="A79Calif" script:language="StarBasic">REM  *****  BASIC  *****


sub Main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Navigator"
args1(0).Value = true

dispatcher.executeDispatch(document, ".uno:Navigator", "", 0, args1())

rem ----------------------------------------------------------------------
dim args2(0) as new com.sun.star.beans.PropertyValue
args2(0).Name = "ToPoint"
args2(0).Value = "$A$500"

dispatcher.executeDispatch(document, ".uno:GoToCell", "", 0, args2())

rem ----------------------------------------------------------------------
dim args3(0) as new com.sun.star.beans.PropertyValue
args3(0).Name = "ToPoint"
args3(0).Value = "$A$91"

dispatcher.executeDispatch(document, ".uno:GoToCell", "", 0, args3())

rem ----------------------------------------------------------------------
dim args4(0) as new com.sun.star.beans.PropertyValue
args4(0).Name = "Navigator"
args4(0).Value = false

dispatcher.executeDispatch(document, ".uno:Navigator", "", 0, args4())


end sub
</script:module>
</file>

<file path=Basic/Standard/A98Colorado.xml><?xml version="1.0" encoding="utf-8"?>
<!DOCTYPE module  PUBLIC '-//OpenOffice.org//DTD OfficeDocument 1.0//EN'  'module.dtd'>
<script:module xmlns:script="http://openoffice.org/2000/script" script:name="A98Colorado" script:language="StarBasic">REM  *****  BASIC  *****


sub Main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Navigator"
args1(0).Value = true

dispatcher.executeDispatch(document, ".uno:Navigator", "", 0, args1())

rem ----------------------------------------------------------------------
dim args2(0) as new com.sun.star.beans.PropertyValue
args2(0).Name = "ToPoint"
args2(0).Value = "$A$500"

dispatcher.executeDispatch(document, ".uno:GoToCell", "", 0, args2())

rem ----------------------------------------------------------------------
dim args3(0) as new com.sun.star.beans.PropertyValue
args3(0).Name = "ToPoint"
args3(0).Value = "$A$110"

dispatcher.executeDispatch(document, ".uno:GoToCell", "", 0, args3())

rem ----------------------------------------------------------------------
dim args4(0) as new com.sun.star.beans.PropertyValue
args4(0).Name = "Navigator"
args4(0).Value = false

dispatcher.executeDispatch(document, ".uno:Navigator", "", 0, args4())


end sub
</script:module>
</file>

<file path=Basic/Standard/CONFIRMED.xml><?xml version="1.0" encoding="utf-8"?>
<!DOCTYPE module  PUBLIC '-//OpenOffice.org//DTD OfficeDocument 1.0//EN'  'module.dtd'>
<script:module xmlns:script="http://openoffice.org/2000/script" script:name="CONFIRMED" script:language="StarBasic">REM  *****  BASIC  *****


sub Main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Protect"
args1(0).Value = false

dispatcher.executeDispatch(document, ".uno:Protect", "", 0, args1())

rem ----------------------------------------------------------------------
dim args2(0) as new com.sun.star.beans.PropertyValue
args2(0).Name = "BackgroundColor"
args2(0).Value = 13434828

dispatcher.executeDispatch(document, ".uno:BackgroundColor", "", 0, args2())

rem ----------------------------------------------------------------------
rem dim args3(0) as new com.sun.star.beans.PropertyValue
rem args3(0).Name = "Protect"
rem args3(0).Value = true

rem dispatcher.executeDispatch(document, ".uno:Protect", "", 0, args3())
oSheets = ThisComponent.Sheets
oSheet = oSheets.getByName("Sheet1")
oSheet.protect("")

end sub
</script:module>
</file>

<file path=Basic/Standard/GoToA1.xml><?xml version="1.0" encoding="utf-8"?>
<!DOCTYPE module  PUBLIC '-//OpenOffice.org//DTD OfficeDocument 1.0//EN'  'module.dtd'>
<script:module xmlns:script="http://openoffice.org/2000/script" script:name="GoToA1" script:language="StarBasic">REM  *****  BASIC  *****


sub Main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Navigator"
args1(0).Value = true

dispatcher.executeDispatch(document, ".uno:Navigator", "", 0, args1())

rem ----------------------------------------------------------------------
dim args2(0) as new com.sun.star.beans.PropertyValue
args2(0).Name = "ToPoint"
args2(0).Value = "$A$1"

dispatcher.executeDispatch(document, ".uno:GoToCell", "", 0, args2())

rem ----------------------------------------------------------------------
dim args3(0) as new com.sun.star.beans.PropertyValue
args3(0).Name = "Navigator"
args3(0).Value = false

dispatcher.executeDispatch(document, ".uno:Navigator", "", 0, args3())


end sub
</script:module>
</file>

<file path=Basic/Standard/GoToA20.xml><?xml version="1.0" encoding="utf-8"?>
<!DOCTYPE module  PUBLIC '-//OpenOffice.org//DTD OfficeDocument 1.0//EN'  'module.dtd'>
<script:module xmlns:script="http://openoffice.org/2000/script" script:name="GoToA20" script:language="StarBasic">REM  *****  BASIC  *****


sub Main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Navigator"
args1(0).Value = true

dispatcher.executeDispatch(document, ".uno:Navigator", "", 0, args1())

rem ----------------------------------------------------------------------
dim args2(0) as new com.sun.star.beans.PropertyValue
args2(0).Name = "ToPoint"
args2(0).Value = "$A$500"

dispatcher.executeDispatch(document, ".uno:GoToCell", "", 0, args2())

rem ----------------------------------------------------------------------
dim args3(0) as new com.sun.star.beans.PropertyValue
args3(0).Name = "ToPoint"
args3(0).Value = "$A$32"

dispatcher.executeDispatch(document, ".uno:GoToCell", "", 0, args3())

rem ----------------------------------------------------------------------
dim args4(0) as new com.sun.star.beans.PropertyValue
args4(0).Name = "Navigator"
args4(0).Value = false

dispatcher.executeDispatch(document, ".uno:Navigator", "", 0, args4())


end sub
</script:module>
</file>

<file path=Basic/Standard/RESET.xml><?xml version="1.0" encoding="utf-8"?>
<!DOCTYPE module  PUBLIC '-//OpenOffice.org//DTD OfficeDocument 1.0//EN'  'module.dtd'>
<script:module xmlns:script="http://openoffice.org/2000/script" script:name="RESET" script:language="StarBasic">REM  *****  BASIC  *****


sub Main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Protect"
args1(0).Value = false

dispatcher.executeDispatch(document, ".uno:Protect", "", 0, args1())

rem ----------------------------------------------------------------------
dim args2(0) as new com.sun.star.beans.PropertyValue
args2(0).Name = "BackgroundColor"
args2(0).Value = 13625333

dispatcher.executeDispatch(document, ".uno:BackgroundColor", "", 0, args2())

rem ----------------------------------------------------------------------
dim args3(0) as new com.sun.star.beans.PropertyValue
args3(0).Name = "BackgroundColor"
args3(0).Value = 13434879

dispatcher.executeDispatch(document, ".uno:BackgroundColor", "", 0, args3())

rem ----------------------------------------------------------------------
rem dim args4(0) as new com.sun.star.beans.PropertyValue
rem args4(0).Name = "Protect"
rem args4(0).Value = true

rem dispatcher.executeDispatch(document, ".uno:Protect", "", 0, args4())
oSheets = ThisComponent.Sheets
oSheet = oSheets.getByName("Sheet1")
oSheet.protect("")

end sub
</script:module>
</file>

<file path=Basic/Standard/RESETWhite.xml><?xml version="1.0" encoding="utf-8"?>
<!DOCTYPE module  PUBLIC '-//OpenOffice.org//DTD OfficeDocument 1.0//EN'  'module.dtd'>
<script:module xmlns:script="http://openoffice.org/2000/script" script:name="RESETWhite" script:language="StarBasic">REM  *****  BASIC  *****


sub Main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Protect"
args1(0).Value = false

dispatcher.executeDispatch(document, ".uno:Protect", "", 0, args1())

rem ----------------------------------------------------------------------
dispatcher.executeDispatch(document, ".uno:BackgroundColor", "", 0, Array())

rem ----------------------------------------------------------------------
oSheets = ThisComponent.Sheets
oSheet = oSheets.getByName("Sheet1")
oSheet.protect("")
rem dim args3(0) as new com.sun.star.beans.PropertyValue
rem args3(0).Name = "Protect"
rem args3(0).Value = true

rem dispatcher.executeDispatch(document, ".uno:Protect", "", 0, args3())


end sub
</script:module>
</file>

<file path=Basic/Standard/WORKED.xml><?xml version="1.0" encoding="utf-8"?>
<!DOCTYPE module  PUBLIC '-//OpenOffice.org//DTD OfficeDocument 1.0//EN'  'module.dtd'>
<script:module xmlns:script="http://openoffice.org/2000/script" script:name="WORKED" script:language="StarBasic">REM  *****  BASIC  *****


sub Main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Protect"
args1(0).Value = false

dispatcher.executeDispatch(document, ".uno:Protect", "", 0, args1())

rem ----------------------------------------------------------------------
dim args2(0) as new com.sun.star.beans.PropertyValue
args2(0).Name = "BackgroundColor"
args2(0).Value = 16777164

dispatcher.executeDispatch(document, ".uno:BackgroundColor", "", 0, args2())

rem ----------------------------------------------------------------------
rem dim args3(0) as new com.sun.star.beans.PropertyValue
rem args3(0).Name = "Protect"
rem args3(0).Value = true
oSheets = ThisComponent.Sheets
oSheet = oSheets.getByName("Sheet1")
oSheet.protect("")
rem dispatcher.executeDispatch(document, ".uno:Protect", "", 0, args3())


end sub
</script:module>
</file>

<file path=Basic/Standard/a228Illinois.xml><?xml version="1.0" encoding="utf-8"?>
<!DOCTYPE module  PUBLIC '-//OpenOffice.org//DTD OfficeDocument 1.0//EN'  'module.dtd'>
<script:module xmlns:script="http://openoffice.org/2000/script" script:name="a228Illinois" script:language="StarBasic">REM  *****  BASIC  *****


sub Main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Navigator"
args1(0).Value = true

dispatcher.executeDispatch(document, ".uno:Navigator", "", 0, args1())

rem ----------------------------------------------------------------------
dim args2(0) as new com.sun.star.beans.PropertyValue
args2(0).Name = "ToPoint"
args2(0).Value = "$A$500"

dispatcher.executeDispatch(document, ".uno:GoToCell", "", 0, args2())

rem ----------------------------------------------------------------------


rem ----------------------------------------------------------------------

rem ----------------------------------------------------------------------

rem ----------------------------------------------------------------------
dim args6(0) as new com.sun.star.beans.PropertyValue
args6(0).Name = "ToPoint"
args6(0).Value = "$A$234"

dispatcher.executeDispatch(document, ".uno:GoToCell", "", 0, args6())

rem ----------------------------------------------------------------------
dim args7(0) as new com.sun.star.beans.PropertyValue
args7(0).Name = "Navigator"
args7(0).Value = false

dispatcher.executeDispatch(document, ".uno:Navigator", "", 0, args7())


end sub
</script:module>
</file>

<file path=Basic/Standard/a353Louisana.xml><?xml version="1.0" encoding="utf-8"?>
<!DOCTYPE module  PUBLIC '-//OpenOffice.org//DTD OfficeDocument 1.0//EN'  'module.dtd'>
<script:module xmlns:script="http://openoffice.org/2000/script" script:name="a353Louisana" script:language="StarBasic">REM  *****  BASIC  *****


sub Main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Navigator"
args1(0).Value = true

dispatcher.executeDispatch(document, ".uno:Navigator", "", 0, args1())

rem ----------------------------------------------------------------------
dim args2(0) as new com.sun.star.beans.PropertyValue
args2(0).Name = "ToPoint"
args2(0).Value = "$A$1000"

dispatcher.executeDispatch(document, ".uno:GoToCell", "", 0, args2())

rem ----------------------------------------------------------------------
dim args3(0) as new com.sun.star.beans.PropertyValue
args3(0).Name = "ToPoint"
args3(0).Value = "$A$365"

dispatcher.executeDispatch(document, ".uno:GoToCell", "", 0, args3())

rem ----------------------------------------------------------------------
dim args4(0) as new com.sun.star.beans.PropertyValue
args4(0).Name = "Navigator"
args4(0).Value = false

dispatcher.executeDispatch(document, ".uno:Navigator", "", 0, args4())


end sub
</script:module>
</file>

<file path=Basic/Standard/a371Maine.xml><?xml version="1.0" encoding="utf-8"?>
<!DOCTYPE module  PUBLIC '-//OpenOffice.org//DTD OfficeDocument 1.0//EN'  'module.dtd'>
<script:module xmlns:script="http://openoffice.org/2000/script" script:name="a371Maine" script:language="StarBasic">REM  *****  BASIC  *****


sub Main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Navigator"
args1(0).Value = true

dispatcher.executeDispatch(document, ".uno:Navigator", "", 0, args1())

rem ----------------------------------------------------------------------
dim args2(0) as new com.sun.star.beans.PropertyValue
args2(0).Name = "ToPoint"
args2(0).Value = "$A$1000"

dispatcher.executeDispatch(document, ".uno:GoToCell", "", 0, args2())

rem ----------------------------------------------------------------------
dim args3(0) as new com.sun.star.beans.PropertyValue
args3(0).Name = "ToPoint"
args3(0).Value = "$A$383"

dispatcher.executeDispatch(document, ".uno:GoToCell", "", 0, args3())

rem ----------------------------------------------------------------------
dim args4(0) as new com.sun.star.beans.PropertyValue
args4(0).Name = "Navigator"
args4(0).Value = false

dispatcher.executeDispatch(document, ".uno:Navigator", "", 0, args4())


end sub
</script:module>
</file>

<file path=Basic/Standard/a383Maryland.xml><?xml version="1.0" encoding="utf-8"?>
<!DOCTYPE module  PUBLIC '-//OpenOffice.org//DTD OfficeDocument 1.0//EN'  'module.dtd'>
<script:module xmlns:script="http://openoffice.org/2000/script" script:name="a383Maryland" script:language="StarBasic">REM  *****  BASIC  *****


sub Main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Navigator"
args1(0).Value = true

dispatcher.executeDispatch(document, ".uno:Navigator", "", 0, args1())

rem ----------------------------------------------------------------------
dim args2(0) as new com.sun.star.beans.PropertyValue
args2(0).Name = "ToPoint"
args2(0).Value = "$A$1000"

dispatcher.executeDispatch(document, ".uno:GoToCell", "", 0, args2())

rem ----------------------------------------------------------------------
dim args3(0) as new com.sun.star.beans.PropertyValue
args3(0).Name = "ToPoint"
args3(0).Value = "$A$395"

dispatcher.executeDispatch(document, ".uno:GoToCell", "", 0, args3())

rem ----------------------------------------------------------------------
dim args4(0) as new com.sun.star.beans.PropertyValue
args4(0).Name = "Navigator"
args4(0).Value = false

dispatcher.executeDispatch(document, ".uno:Navigator", "", 0, args4())


end sub
</script:module>
</file>

<file path=Basic/Standard/a395Mass.xml><?xml version="1.0" encoding="utf-8"?>
<!DOCTYPE module  PUBLIC '-//OpenOffice.org//DTD OfficeDocument 1.0//EN'  'module.dtd'>
<script:module xmlns:script="http://openoffice.org/2000/script" script:name="a395Mass" script:language="StarBasic">REM  *****  BASIC  *****


sub Main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Navigator"
args1(0).Value = true

dispatcher.executeDispatch(document, ".uno:Navigator", "", 0, args1())

rem ----------------------------------------------------------------------
dim args2(0) as new com.sun.star.beans.PropertyValue
args2(0).Name = "ToPoint"
args2(0).Value = "$A$1000"

dispatcher.executeDispatch(document, ".uno:GoToCell", "", 0, args2())

rem ----------------------------------------------------------------------
dim args3(0) as new com.sun.star.beans.PropertyValue
args3(0).Name = "ToPoint"
args3(0).Value = "$A$407"

dispatcher.executeDispatch(document, ".uno:GoToCell", "", 0, args3())

rem ----------------------------------------------------------------------
dim args4(0) as new com.sun.star.beans.PropertyValue
args4(0).Name = "Navigator"
args4(0).Value = false

dispatcher.executeDispatch(document, ".uno:Navigator", "", 0, args4())


end sub
</script:module>
</file>

<file path=Basic/Standard/a407Michigan.xml><?xml version="1.0" encoding="utf-8"?>
<!DOCTYPE module  PUBLIC '-//OpenOffice.org//DTD OfficeDocument 1.0//EN'  'module.dtd'>
<script:module xmlns:script="http://openoffice.org/2000/script" script:name="a407Michigan" script:language="StarBasic">REM  *****  BASIC  *****


sub Main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Navigator"
args1(0).Value = true

dispatcher.executeDispatch(document, ".uno:Navigator", "", 0, args1())

rem ----------------------------------------------------------------------
dim args2(0) as new com.sun.star.beans.PropertyValue
args2(0).Name = "ToPoint"
args2(0).Value = "$A$1000"

dispatcher.executeDispatch(document, ".uno:GoToCell", "", 0, args2())

rem ----------------------------------------------------------------------
dim args3(0) as new com.sun.star.beans.PropertyValue
args3(0).Name = "ToPoint"
args3(0).Value = "$A$419"

dispatcher.executeDispatch(document, ".uno:GoToCell", "", 0, args3())

rem ----------------------------------------------------------------------
dim args4(0) as new com.sun.star.beans.PropertyValue
args4(0).Name = "Navigator"
args4(0).Value = false

dispatcher.executeDispatch(document, ".uno:Navigator", "", 0, args4())


end sub
</script:module>
</file>

<file path=Basic/Standard/a437Minnesota.xml><?xml version="1.0" encoding="utf-8"?>
<!DOCTYPE module  PUBLIC '-//OpenOffice.org//DTD OfficeDocument 1.0//EN'  'module.dtd'>
<script:module xmlns:script="http://openoffice.org/2000/script" script:name="a437Minnesota" script:language="StarBasic">REM  *****  BASIC  *****


sub Main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Navigator"
args1(0).Value = true

dispatcher.executeDispatch(document, ".uno:Navigator", "", 0, args1())

rem ----------------------------------------------------------------------
dim args2(0) as new com.sun.star.beans.PropertyValue
args2(0).Name = "ToPoint"
args2(0).Value = "$A$1000"

dispatcher.executeDispatch(document, ".uno:GoToCell", "", 0, args2())

rem ----------------------------------------------------------------------
dim args3(0) as new com.sun.star.beans.PropertyValue
args3(0).Name = "ToPoint"
args3(0).Value = "$A$441"

dispatcher.executeDispatch(document, ".uno:GoToCell", "", 0, args3())

rem ----------------------------------------------------------------------
dim args4(0) as new com.sun.star.beans.PropertyValue
args4(0).Name = "Navigator"
args4(0).Value = false

dispatcher.executeDispatch(document, ".uno:Navigator", "", 0, args4())


end sub
</script:module>
</file>

<file path=Basic/Standard/a458Mississippi.xml><?xml version="1.0" encoding="utf-8"?>
<!DOCTYPE module  PUBLIC '-//OpenOffice.org//DTD OfficeDocument 1.0//EN'  'module.dtd'>
<script:module xmlns:script="http://openoffice.org/2000/script" script:name="a458Mississippi" script:language="StarBasic">REM  *****  BASIC  *****


sub Main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Navigator"
args1(0).Value = true

dispatcher.executeDispatch(document, ".uno:Navigator", "", 0, args1())

rem ----------------------------------------------------------------------
dim args2(0) as new com.sun.star.beans.PropertyValue
args2(0).Name = "ToPoint"
args2(0).Value = "$A$1000"

dispatcher.executeDispatch(document, ".uno:GoToCell", "", 0, args2())

rem ----------------------------------------------------------------------
dim args3(0) as new com.sun.star.beans.PropertyValue
args3(0).Name = "ToPoint"
args3(0).Value = "$A$464"

dispatcher.executeDispatch(document, ".uno:GoToCell", "", 0, args3())

rem ----------------------------------------------------------------------
dim args4(0) as new com.sun.star.beans.PropertyValue
args4(0).Name = "Navigator"
args4(0).Value = false

dispatcher.executeDispatch(document, ".uno:Navigator", "", 0, args4())


end sub
</script:module>
</file>

<file path=Basic/Standard/a482Missouri.xml><?xml version="1.0" encoding="utf-8"?>
<!DOCTYPE module  PUBLIC '-//OpenOffice.org//DTD OfficeDocument 1.0//EN'  'module.dtd'>
<script:module xmlns:script="http://openoffice.org/2000/script" script:name="a482Missouri" script:language="StarBasic">REM  *****  BASIC  *****


sub Main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Navigator"
args1(0).Value = true

dispatcher.executeDispatch(document, ".uno:Navigator", "", 0, args1())

rem ----------------------------------------------------------------------
dim args2(0) as new com.sun.star.beans.PropertyValue
args2(0).Name = "ToPoint"
args2(0).Value = "$A$1000"

dispatcher.executeDispatch(document, ".uno:GoToCell", "", 0, args2())

rem ----------------------------------------------------------------------
dim args3(0) as new com.sun.star.beans.PropertyValue
args3(0).Name = "ToPoint"
args3(0).Value = "$A$486"

dispatcher.executeDispatch(document, ".uno:GoToCell", "", 0, args3())

rem ----------------------------------------------------------------------
dim args4(0) as new com.sun.star.beans.PropertyValue
args4(0).Name = "Navigator"
args4(0).Value = false

dispatcher.executeDispatch(document, ".uno:Navigator", "", 0, args4())


end sub
</script:module>
</file>

<file path=Basic/Standard/a502Montana.xml><?xml version="1.0" encoding="utf-8"?>
<!DOCTYPE module  PUBLIC '-//OpenOffice.org//DTD OfficeDocument 1.0//EN'  'module.dtd'>
<script:module xmlns:script="http://openoffice.org/2000/script" script:name="a502Montana" script:language="StarBasic">REM  *****  BASIC  *****


sub Main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Navigator"
args1(0).Value = true

dispatcher.executeDispatch(document, ".uno:Navigator", "", 0, args1())

rem ----------------------------------------------------------------------
dim args2(0) as new com.sun.star.beans.PropertyValue
args2(0).Name = "ToPoint"
args2(0).Value = "$A$1000"

dispatcher.executeDispatch(document, ".uno:GoToCell", "", 0, args2())

rem ----------------------------------------------------------------------
dim args3(0) as new com.sun.star.beans.PropertyValue
args3(0).Name = "ToPoint"
args3(0).Value = "$A$514"

dispatcher.executeDispatch(document, ".uno:GoToCell", "", 0, args3())

rem ----------------------------------------------------------------------
dim args4(0) as new com.sun.star.beans.PropertyValue
args4(0).Name = "Navigator"
args4(0).Value = false

dispatcher.executeDispatch(document, ".uno:Navigator", "", 0, args4())


end sub
</script:module>
</file>

<file path=Basic/Standard/a525Nebraska.xml><?xml version="1.0" encoding="utf-8"?>
<!DOCTYPE module  PUBLIC '-//OpenOffice.org//DTD OfficeDocument 1.0//EN'  'module.dtd'>
<script:module xmlns:script="http://openoffice.org/2000/script" script:name="a525Nebraska" script:language="StarBasic">REM  *****  BASIC  *****


sub Main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Navigator"
args1(0).Value = true

dispatcher.executeDispatch(document, ".uno:Navigator", "", 0, args1())

rem ----------------------------------------------------------------------
dim args2(0) as new com.sun.star.beans.PropertyValue
args2(0).Name = "ToPoint"
args2(0).Value = "$A$1000"

dispatcher.executeDispatch(document, ".uno:GoToCell", "", 0, args2())

rem ----------------------------------------------------------------------
dim args3(0) as new com.sun.star.beans.PropertyValue
args3(0).Name = "ToPoint"
args3(0).Value = "$A$531"

dispatcher.executeDispatch(document, ".uno:GoToCell", "", 0, args3())

rem ----------------------------------------------------------------------
dim args4(0) as new com.sun.star.beans.PropertyValue
args4(0).Name = "Navigator"
args4(0).Value = false

dispatcher.executeDispatch(document, ".uno:Navigator", "", 0, args4())


end sub
</script:module>
</file>

<file path=Basic/Standard/a543Nevada.xml><?xml version="1.0" encoding="utf-8"?>
<!DOCTYPE module  PUBLIC '-//OpenOffice.org//DTD OfficeDocument 1.0//EN'  'module.dtd'>
<script:module xmlns:script="http://openoffice.org/2000/script" script:name="a543Nevada" script:language="StarBasic">REM  *****  BASIC  *****


sub Main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Navigator"
args1(0).Value = true

dispatcher.executeDispatch(document, ".uno:Navigator", "", 0, args1())

rem ----------------------------------------------------------------------
dim args2(0) as new com.sun.star.beans.PropertyValue
args2(0).Name = "ToPoint"
args2(0).Value = "$A$1000"

dispatcher.executeDispatch(document, ".uno:GoToCell", "", 0, args2())

rem ----------------------------------------------------------------------
dim args3(0) as new com.sun.star.beans.PropertyValue
args3(0).Name = "ToPoint"
args3(0).Value = "$A$555"

dispatcher.executeDispatch(document, ".uno:GoToCell", "", 0, args3())

rem ----------------------------------------------------------------------
dim args4(0) as new com.sun.star.beans.PropertyValue
args4(0).Name = "Navigator"
args4(0).Value = false

dispatcher.executeDispatch(document, ".uno:Navigator", "", 0, args4())


end sub
</script:module>
</file>

<file path=Basic/Standard/a556NewHampshire.xml><?xml version="1.0" encoding="utf-8"?>
<!DOCTYPE module  PUBLIC '-//OpenOffice.org//DTD OfficeDocument 1.0//EN'  'module.dtd'>
<script:module xmlns:script="http://openoffice.org/2000/script" script:name="a556NewHampshire" script:language="StarBasic">REM  *****  BASIC  *****


sub Main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Navigator"
args1(0).Value = true

dispatcher.executeDispatch(document, ".uno:Navigator", "", 0, args1())

rem ----------------------------------------------------------------------
dim args2(0) as new com.sun.star.beans.PropertyValue
args2(0).Name = "ToPoint"
args2(0).Value = "$A$1000"

dispatcher.executeDispatch(document, ".uno:GoToCell", "", 0, args2())

rem ----------------------------------------------------------------------
dim args3(0) as new com.sun.star.beans.PropertyValue
args3(0).Name = "ToPoint"
args3(0).Value = "$A$568"

dispatcher.executeDispatch(document, ".uno:GoToCell", "", 0, args3())

rem ----------------------------------------------------------------------
dim args4(0) as new com.sun.star.beans.PropertyValue
args4(0).Name = "Navigator"
args4(0).Value = false

dispatcher.executeDispatch(document, ".uno:Navigator", "", 0, args4())


end sub
</script:module>
</file>

<file path=Basic/Standard/a569NewJersey.xml><?xml version="1.0" encoding="utf-8"?>
<!DOCTYPE module  PUBLIC '-//OpenOffice.org//DTD OfficeDocument 1.0//EN'  'module.dtd'>
<script:module xmlns:script="http://openoffice.org/2000/script" script:name="a569NewJersey" script:language="StarBasic">REM  *****  BASIC  *****


sub Main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Navigator"
args1(0).Value = true

dispatcher.executeDispatch(document, ".uno:Navigator", "", 0, args1())

rem ----------------------------------------------------------------------
dim args2(0) as new com.sun.star.beans.PropertyValue
args2(0).Name = "ToPoint"
args2(0).Value = "$A$1000"

dispatcher.executeDispatch(document, ".uno:GoToCell", "", 0, args2())

rem ----------------------------------------------------------------------
dim args3(0) as new com.sun.star.beans.PropertyValue
args3(0).Name = "ToPoint"
args3(0).Value = "$A$581"

dispatcher.executeDispatch(document, ".uno:GoToCell", "", 0, args3())

rem ----------------------------------------------------------------------
dim args4(0) as new com.sun.star.beans.PropertyValue
args4(0).Name = "Navigator"
args4(0).Value = false

dispatcher.executeDispatch(document, ".uno:Navigator", "", 0, args4())


end sub
</script:module>
</file>

<file path=Basic/Standard/a582NewMexico.xml><?xml version="1.0" encoding="utf-8"?>
<!DOCTYPE module  PUBLIC '-//OpenOffice.org//DTD OfficeDocument 1.0//EN'  'module.dtd'>
<script:module xmlns:script="http://openoffice.org/2000/script" script:name="a582NewMexico" script:language="StarBasic">REM  *****  BASIC  *****


sub Main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Navigator"
args1(0).Value = true

dispatcher.executeDispatch(document, ".uno:Navigator", "", 0, args1())

rem ----------------------------------------------------------------------
dim args2(0) as new com.sun.star.beans.PropertyValue
args2(0).Name = "ToPoint"
args2(0).Value = "$A$1000"

dispatcher.executeDispatch(document, ".uno:GoToCell", "", 0, args2())

rem ----------------------------------------------------------------------
dim args3(0) as new com.sun.star.beans.PropertyValue
args3(0).Name = "ToPoint"
args3(0).Value = "$A$594"

dispatcher.executeDispatch(document, ".uno:GoToCell", "", 0, args3())

rem ----------------------------------------------------------------------
dim args4(0) as new com.sun.star.beans.PropertyValue
args4(0).Name = "Navigator"
args4(0).Value = false

dispatcher.executeDispatch(document, ".uno:Navigator", "", 0, args4())


end sub
</script:module>
</file>

<file path=Basic/Standard/a600NY.xml><?xml version="1.0" encoding="utf-8"?>
<!DOCTYPE module  PUBLIC '-//OpenOffice.org//DTD OfficeDocument 1.0//EN'  'module.dtd'>
<script:module xmlns:script="http://openoffice.org/2000/script" script:name="a600NY" script:language="StarBasic">REM  *****  BASIC  *****


sub Main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Navigator"
args1(0).Value = true

dispatcher.executeDispatch(document, ".uno:Navigator", "", 0, args1())

rem ----------------------------------------------------------------------
dim args2(0) as new com.sun.star.beans.PropertyValue
args2(0).Name = "ToPoint"
args2(0).Value = "$A$1000"

dispatcher.executeDispatch(document, ".uno:GoToCell", "", 0, args2())

rem ----------------------------------------------------------------------
dim args3(0) as new com.sun.star.beans.PropertyValue
args3(0).Name = "ToPoint"
args3(0).Value = "$A$607"

dispatcher.executeDispatch(document, ".uno:GoToCell", "", 0, args3())

rem ----------------------------------------------------------------------
dim args4(0) as new com.sun.star.beans.PropertyValue
args4(0).Name = "Navigator"
args4(0).Value = false

dispatcher.executeDispatch(document, ".uno:Navigator", "", 0, args4())


end sub
</script:module>
</file>

<file path=Basic/Standard/a623NC.xml><?xml version="1.0" encoding="utf-8"?>
<!DOCTYPE module  PUBLIC '-//OpenOffice.org//DTD OfficeDocument 1.0//EN'  'module.dtd'>
<script:module xmlns:script="http://openoffice.org/2000/script" script:name="a623NC" script:language="StarBasic">REM  *****  BASIC  *****


sub Main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Navigator"
args1(0).Value = true

dispatcher.executeDispatch(document, ".uno:Navigator", "", 0, args1())

rem ----------------------------------------------------------------------
dim args2(0) as new com.sun.star.beans.PropertyValue
args2(0).Name = "ToPoint"
args2(0).Value = "$A$1000"

dispatcher.executeDispatch(document, ".uno:GoToCell", "", 0, args2())

rem ----------------------------------------------------------------------
dim args3(0) as new com.sun.star.beans.PropertyValue
args3(0).Name = "ToPoint"
args3(0).Value = "$A$625"

dispatcher.executeDispatch(document, ".uno:GoToCell", "", 0, args3())

rem ----------------------------------------------------------------------
dim args4(0) as new com.sun.star.beans.PropertyValue
args4(0).Name = "Navigator"
args4(0).Value = false

dispatcher.executeDispatch(document, ".uno:Navigator", "", 0, args4())


end sub
</script:module>
</file>

<file path=Basic/Standard/a638ND.xml><?xml version="1.0" encoding="utf-8"?>
<!DOCTYPE module  PUBLIC '-//OpenOffice.org//DTD OfficeDocument 1.0//EN'  'module.dtd'>
<script:module xmlns:script="http://openoffice.org/2000/script" script:name="a638ND" script:language="StarBasic">REM  *****  BASIC  *****


sub Main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Navigator"
args1(0).Value = true

dispatcher.executeDispatch(document, ".uno:Navigator", "", 0, args1())

rem ----------------------------------------------------------------------
dim args2(0) as new com.sun.star.beans.PropertyValue
args2(0).Name = "ToPoint"
args2(0).Value = "$A$1000"

dispatcher.executeDispatch(document, ".uno:GoToCell", "", 0, args2())

rem ----------------------------------------------------------------------
dim args3(0) as new com.sun.star.beans.PropertyValue
args3(0).Name = "ToPoint"
args3(0).Value = "$A$650"

dispatcher.executeDispatch(document, ".uno:GoToCell", "", 0, args3())

rem ----------------------------------------------------------------------
dim args4(0) as new com.sun.star.beans.PropertyValue
args4(0).Name = "Navigator"
args4(0).Value = false

dispatcher.executeDispatch(document, ".uno:Navigator", "", 0, args4())


end sub
</script:module>
</file>

<file path=Basic/Standard/a660Ohio.xml><?xml version="1.0" encoding="utf-8"?>
<!DOCTYPE module  PUBLIC '-//OpenOffice.org//DTD OfficeDocument 1.0//EN'  'module.dtd'>
<script:module xmlns:script="http://openoffice.org/2000/script" script:name="a660Ohio" script:language="StarBasic">REM  *****  BASIC  *****


sub Main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Navigator"
args1(0).Value = true

dispatcher.executeDispatch(document, ".uno:Navigator", "", 0, args1())

rem ----------------------------------------------------------------------
dim args2(0) as new com.sun.star.beans.PropertyValue
args2(0).Name = "ToPoint"
args2(0).Value = "$A$1000"

dispatcher.executeDispatch(document, ".uno:GoToCell", "", 0, args2())

rem ----------------------------------------------------------------------
dim args3(0) as new com.sun.star.beans.PropertyValue
args3(0).Name = "ToPoint"
args3(0).Value = "$A$667"

dispatcher.executeDispatch(document, ".uno:GoToCell", "", 0, args3())

rem ----------------------------------------------------------------------
dim args4(0) as new com.sun.star.beans.PropertyValue
args4(0).Name = "Navigator"
args4(0).Value = false

dispatcher.executeDispatch(document, ".uno:Navigator", "", 0, args4())


end sub
</script:module>
</file>

<file path=Basic/Standard/a683OK.xml><?xml version="1.0" encoding="utf-8"?>
<!DOCTYPE module  PUBLIC '-//OpenOffice.org//DTD OfficeDocument 1.0//EN'  'module.dtd'>
<script:module xmlns:script="http://openoffice.org/2000/script" script:name="a683OK" script:language="StarBasic">REM  *****  BASIC  *****


sub Main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Navigator"
args1(0).Value = true

dispatcher.executeDispatch(document, ".uno:Navigator", "", 0, args1())

rem ----------------------------------------------------------------------
dim args2(0) as new com.sun.star.beans.PropertyValue
args2(0).Name = "ToPoint"
args2(0).Value = "$A$1000"

dispatcher.executeDispatch(document, ".uno:GoToCell", "", 0, args2())

rem ----------------------------------------------------------------------
dim args3(0) as new com.sun.star.beans.PropertyValue
args3(0).Name = "ToPoint"
args3(0).Value = "$A$689"

dispatcher.executeDispatch(document, ".uno:GoToCell", "", 0, args3())

rem ----------------------------------------------------------------------
dim args4(0) as new com.sun.star.beans.PropertyValue
args4(0).Name = "Navigator"
args4(0).Value = false

dispatcher.executeDispatch(document, ".uno:Navigator", "", 0, args4())


end sub
</script:module>
</file>

<file path=Basic/Standard/a698OR.xml><?xml version="1.0" encoding="utf-8"?>
<!DOCTYPE module  PUBLIC '-//OpenOffice.org//DTD OfficeDocument 1.0//EN'  'module.dtd'>
<script:module xmlns:script="http://openoffice.org/2000/script" script:name="a698OR" script:language="StarBasic">REM  *****  BASIC  *****


sub Main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Navigator"
args1(0).Value = true

dispatcher.executeDispatch(document, ".uno:Navigator", "", 0, args1())

rem ----------------------------------------------------------------------
dim args2(0) as new com.sun.star.beans.PropertyValue
args2(0).Name = "ToPoint"
args2(0).Value = "$A$1000"

dispatcher.executeDispatch(document, ".uno:GoToCell", "", 0, args2())

rem ----------------------------------------------------------------------
dim args3(0) as new com.sun.star.beans.PropertyValue
args3(0).Name = "ToPoint"
args3(0).Value = "$A$710"

dispatcher.executeDispatch(document, ".uno:GoToCell", "", 0, args3())

rem ----------------------------------------------------------------------
dim args4(0) as new com.sun.star.beans.PropertyValue
args4(0).Name = "Navigator"
args4(0).Value = false

dispatcher.executeDispatch(document, ".uno:Navigator", "", 0, args4())


end sub
</script:module>
</file>

<file path=Basic/Standard/a711PA.xml><?xml version="1.0" encoding="utf-8"?>
<!DOCTYPE module  PUBLIC '-//OpenOffice.org//DTD OfficeDocument 1.0//EN'  'module.dtd'>
<script:module xmlns:script="http://openoffice.org/2000/script" script:name="a711PA" script:language="StarBasic">REM  *****  BASIC  *****


sub Main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Navigator"
args1(0).Value = true

dispatcher.executeDispatch(document, ".uno:Navigator", "", 0, args1())

rem ----------------------------------------------------------------------
dim args2(0) as new com.sun.star.beans.PropertyValue
args2(0).Name = "ToPoint"
args2(0).Value = "$A$1000"

dispatcher.executeDispatch(document, ".uno:GoToCell", "", 0, args2())

rem ----------------------------------------------------------------------
dim args3(0) as new com.sun.star.beans.PropertyValue
args3(0).Name = "ToPoint"
args3(0).Value = "$A$723"

dispatcher.executeDispatch(document, ".uno:GoToCell", "", 0, args3())

rem ----------------------------------------------------------------------
dim args4(0) as new com.sun.star.beans.PropertyValue
args4(0).Name = "Navigator"
args4(0).Value = false

dispatcher.executeDispatch(document, ".uno:Navigator", "", 0, args4())


end sub
</script:module>
</file>

<file path=Basic/Standard/a730RI.xml><?xml version="1.0" encoding="utf-8"?>
<!DOCTYPE module  PUBLIC '-//OpenOffice.org//DTD OfficeDocument 1.0//EN'  'module.dtd'>
<script:module xmlns:script="http://openoffice.org/2000/script" script:name="a730RI" script:language="StarBasic">REM  *****  BASIC  *****


sub Main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Navigator"
args1(0).Value = true

dispatcher.executeDispatch(document, ".uno:Navigator", "", 0, args1())

rem ----------------------------------------------------------------------
dim args2(0) as new com.sun.star.beans.PropertyValue
args2(0).Name = "ToPoint"
args2(0).Value = "$A$1000"

dispatcher.executeDispatch(document, ".uno:GoToCell", "", 0, args2())

rem ----------------------------------------------------------------------
dim args3(0) as new com.sun.star.beans.PropertyValue
args3(0).Name = "ToPoint"
args3(0).Value = "$A$742"

dispatcher.executeDispatch(document, ".uno:GoToCell", "", 0, args3())

rem ----------------------------------------------------------------------
dim args4(0) as new com.sun.star.beans.PropertyValue
args4(0).Name = "Navigator"
args4(0).Value = false

dispatcher.executeDispatch(document, ".uno:Navigator", "", 0, args4())


end sub
</script:module>
</file>

<file path=Basic/Standard/a741SC.xml><?xml version="1.0" encoding="utf-8"?>
<!DOCTYPE module  PUBLIC '-//OpenOffice.org//DTD OfficeDocument 1.0//EN'  'module.dtd'>
<script:module xmlns:script="http://openoffice.org/2000/script" script:name="a741SC" script:language="StarBasic">REM  *****  BASIC  *****


sub Main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Navigator"
args1(0).Value = true

dispatcher.executeDispatch(document, ".uno:Navigator", "", 0, args1())

rem ----------------------------------------------------------------------
dim args2(0) as new com.sun.star.beans.PropertyValue
args2(0).Name = "ToPoint"
args2(0).Value = "$A$1000"

dispatcher.executeDispatch(document, ".uno:GoToCell", "", 0, args2())

rem ----------------------------------------------------------------------
dim args3(0) as new com.sun.star.beans.PropertyValue
args3(0).Name = "ToPoint"
args3(0).Value = "$A$753"

dispatcher.executeDispatch(document, ".uno:GoToCell", "", 0, args3())

rem ----------------------------------------------------------------------
dim args4(0) as new com.sun.star.beans.PropertyValue
args4(0).Name = "Navigator"
args4(0).Value = false

dispatcher.executeDispatch(document, ".uno:Navigator", "", 0, args4())


end sub
</script:module>
</file>

<file path=Basic/Standard/a7566SD.xml><?xml version="1.0" encoding="utf-8"?>
<!DOCTYPE module  PUBLIC '-//OpenOffice.org//DTD OfficeDocument 1.0//EN'  'module.dtd'>
<script:module xmlns:script="http://openoffice.org/2000/script" script:name="a7566SD" script:language="StarBasic">REM  *****  BASIC  *****


sub Main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Navigator"
args1(0).Value = true

dispatcher.executeDispatch(document, ".uno:Navigator", "", 0, args1())

rem ----------------------------------------------------------------------
dim args2(0) as new com.sun.star.beans.PropertyValue
args2(0).Name = "ToPoint"
args2(0).Value = "$A$1000"

dispatcher.executeDispatch(document, ".uno:GoToCell", "", 0, args2())

rem ----------------------------------------------------------------------
dim args3(0) as new com.sun.star.beans.PropertyValue
args3(0).Name = "ToPoint"
args3(0).Value = "$A$768"

dispatcher.executeDispatch(document, ".uno:GoToCell", "", 0, args3())

rem ----------------------------------------------------------------------
dim args4(0) as new com.sun.star.beans.PropertyValue
args4(0).Name = "Navigator"
args4(0).Value = false

dispatcher.executeDispatch(document, ".uno:Navigator", "", 0, args4())


end sub
</script:module>
</file>

<file path=Basic/Standard/a780TN.xml><?xml version="1.0" encoding="utf-8"?>
<!DOCTYPE module  PUBLIC '-//OpenOffice.org//DTD OfficeDocument 1.0//EN'  'module.dtd'>
<script:module xmlns:script="http://openoffice.org/2000/script" script:name="a780TN" script:language="StarBasic">REM  *****  BASIC  *****


sub Main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Navigator"
args1(0).Value = true

dispatcher.executeDispatch(document, ".uno:Navigator", "", 0, args1())

rem ----------------------------------------------------------------------
dim args2(0) as new com.sun.star.beans.PropertyValue
args2(0).Name = "ToPoint"
args2(0).Value = "$A$1500"

dispatcher.executeDispatch(document, ".uno:GoToCell", "", 0, args2())

rem ----------------------------------------------------------------------
dim args3(0) as new com.sun.star.beans.PropertyValue
args3(0).Name = "ToPoint"
args3(0).Value = "$A$787"

dispatcher.executeDispatch(document, ".uno:GoToCell", "", 0, args3())

rem ----------------------------------------------------------------------
dim args4(0) as new com.sun.star.beans.PropertyValue
args4(0).Name = "Navigator"
args4(0).Value = false

dispatcher.executeDispatch(document, ".uno:Navigator", "", 0, args4())


end sub
</script:module>
</file>

<file path=Basic/Standard/a825TX.xml><?xml version="1.0" encoding="utf-8"?>
<!DOCTYPE module  PUBLIC '-//OpenOffice.org//DTD OfficeDocument 1.0//EN'  'module.dtd'>
<script:module xmlns:script="http://openoffice.org/2000/script" script:name="a825TX" script:language="StarBasic">REM  *****  BASIC  *****


sub Main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Navigator"
args1(0).Value = true

dispatcher.executeDispatch(document, ".uno:Navigator", "", 0, args1())

rem ----------------------------------------------------------------------
dim args2(0) as new com.sun.star.beans.PropertyValue
args2(0).Name = "ToPoint"
args2(0).Value = "$A$1500"

dispatcher.executeDispatch(document, ".uno:GoToCell", "", 0, args2())



rem ----------------------------------------------------------------------
dim args7(0) as new com.sun.star.beans.PropertyValue
args7(0).Name = "ToPoint"
args7(0).Value = "$A$830"

dispatcher.executeDispatch(document, ".uno:GoToCell", "", 0, args7())

rem ----------------------------------------------------------------------
dim args8(0) as new com.sun.star.beans.PropertyValue
args8(0).Name = "Navigator"
args8(0).Value = false

dispatcher.executeDispatch(document, ".uno:Navigator", "", 0, args8())


end sub
</script:module>
</file>

<file path=Basic/Standard/a855UT.xml><?xml version="1.0" encoding="utf-8"?>
<!DOCTYPE module  PUBLIC '-//OpenOffice.org//DTD OfficeDocument 1.0//EN'  'module.dtd'>
<script:module xmlns:script="http://openoffice.org/2000/script" script:name="a855UT" script:language="StarBasic">REM  *****  BASIC  *****


sub Main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Navigator"
args1(0).Value = true

dispatcher.executeDispatch(document, ".uno:Navigator", "", 0, args1())

rem ----------------------------------------------------------------------
dim args2(0) as new com.sun.star.beans.PropertyValue
args2(0).Name = "ToPoint"
args2(0).Value = "$A$1500"

dispatcher.executeDispatch(document, ".uno:GoToCell", "", 0, args2())

rem ----------------------------------------------------------------------
dim args3(0) as new com.sun.star.beans.PropertyValue
args3(0).Name = "ToPoint"
args3(0).Value = "$A$867"

dispatcher.executeDispatch(document, ".uno:GoToCell", "", 0, args3())

rem ----------------------------------------------------------------------
dim args4(0) as new com.sun.star.beans.PropertyValue
args4(0).Name = "Navigator"
args4(0).Value = false

dispatcher.executeDispatch(document, ".uno:Navigator", "", 0, args4())


end sub
</script:module>
</file>

<file path=Basic/Standard/a867VT.xml><?xml version="1.0" encoding="utf-8"?>
<!DOCTYPE module  PUBLIC '-//OpenOffice.org//DTD OfficeDocument 1.0//EN'  'module.dtd'>
<script:module xmlns:script="http://openoffice.org/2000/script" script:name="a867VT" script:language="StarBasic">REM  *****  BASIC  *****


sub Main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Navigator"
args1(0).Value = true

dispatcher.executeDispatch(document, ".uno:Navigator", "", 0, args1())

rem ----------------------------------------------------------------------
dim args2(0) as new com.sun.star.beans.PropertyValue
args2(0).Name = "ToPoint"
args2(0).Value = "$A$1500"

dispatcher.executeDispatch(document, ".uno:GoToCell", "", 0, args2())

rem ----------------------------------------------------------------------
dim args3(0) as new com.sun.star.beans.PropertyValue
args3(0).Name = "ToPoint"
args3(0).Value = "$A$879"

dispatcher.executeDispatch(document, ".uno:GoToCell", "", 0, args3())

rem ----------------------------------------------------------------------
dim args4(0) as new com.sun.star.beans.PropertyValue
args4(0).Name = "Navigator"
args4(0).Value = false

dispatcher.executeDispatch(document, ".uno:Navigator", "", 0, args4())


end sub
</script:module>
</file>

<file path=Basic/Standard/a879VA.xml><?xml version="1.0" encoding="utf-8"?>
<!DOCTYPE module  PUBLIC '-//OpenOffice.org//DTD OfficeDocument 1.0//EN'  'module.dtd'>
<script:module xmlns:script="http://openoffice.org/2000/script" script:name="a879VA" script:language="StarBasic">REM  *****  BASIC  *****


sub Main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Navigator"
args1(0).Value = true

dispatcher.executeDispatch(document, ".uno:Navigator", "", 0, args1())

rem ----------------------------------------------------------------------
dim args2(0) as new com.sun.star.beans.PropertyValue
args2(0).Name = "ToPoint"
args2(0).Value = "$A$1500"

dispatcher.executeDispatch(document, ".uno:GoToCell", "", 0, args2())

rem ----------------------------------------------------------------------
dim args3(0) as new com.sun.star.beans.PropertyValue
args3(0).Name = "ToPoint"
args3(0).Value = "$A$891"

dispatcher.executeDispatch(document, ".uno:GoToCell", "", 0, args3())

rem ----------------------------------------------------------------------
dim args4(0) as new com.sun.star.beans.PropertyValue
args4(0).Name = "Navigator"
args4(0).Value = false

dispatcher.executeDispatch(document, ".uno:Navigator", "", 0, args4())


end sub
</script:module>
</file>

<file path=Basic/Standard/a903WA.xml><?xml version="1.0" encoding="utf-8"?>
<!DOCTYPE module  PUBLIC '-//OpenOffice.org//DTD OfficeDocument 1.0//EN'  'module.dtd'>
<script:module xmlns:script="http://openoffice.org/2000/script" script:name="a903WA" script:language="StarBasic">REM  *****  BASIC  *****


sub Main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Navigator"
args1(0).Value = true

dispatcher.executeDispatch(document, ".uno:Navigator", "", 0, args1())

rem ----------------------------------------------------------------------
dim args2(0) as new com.sun.star.beans.PropertyValue
args2(0).Name = "ToPoint"
args2(0).Value = "$A$1500"

dispatcher.executeDispatch(document, ".uno:GoToCell", "", 0, args2())

rem ----------------------------------------------------------------------
dim args3(0) as new com.sun.star.beans.PropertyValue
args3(0).Name = "ToPoint"
args3(0).Value = "$A$915"

dispatcher.executeDispatch(document, ".uno:GoToCell", "", 0, args3())

rem ----------------------------------------------------------------------
dim args4(0) as new com.sun.star.beans.PropertyValue
args4(0).Name = "Navigator"
args4(0).Value = false

dispatcher.executeDispatch(document, ".uno:Navigator", "", 0, args4())


end sub
</script:module>
</file>

<file path=Basic/Standard/a916.xml><?xml version="1.0" encoding="utf-8"?>
<!DOCTYPE module  PUBLIC '-//OpenOffice.org//DTD OfficeDocument 1.0//EN'  'module.dtd'>
<script:module xmlns:script="http://openoffice.org/2000/script" script:name="a916" script:language="StarBasic">REM  *****  BASIC  *****


sub Main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Navigator"
args1(0).Value = true

dispatcher.executeDispatch(document, ".uno:Navigator", "", 0, args1())

rem ----------------------------------------------------------------------
dim args2(0) as new com.sun.star.beans.PropertyValue
args2(0).Name = "ToPoint"
args2(0).Value = "$A$1500"

dispatcher.executeDispatch(document, ".uno:GoToCell", "", 0, args2())

rem ----------------------------------------------------------------------
dim args3(0) as new com.sun.star.beans.PropertyValue
args3(0).Name = "ToPoint"
args3(0).Value = "$A$928"

dispatcher.executeDispatch(document, ".uno:GoToCell", "", 0, args3())

rem ----------------------------------------------------------------------
dim args4(0) as new com.sun.star.beans.PropertyValue
args4(0).Name = "Navigator"
args4(0).Value = false

dispatcher.executeDispatch(document, ".uno:Navigator", "", 0, args4())


end sub
</script:module>
</file>

<file path=Basic/Standard/a932WI.xml><?xml version="1.0" encoding="utf-8"?>
<!DOCTYPE module  PUBLIC '-//OpenOffice.org//DTD OfficeDocument 1.0//EN'  'module.dtd'>
<script:module xmlns:script="http://openoffice.org/2000/script" script:name="a932WI" script:language="StarBasic">REM  *****  BASIC  *****


sub Main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Navigator"
args1(0).Value = true

dispatcher.executeDispatch(document, ".uno:Navigator", "", 0, args1())

rem ----------------------------------------------------------------------
dim args2(0) as new com.sun.star.beans.PropertyValue
args2(0).Name = "ToPoint"
args2(0).Value = "$A$1500"

dispatcher.executeDispatch(document, ".uno:GoToCell", "", 0, args2())

rem ----------------------------------------------------------------------
dim args3(0) as new com.sun.star.beans.PropertyValue
args3(0).Name = "ToPoint"
args3(0).Value = "$A$944"

dispatcher.executeDispatch(document, ".uno:GoToCell", "", 0, args3())

rem ----------------------------------------------------------------------
dim args4(0) as new com.sun.star.beans.PropertyValue
args4(0).Name = "Navigator"
args4(0).Value = false

dispatcher.executeDispatch(document, ".uno:Navigator", "", 0, args4())


end sub
</script:module>
</file>

<file path=Basic/Standard/a952WY.xml><?xml version="1.0" encoding="utf-8"?>
<!DOCTYPE module  PUBLIC '-//OpenOffice.org//DTD OfficeDocument 1.0//EN'  'module.dtd'>
<script:module xmlns:script="http://openoffice.org/2000/script" script:name="a952WY" script:language="StarBasic">REM  *****  BASIC  *****


sub Main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Navigator"
args1(0).Value = true

dispatcher.executeDispatch(document, ".uno:Navigator", "", 0, args1())

rem ----------------------------------------------------------------------
dim args2(0) as new com.sun.star.beans.PropertyValue
args2(0).Name = "ToPoint"
args2(0).Value = "$A$1500"

dispatcher.executeDispatch(document, ".uno:GoToCell", "", 0, args2())

rem ----------------------------------------------------------------------
rem dim args3(0) as new com.sun.star.beans.PropertyValue
rem args3(0).Name = "StringName"
rem  args3(0).Value = "."

rem  dispatcher.executeDispatch(document, ".uno:EnterString", "", 0, args3())

rem ----------------------------------------------------------------------
dim args4(0) as new com.sun.star.beans.PropertyValue
args4(0).Name = "ToPoint"
args4(0).Value = "$A$954"

dispatcher.executeDispatch(document, ".uno:GoToCell", "", 0, args4())

rem ----------------------------------------------------------------------
dim args5(0) as new com.sun.star.beans.PropertyValue
args5(0).Name = "ToPoint"
args5(0).Value = "$A$964"

dispatcher.executeDispatch(document, ".uno:GoToCell", "", 0, args5())

rem ----------------------------------------------------------------------
dim args6(0) as new com.sun.star.beans.PropertyValue
args6(0).Name = "Navigator"
args6(0).Value = false

dispatcher.executeDispatch(document, ".uno:Navigator", "", 0, args6())
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WORKED"/>
  <library:element library:name="CONFIRMED"/>
  <library:element library:name="RESET"/>
  <library:element library:name="RESETWhite"/>
  <library:element library:name="GoToA20"/>
  <library:element library:name="GoToA1"/>
  <library:element library:name="A40Alaska"/>
  <library:element library:name="A50Arizona"/>
  <library:element library:name="A63Arkansas"/>
  <library:element library:name="A79Calif"/>
  <library:element library:name="A98Colorado"/>
  <library:element library:name="A116Connecticut"/>
  <library:element library:name="A129Delaware"/>
  <library:element library:name="A140Florida"/>
  <library:element library:name="A159Georgia"/>
  <library:element library:name="A196Hawaii"/>
  <library:element library:name="A206Idaho"/>
  <library:element library:name="a228Illinois"/>
  <library:element library:name="A258Indiana"/>
  <library:element library:name="A280Iowa"/>
  <library:element library:name="A298Kansas"/>
  <library:element library:name="A332Kentucky"/>
  <library:element library:name="a353Louisana"/>
  <library:element library:name="a371Maine"/>
  <library:element library:name="a383Maryland"/>
  <library:element library:name="a395Mass"/>
  <library:element library:name="a407Michigan"/>
  <library:element library:name="a437Minnesota"/>
  <library:element library:name="a458Mississippi"/>
  <library:element library:name="a482Missouri"/>
  <library:element library:name="a502Montana"/>
  <library:element library:name="a525Nebraska"/>
  <library:element library:name="a543Nevada"/>
  <library:element library:name="a556NewHampshire"/>
  <library:element library:name="a569NewJersey"/>
  <library:element library:name="a582NewMexico"/>
  <library:element library:name="a600NY"/>
  <library:element library:name="a623NC"/>
  <library:element library:name="a638ND"/>
  <library:element library:name="a660Ohio"/>
  <library:element library:name="a683OK"/>
  <library:element library:name="a698OR"/>
  <library:element library:name="a711PA"/>
  <library:element library:name="a730RI"/>
  <library:element library:name="a741SC"/>
  <library:element library:name="a7566SD"/>
  <library:element library:name="a780TN"/>
  <library:element library:name="a825TX"/>
  <library:element library:name="a855UT"/>
  <library:element library:name="a867VT"/>
  <library:element library:name="a879VA"/>
  <library:element library:name="a903WA"/>
  <library:element library:name="a916"/>
  <library:element library:name="a932WI"/>
  <library:element library:name="a952WY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