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6.21pt"/>
    </style:style>
    <style:style style:name="co3" style:family="table-column">
      <style:table-column-properties fo:break-before="auto" style:column-width="55.56pt"/>
    </style:style>
    <style:style style:name="co4" style:family="table-column">
      <style:table-column-properties fo:break-before="auto" style:column-width="169.8pt"/>
    </style:style>
    <style:style style:name="co5" style:family="table-column">
      <style:table-column-properties fo:break-before="auto" style:column-width="50.14pt"/>
    </style:style>
    <style:style style:name="co6" style:family="table-column">
      <style:table-column-properties fo:break-before="auto" style:column-width="20.81pt"/>
    </style:style>
    <style:style style:name="co7" style:family="table-column">
      <style:table-column-properties fo:break-before="auto" style:column-width="58.65pt"/>
    </style:style>
    <style:style style:name="co8" style:family="table-column">
      <style:table-column-properties fo:break-before="auto" style:column-width="168.24pt"/>
    </style:style>
    <style:style style:name="co9" style:family="table-column">
      <style:table-column-properties fo:break-before="auto" style:column-width="52.44pt"/>
    </style:style>
    <style:style style:name="co10" style:family="table-column">
      <style:table-column-properties fo:break-before="auto" style:column-width="64.8pt"/>
    </style:style>
    <style:style style:name="co11" style:family="table-column">
      <style:table-column-properties fo:break-before="auto" style:column-width="184.45pt"/>
    </style:style>
    <style:style style:name="co12" style:family="table-column">
      <style:table-column-properties fo:break-before="auto" style:column-width="23.9pt"/>
    </style:style>
    <style:style style:name="co13" style:family="table-column">
      <style:table-column-properties fo:break-before="auto" style:column-width="66.36pt"/>
    </style:style>
    <style:style style:name="co14" style:family="table-column">
      <style:table-column-properties fo:break-before="auto" style:column-width="213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8.6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41" style:family="table-cell" style:parent-style-name="Default">
      <style:table-cell-properties fo:border-bottom="none" fo:border-left="4pt solid #000000" fo:border-right="none" fo:border-top="none"/>
    </style:style>
    <style:style style:name="ce1642" style:family="table-cell" style:parent-style-name="Default">
      <style:table-cell-properties fo:border-bottom="4pt solid #000000" fo:border-left="4pt solid #000000" fo:border-right="none" fo:border-top="none"/>
    </style:style>
    <style:style style:name="ce1643" style:family="table-cell" style:parent-style-name="Default">
      <style:table-cell-properties fo:border-bottom="4pt solid #000000" fo:border-left="none" fo:border-right="none" fo:border-top="none"/>
      <style:text-properties style:font-name="Arial"/>
    </style:style>
    <style:style style:name="ce1644" style:family="table-cell" style:parent-style-name="Default">
      <style:table-cell-properties fo:border-bottom="4pt solid #000000" fo:border-left="none" fo:border-right="none" fo:border-top="none"/>
    </style:style>
    <style:style style:name="ce1645" style:family="table-cell" style:parent-style-name="Default">
      <style:table-cell-properties fo:border-bottom="none" fo:border-left="none" fo:border-right="4pt solid #000000" fo:border-top="none"/>
    </style:style>
    <style:style style:name="ce1646" style:family="table-cell" style:parent-style-name="Default">
      <style:table-cell-properties fo:border-bottom="4pt solid #000000" fo:border-left="none" fo:border-right="4pt solid #000000" fo:border-top="none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</style:style>
    <style:style style:name="ce3" style:family="table-cell" style:parent-style-name="Default">
      <style:map style:condition="is-true-formula(IF([.$B6]=&quot;C&quot;))" style:apply-style-name="Untitled1" style:base-cell-address="'DX Countries'.C6"/>
      <style:map style:condition="is-true-formula(IF([.$B6]=&quot;W&quot;))" style:apply-style-name="Untitled2" style:base-cell-address="'DX Countries'.C6"/>
      <style:map style:condition="is-true-formula(IF([.$B6]=&quot;N&quot;))" style:apply-style-name="Untitled3" style:base-cell-address="'DX Countries'.C6"/>
    </style:style>
    <style:style style:name="ce4" style:family="table-cell" style:parent-style-name="Default">
      <style:map style:condition="is-true-formula(IF([.$B7]=&quot;C&quot;))" style:apply-style-name="Untitled1" style:base-cell-address="'DX Countries'.C7"/>
      <style:map style:condition="is-true-formula(IF([.$B7]=&quot;W&quot;))" style:apply-style-name="Untitled2" style:base-cell-address="'DX Countries'.C7"/>
      <style:map style:condition="is-true-formula(IF([.$B7]=&quot;N&quot;))" style:apply-style-name="Untitled3" style:base-cell-address="'DX Countries'.C7"/>
    </style:style>
    <style:style style:name="ce5" style:family="table-cell" style:parent-style-name="Default">
      <style:map style:condition="is-true-formula(IF([.$B8]=&quot;C&quot;))" style:apply-style-name="Untitled1" style:base-cell-address="'DX Countries'.C8"/>
      <style:map style:condition="is-true-formula(IF([.$B8]=&quot;W&quot;))" style:apply-style-name="Untitled2" style:base-cell-address="'DX Countries'.C8"/>
      <style:map style:condition="is-true-formula(IF([.$B8]=&quot;N&quot;))" style:apply-style-name="Untitled3" style:base-cell-address="'DX Countries'.C8"/>
    </style:style>
    <style:style style:name="ce6" style:family="table-cell" style:parent-style-name="Default">
      <style:map style:condition="is-true-formula(IF([.$B9]=&quot;C&quot;))" style:apply-style-name="Untitled1" style:base-cell-address="'DX Countries'.C9"/>
      <style:map style:condition="is-true-formula(IF([.$B9]=&quot;W&quot;))" style:apply-style-name="Untitled2" style:base-cell-address="'DX Countries'.C9"/>
      <style:map style:condition="is-true-formula(IF([.$B9]=&quot;N&quot;))" style:apply-style-name="Untitled3" style:base-cell-address="'DX Countries'.C9"/>
    </style:style>
    <style:style style:name="ce7" style:family="table-cell" style:parent-style-name="Default">
      <style:map style:condition="is-true-formula(IF([.$B10]=&quot;C&quot;))" style:apply-style-name="Untitled1" style:base-cell-address="'DX Countries'.C10"/>
      <style:map style:condition="is-true-formula(IF([.$B10]=&quot;W&quot;))" style:apply-style-name="Untitled2" style:base-cell-address="'DX Countries'.C10"/>
      <style:map style:condition="is-true-formula(IF([.$B10]=&quot;N&quot;))" style:apply-style-name="Untitled3" style:base-cell-address="'DX Countries'.C10"/>
    </style:style>
    <style:style style:name="ce8" style:family="table-cell" style:parent-style-name="Default">
      <style:map style:condition="is-true-formula(IF([.$B11]=&quot;C&quot;))" style:apply-style-name="Untitled1" style:base-cell-address="'DX Countries'.C11"/>
      <style:map style:condition="is-true-formula(IF([.$B11]=&quot;W&quot;))" style:apply-style-name="Untitled2" style:base-cell-address="'DX Countries'.C11"/>
      <style:map style:condition="is-true-formula(IF([.$B11]=&quot;N&quot;))" style:apply-style-name="Untitled3" style:base-cell-address="'DX Countries'.C11"/>
    </style:style>
    <style:style style:name="ce9" style:family="table-cell" style:parent-style-name="Default">
      <style:map style:condition="is-true-formula(IF([.$B12]=&quot;C&quot;))" style:apply-style-name="Untitled1" style:base-cell-address="'DX Countries'.C12"/>
      <style:map style:condition="is-true-formula(IF([.$B12]=&quot;W&quot;))" style:apply-style-name="Untitled2" style:base-cell-address="'DX Countries'.C12"/>
      <style:map style:condition="is-true-formula(IF([.$B12]=&quot;N&quot;))" style:apply-style-name="Untitled3" style:base-cell-address="'DX Countries'.C12"/>
    </style:style>
    <style:style style:name="ce10" style:family="table-cell" style:parent-style-name="Default">
      <style:map style:condition="is-true-formula(IF([.$B13]=&quot;C&quot;))" style:apply-style-name="Untitled1" style:base-cell-address="'DX Countries'.C13"/>
      <style:map style:condition="is-true-formula(IF([.$B13]=&quot;W&quot;))" style:apply-style-name="Untitled2" style:base-cell-address="'DX Countries'.C13"/>
      <style:map style:condition="is-true-formula(IF([.$B13]=&quot;N&quot;))" style:apply-style-name="Untitled3" style:base-cell-address="'DX Countries'.C13"/>
    </style:style>
    <style:style style:name="ce11" style:family="table-cell" style:parent-style-name="Default">
      <style:map style:condition="is-true-formula(IF([.$B14]=&quot;C&quot;))" style:apply-style-name="Untitled1" style:base-cell-address="'DX Countries'.C14"/>
      <style:map style:condition="is-true-formula(IF([.$B14]=&quot;W&quot;))" style:apply-style-name="Untitled2" style:base-cell-address="'DX Countries'.C14"/>
      <style:map style:condition="is-true-formula(IF([.$B14]=&quot;N&quot;))" style:apply-style-name="Untitled3" style:base-cell-address="'DX Countries'.C14"/>
    </style:style>
    <style:style style:name="ce12" style:family="table-cell" style:parent-style-name="Default">
      <style:map style:condition="is-true-formula(IF([.$B15]=&quot;C&quot;))" style:apply-style-name="Untitled1" style:base-cell-address="'DX Countries'.C15"/>
      <style:map style:condition="is-true-formula(IF([.$B15]=&quot;W&quot;))" style:apply-style-name="Untitled2" style:base-cell-address="'DX Countries'.C15"/>
      <style:map style:condition="is-true-formula(IF([.$B15]=&quot;N&quot;))" style:apply-style-name="Untitled3" style:base-cell-address="'DX Countries'.C15"/>
    </style:style>
    <style:style style:name="ce13" style:family="table-cell" style:parent-style-name="Default">
      <style:map style:condition="is-true-formula(IF([.$B16]=&quot;C&quot;))" style:apply-style-name="Untitled1" style:base-cell-address="'DX Countries'.C16"/>
      <style:map style:condition="is-true-formula(IF([.$B16]=&quot;W&quot;))" style:apply-style-name="Untitled2" style:base-cell-address="'DX Countries'.C16"/>
      <style:map style:condition="is-true-formula(IF([.$B16]=&quot;N&quot;))" style:apply-style-name="Untitled3" style:base-cell-address="'DX Countries'.C16"/>
    </style:style>
    <style:style style:name="ce14" style:family="table-cell" style:parent-style-name="Default">
      <style:map style:condition="is-true-formula(IF([.$B17]=&quot;C&quot;))" style:apply-style-name="Untitled1" style:base-cell-address="'DX Countries'.C17"/>
      <style:map style:condition="is-true-formula(IF([.$B17]=&quot;W&quot;))" style:apply-style-name="Untitled2" style:base-cell-address="'DX Countries'.C17"/>
      <style:map style:condition="is-true-formula(IF([.$B17]=&quot;N&quot;))" style:apply-style-name="Untitled3" style:base-cell-address="'DX Countries'.C17"/>
    </style:style>
    <style:style style:name="ce15" style:family="table-cell" style:parent-style-name="Default">
      <style:map style:condition="is-true-formula(IF([.$B18]=&quot;C&quot;))" style:apply-style-name="Untitled1" style:base-cell-address="'DX Countries'.C18"/>
      <style:map style:condition="is-true-formula(IF([.$B18]=&quot;W&quot;))" style:apply-style-name="Untitled2" style:base-cell-address="'DX Countries'.C18"/>
      <style:map style:condition="is-true-formula(IF([.$B18]=&quot;N&quot;))" style:apply-style-name="Untitled3" style:base-cell-address="'DX Countries'.C18"/>
    </style:style>
    <style:style style:name="ce16" style:family="table-cell" style:parent-style-name="Default">
      <style:map style:condition="is-true-formula(IF([.$B19]=&quot;C&quot;))" style:apply-style-name="Untitled1" style:base-cell-address="'DX Countries'.C19"/>
      <style:map style:condition="is-true-formula(IF([.$B19]=&quot;W&quot;))" style:apply-style-name="Untitled2" style:base-cell-address="'DX Countries'.C19"/>
      <style:map style:condition="is-true-formula(IF([.$B19]=&quot;N&quot;))" style:apply-style-name="Untitled3" style:base-cell-address="'DX Countries'.C19"/>
    </style:style>
    <style:style style:name="ce17" style:family="table-cell" style:parent-style-name="Default">
      <style:map style:condition="is-true-formula(IF([.$B20]=&quot;C&quot;))" style:apply-style-name="Untitled1" style:base-cell-address="'DX Countries'.C20"/>
      <style:map style:condition="is-true-formula(IF([.$B20]=&quot;W&quot;))" style:apply-style-name="Untitled2" style:base-cell-address="'DX Countries'.C20"/>
      <style:map style:condition="is-true-formula(IF([.$B20]=&quot;N&quot;))" style:apply-style-name="Untitled3" style:base-cell-address="'DX Countries'.C20"/>
    </style:style>
    <style:style style:name="ce18" style:family="table-cell" style:parent-style-name="Default">
      <style:map style:condition="is-true-formula(IF([.$B21]=&quot;C&quot;))" style:apply-style-name="Untitled1" style:base-cell-address="'DX Countries'.C21"/>
      <style:map style:condition="is-true-formula(IF([.$B21]=&quot;W&quot;))" style:apply-style-name="Untitled2" style:base-cell-address="'DX Countries'.C21"/>
      <style:map style:condition="is-true-formula(IF([.$B21]=&quot;N&quot;))" style:apply-style-name="Untitled3" style:base-cell-address="'DX Countries'.C21"/>
    </style:style>
    <style:style style:name="ce19" style:family="table-cell" style:parent-style-name="Default">
      <style:map style:condition="is-true-formula(IF([.$B22]=&quot;C&quot;))" style:apply-style-name="Untitled1" style:base-cell-address="'DX Countries'.C22"/>
      <style:map style:condition="is-true-formula(IF([.$B22]=&quot;W&quot;))" style:apply-style-name="Untitled2" style:base-cell-address="'DX Countries'.C22"/>
      <style:map style:condition="is-true-formula(IF([.$B22]=&quot;N&quot;))" style:apply-style-name="Untitled3" style:base-cell-address="'DX Countries'.C22"/>
    </style:style>
    <style:style style:name="ce20" style:family="table-cell" style:parent-style-name="Default">
      <style:map style:condition="is-true-formula(IF([.$B23]=&quot;C&quot;))" style:apply-style-name="Untitled1" style:base-cell-address="'DX Countries'.C23"/>
      <style:map style:condition="is-true-formula(IF([.$B23]=&quot;W&quot;))" style:apply-style-name="Untitled2" style:base-cell-address="'DX Countries'.C23"/>
      <style:map style:condition="is-true-formula(IF([.$B23]=&quot;N&quot;))" style:apply-style-name="Untitled3" style:base-cell-address="'DX Countries'.C23"/>
    </style:style>
    <style:style style:name="ce21" style:family="table-cell" style:parent-style-name="Default">
      <style:map style:condition="is-true-formula(IF([.$B24]=&quot;C&quot;))" style:apply-style-name="Untitled1" style:base-cell-address="'DX Countries'.C24"/>
      <style:map style:condition="is-true-formula(IF([.$B24]=&quot;W&quot;))" style:apply-style-name="Untitled2" style:base-cell-address="'DX Countries'.C24"/>
      <style:map style:condition="is-true-formula(IF([.$B24]=&quot;N&quot;))" style:apply-style-name="Untitled3" style:base-cell-address="'DX Countries'.C24"/>
    </style:style>
    <style:style style:name="ce22" style:family="table-cell" style:parent-style-name="Default">
      <style:map style:condition="is-true-formula(IF([.$B25]=&quot;C&quot;))" style:apply-style-name="Untitled1" style:base-cell-address="'DX Countries'.C25"/>
      <style:map style:condition="is-true-formula(IF([.$B25]=&quot;W&quot;))" style:apply-style-name="Untitled2" style:base-cell-address="'DX Countries'.C25"/>
      <style:map style:condition="is-true-formula(IF([.$B25]=&quot;N&quot;))" style:apply-style-name="Untitled3" style:base-cell-address="'DX Countries'.C25"/>
    </style:style>
    <style:style style:name="ce23" style:family="table-cell" style:parent-style-name="Default">
      <style:map style:condition="is-true-formula(IF([.$B26]=&quot;C&quot;))" style:apply-style-name="Untitled1" style:base-cell-address="'DX Countries'.C26"/>
      <style:map style:condition="is-true-formula(IF([.$B26]=&quot;W&quot;))" style:apply-style-name="Untitled2" style:base-cell-address="'DX Countries'.C26"/>
      <style:map style:condition="is-true-formula(IF([.$B26]=&quot;N&quot;))" style:apply-style-name="Untitled3" style:base-cell-address="'DX Countries'.C26"/>
    </style:style>
    <style:style style:name="ce24" style:family="table-cell" style:parent-style-name="Default">
      <style:map style:condition="is-true-formula(IF([.$B27]=&quot;C&quot;))" style:apply-style-name="Untitled1" style:base-cell-address="'DX Countries'.C27"/>
      <style:map style:condition="is-true-formula(IF([.$B27]=&quot;W&quot;))" style:apply-style-name="Untitled2" style:base-cell-address="'DX Countries'.C27"/>
      <style:map style:condition="is-true-formula(IF([.$B27]=&quot;N&quot;))" style:apply-style-name="Untitled3" style:base-cell-address="'DX Countries'.C27"/>
    </style:style>
    <style:style style:name="ce25" style:family="table-cell" style:parent-style-name="Default">
      <style:map style:condition="is-true-formula(IF([.$B28]=&quot;C&quot;))" style:apply-style-name="Untitled1" style:base-cell-address="'DX Countries'.C28"/>
      <style:map style:condition="is-true-formula(IF([.$B28]=&quot;W&quot;))" style:apply-style-name="Untitled2" style:base-cell-address="'DX Countries'.C28"/>
      <style:map style:condition="is-true-formula(IF([.$B28]=&quot;N&quot;))" style:apply-style-name="Untitled3" style:base-cell-address="'DX Countries'.C28"/>
    </style:style>
    <style:style style:name="ce26" style:family="table-cell" style:parent-style-name="Default">
      <style:map style:condition="is-true-formula(IF([.$B29]=&quot;C&quot;))" style:apply-style-name="Untitled1" style:base-cell-address="'DX Countries'.C29"/>
      <style:map style:condition="is-true-formula(IF([.$B29]=&quot;W&quot;))" style:apply-style-name="Untitled2" style:base-cell-address="'DX Countries'.C29"/>
      <style:map style:condition="is-true-formula(IF([.$B29]=&quot;N&quot;))" style:apply-style-name="Untitled3" style:base-cell-address="'DX Countries'.C29"/>
    </style:style>
    <style:style style:name="ce27" style:family="table-cell" style:parent-style-name="Default">
      <style:map style:condition="is-true-formula(IF([.$B30]=&quot;C&quot;))" style:apply-style-name="Untitled1" style:base-cell-address="'DX Countries'.C30"/>
      <style:map style:condition="is-true-formula(IF([.$B30]=&quot;W&quot;))" style:apply-style-name="Untitled2" style:base-cell-address="'DX Countries'.C30"/>
      <style:map style:condition="is-true-formula(IF([.$B30]=&quot;N&quot;))" style:apply-style-name="Untitled3" style:base-cell-address="'DX Countries'.C30"/>
    </style:style>
    <style:style style:name="ce28" style:family="table-cell" style:parent-style-name="Default">
      <style:map style:condition="is-true-formula(IF([.$B31]=&quot;C&quot;))" style:apply-style-name="Untitled1" style:base-cell-address="'DX Countries'.C31"/>
      <style:map style:condition="is-true-formula(IF([.$B31]=&quot;W&quot;))" style:apply-style-name="Untitled2" style:base-cell-address="'DX Countries'.C31"/>
      <style:map style:condition="is-true-formula(IF([.$B31]=&quot;N&quot;))" style:apply-style-name="Untitled3" style:base-cell-address="'DX Countries'.C31"/>
    </style:style>
    <style:style style:name="ce29" style:family="table-cell" style:parent-style-name="Default">
      <style:map style:condition="is-true-formula(IF([.$B32]=&quot;C&quot;))" style:apply-style-name="Untitled1" style:base-cell-address="'DX Countries'.C32"/>
      <style:map style:condition="is-true-formula(IF([.$B32]=&quot;W&quot;))" style:apply-style-name="Untitled2" style:base-cell-address="'DX Countries'.C32"/>
      <style:map style:condition="is-true-formula(IF([.$B32]=&quot;N&quot;))" style:apply-style-name="Untitled3" style:base-cell-address="'DX Countries'.C32"/>
    </style:style>
    <style:style style:name="ce30" style:family="table-cell" style:parent-style-name="Default">
      <style:map style:condition="is-true-formula(IF([.$B33]=&quot;C&quot;))" style:apply-style-name="Untitled1" style:base-cell-address="'DX Countries'.C33"/>
      <style:map style:condition="is-true-formula(IF([.$B33]=&quot;W&quot;))" style:apply-style-name="Untitled2" style:base-cell-address="'DX Countries'.C33"/>
      <style:map style:condition="is-true-formula(IF([.$B33]=&quot;N&quot;))" style:apply-style-name="Untitled3" style:base-cell-address="'DX Countries'.C33"/>
    </style:style>
    <style:style style:name="ce31" style:family="table-cell" style:parent-style-name="Default">
      <style:map style:condition="is-true-formula(IF([.$B34]=&quot;C&quot;))" style:apply-style-name="Untitled1" style:base-cell-address="'DX Countries'.C34"/>
      <style:map style:condition="is-true-formula(IF([.$B34]=&quot;W&quot;))" style:apply-style-name="Untitled2" style:base-cell-address="'DX Countries'.C34"/>
      <style:map style:condition="is-true-formula(IF([.$B34]=&quot;N&quot;))" style:apply-style-name="Untitled3" style:base-cell-address="'DX Countries'.C34"/>
    </style:style>
    <style:style style:name="ce32" style:family="table-cell" style:parent-style-name="Default">
      <style:map style:condition="is-true-formula(IF([.$B35]=&quot;C&quot;))" style:apply-style-name="Untitled1" style:base-cell-address="'DX Countries'.C35"/>
      <style:map style:condition="is-true-formula(IF([.$B35]=&quot;W&quot;))" style:apply-style-name="Untitled2" style:base-cell-address="'DX Countries'.C35"/>
      <style:map style:condition="is-true-formula(IF([.$B35]=&quot;N&quot;))" style:apply-style-name="Untitled3" style:base-cell-address="'DX Countries'.C35"/>
    </style:style>
    <style:style style:name="ce33" style:family="table-cell" style:parent-style-name="Default">
      <style:map style:condition="is-true-formula(IF([.$B36]=&quot;C&quot;))" style:apply-style-name="Untitled1" style:base-cell-address="'DX Countries'.C36"/>
      <style:map style:condition="is-true-formula(IF([.$B36]=&quot;W&quot;))" style:apply-style-name="Untitled2" style:base-cell-address="'DX Countries'.C36"/>
      <style:map style:condition="is-true-formula(IF([.$B36]=&quot;N&quot;))" style:apply-style-name="Untitled3" style:base-cell-address="'DX Countries'.C36"/>
    </style:style>
    <style:style style:name="ce34" style:family="table-cell" style:parent-style-name="Default">
      <style:map style:condition="is-true-formula(IF([.$B37]=&quot;C&quot;))" style:apply-style-name="Untitled1" style:base-cell-address="'DX Countries'.C37"/>
      <style:map style:condition="is-true-formula(IF([.$B37]=&quot;W&quot;))" style:apply-style-name="Untitled2" style:base-cell-address="'DX Countries'.C37"/>
      <style:map style:condition="is-true-formula(IF([.$B37]=&quot;N&quot;))" style:apply-style-name="Untitled3" style:base-cell-address="'DX Countries'.C37"/>
    </style:style>
    <style:style style:name="ce35" style:family="table-cell" style:parent-style-name="Default">
      <style:map style:condition="is-true-formula(IF([.$B38]=&quot;C&quot;))" style:apply-style-name="Untitled1" style:base-cell-address="'DX Countries'.C38"/>
      <style:map style:condition="is-true-formula(IF([.$B38]=&quot;W&quot;))" style:apply-style-name="Untitled2" style:base-cell-address="'DX Countries'.C38"/>
      <style:map style:condition="is-true-formula(IF([.$B38]=&quot;N&quot;))" style:apply-style-name="Untitled3" style:base-cell-address="'DX Countries'.C38"/>
    </style:style>
    <style:style style:name="ce36" style:family="table-cell" style:parent-style-name="Default">
      <style:map style:condition="is-true-formula(IF([.$B39]=&quot;C&quot;))" style:apply-style-name="Untitled1" style:base-cell-address="'DX Countries'.C39"/>
      <style:map style:condition="is-true-formula(IF([.$B39]=&quot;W&quot;))" style:apply-style-name="Untitled2" style:base-cell-address="'DX Countries'.C39"/>
      <style:map style:condition="is-true-formula(IF([.$B39]=&quot;N&quot;))" style:apply-style-name="Untitled3" style:base-cell-address="'DX Countries'.C39"/>
    </style:style>
    <style:style style:name="ce37" style:family="table-cell" style:parent-style-name="Default">
      <style:map style:condition="is-true-formula(IF([.$B40]=&quot;C&quot;))" style:apply-style-name="Untitled1" style:base-cell-address="'DX Countries'.C40"/>
      <style:map style:condition="is-true-formula(IF([.$B40]=&quot;W&quot;))" style:apply-style-name="Untitled2" style:base-cell-address="'DX Countries'.C40"/>
      <style:map style:condition="is-true-formula(IF([.$B40]=&quot;N&quot;))" style:apply-style-name="Untitled3" style:base-cell-address="'DX Countries'.C40"/>
    </style:style>
    <style:style style:name="ce38" style:family="table-cell" style:parent-style-name="Default">
      <style:map style:condition="is-true-formula(IF([.$B41]=&quot;C&quot;))" style:apply-style-name="Untitled1" style:base-cell-address="'DX Countries'.C41"/>
      <style:map style:condition="is-true-formula(IF([.$B41]=&quot;W&quot;))" style:apply-style-name="Untitled2" style:base-cell-address="'DX Countries'.C41"/>
      <style:map style:condition="is-true-formula(IF([.$B41]=&quot;N&quot;))" style:apply-style-name="Untitled3" style:base-cell-address="'DX Countries'.C41"/>
    </style:style>
    <style:style style:name="ce39" style:family="table-cell" style:parent-style-name="Default">
      <style:map style:condition="is-true-formula(IF([.$B42]=&quot;C&quot;))" style:apply-style-name="Untitled1" style:base-cell-address="'DX Countries'.C42"/>
      <style:map style:condition="is-true-formula(IF([.$B42]=&quot;W&quot;))" style:apply-style-name="Untitled2" style:base-cell-address="'DX Countries'.C42"/>
      <style:map style:condition="is-true-formula(IF([.$B42]=&quot;N&quot;))" style:apply-style-name="Untitled3" style:base-cell-address="'DX Countries'.C42"/>
    </style:style>
    <style:style style:name="ce40" style:family="table-cell" style:parent-style-name="Default">
      <style:map style:condition="is-true-formula(IF([.$B43]=&quot;C&quot;))" style:apply-style-name="Untitled1" style:base-cell-address="'DX Countries'.C43"/>
      <style:map style:condition="is-true-formula(IF([.$B43]=&quot;W&quot;))" style:apply-style-name="Untitled2" style:base-cell-address="'DX Countries'.C43"/>
      <style:map style:condition="is-true-formula(IF([.$B43]=&quot;N&quot;))" style:apply-style-name="Untitled3" style:base-cell-address="'DX Countries'.C43"/>
    </style:style>
    <style:style style:name="ce41" style:family="table-cell" style:parent-style-name="Default">
      <style:map style:condition="is-true-formula(IF([.$B44]=&quot;C&quot;))" style:apply-style-name="Untitled1" style:base-cell-address="'DX Countries'.C44"/>
      <style:map style:condition="is-true-formula(IF([.$B44]=&quot;W&quot;))" style:apply-style-name="Untitled2" style:base-cell-address="'DX Countries'.C44"/>
      <style:map style:condition="is-true-formula(IF([.$B44]=&quot;N&quot;))" style:apply-style-name="Untitled3" style:base-cell-address="'DX Countries'.C44"/>
    </style:style>
    <style:style style:name="ce42" style:family="table-cell" style:parent-style-name="Default">
      <style:map style:condition="is-true-formula(IF([.$B45]=&quot;C&quot;))" style:apply-style-name="Untitled1" style:base-cell-address="'DX Countries'.C45"/>
      <style:map style:condition="is-true-formula(IF([.$B45]=&quot;W&quot;))" style:apply-style-name="Untitled2" style:base-cell-address="'DX Countries'.C45"/>
      <style:map style:condition="is-true-formula(IF([.$B45]=&quot;N&quot;))" style:apply-style-name="Untitled3" style:base-cell-address="'DX Countries'.C45"/>
    </style:style>
    <style:style style:name="ce43" style:family="table-cell" style:parent-style-name="Default">
      <style:map style:condition="is-true-formula(IF([.$B46]=&quot;C&quot;))" style:apply-style-name="Untitled1" style:base-cell-address="'DX Countries'.C46"/>
      <style:map style:condition="is-true-formula(IF([.$B46]=&quot;W&quot;))" style:apply-style-name="Untitled2" style:base-cell-address="'DX Countries'.C46"/>
      <style:map style:condition="is-true-formula(IF([.$B46]=&quot;N&quot;))" style:apply-style-name="Untitled3" style:base-cell-address="'DX Countries'.C46"/>
    </style:style>
    <style:style style:name="ce44" style:family="table-cell" style:parent-style-name="Default">
      <style:map style:condition="is-true-formula(IF([.$B47]=&quot;C&quot;))" style:apply-style-name="Untitled1" style:base-cell-address="'DX Countries'.C47"/>
      <style:map style:condition="is-true-formula(IF([.$B47]=&quot;W&quot;))" style:apply-style-name="Untitled2" style:base-cell-address="'DX Countries'.C47"/>
      <style:map style:condition="is-true-formula(IF([.$B47]=&quot;N&quot;))" style:apply-style-name="Untitled3" style:base-cell-address="'DX Countries'.C47"/>
    </style:style>
    <style:style style:name="ce45" style:family="table-cell" style:parent-style-name="Default">
      <style:map style:condition="is-true-formula(IF([.$B48]=&quot;C&quot;))" style:apply-style-name="Untitled1" style:base-cell-address="'DX Countries'.C48"/>
      <style:map style:condition="is-true-formula(IF([.$B48]=&quot;W&quot;))" style:apply-style-name="Untitled2" style:base-cell-address="'DX Countries'.C48"/>
      <style:map style:condition="is-true-formula(IF([.$B48]=&quot;N&quot;))" style:apply-style-name="Untitled3" style:base-cell-address="'DX Countries'.C48"/>
    </style:style>
    <style:style style:name="ce46" style:family="table-cell" style:parent-style-name="Default">
      <style:map style:condition="is-true-formula(IF([.$B49]=&quot;C&quot;))" style:apply-style-name="Untitled1" style:base-cell-address="'DX Countries'.C49"/>
      <style:map style:condition="is-true-formula(IF([.$B49]=&quot;W&quot;))" style:apply-style-name="Untitled2" style:base-cell-address="'DX Countries'.C49"/>
      <style:map style:condition="is-true-formula(IF([.$B49]=&quot;N&quot;))" style:apply-style-name="Untitled3" style:base-cell-address="'DX Countries'.C49"/>
    </style:style>
    <style:style style:name="ce47" style:family="table-cell" style:parent-style-name="Default">
      <style:map style:condition="is-true-formula(IF([.$B50]=&quot;C&quot;))" style:apply-style-name="Untitled1" style:base-cell-address="'DX Countries'.C50"/>
      <style:map style:condition="is-true-formula(IF([.$B50]=&quot;W&quot;))" style:apply-style-name="Untitled2" style:base-cell-address="'DX Countries'.C50"/>
      <style:map style:condition="is-true-formula(IF([.$B50]=&quot;N&quot;))" style:apply-style-name="Untitled3" style:base-cell-address="'DX Countries'.C50"/>
    </style:style>
    <style:style style:name="ce48" style:family="table-cell" style:parent-style-name="Default">
      <style:map style:condition="is-true-formula(IF([.$B51]=&quot;C&quot;))" style:apply-style-name="Untitled1" style:base-cell-address="'DX Countries'.C51"/>
      <style:map style:condition="is-true-formula(IF([.$B51]=&quot;W&quot;))" style:apply-style-name="Untitled2" style:base-cell-address="'DX Countries'.C51"/>
      <style:map style:condition="is-true-formula(IF([.$B51]=&quot;N&quot;))" style:apply-style-name="Untitled3" style:base-cell-address="'DX Countries'.C51"/>
    </style:style>
    <style:style style:name="ce49" style:family="table-cell" style:parent-style-name="Default">
      <style:map style:condition="is-true-formula(IF([.$B52]=&quot;C&quot;))" style:apply-style-name="Untitled1" style:base-cell-address="'DX Countries'.C52"/>
      <style:map style:condition="is-true-formula(IF([.$B52]=&quot;W&quot;))" style:apply-style-name="Untitled2" style:base-cell-address="'DX Countries'.C52"/>
      <style:map style:condition="is-true-formula(IF([.$B52]=&quot;N&quot;))" style:apply-style-name="Untitled3" style:base-cell-address="'DX Countries'.C52"/>
    </style:style>
    <style:style style:name="ce50" style:family="table-cell" style:parent-style-name="Default">
      <style:map style:condition="is-true-formula(IF([.$B53]=&quot;C&quot;))" style:apply-style-name="Untitled1" style:base-cell-address="'DX Countries'.C53"/>
      <style:map style:condition="is-true-formula(IF([.$B53]=&quot;W&quot;))" style:apply-style-name="Untitled2" style:base-cell-address="'DX Countries'.C53"/>
      <style:map style:condition="is-true-formula(IF([.$B53]=&quot;N&quot;))" style:apply-style-name="Untitled3" style:base-cell-address="'DX Countries'.C53"/>
    </style:style>
    <style:style style:name="ce51" style:family="table-cell" style:parent-style-name="Default">
      <style:map style:condition="is-true-formula(IF([.$B54]=&quot;C&quot;))" style:apply-style-name="Untitled1" style:base-cell-address="'DX Countries'.C54"/>
      <style:map style:condition="is-true-formula(IF([.$B54]=&quot;W&quot;))" style:apply-style-name="Untitled2" style:base-cell-address="'DX Countries'.C54"/>
      <style:map style:condition="is-true-formula(IF([.$B54]=&quot;N&quot;))" style:apply-style-name="Untitled3" style:base-cell-address="'DX Countries'.C54"/>
    </style:style>
    <style:style style:name="ce52" style:family="table-cell" style:parent-style-name="Default">
      <style:map style:condition="is-true-formula(IF([.$B55]=&quot;C&quot;))" style:apply-style-name="Untitled1" style:base-cell-address="'DX Countries'.C55"/>
      <style:map style:condition="is-true-formula(IF([.$B55]=&quot;W&quot;))" style:apply-style-name="Untitled2" style:base-cell-address="'DX Countries'.C55"/>
      <style:map style:condition="is-true-formula(IF([.$B55]=&quot;N&quot;))" style:apply-style-name="Untitled3" style:base-cell-address="'DX Countries'.C55"/>
    </style:style>
    <style:style style:name="ce53" style:family="table-cell" style:parent-style-name="Default">
      <style:map style:condition="is-true-formula(IF([.$B56]=&quot;C&quot;))" style:apply-style-name="Untitled1" style:base-cell-address="'DX Countries'.C56"/>
      <style:map style:condition="is-true-formula(IF([.$B56]=&quot;W&quot;))" style:apply-style-name="Untitled2" style:base-cell-address="'DX Countries'.C56"/>
      <style:map style:condition="is-true-formula(IF([.$B56]=&quot;N&quot;))" style:apply-style-name="Untitled3" style:base-cell-address="'DX Countries'.C56"/>
    </style:style>
    <style:style style:name="ce54" style:family="table-cell" style:parent-style-name="Default">
      <style:map style:condition="is-true-formula(IF([.$B57]=&quot;C&quot;))" style:apply-style-name="Untitled1" style:base-cell-address="'DX Countries'.C57"/>
      <style:map style:condition="is-true-formula(IF([.$B57]=&quot;W&quot;))" style:apply-style-name="Untitled2" style:base-cell-address="'DX Countries'.C57"/>
      <style:map style:condition="is-true-formula(IF([.$B57]=&quot;N&quot;))" style:apply-style-name="Untitled3" style:base-cell-address="'DX Countries'.C57"/>
    </style:style>
    <style:style style:name="ce55" style:family="table-cell" style:parent-style-name="Default">
      <style:map style:condition="is-true-formula(IF([.$B58]=&quot;C&quot;))" style:apply-style-name="Untitled1" style:base-cell-address="'DX Countries'.C58"/>
      <style:map style:condition="is-true-formula(IF([.$B58]=&quot;W&quot;))" style:apply-style-name="Untitled2" style:base-cell-address="'DX Countries'.C58"/>
      <style:map style:condition="is-true-formula(IF([.$B58]=&quot;N&quot;))" style:apply-style-name="Untitled3" style:base-cell-address="'DX Countries'.C58"/>
    </style:style>
    <style:style style:name="ce56" style:family="table-cell" style:parent-style-name="Default">
      <style:map style:condition="is-true-formula(IF([.$B59]=&quot;C&quot;))" style:apply-style-name="Untitled1" style:base-cell-address="'DX Countries'.C59"/>
      <style:map style:condition="is-true-formula(IF([.$B59]=&quot;W&quot;))" style:apply-style-name="Untitled2" style:base-cell-address="'DX Countries'.C59"/>
      <style:map style:condition="is-true-formula(IF([.$B59]=&quot;N&quot;))" style:apply-style-name="Untitled3" style:base-cell-address="'DX Countries'.C59"/>
    </style:style>
    <style:style style:name="ce57" style:family="table-cell" style:parent-style-name="Default">
      <style:map style:condition="is-true-formula(IF([.$B60]=&quot;C&quot;))" style:apply-style-name="Untitled1" style:base-cell-address="'DX Countries'.C60"/>
      <style:map style:condition="is-true-formula(IF([.$B60]=&quot;W&quot;))" style:apply-style-name="Untitled2" style:base-cell-address="'DX Countries'.C60"/>
      <style:map style:condition="is-true-formula(IF([.$B60]=&quot;N&quot;))" style:apply-style-name="Untitled3" style:base-cell-address="'DX Countries'.C60"/>
    </style:style>
    <style:style style:name="ce58" style:family="table-cell" style:parent-style-name="Default">
      <style:map style:condition="is-true-formula(IF([.$B61]=&quot;C&quot;))" style:apply-style-name="Untitled1" style:base-cell-address="'DX Countries'.C61"/>
      <style:map style:condition="is-true-formula(IF([.$B61]=&quot;W&quot;))" style:apply-style-name="Untitled2" style:base-cell-address="'DX Countries'.C61"/>
      <style:map style:condition="is-true-formula(IF([.$B61]=&quot;N&quot;))" style:apply-style-name="Untitled3" style:base-cell-address="'DX Countries'.C61"/>
    </style:style>
    <style:style style:name="ce59" style:family="table-cell" style:parent-style-name="Default">
      <style:map style:condition="is-true-formula(IF([.$B62]=&quot;C&quot;))" style:apply-style-name="Untitled1" style:base-cell-address="'DX Countries'.C62"/>
      <style:map style:condition="is-true-formula(IF([.$B62]=&quot;W&quot;))" style:apply-style-name="Untitled2" style:base-cell-address="'DX Countries'.C62"/>
      <style:map style:condition="is-true-formula(IF([.$B62]=&quot;N&quot;))" style:apply-style-name="Untitled3" style:base-cell-address="'DX Countries'.C62"/>
    </style:style>
    <style:style style:name="ce60" style:family="table-cell" style:parent-style-name="Default">
      <style:map style:condition="is-true-formula(IF([.$B63]=&quot;C&quot;))" style:apply-style-name="Untitled1" style:base-cell-address="'DX Countries'.C63"/>
      <style:map style:condition="is-true-formula(IF([.$B63]=&quot;W&quot;))" style:apply-style-name="Untitled2" style:base-cell-address="'DX Countries'.C63"/>
      <style:map style:condition="is-true-formula(IF([.$B63]=&quot;N&quot;))" style:apply-style-name="Untitled3" style:base-cell-address="'DX Countries'.C63"/>
    </style:style>
    <style:style style:name="ce61" style:family="table-cell" style:parent-style-name="Default">
      <style:map style:condition="is-true-formula(IF([.$B64]=&quot;C&quot;))" style:apply-style-name="Untitled1" style:base-cell-address="'DX Countries'.C64"/>
      <style:map style:condition="is-true-formula(IF([.$B64]=&quot;W&quot;))" style:apply-style-name="Untitled2" style:base-cell-address="'DX Countries'.C64"/>
      <style:map style:condition="is-true-formula(IF([.$B64]=&quot;N&quot;))" style:apply-style-name="Untitled3" style:base-cell-address="'DX Countries'.C64"/>
    </style:style>
    <style:style style:name="ce62" style:family="table-cell" style:parent-style-name="Default">
      <style:map style:condition="is-true-formula(IF([.$B65]=&quot;C&quot;))" style:apply-style-name="Untitled1" style:base-cell-address="'DX Countries'.C65"/>
      <style:map style:condition="is-true-formula(IF([.$B65]=&quot;W&quot;))" style:apply-style-name="Untitled2" style:base-cell-address="'DX Countries'.C65"/>
      <style:map style:condition="is-true-formula(IF([.$B65]=&quot;N&quot;))" style:apply-style-name="Untitled3" style:base-cell-address="'DX Countries'.C65"/>
    </style:style>
    <style:style style:name="ce63" style:family="table-cell" style:parent-style-name="Default">
      <style:map style:condition="is-true-formula(IF([.$B66]=&quot;C&quot;))" style:apply-style-name="Untitled1" style:base-cell-address="'DX Countries'.C66"/>
      <style:map style:condition="is-true-formula(IF([.$B66]=&quot;W&quot;))" style:apply-style-name="Untitled2" style:base-cell-address="'DX Countries'.C66"/>
      <style:map style:condition="is-true-formula(IF([.$B66]=&quot;N&quot;))" style:apply-style-name="Untitled3" style:base-cell-address="'DX Countries'.C66"/>
    </style:style>
    <style:style style:name="ce64" style:family="table-cell" style:parent-style-name="Default">
      <style:map style:condition="is-true-formula(IF([.$B67]=&quot;C&quot;))" style:apply-style-name="Untitled1" style:base-cell-address="'DX Countries'.C67"/>
      <style:map style:condition="is-true-formula(IF([.$B67]=&quot;W&quot;))" style:apply-style-name="Untitled2" style:base-cell-address="'DX Countries'.C67"/>
      <style:map style:condition="is-true-formula(IF([.$B67]=&quot;N&quot;))" style:apply-style-name="Untitled3" style:base-cell-address="'DX Countries'.C67"/>
    </style:style>
    <style:style style:name="ce65" style:family="table-cell" style:parent-style-name="Default">
      <style:map style:condition="is-true-formula(IF([.$B68]=&quot;C&quot;))" style:apply-style-name="Untitled1" style:base-cell-address="'DX Countries'.C68"/>
      <style:map style:condition="is-true-formula(IF([.$B68]=&quot;W&quot;))" style:apply-style-name="Untitled2" style:base-cell-address="'DX Countries'.C68"/>
      <style:map style:condition="is-true-formula(IF([.$B68]=&quot;N&quot;))" style:apply-style-name="Untitled3" style:base-cell-address="'DX Countries'.C68"/>
    </style:style>
    <style:style style:name="ce66" style:family="table-cell" style:parent-style-name="Default">
      <style:map style:condition="is-true-formula(IF([.$B69]=&quot;C&quot;))" style:apply-style-name="Untitled1" style:base-cell-address="'DX Countries'.C69"/>
      <style:map style:condition="is-true-formula(IF([.$B69]=&quot;W&quot;))" style:apply-style-name="Untitled2" style:base-cell-address="'DX Countries'.C69"/>
      <style:map style:condition="is-true-formula(IF([.$B69]=&quot;N&quot;))" style:apply-style-name="Untitled3" style:base-cell-address="'DX Countries'.C69"/>
    </style:style>
    <style:style style:name="ce67" style:family="table-cell" style:parent-style-name="Default">
      <style:map style:condition="is-true-formula(IF([.$B70]=&quot;C&quot;))" style:apply-style-name="Untitled1" style:base-cell-address="'DX Countries'.C70"/>
      <style:map style:condition="is-true-formula(IF([.$B70]=&quot;W&quot;))" style:apply-style-name="Untitled2" style:base-cell-address="'DX Countries'.C70"/>
      <style:map style:condition="is-true-formula(IF([.$B70]=&quot;N&quot;))" style:apply-style-name="Untitled3" style:base-cell-address="'DX Countries'.C70"/>
    </style:style>
    <style:style style:name="ce68" style:family="table-cell" style:parent-style-name="Default">
      <style:map style:condition="is-true-formula(IF([.$B71]=&quot;C&quot;))" style:apply-style-name="Untitled1" style:base-cell-address="'DX Countries'.C71"/>
      <style:map style:condition="is-true-formula(IF([.$B71]=&quot;W&quot;))" style:apply-style-name="Untitled2" style:base-cell-address="'DX Countries'.C71"/>
      <style:map style:condition="is-true-formula(IF([.$B71]=&quot;N&quot;))" style:apply-style-name="Untitled3" style:base-cell-address="'DX Countries'.C71"/>
    </style:style>
    <style:style style:name="ce69" style:family="table-cell" style:parent-style-name="Default">
      <style:map style:condition="is-true-formula(IF([.$B72]=&quot;C&quot;))" style:apply-style-name="Untitled1" style:base-cell-address="'DX Countries'.C72"/>
      <style:map style:condition="is-true-formula(IF([.$B72]=&quot;W&quot;))" style:apply-style-name="Untitled2" style:base-cell-address="'DX Countries'.C72"/>
      <style:map style:condition="is-true-formula(IF([.$B72]=&quot;N&quot;))" style:apply-style-name="Untitled3" style:base-cell-address="'DX Countries'.C72"/>
    </style:style>
    <style:style style:name="ce70" style:family="table-cell" style:parent-style-name="Default">
      <style:map style:condition="is-true-formula(IF([.$B73]=&quot;C&quot;))" style:apply-style-name="Untitled1" style:base-cell-address="'DX Countries'.C73"/>
      <style:map style:condition="is-true-formula(IF([.$B73]=&quot;W&quot;))" style:apply-style-name="Untitled2" style:base-cell-address="'DX Countries'.C73"/>
      <style:map style:condition="is-true-formula(IF([.$B73]=&quot;N&quot;))" style:apply-style-name="Untitled3" style:base-cell-address="'DX Countries'.C73"/>
    </style:style>
    <style:style style:name="ce71" style:family="table-cell" style:parent-style-name="Default">
      <style:map style:condition="is-true-formula(IF([.$B74]=&quot;C&quot;))" style:apply-style-name="Untitled1" style:base-cell-address="'DX Countries'.C74"/>
      <style:map style:condition="is-true-formula(IF([.$B74]=&quot;W&quot;))" style:apply-style-name="Untitled2" style:base-cell-address="'DX Countries'.C74"/>
      <style:map style:condition="is-true-formula(IF([.$B74]=&quot;N&quot;))" style:apply-style-name="Untitled3" style:base-cell-address="'DX Countries'.C74"/>
    </style:style>
    <style:style style:name="ce72" style:family="table-cell" style:parent-style-name="Default">
      <style:map style:condition="is-true-formula(IF([.$B75]=&quot;C&quot;))" style:apply-style-name="Untitled1" style:base-cell-address="'DX Countries'.C75"/>
      <style:map style:condition="is-true-formula(IF([.$B75]=&quot;W&quot;))" style:apply-style-name="Untitled2" style:base-cell-address="'DX Countries'.C75"/>
      <style:map style:condition="is-true-formula(IF([.$B75]=&quot;N&quot;))" style:apply-style-name="Untitled3" style:base-cell-address="'DX Countries'.C75"/>
    </style:style>
    <style:style style:name="ce73" style:family="table-cell" style:parent-style-name="Default">
      <style:map style:condition="is-true-formula(IF([.$B76]=&quot;C&quot;))" style:apply-style-name="Untitled1" style:base-cell-address="'DX Countries'.C76"/>
      <style:map style:condition="is-true-formula(IF([.$B76]=&quot;W&quot;))" style:apply-style-name="Untitled2" style:base-cell-address="'DX Countries'.C76"/>
      <style:map style:condition="is-true-formula(IF([.$B76]=&quot;N&quot;))" style:apply-style-name="Untitled3" style:base-cell-address="'DX Countries'.C76"/>
    </style:style>
    <style:style style:name="ce74" style:family="table-cell" style:parent-style-name="Default">
      <style:map style:condition="is-true-formula(IF([.$B77]=&quot;C&quot;))" style:apply-style-name="Untitled1" style:base-cell-address="'DX Countries'.C77"/>
      <style:map style:condition="is-true-formula(IF([.$B77]=&quot;W&quot;))" style:apply-style-name="Untitled2" style:base-cell-address="'DX Countries'.C77"/>
      <style:map style:condition="is-true-formula(IF([.$B77]=&quot;N&quot;))" style:apply-style-name="Untitled3" style:base-cell-address="'DX Countries'.C77"/>
    </style:style>
    <style:style style:name="ce75" style:family="table-cell" style:parent-style-name="Default">
      <style:map style:condition="is-true-formula(IF([.$B78]=&quot;C&quot;))" style:apply-style-name="Untitled1" style:base-cell-address="'DX Countries'.C78"/>
      <style:map style:condition="is-true-formula(IF([.$B78]=&quot;W&quot;))" style:apply-style-name="Untitled2" style:base-cell-address="'DX Countries'.C78"/>
      <style:map style:condition="is-true-formula(IF([.$B78]=&quot;N&quot;))" style:apply-style-name="Untitled3" style:base-cell-address="'DX Countries'.C78"/>
    </style:style>
    <style:style style:name="ce76" style:family="table-cell" style:parent-style-name="Default">
      <style:map style:condition="is-true-formula(IF([.$B79]=&quot;C&quot;))" style:apply-style-name="Untitled1" style:base-cell-address="'DX Countries'.C79"/>
      <style:map style:condition="is-true-formula(IF([.$B79]=&quot;W&quot;))" style:apply-style-name="Untitled2" style:base-cell-address="'DX Countries'.C79"/>
      <style:map style:condition="is-true-formula(IF([.$B79]=&quot;N&quot;))" style:apply-style-name="Untitled3" style:base-cell-address="'DX Countries'.C79"/>
    </style:style>
    <style:style style:name="ce77" style:family="table-cell" style:parent-style-name="Default">
      <style:map style:condition="is-true-formula(IF([.$B80]=&quot;C&quot;))" style:apply-style-name="Untitled1" style:base-cell-address="'DX Countries'.C80"/>
      <style:map style:condition="is-true-formula(IF([.$B80]=&quot;W&quot;))" style:apply-style-name="Untitled2" style:base-cell-address="'DX Countries'.C80"/>
      <style:map style:condition="is-true-formula(IF([.$B80]=&quot;N&quot;))" style:apply-style-name="Untitled3" style:base-cell-address="'DX Countries'.C80"/>
    </style:style>
    <style:style style:name="ce78" style:family="table-cell" style:parent-style-name="Default">
      <style:map style:condition="is-true-formula(IF([.$B81]=&quot;C&quot;))" style:apply-style-name="Untitled1" style:base-cell-address="'DX Countries'.C81"/>
      <style:map style:condition="is-true-formula(IF([.$B81]=&quot;W&quot;))" style:apply-style-name="Untitled2" style:base-cell-address="'DX Countries'.C81"/>
      <style:map style:condition="is-true-formula(IF([.$B81]=&quot;N&quot;))" style:apply-style-name="Untitled3" style:base-cell-address="'DX Countries'.C81"/>
    </style:style>
    <style:style style:name="ce79" style:family="table-cell" style:parent-style-name="Default">
      <style:map style:condition="is-true-formula(IF([.$B82]=&quot;C&quot;))" style:apply-style-name="Untitled1" style:base-cell-address="'DX Countries'.C82"/>
      <style:map style:condition="is-true-formula(IF([.$B82]=&quot;W&quot;))" style:apply-style-name="Untitled2" style:base-cell-address="'DX Countries'.C82"/>
      <style:map style:condition="is-true-formula(IF([.$B82]=&quot;N&quot;))" style:apply-style-name="Untitled3" style:base-cell-address="'DX Countries'.C82"/>
    </style:style>
    <style:style style:name="ce80" style:family="table-cell" style:parent-style-name="Default">
      <style:map style:condition="is-true-formula(IF([.$B83]=&quot;C&quot;))" style:apply-style-name="Untitled1" style:base-cell-address="'DX Countries'.C83"/>
      <style:map style:condition="is-true-formula(IF([.$B83]=&quot;W&quot;))" style:apply-style-name="Untitled2" style:base-cell-address="'DX Countries'.C83"/>
      <style:map style:condition="is-true-formula(IF([.$B83]=&quot;N&quot;))" style:apply-style-name="Untitled3" style:base-cell-address="'DX Countries'.C83"/>
    </style:style>
    <style:style style:name="ce81" style:family="table-cell" style:parent-style-name="Default">
      <style:map style:condition="is-true-formula(IF([.$B84]=&quot;C&quot;))" style:apply-style-name="Untitled1" style:base-cell-address="'DX Countries'.C84"/>
      <style:map style:condition="is-true-formula(IF([.$B84]=&quot;W&quot;))" style:apply-style-name="Untitled2" style:base-cell-address="'DX Countries'.C84"/>
      <style:map style:condition="is-true-formula(IF([.$B84]=&quot;N&quot;))" style:apply-style-name="Untitled3" style:base-cell-address="'DX Countries'.C84"/>
    </style:style>
    <style:style style:name="ce82" style:family="table-cell" style:parent-style-name="Default">
      <style:map style:condition="is-true-formula(IF([.$B85]=&quot;C&quot;))" style:apply-style-name="Untitled1" style:base-cell-address="'DX Countries'.C85"/>
      <style:map style:condition="is-true-formula(IF([.$B85]=&quot;W&quot;))" style:apply-style-name="Untitled2" style:base-cell-address="'DX Countries'.C85"/>
      <style:map style:condition="is-true-formula(IF([.$B85]=&quot;N&quot;))" style:apply-style-name="Untitled3" style:base-cell-address="'DX Countries'.C85"/>
    </style:style>
    <style:style style:name="ce83" style:family="table-cell" style:parent-style-name="Default">
      <style:map style:condition="is-true-formula(IF([.$B86]=&quot;C&quot;))" style:apply-style-name="Untitled1" style:base-cell-address="'DX Countries'.C86"/>
      <style:map style:condition="is-true-formula(IF([.$B86]=&quot;W&quot;))" style:apply-style-name="Untitled2" style:base-cell-address="'DX Countries'.C86"/>
      <style:map style:condition="is-true-formula(IF([.$B86]=&quot;N&quot;))" style:apply-style-name="Untitled3" style:base-cell-address="'DX Countries'.C86"/>
    </style:style>
    <style:style style:name="ce84" style:family="table-cell" style:parent-style-name="Default">
      <style:map style:condition="is-true-formula(IF([.$B87]=&quot;C&quot;))" style:apply-style-name="Untitled1" style:base-cell-address="'DX Countries'.C87"/>
      <style:map style:condition="is-true-formula(IF([.$B87]=&quot;W&quot;))" style:apply-style-name="Untitled2" style:base-cell-address="'DX Countries'.C87"/>
      <style:map style:condition="is-true-formula(IF([.$B87]=&quot;N&quot;))" style:apply-style-name="Untitled3" style:base-cell-address="'DX Countries'.C87"/>
    </style:style>
    <style:style style:name="ce85" style:family="table-cell" style:parent-style-name="Default">
      <style:map style:condition="is-true-formula(IF([.$B88]=&quot;C&quot;))" style:apply-style-name="Untitled1" style:base-cell-address="'DX Countries'.C88"/>
      <style:map style:condition="is-true-formula(IF([.$B88]=&quot;W&quot;))" style:apply-style-name="Untitled2" style:base-cell-address="'DX Countries'.C88"/>
      <style:map style:condition="is-true-formula(IF([.$B88]=&quot;N&quot;))" style:apply-style-name="Untitled3" style:base-cell-address="'DX Countries'.C88"/>
    </style:style>
    <style:style style:name="ce86" style:family="table-cell" style:parent-style-name="Default">
      <style:map style:condition="is-true-formula(IF([.$B89]=&quot;C&quot;))" style:apply-style-name="Untitled1" style:base-cell-address="'DX Countries'.C89"/>
      <style:map style:condition="is-true-formula(IF([.$B89]=&quot;W&quot;))" style:apply-style-name="Untitled2" style:base-cell-address="'DX Countries'.C89"/>
      <style:map style:condition="is-true-formula(IF([.$B89]=&quot;N&quot;))" style:apply-style-name="Untitled3" style:base-cell-address="'DX Countries'.C89"/>
    </style:style>
    <style:style style:name="ce87" style:family="table-cell" style:parent-style-name="Default">
      <style:map style:condition="is-true-formula(IF([.$B90]=&quot;C&quot;))" style:apply-style-name="Untitled1" style:base-cell-address="'DX Countries'.C90"/>
      <style:map style:condition="is-true-formula(IF([.$B90]=&quot;W&quot;))" style:apply-style-name="Untitled2" style:base-cell-address="'DX Countries'.C90"/>
      <style:map style:condition="is-true-formula(IF([.$B90]=&quot;N&quot;))" style:apply-style-name="Untitled3" style:base-cell-address="'DX Countries'.C90"/>
    </style:style>
    <style:style style:name="ce88" style:family="table-cell" style:parent-style-name="Default">
      <style:map style:condition="is-true-formula(IF([.$B91]=&quot;C&quot;))" style:apply-style-name="Untitled1" style:base-cell-address="'DX Countries'.C91"/>
      <style:map style:condition="is-true-formula(IF([.$B91]=&quot;W&quot;))" style:apply-style-name="Untitled2" style:base-cell-address="'DX Countries'.C91"/>
      <style:map style:condition="is-true-formula(IF([.$B91]=&quot;N&quot;))" style:apply-style-name="Untitled3" style:base-cell-address="'DX Countries'.C91"/>
    </style:style>
    <style:style style:name="ce89" style:family="table-cell" style:parent-style-name="Default">
      <style:map style:condition="is-true-formula(IF([.$B92]=&quot;C&quot;))" style:apply-style-name="Untitled1" style:base-cell-address="'DX Countries'.C92"/>
      <style:map style:condition="is-true-formula(IF([.$B92]=&quot;W&quot;))" style:apply-style-name="Untitled2" style:base-cell-address="'DX Countries'.C92"/>
      <style:map style:condition="is-true-formula(IF([.$B92]=&quot;N&quot;))" style:apply-style-name="Untitled3" style:base-cell-address="'DX Countries'.C92"/>
    </style:style>
    <style:style style:name="ce90" style:family="table-cell" style:parent-style-name="Default">
      <style:map style:condition="is-true-formula(IF([.$B93]=&quot;C&quot;))" style:apply-style-name="Untitled1" style:base-cell-address="'DX Countries'.C93"/>
      <style:map style:condition="is-true-formula(IF([.$B93]=&quot;W&quot;))" style:apply-style-name="Untitled2" style:base-cell-address="'DX Countries'.C93"/>
      <style:map style:condition="is-true-formula(IF([.$B93]=&quot;N&quot;))" style:apply-style-name="Untitled3" style:base-cell-address="'DX Countries'.C93"/>
    </style:style>
    <style:style style:name="ce91" style:family="table-cell" style:parent-style-name="Default">
      <style:map style:condition="is-true-formula(IF([.$B94]=&quot;C&quot;))" style:apply-style-name="Untitled1" style:base-cell-address="'DX Countries'.C94"/>
      <style:map style:condition="is-true-formula(IF([.$B94]=&quot;W&quot;))" style:apply-style-name="Untitled2" style:base-cell-address="'DX Countries'.C94"/>
      <style:map style:condition="is-true-formula(IF([.$B94]=&quot;N&quot;))" style:apply-style-name="Untitled3" style:base-cell-address="'DX Countries'.C94"/>
    </style:style>
    <style:style style:name="ce92" style:family="table-cell" style:parent-style-name="Default">
      <style:map style:condition="is-true-formula(IF([.$B95]=&quot;C&quot;))" style:apply-style-name="Untitled1" style:base-cell-address="'DX Countries'.C95"/>
      <style:map style:condition="is-true-formula(IF([.$B95]=&quot;W&quot;))" style:apply-style-name="Untitled2" style:base-cell-address="'DX Countries'.C95"/>
      <style:map style:condition="is-true-formula(IF([.$B95]=&quot;N&quot;))" style:apply-style-name="Untitled3" style:base-cell-address="'DX Countries'.C95"/>
    </style:style>
    <style:style style:name="ce93" style:family="table-cell" style:parent-style-name="Default">
      <style:map style:condition="is-true-formula(IF([.$B96]=&quot;C&quot;))" style:apply-style-name="Untitled1" style:base-cell-address="'DX Countries'.C96"/>
      <style:map style:condition="is-true-formula(IF([.$B96]=&quot;W&quot;))" style:apply-style-name="Untitled2" style:base-cell-address="'DX Countries'.C96"/>
      <style:map style:condition="is-true-formula(IF([.$B96]=&quot;N&quot;))" style:apply-style-name="Untitled3" style:base-cell-address="'DX Countries'.C96"/>
    </style:style>
    <style:style style:name="ce94" style:family="table-cell" style:parent-style-name="Default">
      <style:map style:condition="is-true-formula(IF([.$B97]=&quot;C&quot;))" style:apply-style-name="Untitled1" style:base-cell-address="'DX Countries'.C97"/>
      <style:map style:condition="is-true-formula(IF([.$B97]=&quot;W&quot;))" style:apply-style-name="Untitled2" style:base-cell-address="'DX Countries'.C97"/>
      <style:map style:condition="is-true-formula(IF([.$B97]=&quot;N&quot;))" style:apply-style-name="Untitled3" style:base-cell-address="'DX Countries'.C97"/>
    </style:style>
    <style:style style:name="ce95" style:family="table-cell" style:parent-style-name="Default">
      <style:map style:condition="is-true-formula(IF([.$B98]=&quot;C&quot;))" style:apply-style-name="Untitled1" style:base-cell-address="'DX Countries'.C98"/>
      <style:map style:condition="is-true-formula(IF([.$B98]=&quot;W&quot;))" style:apply-style-name="Untitled2" style:base-cell-address="'DX Countries'.C98"/>
      <style:map style:condition="is-true-formula(IF([.$B98]=&quot;N&quot;))" style:apply-style-name="Untitled3" style:base-cell-address="'DX Countries'.C98"/>
    </style:style>
    <style:style style:name="ce96" style:family="table-cell" style:parent-style-name="Default">
      <style:map style:condition="is-true-formula(IF([.$B99]=&quot;C&quot;))" style:apply-style-name="Untitled1" style:base-cell-address="'DX Countries'.C99"/>
      <style:map style:condition="is-true-formula(IF([.$B99]=&quot;W&quot;))" style:apply-style-name="Untitled2" style:base-cell-address="'DX Countries'.C99"/>
      <style:map style:condition="is-true-formula(IF([.$B99]=&quot;N&quot;))" style:apply-style-name="Untitled3" style:base-cell-address="'DX Countries'.C99"/>
    </style:style>
    <style:style style:name="ce97" style:family="table-cell" style:parent-style-name="Default">
      <style:map style:condition="is-true-formula(IF([.$B100]=&quot;C&quot;))" style:apply-style-name="Untitled1" style:base-cell-address="'DX Countries'.C100"/>
      <style:map style:condition="is-true-formula(IF([.$B100]=&quot;W&quot;))" style:apply-style-name="Untitled2" style:base-cell-address="'DX Countries'.C100"/>
      <style:map style:condition="is-true-formula(IF([.$B100]=&quot;N&quot;))" style:apply-style-name="Untitled3" style:base-cell-address="'DX Countries'.C100"/>
    </style:style>
    <style:style style:name="ce98" style:family="table-cell" style:parent-style-name="Default">
      <style:map style:condition="is-true-formula(IF([.$B101]=&quot;C&quot;))" style:apply-style-name="Untitled1" style:base-cell-address="'DX Countries'.C101"/>
      <style:map style:condition="is-true-formula(IF([.$B101]=&quot;W&quot;))" style:apply-style-name="Untitled2" style:base-cell-address="'DX Countries'.C101"/>
      <style:map style:condition="is-true-formula(IF([.$B101]=&quot;N&quot;))" style:apply-style-name="Untitled3" style:base-cell-address="'DX Countries'.C101"/>
    </style:style>
    <style:style style:name="ce99" style:family="table-cell" style:parent-style-name="Default">
      <style:map style:condition="is-true-formula(IF([.$B102]=&quot;C&quot;))" style:apply-style-name="Untitled1" style:base-cell-address="'DX Countries'.C102"/>
      <style:map style:condition="is-true-formula(IF([.$B102]=&quot;W&quot;))" style:apply-style-name="Untitled2" style:base-cell-address="'DX Countries'.C102"/>
      <style:map style:condition="is-true-formula(IF([.$B102]=&quot;N&quot;))" style:apply-style-name="Untitled3" style:base-cell-address="'DX Countries'.C102"/>
    </style:style>
    <style:style style:name="ce100" style:family="table-cell" style:parent-style-name="Default">
      <style:map style:condition="is-true-formula(IF([.$B103]=&quot;C&quot;))" style:apply-style-name="Untitled1" style:base-cell-address="'DX Countries'.C103"/>
      <style:map style:condition="is-true-formula(IF([.$B103]=&quot;W&quot;))" style:apply-style-name="Untitled2" style:base-cell-address="'DX Countries'.C103"/>
      <style:map style:condition="is-true-formula(IF([.$B103]=&quot;N&quot;))" style:apply-style-name="Untitled3" style:base-cell-address="'DX Countries'.C103"/>
    </style:style>
    <style:style style:name="ce101" style:family="table-cell" style:parent-style-name="Default">
      <style:map style:condition="is-true-formula(IF([.$B104]=&quot;C&quot;))" style:apply-style-name="Untitled1" style:base-cell-address="'DX Countries'.C104"/>
      <style:map style:condition="is-true-formula(IF([.$B104]=&quot;W&quot;))" style:apply-style-name="Untitled2" style:base-cell-address="'DX Countries'.C104"/>
      <style:map style:condition="is-true-formula(IF([.$B104]=&quot;N&quot;))" style:apply-style-name="Untitled3" style:base-cell-address="'DX Countries'.C104"/>
    </style:style>
    <style:style style:name="ce102" style:family="table-cell" style:parent-style-name="Default">
      <style:map style:condition="is-true-formula(IF([.$B105]=&quot;C&quot;))" style:apply-style-name="Untitled1" style:base-cell-address="'DX Countries'.C105"/>
      <style:map style:condition="is-true-formula(IF([.$B105]=&quot;W&quot;))" style:apply-style-name="Untitled2" style:base-cell-address="'DX Countries'.C105"/>
      <style:map style:condition="is-true-formula(IF([.$B105]=&quot;N&quot;))" style:apply-style-name="Untitled3" style:base-cell-address="'DX Countries'.C105"/>
    </style:style>
    <style:style style:name="ce103" style:family="table-cell" style:parent-style-name="Default">
      <style:table-cell-properties fo:border-bottom="none" fo:background-color="#bce4e5" style:text-align-source="fix" style:repeat-content="false" fo:border-left="1.5pt solid #000000" fo:border-right="none" fo:border-top="1.5pt solid #000000"/>
      <style:paragraph-properties fo:text-align="end" fo:margin-left="0pt"/>
    </style:style>
    <style:style style:name="ce104" style:family="table-cell" style:parent-style-name="Default">
      <style:table-cell-properties fo:border-bottom="none" fo:background-color="#bce4e5" style:text-align-source="fix" style:repeat-content="false" fo:border-left="1.5pt solid #000000" fo:border-right="none" fo:border-top="none"/>
      <style:paragraph-properties fo:text-align="end" fo:margin-left="0pt"/>
    </style:style>
    <style:style style:name="ce105" style:family="table-cell" style:parent-style-name="Default">
      <style:table-cell-properties fo:border-bottom="1.5pt solid #000000" fo:background-color="#bce4e5" style:text-align-source="fix" style:repeat-content="false" fo:border-left="1.5pt solid #000000" fo:border-right="none" fo:border-top="none"/>
      <style:paragraph-properties fo:text-align="end" fo:margin-left="0pt"/>
    </style:style>
    <style:style style:name="ce106" style:family="table-cell" style:parent-style-name="Default">
      <style:map style:condition="is-true-formula(IF([.$B6]=&quot;C&quot;))" style:apply-style-name="Untitled1" style:base-cell-address="'DX Countries'.D6"/>
      <style:map style:condition="is-true-formula(IF([.$B6]=&quot;W&quot;))" style:apply-style-name="Untitled2" style:base-cell-address="'DX Countries'.D6"/>
      <style:map style:condition="is-true-formula(IF([.$B6]=&quot;N&quot;))" style:apply-style-name="Untitled3" style:base-cell-address="'DX Countries'.D6"/>
    </style:style>
    <style:style style:name="ce107" style:family="table-cell" style:parent-style-name="Default">
      <style:map style:condition="is-true-formula(IF([.$B7]=&quot;C&quot;))" style:apply-style-name="Untitled1" style:base-cell-address="'DX Countries'.D7"/>
      <style:map style:condition="is-true-formula(IF([.$B7]=&quot;W&quot;))" style:apply-style-name="Untitled2" style:base-cell-address="'DX Countries'.D7"/>
      <style:map style:condition="is-true-formula(IF([.$B7]=&quot;N&quot;))" style:apply-style-name="Untitled3" style:base-cell-address="'DX Countries'.D7"/>
    </style:style>
    <style:style style:name="ce108" style:family="table-cell" style:parent-style-name="Default">
      <style:map style:condition="is-true-formula(IF([.$B8]=&quot;C&quot;))" style:apply-style-name="Untitled1" style:base-cell-address="'DX Countries'.D8"/>
      <style:map style:condition="is-true-formula(IF([.$B8]=&quot;W&quot;))" style:apply-style-name="Untitled2" style:base-cell-address="'DX Countries'.D8"/>
      <style:map style:condition="is-true-formula(IF([.$B8]=&quot;N&quot;))" style:apply-style-name="Untitled3" style:base-cell-address="'DX Countries'.D8"/>
    </style:style>
    <style:style style:name="ce109" style:family="table-cell" style:parent-style-name="Default">
      <style:map style:condition="is-true-formula(IF([.$B9]=&quot;C&quot;))" style:apply-style-name="Untitled1" style:base-cell-address="'DX Countries'.D9"/>
      <style:map style:condition="is-true-formula(IF([.$B9]=&quot;W&quot;))" style:apply-style-name="Untitled2" style:base-cell-address="'DX Countries'.D9"/>
      <style:map style:condition="is-true-formula(IF([.$B9]=&quot;N&quot;))" style:apply-style-name="Untitled3" style:base-cell-address="'DX Countries'.D9"/>
    </style:style>
    <style:style style:name="ce110" style:family="table-cell" style:parent-style-name="Default">
      <style:map style:condition="is-true-formula(IF([.$B10]=&quot;C&quot;))" style:apply-style-name="Untitled1" style:base-cell-address="'DX Countries'.D10"/>
      <style:map style:condition="is-true-formula(IF([.$B10]=&quot;W&quot;))" style:apply-style-name="Untitled2" style:base-cell-address="'DX Countries'.D10"/>
      <style:map style:condition="is-true-formula(IF([.$B10]=&quot;N&quot;))" style:apply-style-name="Untitled3" style:base-cell-address="'DX Countries'.D10"/>
    </style:style>
    <style:style style:name="ce111" style:family="table-cell" style:parent-style-name="Default">
      <style:map style:condition="is-true-formula(IF([.$B11]=&quot;C&quot;))" style:apply-style-name="Untitled1" style:base-cell-address="'DX Countries'.D11"/>
      <style:map style:condition="is-true-formula(IF([.$B11]=&quot;W&quot;))" style:apply-style-name="Untitled2" style:base-cell-address="'DX Countries'.D11"/>
      <style:map style:condition="is-true-formula(IF([.$B11]=&quot;N&quot;))" style:apply-style-name="Untitled3" style:base-cell-address="'DX Countries'.D11"/>
    </style:style>
    <style:style style:name="ce112" style:family="table-cell" style:parent-style-name="Default">
      <style:map style:condition="is-true-formula(IF([.$B12]=&quot;C&quot;))" style:apply-style-name="Untitled1" style:base-cell-address="'DX Countries'.D12"/>
      <style:map style:condition="is-true-formula(IF([.$B12]=&quot;W&quot;))" style:apply-style-name="Untitled2" style:base-cell-address="'DX Countries'.D12"/>
      <style:map style:condition="is-true-formula(IF([.$B12]=&quot;N&quot;))" style:apply-style-name="Untitled3" style:base-cell-address="'DX Countries'.D12"/>
    </style:style>
    <style:style style:name="ce113" style:family="table-cell" style:parent-style-name="Default">
      <style:map style:condition="is-true-formula(IF([.$B13]=&quot;C&quot;))" style:apply-style-name="Untitled1" style:base-cell-address="'DX Countries'.D13"/>
      <style:map style:condition="is-true-formula(IF([.$B13]=&quot;W&quot;))" style:apply-style-name="Untitled2" style:base-cell-address="'DX Countries'.D13"/>
      <style:map style:condition="is-true-formula(IF([.$B13]=&quot;N&quot;))" style:apply-style-name="Untitled3" style:base-cell-address="'DX Countries'.D13"/>
    </style:style>
    <style:style style:name="ce114" style:family="table-cell" style:parent-style-name="Default">
      <style:map style:condition="is-true-formula(IF([.$B14]=&quot;C&quot;))" style:apply-style-name="Untitled1" style:base-cell-address="'DX Countries'.D14"/>
      <style:map style:condition="is-true-formula(IF([.$B14]=&quot;W&quot;))" style:apply-style-name="Untitled2" style:base-cell-address="'DX Countries'.D14"/>
      <style:map style:condition="is-true-formula(IF([.$B14]=&quot;N&quot;))" style:apply-style-name="Untitled3" style:base-cell-address="'DX Countries'.D14"/>
    </style:style>
    <style:style style:name="ce115" style:family="table-cell" style:parent-style-name="Default">
      <style:map style:condition="is-true-formula(IF([.$B15]=&quot;C&quot;))" style:apply-style-name="Untitled1" style:base-cell-address="'DX Countries'.D15"/>
      <style:map style:condition="is-true-formula(IF([.$B15]=&quot;W&quot;))" style:apply-style-name="Untitled2" style:base-cell-address="'DX Countries'.D15"/>
      <style:map style:condition="is-true-formula(IF([.$B15]=&quot;N&quot;))" style:apply-style-name="Untitled3" style:base-cell-address="'DX Countries'.D15"/>
    </style:style>
    <style:style style:name="ce116" style:family="table-cell" style:parent-style-name="Default">
      <style:map style:condition="is-true-formula(IF([.$B16]=&quot;C&quot;))" style:apply-style-name="Untitled1" style:base-cell-address="'DX Countries'.D16"/>
      <style:map style:condition="is-true-formula(IF([.$B16]=&quot;W&quot;))" style:apply-style-name="Untitled2" style:base-cell-address="'DX Countries'.D16"/>
      <style:map style:condition="is-true-formula(IF([.$B16]=&quot;N&quot;))" style:apply-style-name="Untitled3" style:base-cell-address="'DX Countries'.D16"/>
    </style:style>
    <style:style style:name="ce117" style:family="table-cell" style:parent-style-name="Default">
      <style:map style:condition="is-true-formula(IF([.$B17]=&quot;C&quot;))" style:apply-style-name="Untitled1" style:base-cell-address="'DX Countries'.D17"/>
      <style:map style:condition="is-true-formula(IF([.$B17]=&quot;W&quot;))" style:apply-style-name="Untitled2" style:base-cell-address="'DX Countries'.D17"/>
      <style:map style:condition="is-true-formula(IF([.$B17]=&quot;N&quot;))" style:apply-style-name="Untitled3" style:base-cell-address="'DX Countries'.D17"/>
    </style:style>
    <style:style style:name="ce118" style:family="table-cell" style:parent-style-name="Default">
      <style:map style:condition="is-true-formula(IF([.$B18]=&quot;C&quot;))" style:apply-style-name="Untitled1" style:base-cell-address="'DX Countries'.D18"/>
      <style:map style:condition="is-true-formula(IF([.$B18]=&quot;W&quot;))" style:apply-style-name="Untitled2" style:base-cell-address="'DX Countries'.D18"/>
      <style:map style:condition="is-true-formula(IF([.$B18]=&quot;N&quot;))" style:apply-style-name="Untitled3" style:base-cell-address="'DX Countries'.D18"/>
    </style:style>
    <style:style style:name="ce119" style:family="table-cell" style:parent-style-name="Default">
      <style:map style:condition="is-true-formula(IF([.$B19]=&quot;C&quot;))" style:apply-style-name="Untitled1" style:base-cell-address="'DX Countries'.D19"/>
      <style:map style:condition="is-true-formula(IF([.$B19]=&quot;W&quot;))" style:apply-style-name="Untitled2" style:base-cell-address="'DX Countries'.D19"/>
      <style:map style:condition="is-true-formula(IF([.$B19]=&quot;N&quot;))" style:apply-style-name="Untitled3" style:base-cell-address="'DX Countries'.D19"/>
    </style:style>
    <style:style style:name="ce120" style:family="table-cell" style:parent-style-name="Default">
      <style:map style:condition="is-true-formula(IF([.$B20]=&quot;C&quot;))" style:apply-style-name="Untitled1" style:base-cell-address="'DX Countries'.D20"/>
      <style:map style:condition="is-true-formula(IF([.$B20]=&quot;W&quot;))" style:apply-style-name="Untitled2" style:base-cell-address="'DX Countries'.D20"/>
      <style:map style:condition="is-true-formula(IF([.$B20]=&quot;N&quot;))" style:apply-style-name="Untitled3" style:base-cell-address="'DX Countries'.D20"/>
    </style:style>
    <style:style style:name="ce121" style:family="table-cell" style:parent-style-name="Default">
      <style:map style:condition="is-true-formula(IF([.$B21]=&quot;C&quot;))" style:apply-style-name="Untitled1" style:base-cell-address="'DX Countries'.D21"/>
      <style:map style:condition="is-true-formula(IF([.$B21]=&quot;W&quot;))" style:apply-style-name="Untitled2" style:base-cell-address="'DX Countries'.D21"/>
      <style:map style:condition="is-true-formula(IF([.$B21]=&quot;N&quot;))" style:apply-style-name="Untitled3" style:base-cell-address="'DX Countries'.D21"/>
    </style:style>
    <style:style style:name="ce122" style:family="table-cell" style:parent-style-name="Default">
      <style:map style:condition="is-true-formula(IF([.$B22]=&quot;C&quot;))" style:apply-style-name="Untitled1" style:base-cell-address="'DX Countries'.D22"/>
      <style:map style:condition="is-true-formula(IF([.$B22]=&quot;W&quot;))" style:apply-style-name="Untitled2" style:base-cell-address="'DX Countries'.D22"/>
      <style:map style:condition="is-true-formula(IF([.$B22]=&quot;N&quot;))" style:apply-style-name="Untitled3" style:base-cell-address="'DX Countries'.D22"/>
    </style:style>
    <style:style style:name="ce123" style:family="table-cell" style:parent-style-name="Default">
      <style:map style:condition="is-true-formula(IF([.$B23]=&quot;C&quot;))" style:apply-style-name="Untitled1" style:base-cell-address="'DX Countries'.D23"/>
      <style:map style:condition="is-true-formula(IF([.$B23]=&quot;W&quot;))" style:apply-style-name="Untitled2" style:base-cell-address="'DX Countries'.D23"/>
      <style:map style:condition="is-true-formula(IF([.$B23]=&quot;N&quot;))" style:apply-style-name="Untitled3" style:base-cell-address="'DX Countries'.D23"/>
    </style:style>
    <style:style style:name="ce124" style:family="table-cell" style:parent-style-name="Default">
      <style:map style:condition="is-true-formula(IF([.$B24]=&quot;C&quot;))" style:apply-style-name="Untitled1" style:base-cell-address="'DX Countries'.D24"/>
      <style:map style:condition="is-true-formula(IF([.$B24]=&quot;W&quot;))" style:apply-style-name="Untitled2" style:base-cell-address="'DX Countries'.D24"/>
      <style:map style:condition="is-true-formula(IF([.$B24]=&quot;N&quot;))" style:apply-style-name="Untitled3" style:base-cell-address="'DX Countries'.D24"/>
    </style:style>
    <style:style style:name="ce125" style:family="table-cell" style:parent-style-name="Default">
      <style:map style:condition="is-true-formula(IF([.$B25]=&quot;C&quot;))" style:apply-style-name="Untitled1" style:base-cell-address="'DX Countries'.D25"/>
      <style:map style:condition="is-true-formula(IF([.$B25]=&quot;W&quot;))" style:apply-style-name="Untitled2" style:base-cell-address="'DX Countries'.D25"/>
      <style:map style:condition="is-true-formula(IF([.$B25]=&quot;N&quot;))" style:apply-style-name="Untitled3" style:base-cell-address="'DX Countries'.D25"/>
    </style:style>
    <style:style style:name="ce126" style:family="table-cell" style:parent-style-name="Default">
      <style:map style:condition="is-true-formula(IF([.$B26]=&quot;C&quot;))" style:apply-style-name="Untitled1" style:base-cell-address="'DX Countries'.D26"/>
      <style:map style:condition="is-true-formula(IF([.$B26]=&quot;W&quot;))" style:apply-style-name="Untitled2" style:base-cell-address="'DX Countries'.D26"/>
      <style:map style:condition="is-true-formula(IF([.$B26]=&quot;N&quot;))" style:apply-style-name="Untitled3" style:base-cell-address="'DX Countries'.D26"/>
    </style:style>
    <style:style style:name="ce127" style:family="table-cell" style:parent-style-name="Default">
      <style:map style:condition="is-true-formula(IF([.$B27]=&quot;C&quot;))" style:apply-style-name="Untitled1" style:base-cell-address="'DX Countries'.D27"/>
      <style:map style:condition="is-true-formula(IF([.$B27]=&quot;W&quot;))" style:apply-style-name="Untitled2" style:base-cell-address="'DX Countries'.D27"/>
      <style:map style:condition="is-true-formula(IF([.$B27]=&quot;N&quot;))" style:apply-style-name="Untitled3" style:base-cell-address="'DX Countries'.D27"/>
    </style:style>
    <style:style style:name="ce128" style:family="table-cell" style:parent-style-name="Default">
      <style:map style:condition="is-true-formula(IF([.$B28]=&quot;C&quot;))" style:apply-style-name="Untitled1" style:base-cell-address="'DX Countries'.D28"/>
      <style:map style:condition="is-true-formula(IF([.$B28]=&quot;W&quot;))" style:apply-style-name="Untitled2" style:base-cell-address="'DX Countries'.D28"/>
      <style:map style:condition="is-true-formula(IF([.$B28]=&quot;N&quot;))" style:apply-style-name="Untitled3" style:base-cell-address="'DX Countries'.D28"/>
    </style:style>
    <style:style style:name="ce129" style:family="table-cell" style:parent-style-name="Default">
      <style:map style:condition="is-true-formula(IF([.$B29]=&quot;C&quot;))" style:apply-style-name="Untitled1" style:base-cell-address="'DX Countries'.D29"/>
      <style:map style:condition="is-true-formula(IF([.$B29]=&quot;W&quot;))" style:apply-style-name="Untitled2" style:base-cell-address="'DX Countries'.D29"/>
      <style:map style:condition="is-true-formula(IF([.$B29]=&quot;N&quot;))" style:apply-style-name="Untitled3" style:base-cell-address="'DX Countries'.D29"/>
    </style:style>
    <style:style style:name="ce130" style:family="table-cell" style:parent-style-name="Default">
      <style:map style:condition="is-true-formula(IF([.$B30]=&quot;C&quot;))" style:apply-style-name="Untitled1" style:base-cell-address="'DX Countries'.D30"/>
      <style:map style:condition="is-true-formula(IF([.$B30]=&quot;W&quot;))" style:apply-style-name="Untitled2" style:base-cell-address="'DX Countries'.D30"/>
      <style:map style:condition="is-true-formula(IF([.$B30]=&quot;N&quot;))" style:apply-style-name="Untitled3" style:base-cell-address="'DX Countries'.D30"/>
    </style:style>
    <style:style style:name="ce131" style:family="table-cell" style:parent-style-name="Default">
      <style:map style:condition="is-true-formula(IF([.$B31]=&quot;C&quot;))" style:apply-style-name="Untitled1" style:base-cell-address="'DX Countries'.D31"/>
      <style:map style:condition="is-true-formula(IF([.$B31]=&quot;W&quot;))" style:apply-style-name="Untitled2" style:base-cell-address="'DX Countries'.D31"/>
      <style:map style:condition="is-true-formula(IF([.$B31]=&quot;N&quot;))" style:apply-style-name="Untitled3" style:base-cell-address="'DX Countries'.D31"/>
    </style:style>
    <style:style style:name="ce132" style:family="table-cell" style:parent-style-name="Default">
      <style:map style:condition="is-true-formula(IF([.$B32]=&quot;C&quot;))" style:apply-style-name="Untitled1" style:base-cell-address="'DX Countries'.D32"/>
      <style:map style:condition="is-true-formula(IF([.$B32]=&quot;W&quot;))" style:apply-style-name="Untitled2" style:base-cell-address="'DX Countries'.D32"/>
      <style:map style:condition="is-true-formula(IF([.$B32]=&quot;N&quot;))" style:apply-style-name="Untitled3" style:base-cell-address="'DX Countries'.D32"/>
    </style:style>
    <style:style style:name="ce133" style:family="table-cell" style:parent-style-name="Default">
      <style:map style:condition="is-true-formula(IF([.$B33]=&quot;C&quot;))" style:apply-style-name="Untitled1" style:base-cell-address="'DX Countries'.D33"/>
      <style:map style:condition="is-true-formula(IF([.$B33]=&quot;W&quot;))" style:apply-style-name="Untitled2" style:base-cell-address="'DX Countries'.D33"/>
      <style:map style:condition="is-true-formula(IF([.$B33]=&quot;N&quot;))" style:apply-style-name="Untitled3" style:base-cell-address="'DX Countries'.D33"/>
    </style:style>
    <style:style style:name="ce134" style:family="table-cell" style:parent-style-name="Default">
      <style:map style:condition="is-true-formula(IF([.$B34]=&quot;C&quot;))" style:apply-style-name="Untitled1" style:base-cell-address="'DX Countries'.D34"/>
      <style:map style:condition="is-true-formula(IF([.$B34]=&quot;W&quot;))" style:apply-style-name="Untitled2" style:base-cell-address="'DX Countries'.D34"/>
      <style:map style:condition="is-true-formula(IF([.$B34]=&quot;N&quot;))" style:apply-style-name="Untitled3" style:base-cell-address="'DX Countries'.D34"/>
    </style:style>
    <style:style style:name="ce135" style:family="table-cell" style:parent-style-name="Default">
      <style:map style:condition="is-true-formula(IF([.$B35]=&quot;C&quot;))" style:apply-style-name="Untitled1" style:base-cell-address="'DX Countries'.D35"/>
      <style:map style:condition="is-true-formula(IF([.$B35]=&quot;W&quot;))" style:apply-style-name="Untitled2" style:base-cell-address="'DX Countries'.D35"/>
      <style:map style:condition="is-true-formula(IF([.$B35]=&quot;N&quot;))" style:apply-style-name="Untitled3" style:base-cell-address="'DX Countries'.D35"/>
    </style:style>
    <style:style style:name="ce136" style:family="table-cell" style:parent-style-name="Default">
      <style:map style:condition="is-true-formula(IF([.$B36]=&quot;C&quot;))" style:apply-style-name="Untitled1" style:base-cell-address="'DX Countries'.D36"/>
      <style:map style:condition="is-true-formula(IF([.$B36]=&quot;W&quot;))" style:apply-style-name="Untitled2" style:base-cell-address="'DX Countries'.D36"/>
      <style:map style:condition="is-true-formula(IF([.$B36]=&quot;N&quot;))" style:apply-style-name="Untitled3" style:base-cell-address="'DX Countries'.D36"/>
    </style:style>
    <style:style style:name="ce137" style:family="table-cell" style:parent-style-name="Default">
      <style:map style:condition="is-true-formula(IF([.$B37]=&quot;C&quot;))" style:apply-style-name="Untitled1" style:base-cell-address="'DX Countries'.D37"/>
      <style:map style:condition="is-true-formula(IF([.$B37]=&quot;W&quot;))" style:apply-style-name="Untitled2" style:base-cell-address="'DX Countries'.D37"/>
      <style:map style:condition="is-true-formula(IF([.$B37]=&quot;N&quot;))" style:apply-style-name="Untitled3" style:base-cell-address="'DX Countries'.D37"/>
    </style:style>
    <style:style style:name="ce138" style:family="table-cell" style:parent-style-name="Default">
      <style:map style:condition="is-true-formula(IF([.$B38]=&quot;C&quot;))" style:apply-style-name="Untitled1" style:base-cell-address="'DX Countries'.D38"/>
      <style:map style:condition="is-true-formula(IF([.$B38]=&quot;W&quot;))" style:apply-style-name="Untitled2" style:base-cell-address="'DX Countries'.D38"/>
      <style:map style:condition="is-true-formula(IF([.$B38]=&quot;N&quot;))" style:apply-style-name="Untitled3" style:base-cell-address="'DX Countries'.D38"/>
    </style:style>
    <style:style style:name="ce139" style:family="table-cell" style:parent-style-name="Default">
      <style:map style:condition="is-true-formula(IF([.$B39]=&quot;C&quot;))" style:apply-style-name="Untitled1" style:base-cell-address="'DX Countries'.D39"/>
      <style:map style:condition="is-true-formula(IF([.$B39]=&quot;W&quot;))" style:apply-style-name="Untitled2" style:base-cell-address="'DX Countries'.D39"/>
      <style:map style:condition="is-true-formula(IF([.$B39]=&quot;N&quot;))" style:apply-style-name="Untitled3" style:base-cell-address="'DX Countries'.D39"/>
    </style:style>
    <style:style style:name="ce140" style:family="table-cell" style:parent-style-name="Default">
      <style:map style:condition="is-true-formula(IF([.$B40]=&quot;C&quot;))" style:apply-style-name="Untitled1" style:base-cell-address="'DX Countries'.D40"/>
      <style:map style:condition="is-true-formula(IF([.$B40]=&quot;W&quot;))" style:apply-style-name="Untitled2" style:base-cell-address="'DX Countries'.D40"/>
      <style:map style:condition="is-true-formula(IF([.$B40]=&quot;N&quot;))" style:apply-style-name="Untitled3" style:base-cell-address="'DX Countries'.D40"/>
    </style:style>
    <style:style style:name="ce141" style:family="table-cell" style:parent-style-name="Default">
      <style:map style:condition="is-true-formula(IF([.$B41]=&quot;C&quot;))" style:apply-style-name="Untitled1" style:base-cell-address="'DX Countries'.D41"/>
      <style:map style:condition="is-true-formula(IF([.$B41]=&quot;W&quot;))" style:apply-style-name="Untitled2" style:base-cell-address="'DX Countries'.D41"/>
      <style:map style:condition="is-true-formula(IF([.$B41]=&quot;N&quot;))" style:apply-style-name="Untitled3" style:base-cell-address="'DX Countries'.D41"/>
    </style:style>
    <style:style style:name="ce142" style:family="table-cell" style:parent-style-name="Default">
      <style:map style:condition="is-true-formula(IF([.$B42]=&quot;C&quot;))" style:apply-style-name="Untitled1" style:base-cell-address="'DX Countries'.D42"/>
      <style:map style:condition="is-true-formula(IF([.$B42]=&quot;W&quot;))" style:apply-style-name="Untitled2" style:base-cell-address="'DX Countries'.D42"/>
      <style:map style:condition="is-true-formula(IF([.$B42]=&quot;N&quot;))" style:apply-style-name="Untitled3" style:base-cell-address="'DX Countries'.D42"/>
    </style:style>
    <style:style style:name="ce143" style:family="table-cell" style:parent-style-name="Default">
      <style:map style:condition="is-true-formula(IF([.$B43]=&quot;C&quot;))" style:apply-style-name="Untitled1" style:base-cell-address="'DX Countries'.D43"/>
      <style:map style:condition="is-true-formula(IF([.$B43]=&quot;W&quot;))" style:apply-style-name="Untitled2" style:base-cell-address="'DX Countries'.D43"/>
      <style:map style:condition="is-true-formula(IF([.$B43]=&quot;N&quot;))" style:apply-style-name="Untitled3" style:base-cell-address="'DX Countries'.D43"/>
    </style:style>
    <style:style style:name="ce144" style:family="table-cell" style:parent-style-name="Default">
      <style:map style:condition="is-true-formula(IF([.$B44]=&quot;C&quot;))" style:apply-style-name="Untitled1" style:base-cell-address="'DX Countries'.D44"/>
      <style:map style:condition="is-true-formula(IF([.$B44]=&quot;W&quot;))" style:apply-style-name="Untitled2" style:base-cell-address="'DX Countries'.D44"/>
      <style:map style:condition="is-true-formula(IF([.$B44]=&quot;N&quot;))" style:apply-style-name="Untitled3" style:base-cell-address="'DX Countries'.D44"/>
    </style:style>
    <style:style style:name="ce145" style:family="table-cell" style:parent-style-name="Default">
      <style:map style:condition="is-true-formula(IF([.$B45]=&quot;C&quot;))" style:apply-style-name="Untitled1" style:base-cell-address="'DX Countries'.D45"/>
      <style:map style:condition="is-true-formula(IF([.$B45]=&quot;W&quot;))" style:apply-style-name="Untitled2" style:base-cell-address="'DX Countries'.D45"/>
      <style:map style:condition="is-true-formula(IF([.$B45]=&quot;N&quot;))" style:apply-style-name="Untitled3" style:base-cell-address="'DX Countries'.D45"/>
    </style:style>
    <style:style style:name="ce146" style:family="table-cell" style:parent-style-name="Default">
      <style:map style:condition="is-true-formula(IF([.$B46]=&quot;C&quot;))" style:apply-style-name="Untitled1" style:base-cell-address="'DX Countries'.D46"/>
      <style:map style:condition="is-true-formula(IF([.$B46]=&quot;W&quot;))" style:apply-style-name="Untitled2" style:base-cell-address="'DX Countries'.D46"/>
      <style:map style:condition="is-true-formula(IF([.$B46]=&quot;N&quot;))" style:apply-style-name="Untitled3" style:base-cell-address="'DX Countries'.D46"/>
    </style:style>
    <style:style style:name="ce147" style:family="table-cell" style:parent-style-name="Default">
      <style:map style:condition="is-true-formula(IF([.$B47]=&quot;C&quot;))" style:apply-style-name="Untitled1" style:base-cell-address="'DX Countries'.D47"/>
      <style:map style:condition="is-true-formula(IF([.$B47]=&quot;W&quot;))" style:apply-style-name="Untitled2" style:base-cell-address="'DX Countries'.D47"/>
      <style:map style:condition="is-true-formula(IF([.$B47]=&quot;N&quot;))" style:apply-style-name="Untitled3" style:base-cell-address="'DX Countries'.D47"/>
    </style:style>
    <style:style style:name="ce148" style:family="table-cell" style:parent-style-name="Default">
      <style:map style:condition="is-true-formula(IF([.$B48]=&quot;C&quot;))" style:apply-style-name="Untitled1" style:base-cell-address="'DX Countries'.D48"/>
      <style:map style:condition="is-true-formula(IF([.$B48]=&quot;W&quot;))" style:apply-style-name="Untitled2" style:base-cell-address="'DX Countries'.D48"/>
      <style:map style:condition="is-true-formula(IF([.$B48]=&quot;N&quot;))" style:apply-style-name="Untitled3" style:base-cell-address="'DX Countries'.D48"/>
    </style:style>
    <style:style style:name="ce149" style:family="table-cell" style:parent-style-name="Default">
      <style:map style:condition="is-true-formula(IF([.$B49]=&quot;C&quot;))" style:apply-style-name="Untitled1" style:base-cell-address="'DX Countries'.D49"/>
      <style:map style:condition="is-true-formula(IF([.$B49]=&quot;W&quot;))" style:apply-style-name="Untitled2" style:base-cell-address="'DX Countries'.D49"/>
      <style:map style:condition="is-true-formula(IF([.$B49]=&quot;N&quot;))" style:apply-style-name="Untitled3" style:base-cell-address="'DX Countries'.D49"/>
    </style:style>
    <style:style style:name="ce150" style:family="table-cell" style:parent-style-name="Default">
      <style:map style:condition="is-true-formula(IF([.$B50]=&quot;C&quot;))" style:apply-style-name="Untitled1" style:base-cell-address="'DX Countries'.D50"/>
      <style:map style:condition="is-true-formula(IF([.$B50]=&quot;W&quot;))" style:apply-style-name="Untitled2" style:base-cell-address="'DX Countries'.D50"/>
      <style:map style:condition="is-true-formula(IF([.$B50]=&quot;N&quot;))" style:apply-style-name="Untitled3" style:base-cell-address="'DX Countries'.D50"/>
    </style:style>
    <style:style style:name="ce151" style:family="table-cell" style:parent-style-name="Default">
      <style:map style:condition="is-true-formula(IF([.$B51]=&quot;C&quot;))" style:apply-style-name="Untitled1" style:base-cell-address="'DX Countries'.D51"/>
      <style:map style:condition="is-true-formula(IF([.$B51]=&quot;W&quot;))" style:apply-style-name="Untitled2" style:base-cell-address="'DX Countries'.D51"/>
      <style:map style:condition="is-true-formula(IF([.$B51]=&quot;N&quot;))" style:apply-style-name="Untitled3" style:base-cell-address="'DX Countries'.D51"/>
    </style:style>
    <style:style style:name="ce152" style:family="table-cell" style:parent-style-name="Default">
      <style:map style:condition="is-true-formula(IF([.$B52]=&quot;C&quot;))" style:apply-style-name="Untitled1" style:base-cell-address="'DX Countries'.D52"/>
      <style:map style:condition="is-true-formula(IF([.$B52]=&quot;W&quot;))" style:apply-style-name="Untitled2" style:base-cell-address="'DX Countries'.D52"/>
      <style:map style:condition="is-true-formula(IF([.$B52]=&quot;N&quot;))" style:apply-style-name="Untitled3" style:base-cell-address="'DX Countries'.D52"/>
    </style:style>
    <style:style style:name="ce153" style:family="table-cell" style:parent-style-name="Default">
      <style:map style:condition="is-true-formula(IF([.$B53]=&quot;C&quot;))" style:apply-style-name="Untitled1" style:base-cell-address="'DX Countries'.D53"/>
      <style:map style:condition="is-true-formula(IF([.$B53]=&quot;W&quot;))" style:apply-style-name="Untitled2" style:base-cell-address="'DX Countries'.D53"/>
      <style:map style:condition="is-true-formula(IF([.$B53]=&quot;N&quot;))" style:apply-style-name="Untitled3" style:base-cell-address="'DX Countries'.D53"/>
    </style:style>
    <style:style style:name="ce154" style:family="table-cell" style:parent-style-name="Default">
      <style:map style:condition="is-true-formula(IF([.$B54]=&quot;C&quot;))" style:apply-style-name="Untitled1" style:base-cell-address="'DX Countries'.D54"/>
      <style:map style:condition="is-true-formula(IF([.$B54]=&quot;W&quot;))" style:apply-style-name="Untitled2" style:base-cell-address="'DX Countries'.D54"/>
      <style:map style:condition="is-true-formula(IF([.$B54]=&quot;N&quot;))" style:apply-style-name="Untitled3" style:base-cell-address="'DX Countries'.D54"/>
    </style:style>
    <style:style style:name="ce155" style:family="table-cell" style:parent-style-name="Default">
      <style:map style:condition="is-true-formula(IF([.$B55]=&quot;C&quot;))" style:apply-style-name="Untitled1" style:base-cell-address="'DX Countries'.D55"/>
      <style:map style:condition="is-true-formula(IF([.$B55]=&quot;W&quot;))" style:apply-style-name="Untitled2" style:base-cell-address="'DX Countries'.D55"/>
      <style:map style:condition="is-true-formula(IF([.$B55]=&quot;N&quot;))" style:apply-style-name="Untitled3" style:base-cell-address="'DX Countries'.D55"/>
    </style:style>
    <style:style style:name="ce156" style:family="table-cell" style:parent-style-name="Default">
      <style:map style:condition="is-true-formula(IF([.$B56]=&quot;C&quot;))" style:apply-style-name="Untitled1" style:base-cell-address="'DX Countries'.D56"/>
      <style:map style:condition="is-true-formula(IF([.$B56]=&quot;W&quot;))" style:apply-style-name="Untitled2" style:base-cell-address="'DX Countries'.D56"/>
      <style:map style:condition="is-true-formula(IF([.$B56]=&quot;N&quot;))" style:apply-style-name="Untitled3" style:base-cell-address="'DX Countries'.D56"/>
    </style:style>
    <style:style style:name="ce157" style:family="table-cell" style:parent-style-name="Default">
      <style:map style:condition="is-true-formula(IF([.$B57]=&quot;C&quot;))" style:apply-style-name="Untitled1" style:base-cell-address="'DX Countries'.D57"/>
      <style:map style:condition="is-true-formula(IF([.$B57]=&quot;W&quot;))" style:apply-style-name="Untitled2" style:base-cell-address="'DX Countries'.D57"/>
      <style:map style:condition="is-true-formula(IF([.$B57]=&quot;N&quot;))" style:apply-style-name="Untitled3" style:base-cell-address="'DX Countries'.D57"/>
    </style:style>
    <style:style style:name="ce158" style:family="table-cell" style:parent-style-name="Default">
      <style:map style:condition="is-true-formula(IF([.$B58]=&quot;C&quot;))" style:apply-style-name="Untitled1" style:base-cell-address="'DX Countries'.D58"/>
      <style:map style:condition="is-true-formula(IF([.$B58]=&quot;W&quot;))" style:apply-style-name="Untitled2" style:base-cell-address="'DX Countries'.D58"/>
      <style:map style:condition="is-true-formula(IF([.$B58]=&quot;N&quot;))" style:apply-style-name="Untitled3" style:base-cell-address="'DX Countries'.D58"/>
    </style:style>
    <style:style style:name="ce159" style:family="table-cell" style:parent-style-name="Default">
      <style:map style:condition="is-true-formula(IF([.$B59]=&quot;C&quot;))" style:apply-style-name="Untitled1" style:base-cell-address="'DX Countries'.D59"/>
      <style:map style:condition="is-true-formula(IF([.$B59]=&quot;W&quot;))" style:apply-style-name="Untitled2" style:base-cell-address="'DX Countries'.D59"/>
      <style:map style:condition="is-true-formula(IF([.$B59]=&quot;N&quot;))" style:apply-style-name="Untitled3" style:base-cell-address="'DX Countries'.D59"/>
    </style:style>
    <style:style style:name="ce160" style:family="table-cell" style:parent-style-name="Default">
      <style:map style:condition="is-true-formula(IF([.$B60]=&quot;C&quot;))" style:apply-style-name="Untitled1" style:base-cell-address="'DX Countries'.D60"/>
      <style:map style:condition="is-true-formula(IF([.$B60]=&quot;W&quot;))" style:apply-style-name="Untitled2" style:base-cell-address="'DX Countries'.D60"/>
      <style:map style:condition="is-true-formula(IF([.$B60]=&quot;N&quot;))" style:apply-style-name="Untitled3" style:base-cell-address="'DX Countries'.D60"/>
    </style:style>
    <style:style style:name="ce161" style:family="table-cell" style:parent-style-name="Default">
      <style:map style:condition="is-true-formula(IF([.$B61]=&quot;C&quot;))" style:apply-style-name="Untitled1" style:base-cell-address="'DX Countries'.D61"/>
      <style:map style:condition="is-true-formula(IF([.$B61]=&quot;W&quot;))" style:apply-style-name="Untitled2" style:base-cell-address="'DX Countries'.D61"/>
      <style:map style:condition="is-true-formula(IF([.$B61]=&quot;N&quot;))" style:apply-style-name="Untitled3" style:base-cell-address="'DX Countries'.D61"/>
    </style:style>
    <style:style style:name="ce162" style:family="table-cell" style:parent-style-name="Default">
      <style:map style:condition="is-true-formula(IF([.$B62]=&quot;C&quot;))" style:apply-style-name="Untitled1" style:base-cell-address="'DX Countries'.D62"/>
      <style:map style:condition="is-true-formula(IF([.$B62]=&quot;W&quot;))" style:apply-style-name="Untitled2" style:base-cell-address="'DX Countries'.D62"/>
      <style:map style:condition="is-true-formula(IF([.$B62]=&quot;N&quot;))" style:apply-style-name="Untitled3" style:base-cell-address="'DX Countries'.D62"/>
    </style:style>
    <style:style style:name="ce163" style:family="table-cell" style:parent-style-name="Default">
      <style:map style:condition="is-true-formula(IF([.$B63]=&quot;C&quot;))" style:apply-style-name="Untitled1" style:base-cell-address="'DX Countries'.D63"/>
      <style:map style:condition="is-true-formula(IF([.$B63]=&quot;W&quot;))" style:apply-style-name="Untitled2" style:base-cell-address="'DX Countries'.D63"/>
      <style:map style:condition="is-true-formula(IF([.$B63]=&quot;N&quot;))" style:apply-style-name="Untitled3" style:base-cell-address="'DX Countries'.D63"/>
    </style:style>
    <style:style style:name="ce164" style:family="table-cell" style:parent-style-name="Default">
      <style:map style:condition="is-true-formula(IF([.$B64]=&quot;C&quot;))" style:apply-style-name="Untitled1" style:base-cell-address="'DX Countries'.D64"/>
      <style:map style:condition="is-true-formula(IF([.$B64]=&quot;W&quot;))" style:apply-style-name="Untitled2" style:base-cell-address="'DX Countries'.D64"/>
      <style:map style:condition="is-true-formula(IF([.$B64]=&quot;N&quot;))" style:apply-style-name="Untitled3" style:base-cell-address="'DX Countries'.D64"/>
    </style:style>
    <style:style style:name="ce165" style:family="table-cell" style:parent-style-name="Default">
      <style:map style:condition="is-true-formula(IF([.$B65]=&quot;C&quot;))" style:apply-style-name="Untitled1" style:base-cell-address="'DX Countries'.D65"/>
      <style:map style:condition="is-true-formula(IF([.$B65]=&quot;W&quot;))" style:apply-style-name="Untitled2" style:base-cell-address="'DX Countries'.D65"/>
      <style:map style:condition="is-true-formula(IF([.$B65]=&quot;N&quot;))" style:apply-style-name="Untitled3" style:base-cell-address="'DX Countries'.D65"/>
    </style:style>
    <style:style style:name="ce166" style:family="table-cell" style:parent-style-name="Default">
      <style:map style:condition="is-true-formula(IF([.$B66]=&quot;C&quot;))" style:apply-style-name="Untitled1" style:base-cell-address="'DX Countries'.D66"/>
      <style:map style:condition="is-true-formula(IF([.$B66]=&quot;W&quot;))" style:apply-style-name="Untitled2" style:base-cell-address="'DX Countries'.D66"/>
      <style:map style:condition="is-true-formula(IF([.$B66]=&quot;N&quot;))" style:apply-style-name="Untitled3" style:base-cell-address="'DX Countries'.D66"/>
    </style:style>
    <style:style style:name="ce167" style:family="table-cell" style:parent-style-name="Default">
      <style:map style:condition="is-true-formula(IF([.$B67]=&quot;C&quot;))" style:apply-style-name="Untitled1" style:base-cell-address="'DX Countries'.D67"/>
      <style:map style:condition="is-true-formula(IF([.$B67]=&quot;W&quot;))" style:apply-style-name="Untitled2" style:base-cell-address="'DX Countries'.D67"/>
      <style:map style:condition="is-true-formula(IF([.$B67]=&quot;N&quot;))" style:apply-style-name="Untitled3" style:base-cell-address="'DX Countries'.D67"/>
    </style:style>
    <style:style style:name="ce168" style:family="table-cell" style:parent-style-name="Default">
      <style:map style:condition="is-true-formula(IF([.$B68]=&quot;C&quot;))" style:apply-style-name="Untitled1" style:base-cell-address="'DX Countries'.D68"/>
      <style:map style:condition="is-true-formula(IF([.$B68]=&quot;W&quot;))" style:apply-style-name="Untitled2" style:base-cell-address="'DX Countries'.D68"/>
      <style:map style:condition="is-true-formula(IF([.$B68]=&quot;N&quot;))" style:apply-style-name="Untitled3" style:base-cell-address="'DX Countries'.D68"/>
    </style:style>
    <style:style style:name="ce169" style:family="table-cell" style:parent-style-name="Default">
      <style:map style:condition="is-true-formula(IF([.$B69]=&quot;C&quot;))" style:apply-style-name="Untitled1" style:base-cell-address="'DX Countries'.D69"/>
      <style:map style:condition="is-true-formula(IF([.$B69]=&quot;W&quot;))" style:apply-style-name="Untitled2" style:base-cell-address="'DX Countries'.D69"/>
      <style:map style:condition="is-true-formula(IF([.$B69]=&quot;N&quot;))" style:apply-style-name="Untitled3" style:base-cell-address="'DX Countries'.D69"/>
    </style:style>
    <style:style style:name="ce170" style:family="table-cell" style:parent-style-name="Default">
      <style:map style:condition="is-true-formula(IF([.$B70]=&quot;C&quot;))" style:apply-style-name="Untitled1" style:base-cell-address="'DX Countries'.D70"/>
      <style:map style:condition="is-true-formula(IF([.$B70]=&quot;W&quot;))" style:apply-style-name="Untitled2" style:base-cell-address="'DX Countries'.D70"/>
      <style:map style:condition="is-true-formula(IF([.$B70]=&quot;N&quot;))" style:apply-style-name="Untitled3" style:base-cell-address="'DX Countries'.D70"/>
    </style:style>
    <style:style style:name="ce171" style:family="table-cell" style:parent-style-name="Default">
      <style:map style:condition="is-true-formula(IF([.$B71]=&quot;C&quot;))" style:apply-style-name="Untitled1" style:base-cell-address="'DX Countries'.D71"/>
      <style:map style:condition="is-true-formula(IF([.$B71]=&quot;W&quot;))" style:apply-style-name="Untitled2" style:base-cell-address="'DX Countries'.D71"/>
      <style:map style:condition="is-true-formula(IF([.$B71]=&quot;N&quot;))" style:apply-style-name="Untitled3" style:base-cell-address="'DX Countries'.D71"/>
    </style:style>
    <style:style style:name="ce172" style:family="table-cell" style:parent-style-name="Default">
      <style:map style:condition="is-true-formula(IF([.$B72]=&quot;C&quot;))" style:apply-style-name="Untitled1" style:base-cell-address="'DX Countries'.D72"/>
      <style:map style:condition="is-true-formula(IF([.$B72]=&quot;W&quot;))" style:apply-style-name="Untitled2" style:base-cell-address="'DX Countries'.D72"/>
      <style:map style:condition="is-true-formula(IF([.$B72]=&quot;N&quot;))" style:apply-style-name="Untitled3" style:base-cell-address="'DX Countries'.D72"/>
    </style:style>
    <style:style style:name="ce173" style:family="table-cell" style:parent-style-name="Default">
      <style:map style:condition="is-true-formula(IF([.$B73]=&quot;C&quot;))" style:apply-style-name="Untitled1" style:base-cell-address="'DX Countries'.D73"/>
      <style:map style:condition="is-true-formula(IF([.$B73]=&quot;W&quot;))" style:apply-style-name="Untitled2" style:base-cell-address="'DX Countries'.D73"/>
      <style:map style:condition="is-true-formula(IF([.$B73]=&quot;N&quot;))" style:apply-style-name="Untitled3" style:base-cell-address="'DX Countries'.D73"/>
    </style:style>
    <style:style style:name="ce174" style:family="table-cell" style:parent-style-name="Default">
      <style:map style:condition="is-true-formula(IF([.$B74]=&quot;C&quot;))" style:apply-style-name="Untitled1" style:base-cell-address="'DX Countries'.D74"/>
      <style:map style:condition="is-true-formula(IF([.$B74]=&quot;W&quot;))" style:apply-style-name="Untitled2" style:base-cell-address="'DX Countries'.D74"/>
      <style:map style:condition="is-true-formula(IF([.$B74]=&quot;N&quot;))" style:apply-style-name="Untitled3" style:base-cell-address="'DX Countries'.D74"/>
    </style:style>
    <style:style style:name="ce175" style:family="table-cell" style:parent-style-name="Default">
      <style:map style:condition="is-true-formula(IF([.$B75]=&quot;C&quot;))" style:apply-style-name="Untitled1" style:base-cell-address="'DX Countries'.D75"/>
      <style:map style:condition="is-true-formula(IF([.$B75]=&quot;W&quot;))" style:apply-style-name="Untitled2" style:base-cell-address="'DX Countries'.D75"/>
      <style:map style:condition="is-true-formula(IF([.$B75]=&quot;N&quot;))" style:apply-style-name="Untitled3" style:base-cell-address="'DX Countries'.D75"/>
    </style:style>
    <style:style style:name="ce176" style:family="table-cell" style:parent-style-name="Default">
      <style:map style:condition="is-true-formula(IF([.$B76]=&quot;C&quot;))" style:apply-style-name="Untitled1" style:base-cell-address="'DX Countries'.D76"/>
      <style:map style:condition="is-true-formula(IF([.$B76]=&quot;W&quot;))" style:apply-style-name="Untitled2" style:base-cell-address="'DX Countries'.D76"/>
      <style:map style:condition="is-true-formula(IF([.$B76]=&quot;N&quot;))" style:apply-style-name="Untitled3" style:base-cell-address="'DX Countries'.D76"/>
    </style:style>
    <style:style style:name="ce177" style:family="table-cell" style:parent-style-name="Default">
      <style:map style:condition="is-true-formula(IF([.$B77]=&quot;C&quot;))" style:apply-style-name="Untitled1" style:base-cell-address="'DX Countries'.D77"/>
      <style:map style:condition="is-true-formula(IF([.$B77]=&quot;W&quot;))" style:apply-style-name="Untitled2" style:base-cell-address="'DX Countries'.D77"/>
      <style:map style:condition="is-true-formula(IF([.$B77]=&quot;N&quot;))" style:apply-style-name="Untitled3" style:base-cell-address="'DX Countries'.D77"/>
    </style:style>
    <style:style style:name="ce178" style:family="table-cell" style:parent-style-name="Default">
      <style:map style:condition="is-true-formula(IF([.$B78]=&quot;C&quot;))" style:apply-style-name="Untitled1" style:base-cell-address="'DX Countries'.D78"/>
      <style:map style:condition="is-true-formula(IF([.$B78]=&quot;W&quot;))" style:apply-style-name="Untitled2" style:base-cell-address="'DX Countries'.D78"/>
      <style:map style:condition="is-true-formula(IF([.$B78]=&quot;N&quot;))" style:apply-style-name="Untitled3" style:base-cell-address="'DX Countries'.D78"/>
    </style:style>
    <style:style style:name="ce179" style:family="table-cell" style:parent-style-name="Default">
      <style:map style:condition="is-true-formula(IF([.$B79]=&quot;C&quot;))" style:apply-style-name="Untitled1" style:base-cell-address="'DX Countries'.D79"/>
      <style:map style:condition="is-true-formula(IF([.$B79]=&quot;W&quot;))" style:apply-style-name="Untitled2" style:base-cell-address="'DX Countries'.D79"/>
      <style:map style:condition="is-true-formula(IF([.$B79]=&quot;N&quot;))" style:apply-style-name="Untitled3" style:base-cell-address="'DX Countries'.D79"/>
    </style:style>
    <style:style style:name="ce180" style:family="table-cell" style:parent-style-name="Default">
      <style:map style:condition="is-true-formula(IF([.$B80]=&quot;C&quot;))" style:apply-style-name="Untitled1" style:base-cell-address="'DX Countries'.D80"/>
      <style:map style:condition="is-true-formula(IF([.$B80]=&quot;W&quot;))" style:apply-style-name="Untitled2" style:base-cell-address="'DX Countries'.D80"/>
      <style:map style:condition="is-true-formula(IF([.$B80]=&quot;N&quot;))" style:apply-style-name="Untitled3" style:base-cell-address="'DX Countries'.D80"/>
    </style:style>
    <style:style style:name="ce181" style:family="table-cell" style:parent-style-name="Default">
      <style:map style:condition="is-true-formula(IF([.$B81]=&quot;C&quot;))" style:apply-style-name="Untitled1" style:base-cell-address="'DX Countries'.D81"/>
      <style:map style:condition="is-true-formula(IF([.$B81]=&quot;W&quot;))" style:apply-style-name="Untitled2" style:base-cell-address="'DX Countries'.D81"/>
      <style:map style:condition="is-true-formula(IF([.$B81]=&quot;N&quot;))" style:apply-style-name="Untitled3" style:base-cell-address="'DX Countries'.D81"/>
    </style:style>
    <style:style style:name="ce182" style:family="table-cell" style:parent-style-name="Default">
      <style:map style:condition="is-true-formula(IF([.$B82]=&quot;C&quot;))" style:apply-style-name="Untitled1" style:base-cell-address="'DX Countries'.D82"/>
      <style:map style:condition="is-true-formula(IF([.$B82]=&quot;W&quot;))" style:apply-style-name="Untitled2" style:base-cell-address="'DX Countries'.D82"/>
      <style:map style:condition="is-true-formula(IF([.$B82]=&quot;N&quot;))" style:apply-style-name="Untitled3" style:base-cell-address="'DX Countries'.D82"/>
    </style:style>
    <style:style style:name="ce183" style:family="table-cell" style:parent-style-name="Default">
      <style:map style:condition="is-true-formula(IF([.$B83]=&quot;C&quot;))" style:apply-style-name="Untitled1" style:base-cell-address="'DX Countries'.D83"/>
      <style:map style:condition="is-true-formula(IF([.$B83]=&quot;W&quot;))" style:apply-style-name="Untitled2" style:base-cell-address="'DX Countries'.D83"/>
      <style:map style:condition="is-true-formula(IF([.$B83]=&quot;N&quot;))" style:apply-style-name="Untitled3" style:base-cell-address="'DX Countries'.D83"/>
    </style:style>
    <style:style style:name="ce184" style:family="table-cell" style:parent-style-name="Default">
      <style:map style:condition="is-true-formula(IF([.$B84]=&quot;C&quot;))" style:apply-style-name="Untitled1" style:base-cell-address="'DX Countries'.D84"/>
      <style:map style:condition="is-true-formula(IF([.$B84]=&quot;W&quot;))" style:apply-style-name="Untitled2" style:base-cell-address="'DX Countries'.D84"/>
      <style:map style:condition="is-true-formula(IF([.$B84]=&quot;N&quot;))" style:apply-style-name="Untitled3" style:base-cell-address="'DX Countries'.D84"/>
    </style:style>
    <style:style style:name="ce185" style:family="table-cell" style:parent-style-name="Default">
      <style:map style:condition="is-true-formula(IF([.$B85]=&quot;C&quot;))" style:apply-style-name="Untitled1" style:base-cell-address="'DX Countries'.D85"/>
      <style:map style:condition="is-true-formula(IF([.$B85]=&quot;W&quot;))" style:apply-style-name="Untitled2" style:base-cell-address="'DX Countries'.D85"/>
      <style:map style:condition="is-true-formula(IF([.$B85]=&quot;N&quot;))" style:apply-style-name="Untitled3" style:base-cell-address="'DX Countries'.D85"/>
    </style:style>
    <style:style style:name="ce186" style:family="table-cell" style:parent-style-name="Default">
      <style:map style:condition="is-true-formula(IF([.$B86]=&quot;C&quot;))" style:apply-style-name="Untitled1" style:base-cell-address="'DX Countries'.D86"/>
      <style:map style:condition="is-true-formula(IF([.$B86]=&quot;W&quot;))" style:apply-style-name="Untitled2" style:base-cell-address="'DX Countries'.D86"/>
      <style:map style:condition="is-true-formula(IF([.$B86]=&quot;N&quot;))" style:apply-style-name="Untitled3" style:base-cell-address="'DX Countries'.D86"/>
    </style:style>
    <style:style style:name="ce187" style:family="table-cell" style:parent-style-name="Default">
      <style:map style:condition="is-true-formula(IF([.$B87]=&quot;C&quot;))" style:apply-style-name="Untitled1" style:base-cell-address="'DX Countries'.D87"/>
      <style:map style:condition="is-true-formula(IF([.$B87]=&quot;W&quot;))" style:apply-style-name="Untitled2" style:base-cell-address="'DX Countries'.D87"/>
      <style:map style:condition="is-true-formula(IF([.$B87]=&quot;N&quot;))" style:apply-style-name="Untitled3" style:base-cell-address="'DX Countries'.D87"/>
    </style:style>
    <style:style style:name="ce188" style:family="table-cell" style:parent-style-name="Default">
      <style:map style:condition="is-true-formula(IF([.$B88]=&quot;C&quot;))" style:apply-style-name="Untitled1" style:base-cell-address="'DX Countries'.D88"/>
      <style:map style:condition="is-true-formula(IF([.$B88]=&quot;W&quot;))" style:apply-style-name="Untitled2" style:base-cell-address="'DX Countries'.D88"/>
      <style:map style:condition="is-true-formula(IF([.$B88]=&quot;N&quot;))" style:apply-style-name="Untitled3" style:base-cell-address="'DX Countries'.D88"/>
    </style:style>
    <style:style style:name="ce189" style:family="table-cell" style:parent-style-name="Default">
      <style:map style:condition="is-true-formula(IF([.$B89]=&quot;C&quot;))" style:apply-style-name="Untitled1" style:base-cell-address="'DX Countries'.D89"/>
      <style:map style:condition="is-true-formula(IF([.$B89]=&quot;W&quot;))" style:apply-style-name="Untitled2" style:base-cell-address="'DX Countries'.D89"/>
      <style:map style:condition="is-true-formula(IF([.$B89]=&quot;N&quot;))" style:apply-style-name="Untitled3" style:base-cell-address="'DX Countries'.D89"/>
    </style:style>
    <style:style style:name="ce190" style:family="table-cell" style:parent-style-name="Default">
      <style:map style:condition="is-true-formula(IF([.$B90]=&quot;C&quot;))" style:apply-style-name="Untitled1" style:base-cell-address="'DX Countries'.D90"/>
      <style:map style:condition="is-true-formula(IF([.$B90]=&quot;W&quot;))" style:apply-style-name="Untitled2" style:base-cell-address="'DX Countries'.D90"/>
      <style:map style:condition="is-true-formula(IF([.$B90]=&quot;N&quot;))" style:apply-style-name="Untitled3" style:base-cell-address="'DX Countries'.D90"/>
    </style:style>
    <style:style style:name="ce191" style:family="table-cell" style:parent-style-name="Default">
      <style:map style:condition="is-true-formula(IF([.$B91]=&quot;C&quot;))" style:apply-style-name="Untitled1" style:base-cell-address="'DX Countries'.D91"/>
      <style:map style:condition="is-true-formula(IF([.$B91]=&quot;W&quot;))" style:apply-style-name="Untitled2" style:base-cell-address="'DX Countries'.D91"/>
      <style:map style:condition="is-true-formula(IF([.$B91]=&quot;N&quot;))" style:apply-style-name="Untitled3" style:base-cell-address="'DX Countries'.D91"/>
    </style:style>
    <style:style style:name="ce192" style:family="table-cell" style:parent-style-name="Default">
      <style:map style:condition="is-true-formula(IF([.$B92]=&quot;C&quot;))" style:apply-style-name="Untitled1" style:base-cell-address="'DX Countries'.D92"/>
      <style:map style:condition="is-true-formula(IF([.$B92]=&quot;W&quot;))" style:apply-style-name="Untitled2" style:base-cell-address="'DX Countries'.D92"/>
      <style:map style:condition="is-true-formula(IF([.$B92]=&quot;N&quot;))" style:apply-style-name="Untitled3" style:base-cell-address="'DX Countries'.D92"/>
    </style:style>
    <style:style style:name="ce193" style:family="table-cell" style:parent-style-name="Default">
      <style:map style:condition="is-true-formula(IF([.$B93]=&quot;C&quot;))" style:apply-style-name="Untitled1" style:base-cell-address="'DX Countries'.D93"/>
      <style:map style:condition="is-true-formula(IF([.$B93]=&quot;W&quot;))" style:apply-style-name="Untitled2" style:base-cell-address="'DX Countries'.D93"/>
      <style:map style:condition="is-true-formula(IF([.$B93]=&quot;N&quot;))" style:apply-style-name="Untitled3" style:base-cell-address="'DX Countries'.D93"/>
    </style:style>
    <style:style style:name="ce194" style:family="table-cell" style:parent-style-name="Default">
      <style:map style:condition="is-true-formula(IF([.$B94]=&quot;C&quot;))" style:apply-style-name="Untitled1" style:base-cell-address="'DX Countries'.D94"/>
      <style:map style:condition="is-true-formula(IF([.$B94]=&quot;W&quot;))" style:apply-style-name="Untitled2" style:base-cell-address="'DX Countries'.D94"/>
      <style:map style:condition="is-true-formula(IF([.$B94]=&quot;N&quot;))" style:apply-style-name="Untitled3" style:base-cell-address="'DX Countries'.D94"/>
    </style:style>
    <style:style style:name="ce195" style:family="table-cell" style:parent-style-name="Default">
      <style:map style:condition="is-true-formula(IF([.$B95]=&quot;C&quot;))" style:apply-style-name="Untitled1" style:base-cell-address="'DX Countries'.D95"/>
      <style:map style:condition="is-true-formula(IF([.$B95]=&quot;W&quot;))" style:apply-style-name="Untitled2" style:base-cell-address="'DX Countries'.D95"/>
      <style:map style:condition="is-true-formula(IF([.$B95]=&quot;N&quot;))" style:apply-style-name="Untitled3" style:base-cell-address="'DX Countries'.D95"/>
    </style:style>
    <style:style style:name="ce196" style:family="table-cell" style:parent-style-name="Default">
      <style:map style:condition="is-true-formula(IF([.$B96]=&quot;C&quot;))" style:apply-style-name="Untitled1" style:base-cell-address="'DX Countries'.D96"/>
      <style:map style:condition="is-true-formula(IF([.$B96]=&quot;W&quot;))" style:apply-style-name="Untitled2" style:base-cell-address="'DX Countries'.D96"/>
      <style:map style:condition="is-true-formula(IF([.$B96]=&quot;N&quot;))" style:apply-style-name="Untitled3" style:base-cell-address="'DX Countries'.D96"/>
    </style:style>
    <style:style style:name="ce197" style:family="table-cell" style:parent-style-name="Default">
      <style:map style:condition="is-true-formula(IF([.$B97]=&quot;C&quot;))" style:apply-style-name="Untitled1" style:base-cell-address="'DX Countries'.D97"/>
      <style:map style:condition="is-true-formula(IF([.$B97]=&quot;W&quot;))" style:apply-style-name="Untitled2" style:base-cell-address="'DX Countries'.D97"/>
      <style:map style:condition="is-true-formula(IF([.$B97]=&quot;N&quot;))" style:apply-style-name="Untitled3" style:base-cell-address="'DX Countries'.D97"/>
    </style:style>
    <style:style style:name="ce198" style:family="table-cell" style:parent-style-name="Default">
      <style:map style:condition="is-true-formula(IF([.$B98]=&quot;C&quot;))" style:apply-style-name="Untitled1" style:base-cell-address="'DX Countries'.D98"/>
      <style:map style:condition="is-true-formula(IF([.$B98]=&quot;W&quot;))" style:apply-style-name="Untitled2" style:base-cell-address="'DX Countries'.D98"/>
      <style:map style:condition="is-true-formula(IF([.$B98]=&quot;N&quot;))" style:apply-style-name="Untitled3" style:base-cell-address="'DX Countries'.D98"/>
    </style:style>
    <style:style style:name="ce199" style:family="table-cell" style:parent-style-name="Default">
      <style:map style:condition="is-true-formula(IF([.$B99]=&quot;C&quot;))" style:apply-style-name="Untitled1" style:base-cell-address="'DX Countries'.D99"/>
      <style:map style:condition="is-true-formula(IF([.$B99]=&quot;W&quot;))" style:apply-style-name="Untitled2" style:base-cell-address="'DX Countries'.D99"/>
      <style:map style:condition="is-true-formula(IF([.$B99]=&quot;N&quot;))" style:apply-style-name="Untitled3" style:base-cell-address="'DX Countries'.D99"/>
    </style:style>
    <style:style style:name="ce200" style:family="table-cell" style:parent-style-name="Default">
      <style:map style:condition="is-true-formula(IF([.$B100]=&quot;C&quot;))" style:apply-style-name="Untitled1" style:base-cell-address="'DX Countries'.D100"/>
      <style:map style:condition="is-true-formula(IF([.$B100]=&quot;W&quot;))" style:apply-style-name="Untitled2" style:base-cell-address="'DX Countries'.D100"/>
      <style:map style:condition="is-true-formula(IF([.$B100]=&quot;N&quot;))" style:apply-style-name="Untitled3" style:base-cell-address="'DX Countries'.D100"/>
    </style:style>
    <style:style style:name="ce201" style:family="table-cell" style:parent-style-name="Default">
      <style:map style:condition="is-true-formula(IF([.$B101]=&quot;C&quot;))" style:apply-style-name="Untitled1" style:base-cell-address="'DX Countries'.D101"/>
      <style:map style:condition="is-true-formula(IF([.$B101]=&quot;W&quot;))" style:apply-style-name="Untitled2" style:base-cell-address="'DX Countries'.D101"/>
      <style:map style:condition="is-true-formula(IF([.$B101]=&quot;N&quot;))" style:apply-style-name="Untitled3" style:base-cell-address="'DX Countries'.D101"/>
    </style:style>
    <style:style style:name="ce202" style:family="table-cell" style:parent-style-name="Default">
      <style:map style:condition="is-true-formula(IF([.$B102]=&quot;C&quot;))" style:apply-style-name="Untitled1" style:base-cell-address="'DX Countries'.D102"/>
      <style:map style:condition="is-true-formula(IF([.$B102]=&quot;W&quot;))" style:apply-style-name="Untitled2" style:base-cell-address="'DX Countries'.D102"/>
      <style:map style:condition="is-true-formula(IF([.$B102]=&quot;N&quot;))" style:apply-style-name="Untitled3" style:base-cell-address="'DX Countries'.D102"/>
    </style:style>
    <style:style style:name="ce203" style:family="table-cell" style:parent-style-name="Default">
      <style:map style:condition="is-true-formula(IF([.$B103]=&quot;C&quot;))" style:apply-style-name="Untitled1" style:base-cell-address="'DX Countries'.D103"/>
      <style:map style:condition="is-true-formula(IF([.$B103]=&quot;W&quot;))" style:apply-style-name="Untitled2" style:base-cell-address="'DX Countries'.D103"/>
      <style:map style:condition="is-true-formula(IF([.$B103]=&quot;N&quot;))" style:apply-style-name="Untitled3" style:base-cell-address="'DX Countries'.D103"/>
    </style:style>
    <style:style style:name="ce204" style:family="table-cell" style:parent-style-name="Default">
      <style:map style:condition="is-true-formula(IF([.$B104]=&quot;C&quot;))" style:apply-style-name="Untitled1" style:base-cell-address="'DX Countries'.D104"/>
      <style:map style:condition="is-true-formula(IF([.$B104]=&quot;W&quot;))" style:apply-style-name="Untitled2" style:base-cell-address="'DX Countries'.D104"/>
      <style:map style:condition="is-true-formula(IF([.$B104]=&quot;N&quot;))" style:apply-style-name="Untitled3" style:base-cell-address="'DX Countries'.D104"/>
    </style:style>
    <style:style style:name="ce205" style:family="table-cell" style:parent-style-name="Default">
      <style:map style:condition="is-true-formula(IF([.$B105]=&quot;C&quot;))" style:apply-style-name="Untitled1" style:base-cell-address="'DX Countries'.D105"/>
      <style:map style:condition="is-true-formula(IF([.$B105]=&quot;W&quot;))" style:apply-style-name="Untitled2" style:base-cell-address="'DX Countries'.D105"/>
      <style:map style:condition="is-true-formula(IF([.$B105]=&quot;N&quot;))" style:apply-style-name="Untitled3" style:base-cell-address="'DX Countries'.D105"/>
    </style:style>
    <style:style style:name="ce206" style:family="table-cell" style:parent-style-name="Default">
      <style:table-cell-properties fo:border-bottom="none" fo:background-color="#bce4e5" fo:border-left="none" fo:border-right="1.5pt solid #000000" fo:border-top="1.5pt solid #000000"/>
    </style:style>
    <style:style style:name="ce207" style:family="table-cell" style:parent-style-name="Default">
      <style:table-cell-properties fo:border-bottom="none" fo:background-color="#bce4e5" fo:border-left="none" fo:border-right="1.5pt solid #000000" fo:border-top="none"/>
    </style:style>
    <style:style style:name="ce208" style:family="table-cell" style:parent-style-name="Default">
      <style:table-cell-properties fo:border-bottom="1.5pt solid #000000" fo:background-color="#bce4e5" fo:border-left="none" fo:border-right="1.5pt solid #000000" fo:border-top="none"/>
    </style:style>
    <style:style style:name="ce20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order-bottom="2.01pt solid #000000" fo:background-color="#adc5e7" fo:border-left="2.01pt solid #000000" fo:border-right="none" fo:border-top="2.01pt solid #000000"/>
      <style:text-properties fo:font-size="22pt" fo:font-weight="bold" style:font-size-asian="22pt" style:font-weight-asian="bold" style:font-size-complex="22pt" style:font-weight-complex="bold"/>
    </style:style>
    <style:style style:name="ce211" style:family="table-cell" style:parent-style-name="Default">
      <style:map style:condition="is-true-formula(IF([.$F6]=&quot;C&quot;))" style:apply-style-name="Untitled1" style:base-cell-address="'DX Countries'.G6"/>
      <style:map style:condition="is-true-formula(IF([.$F6]=&quot;W&quot;))" style:apply-style-name="Untitled2" style:base-cell-address="'DX Countries'.G6"/>
      <style:map style:condition="is-true-formula(IF([.$F6]=&quot;N&quot;))" style:apply-style-name="Untitled3" style:base-cell-address="'DX Countries'.G6"/>
    </style:style>
    <style:style style:name="ce212" style:family="table-cell" style:parent-style-name="Default">
      <style:map style:condition="is-true-formula(IF([.$F7]=&quot;C&quot;))" style:apply-style-name="Untitled1" style:base-cell-address="'DX Countries'.G7"/>
      <style:map style:condition="is-true-formula(IF([.$F7]=&quot;W&quot;))" style:apply-style-name="Untitled2" style:base-cell-address="'DX Countries'.G7"/>
      <style:map style:condition="is-true-formula(IF([.$F7]=&quot;N&quot;))" style:apply-style-name="Untitled3" style:base-cell-address="'DX Countries'.G7"/>
    </style:style>
    <style:style style:name="ce213" style:family="table-cell" style:parent-style-name="Default">
      <style:map style:condition="is-true-formula(IF([.$F8]=&quot;C&quot;))" style:apply-style-name="Untitled1" style:base-cell-address="'DX Countries'.G8"/>
      <style:map style:condition="is-true-formula(IF([.$F8]=&quot;W&quot;))" style:apply-style-name="Untitled2" style:base-cell-address="'DX Countries'.G8"/>
      <style:map style:condition="is-true-formula(IF([.$F8]=&quot;N&quot;))" style:apply-style-name="Untitled3" style:base-cell-address="'DX Countries'.G8"/>
    </style:style>
    <style:style style:name="ce214" style:family="table-cell" style:parent-style-name="Default">
      <style:map style:condition="is-true-formula(IF([.$F9]=&quot;C&quot;))" style:apply-style-name="Untitled1" style:base-cell-address="'DX Countries'.G9"/>
      <style:map style:condition="is-true-formula(IF([.$F9]=&quot;W&quot;))" style:apply-style-name="Untitled2" style:base-cell-address="'DX Countries'.G9"/>
      <style:map style:condition="is-true-formula(IF([.$F9]=&quot;N&quot;))" style:apply-style-name="Untitled3" style:base-cell-address="'DX Countries'.G9"/>
    </style:style>
    <style:style style:name="ce215" style:family="table-cell" style:parent-style-name="Default">
      <style:map style:condition="is-true-formula(IF([.$F10]=&quot;C&quot;))" style:apply-style-name="Untitled1" style:base-cell-address="'DX Countries'.G10"/>
      <style:map style:condition="is-true-formula(IF([.$F10]=&quot;W&quot;))" style:apply-style-name="Untitled2" style:base-cell-address="'DX Countries'.G10"/>
      <style:map style:condition="is-true-formula(IF([.$F10]=&quot;N&quot;))" style:apply-style-name="Untitled3" style:base-cell-address="'DX Countries'.G10"/>
    </style:style>
    <style:style style:name="ce216" style:family="table-cell" style:parent-style-name="Default">
      <style:map style:condition="is-true-formula(IF([.$F11]=&quot;C&quot;))" style:apply-style-name="Untitled1" style:base-cell-address="'DX Countries'.G11"/>
      <style:map style:condition="is-true-formula(IF([.$F11]=&quot;W&quot;))" style:apply-style-name="Untitled2" style:base-cell-address="'DX Countries'.G11"/>
      <style:map style:condition="is-true-formula(IF([.$F11]=&quot;N&quot;))" style:apply-style-name="Untitled3" style:base-cell-address="'DX Countries'.G11"/>
    </style:style>
    <style:style style:name="ce217" style:family="table-cell" style:parent-style-name="Default">
      <style:map style:condition="is-true-formula(IF([.$F12]=&quot;C&quot;))" style:apply-style-name="Untitled1" style:base-cell-address="'DX Countries'.G12"/>
      <style:map style:condition="is-true-formula(IF([.$F12]=&quot;W&quot;))" style:apply-style-name="Untitled2" style:base-cell-address="'DX Countries'.G12"/>
      <style:map style:condition="is-true-formula(IF([.$F12]=&quot;N&quot;))" style:apply-style-name="Untitled3" style:base-cell-address="'DX Countries'.G12"/>
    </style:style>
    <style:style style:name="ce218" style:family="table-cell" style:parent-style-name="Default">
      <style:map style:condition="is-true-formula(IF([.$F13]=&quot;C&quot;))" style:apply-style-name="Untitled1" style:base-cell-address="'DX Countries'.G13"/>
      <style:map style:condition="is-true-formula(IF([.$F13]=&quot;W&quot;))" style:apply-style-name="Untitled2" style:base-cell-address="'DX Countries'.G13"/>
      <style:map style:condition="is-true-formula(IF([.$F13]=&quot;N&quot;))" style:apply-style-name="Untitled3" style:base-cell-address="'DX Countries'.G13"/>
    </style:style>
    <style:style style:name="ce219" style:family="table-cell" style:parent-style-name="Default">
      <style:map style:condition="is-true-formula(IF([.$F14]=&quot;C&quot;))" style:apply-style-name="Untitled1" style:base-cell-address="'DX Countries'.G14"/>
      <style:map style:condition="is-true-formula(IF([.$F14]=&quot;W&quot;))" style:apply-style-name="Untitled2" style:base-cell-address="'DX Countries'.G14"/>
      <style:map style:condition="is-true-formula(IF([.$F14]=&quot;N&quot;))" style:apply-style-name="Untitled3" style:base-cell-address="'DX Countries'.G14"/>
    </style:style>
    <style:style style:name="ce1041" style:family="table-cell" style:parent-style-name="Default">
      <style:map style:condition="is-true-formula(IF([.$F15]=&quot;C&quot;))" style:apply-style-name="Untitled1" style:base-cell-address="'DX Countries'.G15"/>
      <style:map style:condition="is-true-formula(IF([.$F15]=&quot;W&quot;))" style:apply-style-name="Untitled2" style:base-cell-address="'DX Countries'.G15"/>
      <style:map style:condition="is-true-formula(IF([.$F15]=&quot;N&quot;))" style:apply-style-name="Untitled3" style:base-cell-address="'DX Countries'.G15"/>
    </style:style>
    <style:style style:name="ce1042" style:family="table-cell" style:parent-style-name="Default">
      <style:map style:condition="is-true-formula(IF([.$F16]=&quot;C&quot;))" style:apply-style-name="Untitled1" style:base-cell-address="'DX Countries'.G16"/>
      <style:map style:condition="is-true-formula(IF([.$F16]=&quot;W&quot;))" style:apply-style-name="Untitled2" style:base-cell-address="'DX Countries'.G16"/>
      <style:map style:condition="is-true-formula(IF([.$F16]=&quot;N&quot;))" style:apply-style-name="Untitled3" style:base-cell-address="'DX Countries'.G16"/>
    </style:style>
    <style:style style:name="ce1043" style:family="table-cell" style:parent-style-name="Default">
      <style:map style:condition="is-true-formula(IF([.$F17]=&quot;C&quot;))" style:apply-style-name="Untitled1" style:base-cell-address="'DX Countries'.G17"/>
      <style:map style:condition="is-true-formula(IF([.$F17]=&quot;W&quot;))" style:apply-style-name="Untitled2" style:base-cell-address="'DX Countries'.G17"/>
      <style:map style:condition="is-true-formula(IF([.$F17]=&quot;N&quot;))" style:apply-style-name="Untitled3" style:base-cell-address="'DX Countries'.G17"/>
    </style:style>
    <style:style style:name="ce1044" style:family="table-cell" style:parent-style-name="Default">
      <style:map style:condition="is-true-formula(IF([.$F18]=&quot;C&quot;))" style:apply-style-name="Untitled1" style:base-cell-address="'DX Countries'.G18"/>
      <style:map style:condition="is-true-formula(IF([.$F18]=&quot;W&quot;))" style:apply-style-name="Untitled2" style:base-cell-address="'DX Countries'.G18"/>
      <style:map style:condition="is-true-formula(IF([.$F18]=&quot;N&quot;))" style:apply-style-name="Untitled3" style:base-cell-address="'DX Countries'.G18"/>
    </style:style>
    <style:style style:name="ce1045" style:family="table-cell" style:parent-style-name="Default">
      <style:map style:condition="is-true-formula(IF([.$F19]=&quot;C&quot;))" style:apply-style-name="Untitled1" style:base-cell-address="'DX Countries'.G19"/>
      <style:map style:condition="is-true-formula(IF([.$F19]=&quot;W&quot;))" style:apply-style-name="Untitled2" style:base-cell-address="'DX Countries'.G19"/>
      <style:map style:condition="is-true-formula(IF([.$F19]=&quot;N&quot;))" style:apply-style-name="Untitled3" style:base-cell-address="'DX Countries'.G19"/>
    </style:style>
    <style:style style:name="ce1046" style:family="table-cell" style:parent-style-name="Default">
      <style:map style:condition="is-true-formula(IF([.$F20]=&quot;C&quot;))" style:apply-style-name="Untitled1" style:base-cell-address="'DX Countries'.G20"/>
      <style:map style:condition="is-true-formula(IF([.$F20]=&quot;W&quot;))" style:apply-style-name="Untitled2" style:base-cell-address="'DX Countries'.G20"/>
      <style:map style:condition="is-true-formula(IF([.$F20]=&quot;N&quot;))" style:apply-style-name="Untitled3" style:base-cell-address="'DX Countries'.G20"/>
    </style:style>
    <style:style style:name="ce1047" style:family="table-cell" style:parent-style-name="Default">
      <style:map style:condition="is-true-formula(IF([.$F21]=&quot;C&quot;))" style:apply-style-name="Untitled1" style:base-cell-address="'DX Countries'.G21"/>
      <style:map style:condition="is-true-formula(IF([.$F21]=&quot;W&quot;))" style:apply-style-name="Untitled2" style:base-cell-address="'DX Countries'.G21"/>
      <style:map style:condition="is-true-formula(IF([.$F21]=&quot;N&quot;))" style:apply-style-name="Untitled3" style:base-cell-address="'DX Countries'.G21"/>
    </style:style>
    <style:style style:name="ce1048" style:family="table-cell" style:parent-style-name="Default">
      <style:map style:condition="is-true-formula(IF([.$F22]=&quot;C&quot;))" style:apply-style-name="Untitled1" style:base-cell-address="'DX Countries'.G22"/>
      <style:map style:condition="is-true-formula(IF([.$F22]=&quot;W&quot;))" style:apply-style-name="Untitled2" style:base-cell-address="'DX Countries'.G22"/>
      <style:map style:condition="is-true-formula(IF([.$F22]=&quot;N&quot;))" style:apply-style-name="Untitled3" style:base-cell-address="'DX Countries'.G22"/>
    </style:style>
    <style:style style:name="ce1049" style:family="table-cell" style:parent-style-name="Default">
      <style:map style:condition="is-true-formula(IF([.$F23]=&quot;C&quot;))" style:apply-style-name="Untitled1" style:base-cell-address="'DX Countries'.G23"/>
      <style:map style:condition="is-true-formula(IF([.$F23]=&quot;W&quot;))" style:apply-style-name="Untitled2" style:base-cell-address="'DX Countries'.G23"/>
      <style:map style:condition="is-true-formula(IF([.$F23]=&quot;N&quot;))" style:apply-style-name="Untitled3" style:base-cell-address="'DX Countries'.G23"/>
    </style:style>
    <style:style style:name="ce1050" style:family="table-cell" style:parent-style-name="Default">
      <style:map style:condition="is-true-formula(IF([.$F24]=&quot;C&quot;))" style:apply-style-name="Untitled1" style:base-cell-address="'DX Countries'.G24"/>
      <style:map style:condition="is-true-formula(IF([.$F24]=&quot;W&quot;))" style:apply-style-name="Untitled2" style:base-cell-address="'DX Countries'.G24"/>
      <style:map style:condition="is-true-formula(IF([.$F24]=&quot;N&quot;))" style:apply-style-name="Untitled3" style:base-cell-address="'DX Countries'.G24"/>
    </style:style>
    <style:style style:name="ce1051" style:family="table-cell" style:parent-style-name="Default">
      <style:map style:condition="is-true-formula(IF([.$F25]=&quot;C&quot;))" style:apply-style-name="Untitled1" style:base-cell-address="'DX Countries'.G25"/>
      <style:map style:condition="is-true-formula(IF([.$F25]=&quot;W&quot;))" style:apply-style-name="Untitled2" style:base-cell-address="'DX Countries'.G25"/>
      <style:map style:condition="is-true-formula(IF([.$F25]=&quot;N&quot;))" style:apply-style-name="Untitled3" style:base-cell-address="'DX Countries'.G25"/>
    </style:style>
    <style:style style:name="ce1052" style:family="table-cell" style:parent-style-name="Default">
      <style:map style:condition="is-true-formula(IF([.$F26]=&quot;C&quot;))" style:apply-style-name="Untitled1" style:base-cell-address="'DX Countries'.G26"/>
      <style:map style:condition="is-true-formula(IF([.$F26]=&quot;W&quot;))" style:apply-style-name="Untitled2" style:base-cell-address="'DX Countries'.G26"/>
      <style:map style:condition="is-true-formula(IF([.$F26]=&quot;N&quot;))" style:apply-style-name="Untitled3" style:base-cell-address="'DX Countries'.G26"/>
    </style:style>
    <style:style style:name="ce1053" style:family="table-cell" style:parent-style-name="Default">
      <style:map style:condition="is-true-formula(IF([.$F27]=&quot;C&quot;))" style:apply-style-name="Untitled1" style:base-cell-address="'DX Countries'.G27"/>
      <style:map style:condition="is-true-formula(IF([.$F27]=&quot;W&quot;))" style:apply-style-name="Untitled2" style:base-cell-address="'DX Countries'.G27"/>
      <style:map style:condition="is-true-formula(IF([.$F27]=&quot;N&quot;))" style:apply-style-name="Untitled3" style:base-cell-address="'DX Countries'.G27"/>
    </style:style>
    <style:style style:name="ce1054" style:family="table-cell" style:parent-style-name="Default">
      <style:map style:condition="is-true-formula(IF([.$F28]=&quot;C&quot;))" style:apply-style-name="Untitled1" style:base-cell-address="'DX Countries'.G28"/>
      <style:map style:condition="is-true-formula(IF([.$F28]=&quot;W&quot;))" style:apply-style-name="Untitled2" style:base-cell-address="'DX Countries'.G28"/>
      <style:map style:condition="is-true-formula(IF([.$F28]=&quot;N&quot;))" style:apply-style-name="Untitled3" style:base-cell-address="'DX Countries'.G28"/>
    </style:style>
    <style:style style:name="ce1055" style:family="table-cell" style:parent-style-name="Default">
      <style:map style:condition="is-true-formula(IF([.$F29]=&quot;C&quot;))" style:apply-style-name="Untitled1" style:base-cell-address="'DX Countries'.G29"/>
      <style:map style:condition="is-true-formula(IF([.$F29]=&quot;W&quot;))" style:apply-style-name="Untitled2" style:base-cell-address="'DX Countries'.G29"/>
      <style:map style:condition="is-true-formula(IF([.$F29]=&quot;N&quot;))" style:apply-style-name="Untitled3" style:base-cell-address="'DX Countries'.G29"/>
    </style:style>
    <style:style style:name="ce1056" style:family="table-cell" style:parent-style-name="Default">
      <style:map style:condition="is-true-formula(IF([.$F30]=&quot;C&quot;))" style:apply-style-name="Untitled1" style:base-cell-address="'DX Countries'.G30"/>
      <style:map style:condition="is-true-formula(IF([.$F30]=&quot;W&quot;))" style:apply-style-name="Untitled2" style:base-cell-address="'DX Countries'.G30"/>
      <style:map style:condition="is-true-formula(IF([.$F30]=&quot;N&quot;))" style:apply-style-name="Untitled3" style:base-cell-address="'DX Countries'.G30"/>
    </style:style>
    <style:style style:name="ce1057" style:family="table-cell" style:parent-style-name="Default">
      <style:map style:condition="is-true-formula(IF([.$F31]=&quot;C&quot;))" style:apply-style-name="Untitled1" style:base-cell-address="'DX Countries'.G31"/>
      <style:map style:condition="is-true-formula(IF([.$F31]=&quot;W&quot;))" style:apply-style-name="Untitled2" style:base-cell-address="'DX Countries'.G31"/>
      <style:map style:condition="is-true-formula(IF([.$F31]=&quot;N&quot;))" style:apply-style-name="Untitled3" style:base-cell-address="'DX Countries'.G31"/>
    </style:style>
    <style:style style:name="ce1058" style:family="table-cell" style:parent-style-name="Default">
      <style:map style:condition="is-true-formula(IF([.$F32]=&quot;C&quot;))" style:apply-style-name="Untitled1" style:base-cell-address="'DX Countries'.G32"/>
      <style:map style:condition="is-true-formula(IF([.$F32]=&quot;W&quot;))" style:apply-style-name="Untitled2" style:base-cell-address="'DX Countries'.G32"/>
      <style:map style:condition="is-true-formula(IF([.$F32]=&quot;N&quot;))" style:apply-style-name="Untitled3" style:base-cell-address="'DX Countries'.G32"/>
    </style:style>
    <style:style style:name="ce1059" style:family="table-cell" style:parent-style-name="Default">
      <style:map style:condition="is-true-formula(IF([.$F33]=&quot;C&quot;))" style:apply-style-name="Untitled1" style:base-cell-address="'DX Countries'.G33"/>
      <style:map style:condition="is-true-formula(IF([.$F33]=&quot;W&quot;))" style:apply-style-name="Untitled2" style:base-cell-address="'DX Countries'.G33"/>
      <style:map style:condition="is-true-formula(IF([.$F33]=&quot;N&quot;))" style:apply-style-name="Untitled3" style:base-cell-address="'DX Countries'.G33"/>
    </style:style>
    <style:style style:name="ce1060" style:family="table-cell" style:parent-style-name="Default">
      <style:map style:condition="is-true-formula(IF([.$F34]=&quot;C&quot;))" style:apply-style-name="Untitled1" style:base-cell-address="'DX Countries'.G34"/>
      <style:map style:condition="is-true-formula(IF([.$F34]=&quot;W&quot;))" style:apply-style-name="Untitled2" style:base-cell-address="'DX Countries'.G34"/>
      <style:map style:condition="is-true-formula(IF([.$F34]=&quot;N&quot;))" style:apply-style-name="Untitled3" style:base-cell-address="'DX Countries'.G34"/>
    </style:style>
    <style:style style:name="ce1061" style:family="table-cell" style:parent-style-name="Default">
      <style:map style:condition="is-true-formula(IF([.$F35]=&quot;C&quot;))" style:apply-style-name="Untitled1" style:base-cell-address="'DX Countries'.G35"/>
      <style:map style:condition="is-true-formula(IF([.$F35]=&quot;W&quot;))" style:apply-style-name="Untitled2" style:base-cell-address="'DX Countries'.G35"/>
      <style:map style:condition="is-true-formula(IF([.$F35]=&quot;N&quot;))" style:apply-style-name="Untitled3" style:base-cell-address="'DX Countries'.G35"/>
    </style:style>
    <style:style style:name="ce1062" style:family="table-cell" style:parent-style-name="Default">
      <style:map style:condition="is-true-formula(IF([.$F36]=&quot;C&quot;))" style:apply-style-name="Untitled1" style:base-cell-address="'DX Countries'.G36"/>
      <style:map style:condition="is-true-formula(IF([.$F36]=&quot;W&quot;))" style:apply-style-name="Untitled2" style:base-cell-address="'DX Countries'.G36"/>
      <style:map style:condition="is-true-formula(IF([.$F36]=&quot;N&quot;))" style:apply-style-name="Untitled3" style:base-cell-address="'DX Countries'.G36"/>
    </style:style>
    <style:style style:name="ce1063" style:family="table-cell" style:parent-style-name="Default">
      <style:map style:condition="is-true-formula(IF([.$F37]=&quot;C&quot;))" style:apply-style-name="Untitled1" style:base-cell-address="'DX Countries'.G37"/>
      <style:map style:condition="is-true-formula(IF([.$F37]=&quot;W&quot;))" style:apply-style-name="Untitled2" style:base-cell-address="'DX Countries'.G37"/>
      <style:map style:condition="is-true-formula(IF([.$F37]=&quot;N&quot;))" style:apply-style-name="Untitled3" style:base-cell-address="'DX Countries'.G37"/>
    </style:style>
    <style:style style:name="ce1064" style:family="table-cell" style:parent-style-name="Default">
      <style:map style:condition="is-true-formula(IF([.$F38]=&quot;C&quot;))" style:apply-style-name="Untitled1" style:base-cell-address="'DX Countries'.G38"/>
      <style:map style:condition="is-true-formula(IF([.$F38]=&quot;W&quot;))" style:apply-style-name="Untitled2" style:base-cell-address="'DX Countries'.G38"/>
      <style:map style:condition="is-true-formula(IF([.$F38]=&quot;N&quot;))" style:apply-style-name="Untitled3" style:base-cell-address="'DX Countries'.G38"/>
    </style:style>
    <style:style style:name="ce1065" style:family="table-cell" style:parent-style-name="Default">
      <style:map style:condition="is-true-formula(IF([.$F39]=&quot;C&quot;))" style:apply-style-name="Untitled1" style:base-cell-address="'DX Countries'.G39"/>
      <style:map style:condition="is-true-formula(IF([.$F39]=&quot;W&quot;))" style:apply-style-name="Untitled2" style:base-cell-address="'DX Countries'.G39"/>
      <style:map style:condition="is-true-formula(IF([.$F39]=&quot;N&quot;))" style:apply-style-name="Untitled3" style:base-cell-address="'DX Countries'.G39"/>
    </style:style>
    <style:style style:name="ce1066" style:family="table-cell" style:parent-style-name="Default">
      <style:map style:condition="is-true-formula(IF([.$F40]=&quot;C&quot;))" style:apply-style-name="Untitled1" style:base-cell-address="'DX Countries'.G40"/>
      <style:map style:condition="is-true-formula(IF([.$F40]=&quot;W&quot;))" style:apply-style-name="Untitled2" style:base-cell-address="'DX Countries'.G40"/>
      <style:map style:condition="is-true-formula(IF([.$F40]=&quot;N&quot;))" style:apply-style-name="Untitled3" style:base-cell-address="'DX Countries'.G40"/>
    </style:style>
    <style:style style:name="ce1067" style:family="table-cell" style:parent-style-name="Default">
      <style:map style:condition="is-true-formula(IF([.$F41]=&quot;C&quot;))" style:apply-style-name="Untitled1" style:base-cell-address="'DX Countries'.G41"/>
      <style:map style:condition="is-true-formula(IF([.$F41]=&quot;W&quot;))" style:apply-style-name="Untitled2" style:base-cell-address="'DX Countries'.G41"/>
      <style:map style:condition="is-true-formula(IF([.$F41]=&quot;N&quot;))" style:apply-style-name="Untitled3" style:base-cell-address="'DX Countries'.G41"/>
    </style:style>
    <style:style style:name="ce1068" style:family="table-cell" style:parent-style-name="Default">
      <style:map style:condition="is-true-formula(IF([.$F42]=&quot;C&quot;))" style:apply-style-name="Untitled1" style:base-cell-address="'DX Countries'.G42"/>
      <style:map style:condition="is-true-formula(IF([.$F42]=&quot;W&quot;))" style:apply-style-name="Untitled2" style:base-cell-address="'DX Countries'.G42"/>
      <style:map style:condition="is-true-formula(IF([.$F42]=&quot;N&quot;))" style:apply-style-name="Untitled3" style:base-cell-address="'DX Countries'.G42"/>
    </style:style>
    <style:style style:name="ce1069" style:family="table-cell" style:parent-style-name="Default">
      <style:map style:condition="is-true-formula(IF([.$F43]=&quot;C&quot;))" style:apply-style-name="Untitled1" style:base-cell-address="'DX Countries'.G43"/>
      <style:map style:condition="is-true-formula(IF([.$F43]=&quot;W&quot;))" style:apply-style-name="Untitled2" style:base-cell-address="'DX Countries'.G43"/>
      <style:map style:condition="is-true-formula(IF([.$F43]=&quot;N&quot;))" style:apply-style-name="Untitled3" style:base-cell-address="'DX Countries'.G43"/>
    </style:style>
    <style:style style:name="ce1070" style:family="table-cell" style:parent-style-name="Default">
      <style:map style:condition="is-true-formula(IF([.$F44]=&quot;C&quot;))" style:apply-style-name="Untitled1" style:base-cell-address="'DX Countries'.G44"/>
      <style:map style:condition="is-true-formula(IF([.$F44]=&quot;W&quot;))" style:apply-style-name="Untitled2" style:base-cell-address="'DX Countries'.G44"/>
      <style:map style:condition="is-true-formula(IF([.$F44]=&quot;N&quot;))" style:apply-style-name="Untitled3" style:base-cell-address="'DX Countries'.G44"/>
    </style:style>
    <style:style style:name="ce1071" style:family="table-cell" style:parent-style-name="Default">
      <style:map style:condition="is-true-formula(IF([.$F45]=&quot;C&quot;))" style:apply-style-name="Untitled1" style:base-cell-address="'DX Countries'.G45"/>
      <style:map style:condition="is-true-formula(IF([.$F45]=&quot;W&quot;))" style:apply-style-name="Untitled2" style:base-cell-address="'DX Countries'.G45"/>
      <style:map style:condition="is-true-formula(IF([.$F45]=&quot;N&quot;))" style:apply-style-name="Untitled3" style:base-cell-address="'DX Countries'.G45"/>
    </style:style>
    <style:style style:name="ce1072" style:family="table-cell" style:parent-style-name="Default">
      <style:map style:condition="is-true-formula(IF([.$F46]=&quot;C&quot;))" style:apply-style-name="Untitled1" style:base-cell-address="'DX Countries'.G46"/>
      <style:map style:condition="is-true-formula(IF([.$F46]=&quot;W&quot;))" style:apply-style-name="Untitled2" style:base-cell-address="'DX Countries'.G46"/>
      <style:map style:condition="is-true-formula(IF([.$F46]=&quot;N&quot;))" style:apply-style-name="Untitled3" style:base-cell-address="'DX Countries'.G46"/>
    </style:style>
    <style:style style:name="ce1073" style:family="table-cell" style:parent-style-name="Default">
      <style:map style:condition="is-true-formula(IF([.$F47]=&quot;C&quot;))" style:apply-style-name="Untitled1" style:base-cell-address="'DX Countries'.G47"/>
      <style:map style:condition="is-true-formula(IF([.$F47]=&quot;W&quot;))" style:apply-style-name="Untitled2" style:base-cell-address="'DX Countries'.G47"/>
      <style:map style:condition="is-true-formula(IF([.$F47]=&quot;N&quot;))" style:apply-style-name="Untitled3" style:base-cell-address="'DX Countries'.G47"/>
    </style:style>
    <style:style style:name="ce1074" style:family="table-cell" style:parent-style-name="Default">
      <style:map style:condition="is-true-formula(IF([.$F48]=&quot;C&quot;))" style:apply-style-name="Untitled1" style:base-cell-address="'DX Countries'.G48"/>
      <style:map style:condition="is-true-formula(IF([.$F48]=&quot;W&quot;))" style:apply-style-name="Untitled2" style:base-cell-address="'DX Countries'.G48"/>
      <style:map style:condition="is-true-formula(IF([.$F48]=&quot;N&quot;))" style:apply-style-name="Untitled3" style:base-cell-address="'DX Countries'.G48"/>
    </style:style>
    <style:style style:name="ce1075" style:family="table-cell" style:parent-style-name="Default">
      <style:map style:condition="is-true-formula(IF([.$F49]=&quot;C&quot;))" style:apply-style-name="Untitled1" style:base-cell-address="'DX Countries'.G49"/>
      <style:map style:condition="is-true-formula(IF([.$F49]=&quot;W&quot;))" style:apply-style-name="Untitled2" style:base-cell-address="'DX Countries'.G49"/>
      <style:map style:condition="is-true-formula(IF([.$F49]=&quot;N&quot;))" style:apply-style-name="Untitled3" style:base-cell-address="'DX Countries'.G49"/>
    </style:style>
    <style:style style:name="ce1076" style:family="table-cell" style:parent-style-name="Default">
      <style:map style:condition="is-true-formula(IF([.$F50]=&quot;C&quot;))" style:apply-style-name="Untitled1" style:base-cell-address="'DX Countries'.G50"/>
      <style:map style:condition="is-true-formula(IF([.$F50]=&quot;W&quot;))" style:apply-style-name="Untitled2" style:base-cell-address="'DX Countries'.G50"/>
      <style:map style:condition="is-true-formula(IF([.$F50]=&quot;N&quot;))" style:apply-style-name="Untitled3" style:base-cell-address="'DX Countries'.G50"/>
    </style:style>
    <style:style style:name="ce1077" style:family="table-cell" style:parent-style-name="Default">
      <style:map style:condition="is-true-formula(IF([.$F51]=&quot;C&quot;))" style:apply-style-name="Untitled1" style:base-cell-address="'DX Countries'.G51"/>
      <style:map style:condition="is-true-formula(IF([.$F51]=&quot;W&quot;))" style:apply-style-name="Untitled2" style:base-cell-address="'DX Countries'.G51"/>
      <style:map style:condition="is-true-formula(IF([.$F51]=&quot;N&quot;))" style:apply-style-name="Untitled3" style:base-cell-address="'DX Countries'.G51"/>
    </style:style>
    <style:style style:name="ce1078" style:family="table-cell" style:parent-style-name="Default">
      <style:map style:condition="is-true-formula(IF([.$F52]=&quot;C&quot;))" style:apply-style-name="Untitled1" style:base-cell-address="'DX Countries'.G52"/>
      <style:map style:condition="is-true-formula(IF([.$F52]=&quot;W&quot;))" style:apply-style-name="Untitled2" style:base-cell-address="'DX Countries'.G52"/>
      <style:map style:condition="is-true-formula(IF([.$F52]=&quot;N&quot;))" style:apply-style-name="Untitled3" style:base-cell-address="'DX Countries'.G52"/>
    </style:style>
    <style:style style:name="ce1079" style:family="table-cell" style:parent-style-name="Default">
      <style:map style:condition="is-true-formula(IF([.$F53]=&quot;C&quot;))" style:apply-style-name="Untitled1" style:base-cell-address="'DX Countries'.G53"/>
      <style:map style:condition="is-true-formula(IF([.$F53]=&quot;W&quot;))" style:apply-style-name="Untitled2" style:base-cell-address="'DX Countries'.G53"/>
      <style:map style:condition="is-true-formula(IF([.$F53]=&quot;N&quot;))" style:apply-style-name="Untitled3" style:base-cell-address="'DX Countries'.G53"/>
    </style:style>
    <style:style style:name="ce1080" style:family="table-cell" style:parent-style-name="Default">
      <style:map style:condition="is-true-formula(IF([.$F54]=&quot;C&quot;))" style:apply-style-name="Untitled1" style:base-cell-address="'DX Countries'.G54"/>
      <style:map style:condition="is-true-formula(IF([.$F54]=&quot;W&quot;))" style:apply-style-name="Untitled2" style:base-cell-address="'DX Countries'.G54"/>
      <style:map style:condition="is-true-formula(IF([.$F54]=&quot;N&quot;))" style:apply-style-name="Untitled3" style:base-cell-address="'DX Countries'.G54"/>
    </style:style>
    <style:style style:name="ce1081" style:family="table-cell" style:parent-style-name="Default">
      <style:map style:condition="is-true-formula(IF([.$F55]=&quot;C&quot;))" style:apply-style-name="Untitled1" style:base-cell-address="'DX Countries'.G55"/>
      <style:map style:condition="is-true-formula(IF([.$F55]=&quot;W&quot;))" style:apply-style-name="Untitled2" style:base-cell-address="'DX Countries'.G55"/>
      <style:map style:condition="is-true-formula(IF([.$F55]=&quot;N&quot;))" style:apply-style-name="Untitled3" style:base-cell-address="'DX Countries'.G55"/>
    </style:style>
    <style:style style:name="ce1082" style:family="table-cell" style:parent-style-name="Default">
      <style:map style:condition="is-true-formula(IF([.$F56]=&quot;C&quot;))" style:apply-style-name="Untitled1" style:base-cell-address="'DX Countries'.G56"/>
      <style:map style:condition="is-true-formula(IF([.$F56]=&quot;W&quot;))" style:apply-style-name="Untitled2" style:base-cell-address="'DX Countries'.G56"/>
      <style:map style:condition="is-true-formula(IF([.$F56]=&quot;N&quot;))" style:apply-style-name="Untitled3" style:base-cell-address="'DX Countries'.G56"/>
    </style:style>
    <style:style style:name="ce1083" style:family="table-cell" style:parent-style-name="Default">
      <style:map style:condition="is-true-formula(IF([.$F57]=&quot;C&quot;))" style:apply-style-name="Untitled1" style:base-cell-address="'DX Countries'.G57"/>
      <style:map style:condition="is-true-formula(IF([.$F57]=&quot;W&quot;))" style:apply-style-name="Untitled2" style:base-cell-address="'DX Countries'.G57"/>
      <style:map style:condition="is-true-formula(IF([.$F57]=&quot;N&quot;))" style:apply-style-name="Untitled3" style:base-cell-address="'DX Countries'.G57"/>
    </style:style>
    <style:style style:name="ce1084" style:family="table-cell" style:parent-style-name="Default">
      <style:map style:condition="is-true-formula(IF([.$F58]=&quot;C&quot;))" style:apply-style-name="Untitled1" style:base-cell-address="'DX Countries'.G58"/>
      <style:map style:condition="is-true-formula(IF([.$F58]=&quot;W&quot;))" style:apply-style-name="Untitled2" style:base-cell-address="'DX Countries'.G58"/>
      <style:map style:condition="is-true-formula(IF([.$F58]=&quot;N&quot;))" style:apply-style-name="Untitled3" style:base-cell-address="'DX Countries'.G58"/>
    </style:style>
    <style:style style:name="ce1085" style:family="table-cell" style:parent-style-name="Default">
      <style:map style:condition="is-true-formula(IF([.$F59]=&quot;C&quot;))" style:apply-style-name="Untitled1" style:base-cell-address="'DX Countries'.G59"/>
      <style:map style:condition="is-true-formula(IF([.$F59]=&quot;W&quot;))" style:apply-style-name="Untitled2" style:base-cell-address="'DX Countries'.G59"/>
      <style:map style:condition="is-true-formula(IF([.$F59]=&quot;N&quot;))" style:apply-style-name="Untitled3" style:base-cell-address="'DX Countries'.G59"/>
    </style:style>
    <style:style style:name="ce1086" style:family="table-cell" style:parent-style-name="Default">
      <style:map style:condition="is-true-formula(IF([.$F60]=&quot;C&quot;))" style:apply-style-name="Untitled1" style:base-cell-address="'DX Countries'.G60"/>
      <style:map style:condition="is-true-formula(IF([.$F60]=&quot;W&quot;))" style:apply-style-name="Untitled2" style:base-cell-address="'DX Countries'.G60"/>
      <style:map style:condition="is-true-formula(IF([.$F60]=&quot;N&quot;))" style:apply-style-name="Untitled3" style:base-cell-address="'DX Countries'.G60"/>
    </style:style>
    <style:style style:name="ce1087" style:family="table-cell" style:parent-style-name="Default">
      <style:map style:condition="is-true-formula(IF([.$F61]=&quot;C&quot;))" style:apply-style-name="Untitled1" style:base-cell-address="'DX Countries'.G61"/>
      <style:map style:condition="is-true-formula(IF([.$F61]=&quot;W&quot;))" style:apply-style-name="Untitled2" style:base-cell-address="'DX Countries'.G61"/>
      <style:map style:condition="is-true-formula(IF([.$F61]=&quot;N&quot;))" style:apply-style-name="Untitled3" style:base-cell-address="'DX Countries'.G61"/>
    </style:style>
    <style:style style:name="ce1088" style:family="table-cell" style:parent-style-name="Default">
      <style:map style:condition="is-true-formula(IF([.$F62]=&quot;C&quot;))" style:apply-style-name="Untitled1" style:base-cell-address="'DX Countries'.G62"/>
      <style:map style:condition="is-true-formula(IF([.$F62]=&quot;W&quot;))" style:apply-style-name="Untitled2" style:base-cell-address="'DX Countries'.G62"/>
      <style:map style:condition="is-true-formula(IF([.$F62]=&quot;N&quot;))" style:apply-style-name="Untitled3" style:base-cell-address="'DX Countries'.G62"/>
    </style:style>
    <style:style style:name="ce1089" style:family="table-cell" style:parent-style-name="Default">
      <style:map style:condition="is-true-formula(IF([.$F63]=&quot;C&quot;))" style:apply-style-name="Untitled1" style:base-cell-address="'DX Countries'.G63"/>
      <style:map style:condition="is-true-formula(IF([.$F63]=&quot;W&quot;))" style:apply-style-name="Untitled2" style:base-cell-address="'DX Countries'.G63"/>
      <style:map style:condition="is-true-formula(IF([.$F63]=&quot;N&quot;))" style:apply-style-name="Untitled3" style:base-cell-address="'DX Countries'.G63"/>
    </style:style>
    <style:style style:name="ce1090" style:family="table-cell" style:parent-style-name="Default">
      <style:map style:condition="is-true-formula(IF([.$F64]=&quot;C&quot;))" style:apply-style-name="Untitled1" style:base-cell-address="'DX Countries'.G64"/>
      <style:map style:condition="is-true-formula(IF([.$F64]=&quot;W&quot;))" style:apply-style-name="Untitled2" style:base-cell-address="'DX Countries'.G64"/>
      <style:map style:condition="is-true-formula(IF([.$F64]=&quot;N&quot;))" style:apply-style-name="Untitled3" style:base-cell-address="'DX Countries'.G64"/>
    </style:style>
    <style:style style:name="ce1091" style:family="table-cell" style:parent-style-name="Default">
      <style:map style:condition="is-true-formula(IF([.$F65]=&quot;C&quot;))" style:apply-style-name="Untitled1" style:base-cell-address="'DX Countries'.G65"/>
      <style:map style:condition="is-true-formula(IF([.$F65]=&quot;W&quot;))" style:apply-style-name="Untitled2" style:base-cell-address="'DX Countries'.G65"/>
      <style:map style:condition="is-true-formula(IF([.$F65]=&quot;N&quot;))" style:apply-style-name="Untitled3" style:base-cell-address="'DX Countries'.G65"/>
    </style:style>
    <style:style style:name="ce1092" style:family="table-cell" style:parent-style-name="Default">
      <style:map style:condition="is-true-formula(IF([.$F66]=&quot;C&quot;))" style:apply-style-name="Untitled1" style:base-cell-address="'DX Countries'.G66"/>
      <style:map style:condition="is-true-formula(IF([.$F66]=&quot;W&quot;))" style:apply-style-name="Untitled2" style:base-cell-address="'DX Countries'.G66"/>
      <style:map style:condition="is-true-formula(IF([.$F66]=&quot;N&quot;))" style:apply-style-name="Untitled3" style:base-cell-address="'DX Countries'.G66"/>
    </style:style>
    <style:style style:name="ce1093" style:family="table-cell" style:parent-style-name="Default">
      <style:map style:condition="is-true-formula(IF([.$F67]=&quot;C&quot;))" style:apply-style-name="Untitled1" style:base-cell-address="'DX Countries'.G67"/>
      <style:map style:condition="is-true-formula(IF([.$F67]=&quot;W&quot;))" style:apply-style-name="Untitled2" style:base-cell-address="'DX Countries'.G67"/>
      <style:map style:condition="is-true-formula(IF([.$F67]=&quot;N&quot;))" style:apply-style-name="Untitled3" style:base-cell-address="'DX Countries'.G67"/>
    </style:style>
    <style:style style:name="ce1094" style:family="table-cell" style:parent-style-name="Default">
      <style:map style:condition="is-true-formula(IF([.$F68]=&quot;C&quot;))" style:apply-style-name="Untitled1" style:base-cell-address="'DX Countries'.G68"/>
      <style:map style:condition="is-true-formula(IF([.$F68]=&quot;W&quot;))" style:apply-style-name="Untitled2" style:base-cell-address="'DX Countries'.G68"/>
      <style:map style:condition="is-true-formula(IF([.$F68]=&quot;N&quot;))" style:apply-style-name="Untitled3" style:base-cell-address="'DX Countries'.G68"/>
    </style:style>
    <style:style style:name="ce1095" style:family="table-cell" style:parent-style-name="Default">
      <style:map style:condition="is-true-formula(IF([.$F69]=&quot;C&quot;))" style:apply-style-name="Untitled1" style:base-cell-address="'DX Countries'.G69"/>
      <style:map style:condition="is-true-formula(IF([.$F69]=&quot;W&quot;))" style:apply-style-name="Untitled2" style:base-cell-address="'DX Countries'.G69"/>
      <style:map style:condition="is-true-formula(IF([.$F69]=&quot;N&quot;))" style:apply-style-name="Untitled3" style:base-cell-address="'DX Countries'.G69"/>
    </style:style>
    <style:style style:name="ce1096" style:family="table-cell" style:parent-style-name="Default">
      <style:map style:condition="is-true-formula(IF([.$F70]=&quot;C&quot;))" style:apply-style-name="Untitled1" style:base-cell-address="'DX Countries'.G70"/>
      <style:map style:condition="is-true-formula(IF([.$F70]=&quot;W&quot;))" style:apply-style-name="Untitled2" style:base-cell-address="'DX Countries'.G70"/>
      <style:map style:condition="is-true-formula(IF([.$F70]=&quot;N&quot;))" style:apply-style-name="Untitled3" style:base-cell-address="'DX Countries'.G70"/>
    </style:style>
    <style:style style:name="ce1097" style:family="table-cell" style:parent-style-name="Default">
      <style:map style:condition="is-true-formula(IF([.$F71]=&quot;C&quot;))" style:apply-style-name="Untitled1" style:base-cell-address="'DX Countries'.G71"/>
      <style:map style:condition="is-true-formula(IF([.$F71]=&quot;W&quot;))" style:apply-style-name="Untitled2" style:base-cell-address="'DX Countries'.G71"/>
      <style:map style:condition="is-true-formula(IF([.$F71]=&quot;N&quot;))" style:apply-style-name="Untitled3" style:base-cell-address="'DX Countries'.G71"/>
    </style:style>
    <style:style style:name="ce1098" style:family="table-cell" style:parent-style-name="Default">
      <style:map style:condition="is-true-formula(IF([.$F72]=&quot;C&quot;))" style:apply-style-name="Untitled1" style:base-cell-address="'DX Countries'.G72"/>
      <style:map style:condition="is-true-formula(IF([.$F72]=&quot;W&quot;))" style:apply-style-name="Untitled2" style:base-cell-address="'DX Countries'.G72"/>
      <style:map style:condition="is-true-formula(IF([.$F72]=&quot;N&quot;))" style:apply-style-name="Untitled3" style:base-cell-address="'DX Countries'.G72"/>
    </style:style>
    <style:style style:name="ce1099" style:family="table-cell" style:parent-style-name="Default">
      <style:map style:condition="is-true-formula(IF([.$F73]=&quot;C&quot;))" style:apply-style-name="Untitled1" style:base-cell-address="'DX Countries'.G73"/>
      <style:map style:condition="is-true-formula(IF([.$F73]=&quot;W&quot;))" style:apply-style-name="Untitled2" style:base-cell-address="'DX Countries'.G73"/>
      <style:map style:condition="is-true-formula(IF([.$F73]=&quot;N&quot;))" style:apply-style-name="Untitled3" style:base-cell-address="'DX Countries'.G73"/>
    </style:style>
    <style:style style:name="ce1100" style:family="table-cell" style:parent-style-name="Default">
      <style:map style:condition="is-true-formula(IF([.$F74]=&quot;C&quot;))" style:apply-style-name="Untitled1" style:base-cell-address="'DX Countries'.G74"/>
      <style:map style:condition="is-true-formula(IF([.$F74]=&quot;W&quot;))" style:apply-style-name="Untitled2" style:base-cell-address="'DX Countries'.G74"/>
      <style:map style:condition="is-true-formula(IF([.$F74]=&quot;N&quot;))" style:apply-style-name="Untitled3" style:base-cell-address="'DX Countries'.G74"/>
    </style:style>
    <style:style style:name="ce1101" style:family="table-cell" style:parent-style-name="Default">
      <style:map style:condition="is-true-formula(IF([.$F75]=&quot;C&quot;))" style:apply-style-name="Untitled1" style:base-cell-address="'DX Countries'.G75"/>
      <style:map style:condition="is-true-formula(IF([.$F75]=&quot;W&quot;))" style:apply-style-name="Untitled2" style:base-cell-address="'DX Countries'.G75"/>
      <style:map style:condition="is-true-formula(IF([.$F75]=&quot;N&quot;))" style:apply-style-name="Untitled3" style:base-cell-address="'DX Countries'.G75"/>
    </style:style>
    <style:style style:name="ce1102" style:family="table-cell" style:parent-style-name="Default">
      <style:map style:condition="is-true-formula(IF([.$F76]=&quot;C&quot;))" style:apply-style-name="Untitled1" style:base-cell-address="'DX Countries'.G76"/>
      <style:map style:condition="is-true-formula(IF([.$F76]=&quot;W&quot;))" style:apply-style-name="Untitled2" style:base-cell-address="'DX Countries'.G76"/>
      <style:map style:condition="is-true-formula(IF([.$F76]=&quot;N&quot;))" style:apply-style-name="Untitled3" style:base-cell-address="'DX Countries'.G76"/>
    </style:style>
    <style:style style:name="ce1103" style:family="table-cell" style:parent-style-name="Default">
      <style:map style:condition="is-true-formula(IF([.$F77]=&quot;C&quot;))" style:apply-style-name="Untitled1" style:base-cell-address="'DX Countries'.G77"/>
      <style:map style:condition="is-true-formula(IF([.$F77]=&quot;W&quot;))" style:apply-style-name="Untitled2" style:base-cell-address="'DX Countries'.G77"/>
      <style:map style:condition="is-true-formula(IF([.$F77]=&quot;N&quot;))" style:apply-style-name="Untitled3" style:base-cell-address="'DX Countries'.G77"/>
    </style:style>
    <style:style style:name="ce1104" style:family="table-cell" style:parent-style-name="Default">
      <style:map style:condition="is-true-formula(IF([.$F78]=&quot;C&quot;))" style:apply-style-name="Untitled1" style:base-cell-address="'DX Countries'.G78"/>
      <style:map style:condition="is-true-formula(IF([.$F78]=&quot;W&quot;))" style:apply-style-name="Untitled2" style:base-cell-address="'DX Countries'.G78"/>
      <style:map style:condition="is-true-formula(IF([.$F78]=&quot;N&quot;))" style:apply-style-name="Untitled3" style:base-cell-address="'DX Countries'.G78"/>
    </style:style>
    <style:style style:name="ce1105" style:family="table-cell" style:parent-style-name="Default">
      <style:map style:condition="is-true-formula(IF([.$F79]=&quot;C&quot;))" style:apply-style-name="Untitled1" style:base-cell-address="'DX Countries'.G79"/>
      <style:map style:condition="is-true-formula(IF([.$F79]=&quot;W&quot;))" style:apply-style-name="Untitled2" style:base-cell-address="'DX Countries'.G79"/>
      <style:map style:condition="is-true-formula(IF([.$F79]=&quot;N&quot;))" style:apply-style-name="Untitled3" style:base-cell-address="'DX Countries'.G79"/>
    </style:style>
    <style:style style:name="ce1106" style:family="table-cell" style:parent-style-name="Default">
      <style:map style:condition="is-true-formula(IF([.$F80]=&quot;C&quot;))" style:apply-style-name="Untitled1" style:base-cell-address="'DX Countries'.G80"/>
      <style:map style:condition="is-true-formula(IF([.$F80]=&quot;W&quot;))" style:apply-style-name="Untitled2" style:base-cell-address="'DX Countries'.G80"/>
      <style:map style:condition="is-true-formula(IF([.$F80]=&quot;N&quot;))" style:apply-style-name="Untitled3" style:base-cell-address="'DX Countries'.G80"/>
    </style:style>
    <style:style style:name="ce1107" style:family="table-cell" style:parent-style-name="Default">
      <style:map style:condition="is-true-formula(IF([.$F81]=&quot;C&quot;))" style:apply-style-name="Untitled1" style:base-cell-address="'DX Countries'.G81"/>
      <style:map style:condition="is-true-formula(IF([.$F81]=&quot;W&quot;))" style:apply-style-name="Untitled2" style:base-cell-address="'DX Countries'.G81"/>
      <style:map style:condition="is-true-formula(IF([.$F81]=&quot;N&quot;))" style:apply-style-name="Untitled3" style:base-cell-address="'DX Countries'.G81"/>
    </style:style>
    <style:style style:name="ce1108" style:family="table-cell" style:parent-style-name="Default">
      <style:map style:condition="is-true-formula(IF([.$F82]=&quot;C&quot;))" style:apply-style-name="Untitled1" style:base-cell-address="'DX Countries'.G82"/>
      <style:map style:condition="is-true-formula(IF([.$F82]=&quot;W&quot;))" style:apply-style-name="Untitled2" style:base-cell-address="'DX Countries'.G82"/>
      <style:map style:condition="is-true-formula(IF([.$F82]=&quot;N&quot;))" style:apply-style-name="Untitled3" style:base-cell-address="'DX Countries'.G82"/>
    </style:style>
    <style:style style:name="ce1109" style:family="table-cell" style:parent-style-name="Default">
      <style:map style:condition="is-true-formula(IF([.$F83]=&quot;C&quot;))" style:apply-style-name="Untitled1" style:base-cell-address="'DX Countries'.G83"/>
      <style:map style:condition="is-true-formula(IF([.$F83]=&quot;W&quot;))" style:apply-style-name="Untitled2" style:base-cell-address="'DX Countries'.G83"/>
      <style:map style:condition="is-true-formula(IF([.$F83]=&quot;N&quot;))" style:apply-style-name="Untitled3" style:base-cell-address="'DX Countries'.G83"/>
    </style:style>
    <style:style style:name="ce1110" style:family="table-cell" style:parent-style-name="Default">
      <style:map style:condition="is-true-formula(IF([.$F84]=&quot;C&quot;))" style:apply-style-name="Untitled1" style:base-cell-address="'DX Countries'.G84"/>
      <style:map style:condition="is-true-formula(IF([.$F84]=&quot;W&quot;))" style:apply-style-name="Untitled2" style:base-cell-address="'DX Countries'.G84"/>
      <style:map style:condition="is-true-formula(IF([.$F84]=&quot;N&quot;))" style:apply-style-name="Untitled3" style:base-cell-address="'DX Countries'.G84"/>
    </style:style>
    <style:style style:name="ce1111" style:family="table-cell" style:parent-style-name="Default">
      <style:map style:condition="is-true-formula(IF([.$F85]=&quot;C&quot;))" style:apply-style-name="Untitled1" style:base-cell-address="'DX Countries'.G85"/>
      <style:map style:condition="is-true-formula(IF([.$F85]=&quot;W&quot;))" style:apply-style-name="Untitled2" style:base-cell-address="'DX Countries'.G85"/>
      <style:map style:condition="is-true-formula(IF([.$F85]=&quot;N&quot;))" style:apply-style-name="Untitled3" style:base-cell-address="'DX Countries'.G85"/>
    </style:style>
    <style:style style:name="ce1112" style:family="table-cell" style:parent-style-name="Default">
      <style:map style:condition="is-true-formula(IF([.$F86]=&quot;C&quot;))" style:apply-style-name="Untitled1" style:base-cell-address="'DX Countries'.G86"/>
      <style:map style:condition="is-true-formula(IF([.$F86]=&quot;W&quot;))" style:apply-style-name="Untitled2" style:base-cell-address="'DX Countries'.G86"/>
      <style:map style:condition="is-true-formula(IF([.$F86]=&quot;N&quot;))" style:apply-style-name="Untitled3" style:base-cell-address="'DX Countries'.G86"/>
    </style:style>
    <style:style style:name="ce1113" style:family="table-cell" style:parent-style-name="Default">
      <style:map style:condition="is-true-formula(IF([.$F87]=&quot;C&quot;))" style:apply-style-name="Untitled1" style:base-cell-address="'DX Countries'.G87"/>
      <style:map style:condition="is-true-formula(IF([.$F87]=&quot;W&quot;))" style:apply-style-name="Untitled2" style:base-cell-address="'DX Countries'.G87"/>
      <style:map style:condition="is-true-formula(IF([.$F87]=&quot;N&quot;))" style:apply-style-name="Untitled3" style:base-cell-address="'DX Countries'.G87"/>
    </style:style>
    <style:style style:name="ce1114" style:family="table-cell" style:parent-style-name="Default">
      <style:map style:condition="is-true-formula(IF([.$F88]=&quot;C&quot;))" style:apply-style-name="Untitled1" style:base-cell-address="'DX Countries'.G88"/>
      <style:map style:condition="is-true-formula(IF([.$F88]=&quot;W&quot;))" style:apply-style-name="Untitled2" style:base-cell-address="'DX Countries'.G88"/>
      <style:map style:condition="is-true-formula(IF([.$F88]=&quot;N&quot;))" style:apply-style-name="Untitled3" style:base-cell-address="'DX Countries'.G88"/>
    </style:style>
    <style:style style:name="ce1115" style:family="table-cell" style:parent-style-name="Default">
      <style:map style:condition="is-true-formula(IF([.$F89]=&quot;C&quot;))" style:apply-style-name="Untitled1" style:base-cell-address="'DX Countries'.G89"/>
      <style:map style:condition="is-true-formula(IF([.$F89]=&quot;W&quot;))" style:apply-style-name="Untitled2" style:base-cell-address="'DX Countries'.G89"/>
      <style:map style:condition="is-true-formula(IF([.$F89]=&quot;N&quot;))" style:apply-style-name="Untitled3" style:base-cell-address="'DX Countries'.G89"/>
    </style:style>
    <style:style style:name="ce1116" style:family="table-cell" style:parent-style-name="Default">
      <style:map style:condition="is-true-formula(IF([.$F90]=&quot;C&quot;))" style:apply-style-name="Untitled1" style:base-cell-address="'DX Countries'.G90"/>
      <style:map style:condition="is-true-formula(IF([.$F90]=&quot;W&quot;))" style:apply-style-name="Untitled2" style:base-cell-address="'DX Countries'.G90"/>
      <style:map style:condition="is-true-formula(IF([.$F90]=&quot;N&quot;))" style:apply-style-name="Untitled3" style:base-cell-address="'DX Countries'.G90"/>
    </style:style>
    <style:style style:name="ce1117" style:family="table-cell" style:parent-style-name="Default">
      <style:map style:condition="is-true-formula(IF([.$F91]=&quot;C&quot;))" style:apply-style-name="Untitled1" style:base-cell-address="'DX Countries'.G91"/>
      <style:map style:condition="is-true-formula(IF([.$F91]=&quot;W&quot;))" style:apply-style-name="Untitled2" style:base-cell-address="'DX Countries'.G91"/>
      <style:map style:condition="is-true-formula(IF([.$F91]=&quot;N&quot;))" style:apply-style-name="Untitled3" style:base-cell-address="'DX Countries'.G91"/>
    </style:style>
    <style:style style:name="ce1118" style:family="table-cell" style:parent-style-name="Default">
      <style:map style:condition="is-true-formula(IF([.$F92]=&quot;C&quot;))" style:apply-style-name="Untitled1" style:base-cell-address="'DX Countries'.G92"/>
      <style:map style:condition="is-true-formula(IF([.$F92]=&quot;W&quot;))" style:apply-style-name="Untitled2" style:base-cell-address="'DX Countries'.G92"/>
      <style:map style:condition="is-true-formula(IF([.$F92]=&quot;N&quot;))" style:apply-style-name="Untitled3" style:base-cell-address="'DX Countries'.G92"/>
    </style:style>
    <style:style style:name="ce1119" style:family="table-cell" style:parent-style-name="Default">
      <style:map style:condition="is-true-formula(IF([.$F93]=&quot;C&quot;))" style:apply-style-name="Untitled1" style:base-cell-address="'DX Countries'.G93"/>
      <style:map style:condition="is-true-formula(IF([.$F93]=&quot;W&quot;))" style:apply-style-name="Untitled2" style:base-cell-address="'DX Countries'.G93"/>
      <style:map style:condition="is-true-formula(IF([.$F93]=&quot;N&quot;))" style:apply-style-name="Untitled3" style:base-cell-address="'DX Countries'.G93"/>
    </style:style>
    <style:style style:name="ce1120" style:family="table-cell" style:parent-style-name="Default">
      <style:map style:condition="is-true-formula(IF([.$F94]=&quot;C&quot;))" style:apply-style-name="Untitled1" style:base-cell-address="'DX Countries'.G94"/>
      <style:map style:condition="is-true-formula(IF([.$F94]=&quot;W&quot;))" style:apply-style-name="Untitled2" style:base-cell-address="'DX Countries'.G94"/>
      <style:map style:condition="is-true-formula(IF([.$F94]=&quot;N&quot;))" style:apply-style-name="Untitled3" style:base-cell-address="'DX Countries'.G94"/>
    </style:style>
    <style:style style:name="ce1121" style:family="table-cell" style:parent-style-name="Default">
      <style:map style:condition="is-true-formula(IF([.$F95]=&quot;C&quot;))" style:apply-style-name="Untitled1" style:base-cell-address="'DX Countries'.G95"/>
      <style:map style:condition="is-true-formula(IF([.$F95]=&quot;W&quot;))" style:apply-style-name="Untitled2" style:base-cell-address="'DX Countries'.G95"/>
      <style:map style:condition="is-true-formula(IF([.$F95]=&quot;N&quot;))" style:apply-style-name="Untitled3" style:base-cell-address="'DX Countries'.G95"/>
    </style:style>
    <style:style style:name="ce1122" style:family="table-cell" style:parent-style-name="Default">
      <style:map style:condition="is-true-formula(IF([.$F96]=&quot;C&quot;))" style:apply-style-name="Untitled1" style:base-cell-address="'DX Countries'.G96"/>
      <style:map style:condition="is-true-formula(IF([.$F96]=&quot;W&quot;))" style:apply-style-name="Untitled2" style:base-cell-address="'DX Countries'.G96"/>
      <style:map style:condition="is-true-formula(IF([.$F96]=&quot;N&quot;))" style:apply-style-name="Untitled3" style:base-cell-address="'DX Countries'.G96"/>
    </style:style>
    <style:style style:name="ce1123" style:family="table-cell" style:parent-style-name="Default">
      <style:map style:condition="is-true-formula(IF([.$F97]=&quot;C&quot;))" style:apply-style-name="Untitled1" style:base-cell-address="'DX Countries'.G97"/>
      <style:map style:condition="is-true-formula(IF([.$F97]=&quot;W&quot;))" style:apply-style-name="Untitled2" style:base-cell-address="'DX Countries'.G97"/>
      <style:map style:condition="is-true-formula(IF([.$F97]=&quot;N&quot;))" style:apply-style-name="Untitled3" style:base-cell-address="'DX Countries'.G97"/>
    </style:style>
    <style:style style:name="ce1124" style:family="table-cell" style:parent-style-name="Default">
      <style:map style:condition="is-true-formula(IF([.$F98]=&quot;C&quot;))" style:apply-style-name="Untitled1" style:base-cell-address="'DX Countries'.G98"/>
      <style:map style:condition="is-true-formula(IF([.$F98]=&quot;W&quot;))" style:apply-style-name="Untitled2" style:base-cell-address="'DX Countries'.G98"/>
      <style:map style:condition="is-true-formula(IF([.$F98]=&quot;N&quot;))" style:apply-style-name="Untitled3" style:base-cell-address="'DX Countries'.G98"/>
    </style:style>
    <style:style style:name="ce1125" style:family="table-cell" style:parent-style-name="Default">
      <style:map style:condition="is-true-formula(IF([.$F99]=&quot;C&quot;))" style:apply-style-name="Untitled1" style:base-cell-address="'DX Countries'.G99"/>
      <style:map style:condition="is-true-formula(IF([.$F99]=&quot;W&quot;))" style:apply-style-name="Untitled2" style:base-cell-address="'DX Countries'.G99"/>
      <style:map style:condition="is-true-formula(IF([.$F99]=&quot;N&quot;))" style:apply-style-name="Untitled3" style:base-cell-address="'DX Countries'.G99"/>
    </style:style>
    <style:style style:name="ce1126" style:family="table-cell" style:parent-style-name="Default">
      <style:map style:condition="is-true-formula(IF([.$F100]=&quot;C&quot;))" style:apply-style-name="Untitled1" style:base-cell-address="'DX Countries'.G100"/>
      <style:map style:condition="is-true-formula(IF([.$F100]=&quot;W&quot;))" style:apply-style-name="Untitled2" style:base-cell-address="'DX Countries'.G100"/>
      <style:map style:condition="is-true-formula(IF([.$F100]=&quot;N&quot;))" style:apply-style-name="Untitled3" style:base-cell-address="'DX Countries'.G100"/>
    </style:style>
    <style:style style:name="ce1127" style:family="table-cell" style:parent-style-name="Default">
      <style:map style:condition="is-true-formula(IF([.$F101]=&quot;C&quot;))" style:apply-style-name="Untitled1" style:base-cell-address="'DX Countries'.G101"/>
      <style:map style:condition="is-true-formula(IF([.$F101]=&quot;W&quot;))" style:apply-style-name="Untitled2" style:base-cell-address="'DX Countries'.G101"/>
      <style:map style:condition="is-true-formula(IF([.$F101]=&quot;N&quot;))" style:apply-style-name="Untitled3" style:base-cell-address="'DX Countries'.G101"/>
    </style:style>
    <style:style style:name="ce1128" style:family="table-cell" style:parent-style-name="Default">
      <style:map style:condition="is-true-formula(IF([.$F102]=&quot;C&quot;))" style:apply-style-name="Untitled1" style:base-cell-address="'DX Countries'.G102"/>
      <style:map style:condition="is-true-formula(IF([.$F102]=&quot;W&quot;))" style:apply-style-name="Untitled2" style:base-cell-address="'DX Countries'.G102"/>
      <style:map style:condition="is-true-formula(IF([.$F102]=&quot;N&quot;))" style:apply-style-name="Untitled3" style:base-cell-address="'DX Countries'.G102"/>
    </style:style>
    <style:style style:name="ce1129" style:family="table-cell" style:parent-style-name="Default">
      <style:map style:condition="is-true-formula(IF([.$F103]=&quot;C&quot;))" style:apply-style-name="Untitled1" style:base-cell-address="'DX Countries'.G103"/>
      <style:map style:condition="is-true-formula(IF([.$F103]=&quot;W&quot;))" style:apply-style-name="Untitled2" style:base-cell-address="'DX Countries'.G103"/>
      <style:map style:condition="is-true-formula(IF([.$F103]=&quot;N&quot;))" style:apply-style-name="Untitled3" style:base-cell-address="'DX Countries'.G103"/>
    </style:style>
    <style:style style:name="ce543" style:family="table-cell" style:parent-style-name="Default">
      <style:map style:condition="is-true-formula(IF([.$F104]=&quot;C&quot;))" style:apply-style-name="Untitled1" style:base-cell-address="'DX Countries'.G104"/>
      <style:map style:condition="is-true-formula(IF([.$F104]=&quot;W&quot;))" style:apply-style-name="Untitled2" style:base-cell-address="'DX Countries'.G104"/>
      <style:map style:condition="is-true-formula(IF([.$F104]=&quot;N&quot;))" style:apply-style-name="Untitled3" style:base-cell-address="'DX Countries'.G104"/>
    </style:style>
    <style:style style:name="ce1131" style:family="table-cell" style:parent-style-name="Default">
      <style:map style:condition="is-true-formula(IF([.F105]=&quot;C&quot;))" style:apply-style-name="Untitled1" style:base-cell-address="'DX Countries'.G105"/>
      <style:map style:condition="is-true-formula(IF([.F105]=&quot;W&quot;))" style:apply-style-name="Untitled2" style:base-cell-address="'DX Countries'.G105"/>
      <style:map style:condition="is-true-formula(IF([.F105]=&quot;N&quot;))" style:apply-style-name="Untitled3" style:base-cell-address="'DX Countries'.G105"/>
    </style:style>
    <style:style style:name="ce547" style:family="table-cell" style:parent-style-name="Default">
      <style:table-cell-properties fo:border-bottom="2.01pt solid #000000" fo:background-color="#adc5e7" fo:border-left="none" fo:border-right="none" fo:border-top="2.01pt solid #000000"/>
    </style:style>
    <style:style style:name="ce312" style:family="table-cell" style:parent-style-name="Default">
      <style:map style:condition="is-true-formula(IF([.$F6]=&quot;C&quot;))" style:apply-style-name="Untitled1" style:base-cell-address="'DX Countries'.H6"/>
      <style:map style:condition="is-true-formula(IF([.$F6]=&quot;W&quot;))" style:apply-style-name="Untitled2" style:base-cell-address="'DX Countries'.H6"/>
      <style:map style:condition="is-true-formula(IF([.$F6]=&quot;N&quot;))" style:apply-style-name="Untitled3" style:base-cell-address="'DX Countries'.H6"/>
    </style:style>
    <style:style style:name="ce313" style:family="table-cell" style:parent-style-name="Default">
      <style:map style:condition="is-true-formula(IF([.$F7]=&quot;C&quot;))" style:apply-style-name="Untitled1" style:base-cell-address="'DX Countries'.H7"/>
      <style:map style:condition="is-true-formula(IF([.$F7]=&quot;W&quot;))" style:apply-style-name="Untitled2" style:base-cell-address="'DX Countries'.H7"/>
      <style:map style:condition="is-true-formula(IF([.$F7]=&quot;N&quot;))" style:apply-style-name="Untitled3" style:base-cell-address="'DX Countries'.H7"/>
    </style:style>
    <style:style style:name="ce314" style:family="table-cell" style:parent-style-name="Default">
      <style:map style:condition="is-true-formula(IF([.$F8]=&quot;C&quot;))" style:apply-style-name="Untitled1" style:base-cell-address="'DX Countries'.H8"/>
      <style:map style:condition="is-true-formula(IF([.$F8]=&quot;W&quot;))" style:apply-style-name="Untitled2" style:base-cell-address="'DX Countries'.H8"/>
      <style:map style:condition="is-true-formula(IF([.$F8]=&quot;N&quot;))" style:apply-style-name="Untitled3" style:base-cell-address="'DX Countries'.H8"/>
    </style:style>
    <style:style style:name="ce315" style:family="table-cell" style:parent-style-name="Default">
      <style:map style:condition="is-true-formula(IF([.$F9]=&quot;C&quot;))" style:apply-style-name="Untitled1" style:base-cell-address="'DX Countries'.H9"/>
      <style:map style:condition="is-true-formula(IF([.$F9]=&quot;W&quot;))" style:apply-style-name="Untitled2" style:base-cell-address="'DX Countries'.H9"/>
      <style:map style:condition="is-true-formula(IF([.$F9]=&quot;N&quot;))" style:apply-style-name="Untitled3" style:base-cell-address="'DX Countries'.H9"/>
    </style:style>
    <style:style style:name="ce316" style:family="table-cell" style:parent-style-name="Default">
      <style:map style:condition="is-true-formula(IF([.$F10]=&quot;C&quot;))" style:apply-style-name="Untitled1" style:base-cell-address="'DX Countries'.H10"/>
      <style:map style:condition="is-true-formula(IF([.$F10]=&quot;W&quot;))" style:apply-style-name="Untitled2" style:base-cell-address="'DX Countries'.H10"/>
      <style:map style:condition="is-true-formula(IF([.$F10]=&quot;N&quot;))" style:apply-style-name="Untitled3" style:base-cell-address="'DX Countries'.H10"/>
    </style:style>
    <style:style style:name="ce317" style:family="table-cell" style:parent-style-name="Default">
      <style:map style:condition="is-true-formula(IF([.$F11]=&quot;C&quot;))" style:apply-style-name="Untitled1" style:base-cell-address="'DX Countries'.H11"/>
      <style:map style:condition="is-true-formula(IF([.$F11]=&quot;W&quot;))" style:apply-style-name="Untitled2" style:base-cell-address="'DX Countries'.H11"/>
      <style:map style:condition="is-true-formula(IF([.$F11]=&quot;N&quot;))" style:apply-style-name="Untitled3" style:base-cell-address="'DX Countries'.H11"/>
    </style:style>
    <style:style style:name="ce318" style:family="table-cell" style:parent-style-name="Default">
      <style:map style:condition="is-true-formula(IF([.$F12]=&quot;C&quot;))" style:apply-style-name="Untitled1" style:base-cell-address="'DX Countries'.H12"/>
      <style:map style:condition="is-true-formula(IF([.$F12]=&quot;W&quot;))" style:apply-style-name="Untitled2" style:base-cell-address="'DX Countries'.H12"/>
      <style:map style:condition="is-true-formula(IF([.$F12]=&quot;N&quot;))" style:apply-style-name="Untitled3" style:base-cell-address="'DX Countries'.H12"/>
    </style:style>
    <style:style style:name="ce319" style:family="table-cell" style:parent-style-name="Default">
      <style:map style:condition="is-true-formula(IF([.$F13]=&quot;C&quot;))" style:apply-style-name="Untitled1" style:base-cell-address="'DX Countries'.H13"/>
      <style:map style:condition="is-true-formula(IF([.$F13]=&quot;W&quot;))" style:apply-style-name="Untitled2" style:base-cell-address="'DX Countries'.H13"/>
      <style:map style:condition="is-true-formula(IF([.$F13]=&quot;N&quot;))" style:apply-style-name="Untitled3" style:base-cell-address="'DX Countries'.H13"/>
    </style:style>
    <style:style style:name="ce320" style:family="table-cell" style:parent-style-name="Default">
      <style:map style:condition="is-true-formula(IF([.$F14]=&quot;C&quot;))" style:apply-style-name="Untitled1" style:base-cell-address="'DX Countries'.H14"/>
      <style:map style:condition="is-true-formula(IF([.$F14]=&quot;W&quot;))" style:apply-style-name="Untitled2" style:base-cell-address="'DX Countries'.H14"/>
      <style:map style:condition="is-true-formula(IF([.$F14]=&quot;N&quot;))" style:apply-style-name="Untitled3" style:base-cell-address="'DX Countries'.H14"/>
    </style:style>
    <style:style style:name="ce1142" style:family="table-cell" style:parent-style-name="Default">
      <style:map style:condition="is-true-formula(IF([.$F15]=&quot;C&quot;))" style:apply-style-name="Untitled1" style:base-cell-address="'DX Countries'.H15"/>
      <style:map style:condition="is-true-formula(IF([.$F15]=&quot;W&quot;))" style:apply-style-name="Untitled2" style:base-cell-address="'DX Countries'.H15"/>
      <style:map style:condition="is-true-formula(IF([.$F15]=&quot;N&quot;))" style:apply-style-name="Untitled3" style:base-cell-address="'DX Countries'.H15"/>
    </style:style>
    <style:style style:name="ce1143" style:family="table-cell" style:parent-style-name="Default">
      <style:map style:condition="is-true-formula(IF([.$F16]=&quot;C&quot;))" style:apply-style-name="Untitled1" style:base-cell-address="'DX Countries'.H16"/>
      <style:map style:condition="is-true-formula(IF([.$F16]=&quot;W&quot;))" style:apply-style-name="Untitled2" style:base-cell-address="'DX Countries'.H16"/>
      <style:map style:condition="is-true-formula(IF([.$F16]=&quot;N&quot;))" style:apply-style-name="Untitled3" style:base-cell-address="'DX Countries'.H16"/>
    </style:style>
    <style:style style:name="ce1144" style:family="table-cell" style:parent-style-name="Default">
      <style:map style:condition="is-true-formula(IF([.$F17]=&quot;C&quot;))" style:apply-style-name="Untitled1" style:base-cell-address="'DX Countries'.H17"/>
      <style:map style:condition="is-true-formula(IF([.$F17]=&quot;W&quot;))" style:apply-style-name="Untitled2" style:base-cell-address="'DX Countries'.H17"/>
      <style:map style:condition="is-true-formula(IF([.$F17]=&quot;N&quot;))" style:apply-style-name="Untitled3" style:base-cell-address="'DX Countries'.H17"/>
    </style:style>
    <style:style style:name="ce1145" style:family="table-cell" style:parent-style-name="Default">
      <style:map style:condition="is-true-formula(IF([.$F18]=&quot;C&quot;))" style:apply-style-name="Untitled1" style:base-cell-address="'DX Countries'.H18"/>
      <style:map style:condition="is-true-formula(IF([.$F18]=&quot;W&quot;))" style:apply-style-name="Untitled2" style:base-cell-address="'DX Countries'.H18"/>
      <style:map style:condition="is-true-formula(IF([.$F18]=&quot;N&quot;))" style:apply-style-name="Untitled3" style:base-cell-address="'DX Countries'.H18"/>
    </style:style>
    <style:style style:name="ce1146" style:family="table-cell" style:parent-style-name="Default">
      <style:map style:condition="is-true-formula(IF([.$F19]=&quot;C&quot;))" style:apply-style-name="Untitled1" style:base-cell-address="'DX Countries'.H19"/>
      <style:map style:condition="is-true-formula(IF([.$F19]=&quot;W&quot;))" style:apply-style-name="Untitled2" style:base-cell-address="'DX Countries'.H19"/>
      <style:map style:condition="is-true-formula(IF([.$F19]=&quot;N&quot;))" style:apply-style-name="Untitled3" style:base-cell-address="'DX Countries'.H19"/>
    </style:style>
    <style:style style:name="ce1147" style:family="table-cell" style:parent-style-name="Default">
      <style:map style:condition="is-true-formula(IF([.$F20]=&quot;C&quot;))" style:apply-style-name="Untitled1" style:base-cell-address="'DX Countries'.H20"/>
      <style:map style:condition="is-true-formula(IF([.$F20]=&quot;W&quot;))" style:apply-style-name="Untitled2" style:base-cell-address="'DX Countries'.H20"/>
      <style:map style:condition="is-true-formula(IF([.$F20]=&quot;N&quot;))" style:apply-style-name="Untitled3" style:base-cell-address="'DX Countries'.H20"/>
    </style:style>
    <style:style style:name="ce1148" style:family="table-cell" style:parent-style-name="Default">
      <style:map style:condition="is-true-formula(IF([.$F21]=&quot;C&quot;))" style:apply-style-name="Untitled1" style:base-cell-address="'DX Countries'.H21"/>
      <style:map style:condition="is-true-formula(IF([.$F21]=&quot;W&quot;))" style:apply-style-name="Untitled2" style:base-cell-address="'DX Countries'.H21"/>
      <style:map style:condition="is-true-formula(IF([.$F21]=&quot;N&quot;))" style:apply-style-name="Untitled3" style:base-cell-address="'DX Countries'.H21"/>
    </style:style>
    <style:style style:name="ce1149" style:family="table-cell" style:parent-style-name="Default">
      <style:map style:condition="is-true-formula(IF([.$F22]=&quot;C&quot;))" style:apply-style-name="Untitled1" style:base-cell-address="'DX Countries'.H22"/>
      <style:map style:condition="is-true-formula(IF([.$F22]=&quot;W&quot;))" style:apply-style-name="Untitled2" style:base-cell-address="'DX Countries'.H22"/>
      <style:map style:condition="is-true-formula(IF([.$F22]=&quot;N&quot;))" style:apply-style-name="Untitled3" style:base-cell-address="'DX Countries'.H22"/>
    </style:style>
    <style:style style:name="ce1150" style:family="table-cell" style:parent-style-name="Default">
      <style:map style:condition="is-true-formula(IF([.$F23]=&quot;C&quot;))" style:apply-style-name="Untitled1" style:base-cell-address="'DX Countries'.H23"/>
      <style:map style:condition="is-true-formula(IF([.$F23]=&quot;W&quot;))" style:apply-style-name="Untitled2" style:base-cell-address="'DX Countries'.H23"/>
      <style:map style:condition="is-true-formula(IF([.$F23]=&quot;N&quot;))" style:apply-style-name="Untitled3" style:base-cell-address="'DX Countries'.H23"/>
    </style:style>
    <style:style style:name="ce1151" style:family="table-cell" style:parent-style-name="Default">
      <style:map style:condition="is-true-formula(IF([.$F24]=&quot;C&quot;))" style:apply-style-name="Untitled1" style:base-cell-address="'DX Countries'.H24"/>
      <style:map style:condition="is-true-formula(IF([.$F24]=&quot;W&quot;))" style:apply-style-name="Untitled2" style:base-cell-address="'DX Countries'.H24"/>
      <style:map style:condition="is-true-formula(IF([.$F24]=&quot;N&quot;))" style:apply-style-name="Untitled3" style:base-cell-address="'DX Countries'.H24"/>
    </style:style>
    <style:style style:name="ce1152" style:family="table-cell" style:parent-style-name="Default">
      <style:map style:condition="is-true-formula(IF([.$F25]=&quot;C&quot;))" style:apply-style-name="Untitled1" style:base-cell-address="'DX Countries'.H25"/>
      <style:map style:condition="is-true-formula(IF([.$F25]=&quot;W&quot;))" style:apply-style-name="Untitled2" style:base-cell-address="'DX Countries'.H25"/>
      <style:map style:condition="is-true-formula(IF([.$F25]=&quot;N&quot;))" style:apply-style-name="Untitled3" style:base-cell-address="'DX Countries'.H25"/>
    </style:style>
    <style:style style:name="ce1153" style:family="table-cell" style:parent-style-name="Default">
      <style:map style:condition="is-true-formula(IF([.$F26]=&quot;C&quot;))" style:apply-style-name="Untitled1" style:base-cell-address="'DX Countries'.H26"/>
      <style:map style:condition="is-true-formula(IF([.$F26]=&quot;W&quot;))" style:apply-style-name="Untitled2" style:base-cell-address="'DX Countries'.H26"/>
      <style:map style:condition="is-true-formula(IF([.$F26]=&quot;N&quot;))" style:apply-style-name="Untitled3" style:base-cell-address="'DX Countries'.H26"/>
    </style:style>
    <style:style style:name="ce1154" style:family="table-cell" style:parent-style-name="Default">
      <style:map style:condition="is-true-formula(IF([.$F27]=&quot;C&quot;))" style:apply-style-name="Untitled1" style:base-cell-address="'DX Countries'.H27"/>
      <style:map style:condition="is-true-formula(IF([.$F27]=&quot;W&quot;))" style:apply-style-name="Untitled2" style:base-cell-address="'DX Countries'.H27"/>
      <style:map style:condition="is-true-formula(IF([.$F27]=&quot;N&quot;))" style:apply-style-name="Untitled3" style:base-cell-address="'DX Countries'.H27"/>
    </style:style>
    <style:style style:name="ce1155" style:family="table-cell" style:parent-style-name="Default">
      <style:map style:condition="is-true-formula(IF([.$F28]=&quot;C&quot;))" style:apply-style-name="Untitled1" style:base-cell-address="'DX Countries'.H28"/>
      <style:map style:condition="is-true-formula(IF([.$F28]=&quot;W&quot;))" style:apply-style-name="Untitled2" style:base-cell-address="'DX Countries'.H28"/>
      <style:map style:condition="is-true-formula(IF([.$F28]=&quot;N&quot;))" style:apply-style-name="Untitled3" style:base-cell-address="'DX Countries'.H28"/>
    </style:style>
    <style:style style:name="ce1156" style:family="table-cell" style:parent-style-name="Default">
      <style:map style:condition="is-true-formula(IF([.$F29]=&quot;C&quot;))" style:apply-style-name="Untitled1" style:base-cell-address="'DX Countries'.H29"/>
      <style:map style:condition="is-true-formula(IF([.$F29]=&quot;W&quot;))" style:apply-style-name="Untitled2" style:base-cell-address="'DX Countries'.H29"/>
      <style:map style:condition="is-true-formula(IF([.$F29]=&quot;N&quot;))" style:apply-style-name="Untitled3" style:base-cell-address="'DX Countries'.H29"/>
    </style:style>
    <style:style style:name="ce1157" style:family="table-cell" style:parent-style-name="Default">
      <style:map style:condition="is-true-formula(IF([.$F30]=&quot;C&quot;))" style:apply-style-name="Untitled1" style:base-cell-address="'DX Countries'.H30"/>
      <style:map style:condition="is-true-formula(IF([.$F30]=&quot;W&quot;))" style:apply-style-name="Untitled2" style:base-cell-address="'DX Countries'.H30"/>
      <style:map style:condition="is-true-formula(IF([.$F30]=&quot;N&quot;))" style:apply-style-name="Untitled3" style:base-cell-address="'DX Countries'.H30"/>
    </style:style>
    <style:style style:name="ce1158" style:family="table-cell" style:parent-style-name="Default">
      <style:map style:condition="is-true-formula(IF([.$F31]=&quot;C&quot;))" style:apply-style-name="Untitled1" style:base-cell-address="'DX Countries'.H31"/>
      <style:map style:condition="is-true-formula(IF([.$F31]=&quot;W&quot;))" style:apply-style-name="Untitled2" style:base-cell-address="'DX Countries'.H31"/>
      <style:map style:condition="is-true-formula(IF([.$F31]=&quot;N&quot;))" style:apply-style-name="Untitled3" style:base-cell-address="'DX Countries'.H31"/>
    </style:style>
    <style:style style:name="ce1159" style:family="table-cell" style:parent-style-name="Default">
      <style:map style:condition="is-true-formula(IF([.$F32]=&quot;C&quot;))" style:apply-style-name="Untitled1" style:base-cell-address="'DX Countries'.H32"/>
      <style:map style:condition="is-true-formula(IF([.$F32]=&quot;W&quot;))" style:apply-style-name="Untitled2" style:base-cell-address="'DX Countries'.H32"/>
      <style:map style:condition="is-true-formula(IF([.$F32]=&quot;N&quot;))" style:apply-style-name="Untitled3" style:base-cell-address="'DX Countries'.H32"/>
    </style:style>
    <style:style style:name="ce1160" style:family="table-cell" style:parent-style-name="Default">
      <style:map style:condition="is-true-formula(IF([.$F33]=&quot;C&quot;))" style:apply-style-name="Untitled1" style:base-cell-address="'DX Countries'.H33"/>
      <style:map style:condition="is-true-formula(IF([.$F33]=&quot;W&quot;))" style:apply-style-name="Untitled2" style:base-cell-address="'DX Countries'.H33"/>
      <style:map style:condition="is-true-formula(IF([.$F33]=&quot;N&quot;))" style:apply-style-name="Untitled3" style:base-cell-address="'DX Countries'.H33"/>
    </style:style>
    <style:style style:name="ce1161" style:family="table-cell" style:parent-style-name="Default">
      <style:map style:condition="is-true-formula(IF([.$F34]=&quot;C&quot;))" style:apply-style-name="Untitled1" style:base-cell-address="'DX Countries'.H34"/>
      <style:map style:condition="is-true-formula(IF([.$F34]=&quot;W&quot;))" style:apply-style-name="Untitled2" style:base-cell-address="'DX Countries'.H34"/>
      <style:map style:condition="is-true-formula(IF([.$F34]=&quot;N&quot;))" style:apply-style-name="Untitled3" style:base-cell-address="'DX Countries'.H34"/>
    </style:style>
    <style:style style:name="ce1162" style:family="table-cell" style:parent-style-name="Default">
      <style:map style:condition="is-true-formula(IF([.$F35]=&quot;C&quot;))" style:apply-style-name="Untitled1" style:base-cell-address="'DX Countries'.H35"/>
      <style:map style:condition="is-true-formula(IF([.$F35]=&quot;W&quot;))" style:apply-style-name="Untitled2" style:base-cell-address="'DX Countries'.H35"/>
      <style:map style:condition="is-true-formula(IF([.$F35]=&quot;N&quot;))" style:apply-style-name="Untitled3" style:base-cell-address="'DX Countries'.H35"/>
    </style:style>
    <style:style style:name="ce1163" style:family="table-cell" style:parent-style-name="Default">
      <style:map style:condition="is-true-formula(IF([.$F36]=&quot;C&quot;))" style:apply-style-name="Untitled1" style:base-cell-address="'DX Countries'.H36"/>
      <style:map style:condition="is-true-formula(IF([.$F36]=&quot;W&quot;))" style:apply-style-name="Untitled2" style:base-cell-address="'DX Countries'.H36"/>
      <style:map style:condition="is-true-formula(IF([.$F36]=&quot;N&quot;))" style:apply-style-name="Untitled3" style:base-cell-address="'DX Countries'.H36"/>
    </style:style>
    <style:style style:name="ce1164" style:family="table-cell" style:parent-style-name="Default">
      <style:map style:condition="is-true-formula(IF([.$F37]=&quot;C&quot;))" style:apply-style-name="Untitled1" style:base-cell-address="'DX Countries'.H37"/>
      <style:map style:condition="is-true-formula(IF([.$F37]=&quot;W&quot;))" style:apply-style-name="Untitled2" style:base-cell-address="'DX Countries'.H37"/>
      <style:map style:condition="is-true-formula(IF([.$F37]=&quot;N&quot;))" style:apply-style-name="Untitled3" style:base-cell-address="'DX Countries'.H37"/>
    </style:style>
    <style:style style:name="ce1165" style:family="table-cell" style:parent-style-name="Default">
      <style:map style:condition="is-true-formula(IF([.$F38]=&quot;C&quot;))" style:apply-style-name="Untitled1" style:base-cell-address="'DX Countries'.H38"/>
      <style:map style:condition="is-true-formula(IF([.$F38]=&quot;W&quot;))" style:apply-style-name="Untitled2" style:base-cell-address="'DX Countries'.H38"/>
      <style:map style:condition="is-true-formula(IF([.$F38]=&quot;N&quot;))" style:apply-style-name="Untitled3" style:base-cell-address="'DX Countries'.H38"/>
    </style:style>
    <style:style style:name="ce1166" style:family="table-cell" style:parent-style-name="Default">
      <style:map style:condition="is-true-formula(IF([.$F39]=&quot;C&quot;))" style:apply-style-name="Untitled1" style:base-cell-address="'DX Countries'.H39"/>
      <style:map style:condition="is-true-formula(IF([.$F39]=&quot;W&quot;))" style:apply-style-name="Untitled2" style:base-cell-address="'DX Countries'.H39"/>
      <style:map style:condition="is-true-formula(IF([.$F39]=&quot;N&quot;))" style:apply-style-name="Untitled3" style:base-cell-address="'DX Countries'.H39"/>
    </style:style>
    <style:style style:name="ce1167" style:family="table-cell" style:parent-style-name="Default">
      <style:map style:condition="is-true-formula(IF([.$F40]=&quot;C&quot;))" style:apply-style-name="Untitled1" style:base-cell-address="'DX Countries'.H40"/>
      <style:map style:condition="is-true-formula(IF([.$F40]=&quot;W&quot;))" style:apply-style-name="Untitled2" style:base-cell-address="'DX Countries'.H40"/>
      <style:map style:condition="is-true-formula(IF([.$F40]=&quot;N&quot;))" style:apply-style-name="Untitled3" style:base-cell-address="'DX Countries'.H40"/>
    </style:style>
    <style:style style:name="ce1168" style:family="table-cell" style:parent-style-name="Default">
      <style:map style:condition="is-true-formula(IF([.$F41]=&quot;C&quot;))" style:apply-style-name="Untitled1" style:base-cell-address="'DX Countries'.H41"/>
      <style:map style:condition="is-true-formula(IF([.$F41]=&quot;W&quot;))" style:apply-style-name="Untitled2" style:base-cell-address="'DX Countries'.H41"/>
      <style:map style:condition="is-true-formula(IF([.$F41]=&quot;N&quot;))" style:apply-style-name="Untitled3" style:base-cell-address="'DX Countries'.H41"/>
    </style:style>
    <style:style style:name="ce1169" style:family="table-cell" style:parent-style-name="Default">
      <style:map style:condition="is-true-formula(IF([.$F42]=&quot;C&quot;))" style:apply-style-name="Untitled1" style:base-cell-address="'DX Countries'.H42"/>
      <style:map style:condition="is-true-formula(IF([.$F42]=&quot;W&quot;))" style:apply-style-name="Untitled2" style:base-cell-address="'DX Countries'.H42"/>
      <style:map style:condition="is-true-formula(IF([.$F42]=&quot;N&quot;))" style:apply-style-name="Untitled3" style:base-cell-address="'DX Countries'.H42"/>
    </style:style>
    <style:style style:name="ce1170" style:family="table-cell" style:parent-style-name="Default">
      <style:map style:condition="is-true-formula(IF([.$F43]=&quot;C&quot;))" style:apply-style-name="Untitled1" style:base-cell-address="'DX Countries'.H43"/>
      <style:map style:condition="is-true-formula(IF([.$F43]=&quot;W&quot;))" style:apply-style-name="Untitled2" style:base-cell-address="'DX Countries'.H43"/>
      <style:map style:condition="is-true-formula(IF([.$F43]=&quot;N&quot;))" style:apply-style-name="Untitled3" style:base-cell-address="'DX Countries'.H43"/>
    </style:style>
    <style:style style:name="ce1171" style:family="table-cell" style:parent-style-name="Default">
      <style:map style:condition="is-true-formula(IF([.$F44]=&quot;C&quot;))" style:apply-style-name="Untitled1" style:base-cell-address="'DX Countries'.H44"/>
      <style:map style:condition="is-true-formula(IF([.$F44]=&quot;W&quot;))" style:apply-style-name="Untitled2" style:base-cell-address="'DX Countries'.H44"/>
      <style:map style:condition="is-true-formula(IF([.$F44]=&quot;N&quot;))" style:apply-style-name="Untitled3" style:base-cell-address="'DX Countries'.H44"/>
    </style:style>
    <style:style style:name="ce1172" style:family="table-cell" style:parent-style-name="Default">
      <style:map style:condition="is-true-formula(IF([.$F45]=&quot;C&quot;))" style:apply-style-name="Untitled1" style:base-cell-address="'DX Countries'.H45"/>
      <style:map style:condition="is-true-formula(IF([.$F45]=&quot;W&quot;))" style:apply-style-name="Untitled2" style:base-cell-address="'DX Countries'.H45"/>
      <style:map style:condition="is-true-formula(IF([.$F45]=&quot;N&quot;))" style:apply-style-name="Untitled3" style:base-cell-address="'DX Countries'.H45"/>
    </style:style>
    <style:style style:name="ce1173" style:family="table-cell" style:parent-style-name="Default">
      <style:map style:condition="is-true-formula(IF([.$F46]=&quot;C&quot;))" style:apply-style-name="Untitled1" style:base-cell-address="'DX Countries'.H46"/>
      <style:map style:condition="is-true-formula(IF([.$F46]=&quot;W&quot;))" style:apply-style-name="Untitled2" style:base-cell-address="'DX Countries'.H46"/>
      <style:map style:condition="is-true-formula(IF([.$F46]=&quot;N&quot;))" style:apply-style-name="Untitled3" style:base-cell-address="'DX Countries'.H46"/>
    </style:style>
    <style:style style:name="ce1174" style:family="table-cell" style:parent-style-name="Default">
      <style:map style:condition="is-true-formula(IF([.$F47]=&quot;C&quot;))" style:apply-style-name="Untitled1" style:base-cell-address="'DX Countries'.H47"/>
      <style:map style:condition="is-true-formula(IF([.$F47]=&quot;W&quot;))" style:apply-style-name="Untitled2" style:base-cell-address="'DX Countries'.H47"/>
      <style:map style:condition="is-true-formula(IF([.$F47]=&quot;N&quot;))" style:apply-style-name="Untitled3" style:base-cell-address="'DX Countries'.H47"/>
    </style:style>
    <style:style style:name="ce1175" style:family="table-cell" style:parent-style-name="Default">
      <style:map style:condition="is-true-formula(IF([.$F48]=&quot;C&quot;))" style:apply-style-name="Untitled1" style:base-cell-address="'DX Countries'.H48"/>
      <style:map style:condition="is-true-formula(IF([.$F48]=&quot;W&quot;))" style:apply-style-name="Untitled2" style:base-cell-address="'DX Countries'.H48"/>
      <style:map style:condition="is-true-formula(IF([.$F48]=&quot;N&quot;))" style:apply-style-name="Untitled3" style:base-cell-address="'DX Countries'.H48"/>
    </style:style>
    <style:style style:name="ce1176" style:family="table-cell" style:parent-style-name="Default">
      <style:map style:condition="is-true-formula(IF([.$F49]=&quot;C&quot;))" style:apply-style-name="Untitled1" style:base-cell-address="'DX Countries'.H49"/>
      <style:map style:condition="is-true-formula(IF([.$F49]=&quot;W&quot;))" style:apply-style-name="Untitled2" style:base-cell-address="'DX Countries'.H49"/>
      <style:map style:condition="is-true-formula(IF([.$F49]=&quot;N&quot;))" style:apply-style-name="Untitled3" style:base-cell-address="'DX Countries'.H49"/>
    </style:style>
    <style:style style:name="ce1177" style:family="table-cell" style:parent-style-name="Default">
      <style:map style:condition="is-true-formula(IF([.$F50]=&quot;C&quot;))" style:apply-style-name="Untitled1" style:base-cell-address="'DX Countries'.H50"/>
      <style:map style:condition="is-true-formula(IF([.$F50]=&quot;W&quot;))" style:apply-style-name="Untitled2" style:base-cell-address="'DX Countries'.H50"/>
      <style:map style:condition="is-true-formula(IF([.$F50]=&quot;N&quot;))" style:apply-style-name="Untitled3" style:base-cell-address="'DX Countries'.H50"/>
    </style:style>
    <style:style style:name="ce1178" style:family="table-cell" style:parent-style-name="Default">
      <style:map style:condition="is-true-formula(IF([.$F51]=&quot;C&quot;))" style:apply-style-name="Untitled1" style:base-cell-address="'DX Countries'.H51"/>
      <style:map style:condition="is-true-formula(IF([.$F51]=&quot;W&quot;))" style:apply-style-name="Untitled2" style:base-cell-address="'DX Countries'.H51"/>
      <style:map style:condition="is-true-formula(IF([.$F51]=&quot;N&quot;))" style:apply-style-name="Untitled3" style:base-cell-address="'DX Countries'.H51"/>
    </style:style>
    <style:style style:name="ce1179" style:family="table-cell" style:parent-style-name="Default">
      <style:map style:condition="is-true-formula(IF([.$F52]=&quot;C&quot;))" style:apply-style-name="Untitled1" style:base-cell-address="'DX Countries'.H52"/>
      <style:map style:condition="is-true-formula(IF([.$F52]=&quot;W&quot;))" style:apply-style-name="Untitled2" style:base-cell-address="'DX Countries'.H52"/>
      <style:map style:condition="is-true-formula(IF([.$F52]=&quot;N&quot;))" style:apply-style-name="Untitled3" style:base-cell-address="'DX Countries'.H52"/>
    </style:style>
    <style:style style:name="ce1180" style:family="table-cell" style:parent-style-name="Default">
      <style:map style:condition="is-true-formula(IF([.$F53]=&quot;C&quot;))" style:apply-style-name="Untitled1" style:base-cell-address="'DX Countries'.H53"/>
      <style:map style:condition="is-true-formula(IF([.$F53]=&quot;W&quot;))" style:apply-style-name="Untitled2" style:base-cell-address="'DX Countries'.H53"/>
      <style:map style:condition="is-true-formula(IF([.$F53]=&quot;N&quot;))" style:apply-style-name="Untitled3" style:base-cell-address="'DX Countries'.H53"/>
    </style:style>
    <style:style style:name="ce1181" style:family="table-cell" style:parent-style-name="Default">
      <style:map style:condition="is-true-formula(IF([.$F54]=&quot;C&quot;))" style:apply-style-name="Untitled1" style:base-cell-address="'DX Countries'.H54"/>
      <style:map style:condition="is-true-formula(IF([.$F54]=&quot;W&quot;))" style:apply-style-name="Untitled2" style:base-cell-address="'DX Countries'.H54"/>
      <style:map style:condition="is-true-formula(IF([.$F54]=&quot;N&quot;))" style:apply-style-name="Untitled3" style:base-cell-address="'DX Countries'.H54"/>
    </style:style>
    <style:style style:name="ce1182" style:family="table-cell" style:parent-style-name="Default">
      <style:map style:condition="is-true-formula(IF([.$F55]=&quot;C&quot;))" style:apply-style-name="Untitled1" style:base-cell-address="'DX Countries'.H55"/>
      <style:map style:condition="is-true-formula(IF([.$F55]=&quot;W&quot;))" style:apply-style-name="Untitled2" style:base-cell-address="'DX Countries'.H55"/>
      <style:map style:condition="is-true-formula(IF([.$F55]=&quot;N&quot;))" style:apply-style-name="Untitled3" style:base-cell-address="'DX Countries'.H55"/>
    </style:style>
    <style:style style:name="ce1183" style:family="table-cell" style:parent-style-name="Default">
      <style:map style:condition="is-true-formula(IF([.$F56]=&quot;C&quot;))" style:apply-style-name="Untitled1" style:base-cell-address="'DX Countries'.H56"/>
      <style:map style:condition="is-true-formula(IF([.$F56]=&quot;W&quot;))" style:apply-style-name="Untitled2" style:base-cell-address="'DX Countries'.H56"/>
      <style:map style:condition="is-true-formula(IF([.$F56]=&quot;N&quot;))" style:apply-style-name="Untitled3" style:base-cell-address="'DX Countries'.H56"/>
    </style:style>
    <style:style style:name="ce1184" style:family="table-cell" style:parent-style-name="Default">
      <style:map style:condition="is-true-formula(IF([.$F57]=&quot;C&quot;))" style:apply-style-name="Untitled1" style:base-cell-address="'DX Countries'.H57"/>
      <style:map style:condition="is-true-formula(IF([.$F57]=&quot;W&quot;))" style:apply-style-name="Untitled2" style:base-cell-address="'DX Countries'.H57"/>
      <style:map style:condition="is-true-formula(IF([.$F57]=&quot;N&quot;))" style:apply-style-name="Untitled3" style:base-cell-address="'DX Countries'.H57"/>
    </style:style>
    <style:style style:name="ce1185" style:family="table-cell" style:parent-style-name="Default">
      <style:map style:condition="is-true-formula(IF([.$F58]=&quot;C&quot;))" style:apply-style-name="Untitled1" style:base-cell-address="'DX Countries'.H58"/>
      <style:map style:condition="is-true-formula(IF([.$F58]=&quot;W&quot;))" style:apply-style-name="Untitled2" style:base-cell-address="'DX Countries'.H58"/>
      <style:map style:condition="is-true-formula(IF([.$F58]=&quot;N&quot;))" style:apply-style-name="Untitled3" style:base-cell-address="'DX Countries'.H58"/>
    </style:style>
    <style:style style:name="ce1186" style:family="table-cell" style:parent-style-name="Default">
      <style:map style:condition="is-true-formula(IF([.$F59]=&quot;C&quot;))" style:apply-style-name="Untitled1" style:base-cell-address="'DX Countries'.H59"/>
      <style:map style:condition="is-true-formula(IF([.$F59]=&quot;W&quot;))" style:apply-style-name="Untitled2" style:base-cell-address="'DX Countries'.H59"/>
      <style:map style:condition="is-true-formula(IF([.$F59]=&quot;N&quot;))" style:apply-style-name="Untitled3" style:base-cell-address="'DX Countries'.H59"/>
    </style:style>
    <style:style style:name="ce1187" style:family="table-cell" style:parent-style-name="Default">
      <style:map style:condition="is-true-formula(IF([.$F60]=&quot;C&quot;))" style:apply-style-name="Untitled1" style:base-cell-address="'DX Countries'.H60"/>
      <style:map style:condition="is-true-formula(IF([.$F60]=&quot;W&quot;))" style:apply-style-name="Untitled2" style:base-cell-address="'DX Countries'.H60"/>
      <style:map style:condition="is-true-formula(IF([.$F60]=&quot;N&quot;))" style:apply-style-name="Untitled3" style:base-cell-address="'DX Countries'.H60"/>
    </style:style>
    <style:style style:name="ce1188" style:family="table-cell" style:parent-style-name="Default">
      <style:map style:condition="is-true-formula(IF([.$F61]=&quot;C&quot;))" style:apply-style-name="Untitled1" style:base-cell-address="'DX Countries'.H61"/>
      <style:map style:condition="is-true-formula(IF([.$F61]=&quot;W&quot;))" style:apply-style-name="Untitled2" style:base-cell-address="'DX Countries'.H61"/>
      <style:map style:condition="is-true-formula(IF([.$F61]=&quot;N&quot;))" style:apply-style-name="Untitled3" style:base-cell-address="'DX Countries'.H61"/>
    </style:style>
    <style:style style:name="ce1189" style:family="table-cell" style:parent-style-name="Default">
      <style:map style:condition="is-true-formula(IF([.$F62]=&quot;C&quot;))" style:apply-style-name="Untitled1" style:base-cell-address="'DX Countries'.H62"/>
      <style:map style:condition="is-true-formula(IF([.$F62]=&quot;W&quot;))" style:apply-style-name="Untitled2" style:base-cell-address="'DX Countries'.H62"/>
      <style:map style:condition="is-true-formula(IF([.$F62]=&quot;N&quot;))" style:apply-style-name="Untitled3" style:base-cell-address="'DX Countries'.H62"/>
    </style:style>
    <style:style style:name="ce1190" style:family="table-cell" style:parent-style-name="Default">
      <style:map style:condition="is-true-formula(IF([.$F63]=&quot;C&quot;))" style:apply-style-name="Untitled1" style:base-cell-address="'DX Countries'.H63"/>
      <style:map style:condition="is-true-formula(IF([.$F63]=&quot;W&quot;))" style:apply-style-name="Untitled2" style:base-cell-address="'DX Countries'.H63"/>
      <style:map style:condition="is-true-formula(IF([.$F63]=&quot;N&quot;))" style:apply-style-name="Untitled3" style:base-cell-address="'DX Countries'.H63"/>
    </style:style>
    <style:style style:name="ce1191" style:family="table-cell" style:parent-style-name="Default">
      <style:map style:condition="is-true-formula(IF([.$F64]=&quot;C&quot;))" style:apply-style-name="Untitled1" style:base-cell-address="'DX Countries'.H64"/>
      <style:map style:condition="is-true-formula(IF([.$F64]=&quot;W&quot;))" style:apply-style-name="Untitled2" style:base-cell-address="'DX Countries'.H64"/>
      <style:map style:condition="is-true-formula(IF([.$F64]=&quot;N&quot;))" style:apply-style-name="Untitled3" style:base-cell-address="'DX Countries'.H64"/>
    </style:style>
    <style:style style:name="ce1192" style:family="table-cell" style:parent-style-name="Default">
      <style:map style:condition="is-true-formula(IF([.$F65]=&quot;C&quot;))" style:apply-style-name="Untitled1" style:base-cell-address="'DX Countries'.H65"/>
      <style:map style:condition="is-true-formula(IF([.$F65]=&quot;W&quot;))" style:apply-style-name="Untitled2" style:base-cell-address="'DX Countries'.H65"/>
      <style:map style:condition="is-true-formula(IF([.$F65]=&quot;N&quot;))" style:apply-style-name="Untitled3" style:base-cell-address="'DX Countries'.H65"/>
    </style:style>
    <style:style style:name="ce1193" style:family="table-cell" style:parent-style-name="Default">
      <style:map style:condition="is-true-formula(IF([.$F66]=&quot;C&quot;))" style:apply-style-name="Untitled1" style:base-cell-address="'DX Countries'.H66"/>
      <style:map style:condition="is-true-formula(IF([.$F66]=&quot;W&quot;))" style:apply-style-name="Untitled2" style:base-cell-address="'DX Countries'.H66"/>
      <style:map style:condition="is-true-formula(IF([.$F66]=&quot;N&quot;))" style:apply-style-name="Untitled3" style:base-cell-address="'DX Countries'.H66"/>
    </style:style>
    <style:style style:name="ce1194" style:family="table-cell" style:parent-style-name="Default">
      <style:map style:condition="is-true-formula(IF([.$F67]=&quot;C&quot;))" style:apply-style-name="Untitled1" style:base-cell-address="'DX Countries'.H67"/>
      <style:map style:condition="is-true-formula(IF([.$F67]=&quot;W&quot;))" style:apply-style-name="Untitled2" style:base-cell-address="'DX Countries'.H67"/>
      <style:map style:condition="is-true-formula(IF([.$F67]=&quot;N&quot;))" style:apply-style-name="Untitled3" style:base-cell-address="'DX Countries'.H67"/>
    </style:style>
    <style:style style:name="ce1195" style:family="table-cell" style:parent-style-name="Default">
      <style:map style:condition="is-true-formula(IF([.$F68]=&quot;C&quot;))" style:apply-style-name="Untitled1" style:base-cell-address="'DX Countries'.H68"/>
      <style:map style:condition="is-true-formula(IF([.$F68]=&quot;W&quot;))" style:apply-style-name="Untitled2" style:base-cell-address="'DX Countries'.H68"/>
      <style:map style:condition="is-true-formula(IF([.$F68]=&quot;N&quot;))" style:apply-style-name="Untitled3" style:base-cell-address="'DX Countries'.H68"/>
    </style:style>
    <style:style style:name="ce1196" style:family="table-cell" style:parent-style-name="Default">
      <style:map style:condition="is-true-formula(IF([.$F69]=&quot;C&quot;))" style:apply-style-name="Untitled1" style:base-cell-address="'DX Countries'.H69"/>
      <style:map style:condition="is-true-formula(IF([.$F69]=&quot;W&quot;))" style:apply-style-name="Untitled2" style:base-cell-address="'DX Countries'.H69"/>
      <style:map style:condition="is-true-formula(IF([.$F69]=&quot;N&quot;))" style:apply-style-name="Untitled3" style:base-cell-address="'DX Countries'.H69"/>
    </style:style>
    <style:style style:name="ce1197" style:family="table-cell" style:parent-style-name="Default">
      <style:map style:condition="is-true-formula(IF([.$F70]=&quot;C&quot;))" style:apply-style-name="Untitled1" style:base-cell-address="'DX Countries'.H70"/>
      <style:map style:condition="is-true-formula(IF([.$F70]=&quot;W&quot;))" style:apply-style-name="Untitled2" style:base-cell-address="'DX Countries'.H70"/>
      <style:map style:condition="is-true-formula(IF([.$F70]=&quot;N&quot;))" style:apply-style-name="Untitled3" style:base-cell-address="'DX Countries'.H70"/>
    </style:style>
    <style:style style:name="ce1198" style:family="table-cell" style:parent-style-name="Default">
      <style:map style:condition="is-true-formula(IF([.$F71]=&quot;C&quot;))" style:apply-style-name="Untitled1" style:base-cell-address="'DX Countries'.H71"/>
      <style:map style:condition="is-true-formula(IF([.$F71]=&quot;W&quot;))" style:apply-style-name="Untitled2" style:base-cell-address="'DX Countries'.H71"/>
      <style:map style:condition="is-true-formula(IF([.$F71]=&quot;N&quot;))" style:apply-style-name="Untitled3" style:base-cell-address="'DX Countries'.H71"/>
    </style:style>
    <style:style style:name="ce1199" style:family="table-cell" style:parent-style-name="Default">
      <style:map style:condition="is-true-formula(IF([.$F72]=&quot;C&quot;))" style:apply-style-name="Untitled1" style:base-cell-address="'DX Countries'.H72"/>
      <style:map style:condition="is-true-formula(IF([.$F72]=&quot;W&quot;))" style:apply-style-name="Untitled2" style:base-cell-address="'DX Countries'.H72"/>
      <style:map style:condition="is-true-formula(IF([.$F72]=&quot;N&quot;))" style:apply-style-name="Untitled3" style:base-cell-address="'DX Countries'.H72"/>
    </style:style>
    <style:style style:name="ce1200" style:family="table-cell" style:parent-style-name="Default">
      <style:map style:condition="is-true-formula(IF([.$F73]=&quot;C&quot;))" style:apply-style-name="Untitled1" style:base-cell-address="'DX Countries'.H73"/>
      <style:map style:condition="is-true-formula(IF([.$F73]=&quot;W&quot;))" style:apply-style-name="Untitled2" style:base-cell-address="'DX Countries'.H73"/>
      <style:map style:condition="is-true-formula(IF([.$F73]=&quot;N&quot;))" style:apply-style-name="Untitled3" style:base-cell-address="'DX Countries'.H73"/>
    </style:style>
    <style:style style:name="ce1201" style:family="table-cell" style:parent-style-name="Default">
      <style:map style:condition="is-true-formula(IF([.$F74]=&quot;C&quot;))" style:apply-style-name="Untitled1" style:base-cell-address="'DX Countries'.H74"/>
      <style:map style:condition="is-true-formula(IF([.$F74]=&quot;W&quot;))" style:apply-style-name="Untitled2" style:base-cell-address="'DX Countries'.H74"/>
      <style:map style:condition="is-true-formula(IF([.$F74]=&quot;N&quot;))" style:apply-style-name="Untitled3" style:base-cell-address="'DX Countries'.H74"/>
    </style:style>
    <style:style style:name="ce1202" style:family="table-cell" style:parent-style-name="Default">
      <style:map style:condition="is-true-formula(IF([.$F75]=&quot;C&quot;))" style:apply-style-name="Untitled1" style:base-cell-address="'DX Countries'.H75"/>
      <style:map style:condition="is-true-formula(IF([.$F75]=&quot;W&quot;))" style:apply-style-name="Untitled2" style:base-cell-address="'DX Countries'.H75"/>
      <style:map style:condition="is-true-formula(IF([.$F75]=&quot;N&quot;))" style:apply-style-name="Untitled3" style:base-cell-address="'DX Countries'.H75"/>
    </style:style>
    <style:style style:name="ce1203" style:family="table-cell" style:parent-style-name="Default">
      <style:map style:condition="is-true-formula(IF([.$F76]=&quot;C&quot;))" style:apply-style-name="Untitled1" style:base-cell-address="'DX Countries'.H76"/>
      <style:map style:condition="is-true-formula(IF([.$F76]=&quot;W&quot;))" style:apply-style-name="Untitled2" style:base-cell-address="'DX Countries'.H76"/>
      <style:map style:condition="is-true-formula(IF([.$F76]=&quot;N&quot;))" style:apply-style-name="Untitled3" style:base-cell-address="'DX Countries'.H76"/>
    </style:style>
    <style:style style:name="ce1204" style:family="table-cell" style:parent-style-name="Default">
      <style:map style:condition="is-true-formula(IF([.$F77]=&quot;C&quot;))" style:apply-style-name="Untitled1" style:base-cell-address="'DX Countries'.H77"/>
      <style:map style:condition="is-true-formula(IF([.$F77]=&quot;W&quot;))" style:apply-style-name="Untitled2" style:base-cell-address="'DX Countries'.H77"/>
      <style:map style:condition="is-true-formula(IF([.$F77]=&quot;N&quot;))" style:apply-style-name="Untitled3" style:base-cell-address="'DX Countries'.H77"/>
    </style:style>
    <style:style style:name="ce1205" style:family="table-cell" style:parent-style-name="Default">
      <style:map style:condition="is-true-formula(IF([.$F78]=&quot;C&quot;))" style:apply-style-name="Untitled1" style:base-cell-address="'DX Countries'.H78"/>
      <style:map style:condition="is-true-formula(IF([.$F78]=&quot;W&quot;))" style:apply-style-name="Untitled2" style:base-cell-address="'DX Countries'.H78"/>
      <style:map style:condition="is-true-formula(IF([.$F78]=&quot;N&quot;))" style:apply-style-name="Untitled3" style:base-cell-address="'DX Countries'.H78"/>
    </style:style>
    <style:style style:name="ce1206" style:family="table-cell" style:parent-style-name="Default">
      <style:map style:condition="is-true-formula(IF([.$F79]=&quot;C&quot;))" style:apply-style-name="Untitled1" style:base-cell-address="'DX Countries'.H79"/>
      <style:map style:condition="is-true-formula(IF([.$F79]=&quot;W&quot;))" style:apply-style-name="Untitled2" style:base-cell-address="'DX Countries'.H79"/>
      <style:map style:condition="is-true-formula(IF([.$F79]=&quot;N&quot;))" style:apply-style-name="Untitled3" style:base-cell-address="'DX Countries'.H79"/>
    </style:style>
    <style:style style:name="ce1207" style:family="table-cell" style:parent-style-name="Default">
      <style:map style:condition="is-true-formula(IF([.$F80]=&quot;C&quot;))" style:apply-style-name="Untitled1" style:base-cell-address="'DX Countries'.H80"/>
      <style:map style:condition="is-true-formula(IF([.$F80]=&quot;W&quot;))" style:apply-style-name="Untitled2" style:base-cell-address="'DX Countries'.H80"/>
      <style:map style:condition="is-true-formula(IF([.$F80]=&quot;N&quot;))" style:apply-style-name="Untitled3" style:base-cell-address="'DX Countries'.H80"/>
    </style:style>
    <style:style style:name="ce1208" style:family="table-cell" style:parent-style-name="Default">
      <style:map style:condition="is-true-formula(IF([.$F81]=&quot;C&quot;))" style:apply-style-name="Untitled1" style:base-cell-address="'DX Countries'.H81"/>
      <style:map style:condition="is-true-formula(IF([.$F81]=&quot;W&quot;))" style:apply-style-name="Untitled2" style:base-cell-address="'DX Countries'.H81"/>
      <style:map style:condition="is-true-formula(IF([.$F81]=&quot;N&quot;))" style:apply-style-name="Untitled3" style:base-cell-address="'DX Countries'.H81"/>
    </style:style>
    <style:style style:name="ce1209" style:family="table-cell" style:parent-style-name="Default">
      <style:map style:condition="is-true-formula(IF([.$F82]=&quot;C&quot;))" style:apply-style-name="Untitled1" style:base-cell-address="'DX Countries'.H82"/>
      <style:map style:condition="is-true-formula(IF([.$F82]=&quot;W&quot;))" style:apply-style-name="Untitled2" style:base-cell-address="'DX Countries'.H82"/>
      <style:map style:condition="is-true-formula(IF([.$F82]=&quot;N&quot;))" style:apply-style-name="Untitled3" style:base-cell-address="'DX Countries'.H82"/>
    </style:style>
    <style:style style:name="ce1210" style:family="table-cell" style:parent-style-name="Default">
      <style:map style:condition="is-true-formula(IF([.$F83]=&quot;C&quot;))" style:apply-style-name="Untitled1" style:base-cell-address="'DX Countries'.H83"/>
      <style:map style:condition="is-true-formula(IF([.$F83]=&quot;W&quot;))" style:apply-style-name="Untitled2" style:base-cell-address="'DX Countries'.H83"/>
      <style:map style:condition="is-true-formula(IF([.$F83]=&quot;N&quot;))" style:apply-style-name="Untitled3" style:base-cell-address="'DX Countries'.H83"/>
    </style:style>
    <style:style style:name="ce1211" style:family="table-cell" style:parent-style-name="Default">
      <style:map style:condition="is-true-formula(IF([.$F84]=&quot;C&quot;))" style:apply-style-name="Untitled1" style:base-cell-address="'DX Countries'.H84"/>
      <style:map style:condition="is-true-formula(IF([.$F84]=&quot;W&quot;))" style:apply-style-name="Untitled2" style:base-cell-address="'DX Countries'.H84"/>
      <style:map style:condition="is-true-formula(IF([.$F84]=&quot;N&quot;))" style:apply-style-name="Untitled3" style:base-cell-address="'DX Countries'.H84"/>
    </style:style>
    <style:style style:name="ce1212" style:family="table-cell" style:parent-style-name="Default">
      <style:map style:condition="is-true-formula(IF([.$F85]=&quot;C&quot;))" style:apply-style-name="Untitled1" style:base-cell-address="'DX Countries'.H85"/>
      <style:map style:condition="is-true-formula(IF([.$F85]=&quot;W&quot;))" style:apply-style-name="Untitled2" style:base-cell-address="'DX Countries'.H85"/>
      <style:map style:condition="is-true-formula(IF([.$F85]=&quot;N&quot;))" style:apply-style-name="Untitled3" style:base-cell-address="'DX Countries'.H85"/>
    </style:style>
    <style:style style:name="ce1213" style:family="table-cell" style:parent-style-name="Default">
      <style:map style:condition="is-true-formula(IF([.$F86]=&quot;C&quot;))" style:apply-style-name="Untitled1" style:base-cell-address="'DX Countries'.H86"/>
      <style:map style:condition="is-true-formula(IF([.$F86]=&quot;W&quot;))" style:apply-style-name="Untitled2" style:base-cell-address="'DX Countries'.H86"/>
      <style:map style:condition="is-true-formula(IF([.$F86]=&quot;N&quot;))" style:apply-style-name="Untitled3" style:base-cell-address="'DX Countries'.H86"/>
    </style:style>
    <style:style style:name="ce1214" style:family="table-cell" style:parent-style-name="Default">
      <style:map style:condition="is-true-formula(IF([.$F87]=&quot;C&quot;))" style:apply-style-name="Untitled1" style:base-cell-address="'DX Countries'.H87"/>
      <style:map style:condition="is-true-formula(IF([.$F87]=&quot;W&quot;))" style:apply-style-name="Untitled2" style:base-cell-address="'DX Countries'.H87"/>
      <style:map style:condition="is-true-formula(IF([.$F87]=&quot;N&quot;))" style:apply-style-name="Untitled3" style:base-cell-address="'DX Countries'.H87"/>
    </style:style>
    <style:style style:name="ce1215" style:family="table-cell" style:parent-style-name="Default">
      <style:map style:condition="is-true-formula(IF([.$F88]=&quot;C&quot;))" style:apply-style-name="Untitled1" style:base-cell-address="'DX Countries'.H88"/>
      <style:map style:condition="is-true-formula(IF([.$F88]=&quot;W&quot;))" style:apply-style-name="Untitled2" style:base-cell-address="'DX Countries'.H88"/>
      <style:map style:condition="is-true-formula(IF([.$F88]=&quot;N&quot;))" style:apply-style-name="Untitled3" style:base-cell-address="'DX Countries'.H88"/>
    </style:style>
    <style:style style:name="ce1216" style:family="table-cell" style:parent-style-name="Default">
      <style:map style:condition="is-true-formula(IF([.$F89]=&quot;C&quot;))" style:apply-style-name="Untitled1" style:base-cell-address="'DX Countries'.H89"/>
      <style:map style:condition="is-true-formula(IF([.$F89]=&quot;W&quot;))" style:apply-style-name="Untitled2" style:base-cell-address="'DX Countries'.H89"/>
      <style:map style:condition="is-true-formula(IF([.$F89]=&quot;N&quot;))" style:apply-style-name="Untitled3" style:base-cell-address="'DX Countries'.H89"/>
    </style:style>
    <style:style style:name="ce1217" style:family="table-cell" style:parent-style-name="Default">
      <style:map style:condition="is-true-formula(IF([.$F90]=&quot;C&quot;))" style:apply-style-name="Untitled1" style:base-cell-address="'DX Countries'.H90"/>
      <style:map style:condition="is-true-formula(IF([.$F90]=&quot;W&quot;))" style:apply-style-name="Untitled2" style:base-cell-address="'DX Countries'.H90"/>
      <style:map style:condition="is-true-formula(IF([.$F90]=&quot;N&quot;))" style:apply-style-name="Untitled3" style:base-cell-address="'DX Countries'.H90"/>
    </style:style>
    <style:style style:name="ce1218" style:family="table-cell" style:parent-style-name="Default">
      <style:map style:condition="is-true-formula(IF([.$F91]=&quot;C&quot;))" style:apply-style-name="Untitled1" style:base-cell-address="'DX Countries'.H91"/>
      <style:map style:condition="is-true-formula(IF([.$F91]=&quot;W&quot;))" style:apply-style-name="Untitled2" style:base-cell-address="'DX Countries'.H91"/>
      <style:map style:condition="is-true-formula(IF([.$F91]=&quot;N&quot;))" style:apply-style-name="Untitled3" style:base-cell-address="'DX Countries'.H91"/>
    </style:style>
    <style:style style:name="ce1219" style:family="table-cell" style:parent-style-name="Default">
      <style:map style:condition="is-true-formula(IF([.$F92]=&quot;C&quot;))" style:apply-style-name="Untitled1" style:base-cell-address="'DX Countries'.H92"/>
      <style:map style:condition="is-true-formula(IF([.$F92]=&quot;W&quot;))" style:apply-style-name="Untitled2" style:base-cell-address="'DX Countries'.H92"/>
      <style:map style:condition="is-true-formula(IF([.$F92]=&quot;N&quot;))" style:apply-style-name="Untitled3" style:base-cell-address="'DX Countries'.H92"/>
    </style:style>
    <style:style style:name="ce1220" style:family="table-cell" style:parent-style-name="Default">
      <style:map style:condition="is-true-formula(IF([.$F93]=&quot;C&quot;))" style:apply-style-name="Untitled1" style:base-cell-address="'DX Countries'.H93"/>
      <style:map style:condition="is-true-formula(IF([.$F93]=&quot;W&quot;))" style:apply-style-name="Untitled2" style:base-cell-address="'DX Countries'.H93"/>
      <style:map style:condition="is-true-formula(IF([.$F93]=&quot;N&quot;))" style:apply-style-name="Untitled3" style:base-cell-address="'DX Countries'.H93"/>
    </style:style>
    <style:style style:name="ce1221" style:family="table-cell" style:parent-style-name="Default">
      <style:map style:condition="is-true-formula(IF([.$F94]=&quot;C&quot;))" style:apply-style-name="Untitled1" style:base-cell-address="'DX Countries'.H94"/>
      <style:map style:condition="is-true-formula(IF([.$F94]=&quot;W&quot;))" style:apply-style-name="Untitled2" style:base-cell-address="'DX Countries'.H94"/>
      <style:map style:condition="is-true-formula(IF([.$F94]=&quot;N&quot;))" style:apply-style-name="Untitled3" style:base-cell-address="'DX Countries'.H94"/>
    </style:style>
    <style:style style:name="ce1222" style:family="table-cell" style:parent-style-name="Default">
      <style:map style:condition="is-true-formula(IF([.$F95]=&quot;C&quot;))" style:apply-style-name="Untitled1" style:base-cell-address="'DX Countries'.H95"/>
      <style:map style:condition="is-true-formula(IF([.$F95]=&quot;W&quot;))" style:apply-style-name="Untitled2" style:base-cell-address="'DX Countries'.H95"/>
      <style:map style:condition="is-true-formula(IF([.$F95]=&quot;N&quot;))" style:apply-style-name="Untitled3" style:base-cell-address="'DX Countries'.H95"/>
    </style:style>
    <style:style style:name="ce1223" style:family="table-cell" style:parent-style-name="Default">
      <style:map style:condition="is-true-formula(IF([.$F96]=&quot;C&quot;))" style:apply-style-name="Untitled1" style:base-cell-address="'DX Countries'.H96"/>
      <style:map style:condition="is-true-formula(IF([.$F96]=&quot;W&quot;))" style:apply-style-name="Untitled2" style:base-cell-address="'DX Countries'.H96"/>
      <style:map style:condition="is-true-formula(IF([.$F96]=&quot;N&quot;))" style:apply-style-name="Untitled3" style:base-cell-address="'DX Countries'.H96"/>
    </style:style>
    <style:style style:name="ce1224" style:family="table-cell" style:parent-style-name="Default">
      <style:map style:condition="is-true-formula(IF([.$F97]=&quot;C&quot;))" style:apply-style-name="Untitled1" style:base-cell-address="'DX Countries'.H97"/>
      <style:map style:condition="is-true-formula(IF([.$F97]=&quot;W&quot;))" style:apply-style-name="Untitled2" style:base-cell-address="'DX Countries'.H97"/>
      <style:map style:condition="is-true-formula(IF([.$F97]=&quot;N&quot;))" style:apply-style-name="Untitled3" style:base-cell-address="'DX Countries'.H97"/>
    </style:style>
    <style:style style:name="ce1225" style:family="table-cell" style:parent-style-name="Default">
      <style:map style:condition="is-true-formula(IF([.$F98]=&quot;C&quot;))" style:apply-style-name="Untitled1" style:base-cell-address="'DX Countries'.H98"/>
      <style:map style:condition="is-true-formula(IF([.$F98]=&quot;W&quot;))" style:apply-style-name="Untitled2" style:base-cell-address="'DX Countries'.H98"/>
      <style:map style:condition="is-true-formula(IF([.$F98]=&quot;N&quot;))" style:apply-style-name="Untitled3" style:base-cell-address="'DX Countries'.H98"/>
    </style:style>
    <style:style style:name="ce1226" style:family="table-cell" style:parent-style-name="Default">
      <style:map style:condition="is-true-formula(IF([.$F99]=&quot;C&quot;))" style:apply-style-name="Untitled1" style:base-cell-address="'DX Countries'.H99"/>
      <style:map style:condition="is-true-formula(IF([.$F99]=&quot;W&quot;))" style:apply-style-name="Untitled2" style:base-cell-address="'DX Countries'.H99"/>
      <style:map style:condition="is-true-formula(IF([.$F99]=&quot;N&quot;))" style:apply-style-name="Untitled3" style:base-cell-address="'DX Countries'.H99"/>
    </style:style>
    <style:style style:name="ce1227" style:family="table-cell" style:parent-style-name="Default">
      <style:map style:condition="is-true-formula(IF([.$F100]=&quot;C&quot;))" style:apply-style-name="Untitled1" style:base-cell-address="'DX Countries'.H100"/>
      <style:map style:condition="is-true-formula(IF([.$F100]=&quot;W&quot;))" style:apply-style-name="Untitled2" style:base-cell-address="'DX Countries'.H100"/>
      <style:map style:condition="is-true-formula(IF([.$F100]=&quot;N&quot;))" style:apply-style-name="Untitled3" style:base-cell-address="'DX Countries'.H100"/>
    </style:style>
    <style:style style:name="ce1228" style:family="table-cell" style:parent-style-name="Default">
      <style:map style:condition="is-true-formula(IF([.$F101]=&quot;C&quot;))" style:apply-style-name="Untitled1" style:base-cell-address="'DX Countries'.H101"/>
      <style:map style:condition="is-true-formula(IF([.$F101]=&quot;W&quot;))" style:apply-style-name="Untitled2" style:base-cell-address="'DX Countries'.H101"/>
      <style:map style:condition="is-true-formula(IF([.$F101]=&quot;N&quot;))" style:apply-style-name="Untitled3" style:base-cell-address="'DX Countries'.H101"/>
    </style:style>
    <style:style style:name="ce1229" style:family="table-cell" style:parent-style-name="Default">
      <style:map style:condition="is-true-formula(IF([.$F102]=&quot;C&quot;))" style:apply-style-name="Untitled1" style:base-cell-address="'DX Countries'.H102"/>
      <style:map style:condition="is-true-formula(IF([.$F102]=&quot;W&quot;))" style:apply-style-name="Untitled2" style:base-cell-address="'DX Countries'.H102"/>
      <style:map style:condition="is-true-formula(IF([.$F102]=&quot;N&quot;))" style:apply-style-name="Untitled3" style:base-cell-address="'DX Countries'.H102"/>
    </style:style>
    <style:style style:name="ce1230" style:family="table-cell" style:parent-style-name="Default">
      <style:map style:condition="is-true-formula(IF([.$F103]=&quot;C&quot;))" style:apply-style-name="Untitled1" style:base-cell-address="'DX Countries'.H103"/>
      <style:map style:condition="is-true-formula(IF([.$F103]=&quot;W&quot;))" style:apply-style-name="Untitled2" style:base-cell-address="'DX Countries'.H103"/>
      <style:map style:condition="is-true-formula(IF([.$F103]=&quot;N&quot;))" style:apply-style-name="Untitled3" style:base-cell-address="'DX Countries'.H103"/>
    </style:style>
    <style:style style:name="ce645" style:family="table-cell" style:parent-style-name="Default">
      <style:map style:condition="is-true-formula(IF([.$F104]=&quot;C&quot;))" style:apply-style-name="Untitled1" style:base-cell-address="'DX Countries'.H104"/>
      <style:map style:condition="is-true-formula(IF([.$F104]=&quot;W&quot;))" style:apply-style-name="Untitled2" style:base-cell-address="'DX Countries'.H104"/>
      <style:map style:condition="is-true-formula(IF([.$F104]=&quot;N&quot;))" style:apply-style-name="Untitled3" style:base-cell-address="'DX Countries'.H104"/>
    </style:style>
    <style:style style:name="ce1232" style:family="table-cell" style:parent-style-name="Default">
      <style:map style:condition="is-true-formula(IF([.F105]=&quot;C&quot;))" style:apply-style-name="Untitled1" style:base-cell-address="'DX Countries'.H105"/>
      <style:map style:condition="is-true-formula(IF([.F105]=&quot;W&quot;))" style:apply-style-name="Untitled2" style:base-cell-address="'DX Countries'.H105"/>
      <style:map style:condition="is-true-formula(IF([.F105]=&quot;N&quot;))" style:apply-style-name="Untitled3" style:base-cell-address="'DX Countries'.H105"/>
    </style:style>
    <style:style style:name="ce647" style:family="table-cell" style:parent-style-name="Default">
      <style:table-cell-properties fo:border-bottom="2.01pt solid #000000" fo:background-color="#adc5e7" style:text-align-source="fix" style:repeat-content="false" fo:border-left="none" fo:border-right="none" fo:border-top="2.01pt solid #000000"/>
      <style:paragraph-properties fo:text-align="center" fo:margin-left="0pt"/>
    </style:style>
    <style:style style:name="ce648" style:family="table-cell" style:parent-style-name="Default">
      <style:table-cell-properties fo:border-bottom="2.01pt solid #000000" fo:background-color="#adc5e7" fo:border-left="none" fo:border-right="2.01pt solid #000000" fo:border-top="2.01pt solid #000000"/>
    </style:style>
    <style:style style:name="ce1236" style:family="table-cell" style:parent-style-name="Default">
      <style:map style:condition="is-true-formula(IF([.J6]=&quot;C&quot;))" style:apply-style-name="Untitled1" style:base-cell-address="'DX Countries'.K6"/>
      <style:map style:condition="is-true-formula(IF([.J6]=&quot;W&quot;))" style:apply-style-name="Untitled2" style:base-cell-address="'DX Countries'.K6"/>
      <style:map style:condition="is-true-formula(IF([.J6]=&quot;N&quot;))" style:apply-style-name="Untitled3" style:base-cell-address="'DX Countries'.K6"/>
    </style:style>
    <style:style style:name="ce1237" style:family="table-cell" style:parent-style-name="Default">
      <style:map style:condition="is-true-formula(IF([.J7]=&quot;C&quot;))" style:apply-style-name="Untitled1" style:base-cell-address="'DX Countries'.K7"/>
      <style:map style:condition="is-true-formula(IF([.J7]=&quot;W&quot;))" style:apply-style-name="Untitled2" style:base-cell-address="'DX Countries'.K7"/>
      <style:map style:condition="is-true-formula(IF([.J7]=&quot;N&quot;))" style:apply-style-name="Untitled3" style:base-cell-address="'DX Countries'.K7"/>
    </style:style>
    <style:style style:name="ce1238" style:family="table-cell" style:parent-style-name="Default">
      <style:map style:condition="is-true-formula(IF([.J8]=&quot;C&quot;))" style:apply-style-name="Untitled1" style:base-cell-address="'DX Countries'.K8"/>
      <style:map style:condition="is-true-formula(IF([.J8]=&quot;W&quot;))" style:apply-style-name="Untitled2" style:base-cell-address="'DX Countries'.K8"/>
      <style:map style:condition="is-true-formula(IF([.J8]=&quot;N&quot;))" style:apply-style-name="Untitled3" style:base-cell-address="'DX Countries'.K8"/>
    </style:style>
    <style:style style:name="ce1239" style:family="table-cell" style:parent-style-name="Default">
      <style:map style:condition="is-true-formula(IF([.J9]=&quot;C&quot;))" style:apply-style-name="Untitled1" style:base-cell-address="'DX Countries'.K9"/>
      <style:map style:condition="is-true-formula(IF([.J9]=&quot;W&quot;))" style:apply-style-name="Untitled2" style:base-cell-address="'DX Countries'.K9"/>
      <style:map style:condition="is-true-formula(IF([.J9]=&quot;N&quot;))" style:apply-style-name="Untitled3" style:base-cell-address="'DX Countries'.K9"/>
    </style:style>
    <style:style style:name="ce1240" style:family="table-cell" style:parent-style-name="Default">
      <style:map style:condition="is-true-formula(IF([.J10]=&quot;C&quot;))" style:apply-style-name="Untitled1" style:base-cell-address="'DX Countries'.K10"/>
      <style:map style:condition="is-true-formula(IF([.J10]=&quot;W&quot;))" style:apply-style-name="Untitled2" style:base-cell-address="'DX Countries'.K10"/>
      <style:map style:condition="is-true-formula(IF([.J10]=&quot;N&quot;))" style:apply-style-name="Untitled3" style:base-cell-address="'DX Countries'.K10"/>
    </style:style>
    <style:style style:name="ce1241" style:family="table-cell" style:parent-style-name="Default">
      <style:map style:condition="is-true-formula(IF([.J11]=&quot;C&quot;))" style:apply-style-name="Untitled1" style:base-cell-address="'DX Countries'.K11"/>
      <style:map style:condition="is-true-formula(IF([.J11]=&quot;W&quot;))" style:apply-style-name="Untitled2" style:base-cell-address="'DX Countries'.K11"/>
      <style:map style:condition="is-true-formula(IF([.J11]=&quot;N&quot;))" style:apply-style-name="Untitled3" style:base-cell-address="'DX Countries'.K11"/>
    </style:style>
    <style:style style:name="ce1242" style:family="table-cell" style:parent-style-name="Default">
      <style:map style:condition="is-true-formula(IF([.J12]=&quot;C&quot;))" style:apply-style-name="Untitled1" style:base-cell-address="'DX Countries'.K12"/>
      <style:map style:condition="is-true-formula(IF([.J12]=&quot;W&quot;))" style:apply-style-name="Untitled2" style:base-cell-address="'DX Countries'.K12"/>
      <style:map style:condition="is-true-formula(IF([.J12]=&quot;N&quot;))" style:apply-style-name="Untitled3" style:base-cell-address="'DX Countries'.K12"/>
    </style:style>
    <style:style style:name="ce1243" style:family="table-cell" style:parent-style-name="Default">
      <style:map style:condition="is-true-formula(IF([.J13]=&quot;C&quot;))" style:apply-style-name="Untitled1" style:base-cell-address="'DX Countries'.K13"/>
      <style:map style:condition="is-true-formula(IF([.J13]=&quot;W&quot;))" style:apply-style-name="Untitled2" style:base-cell-address="'DX Countries'.K13"/>
      <style:map style:condition="is-true-formula(IF([.J13]=&quot;N&quot;))" style:apply-style-name="Untitled3" style:base-cell-address="'DX Countries'.K13"/>
    </style:style>
    <style:style style:name="ce1244" style:family="table-cell" style:parent-style-name="Default">
      <style:map style:condition="is-true-formula(IF([.J14]=&quot;C&quot;))" style:apply-style-name="Untitled1" style:base-cell-address="'DX Countries'.K14"/>
      <style:map style:condition="is-true-formula(IF([.J14]=&quot;W&quot;))" style:apply-style-name="Untitled2" style:base-cell-address="'DX Countries'.K14"/>
      <style:map style:condition="is-true-formula(IF([.J14]=&quot;N&quot;))" style:apply-style-name="Untitled3" style:base-cell-address="'DX Countries'.K14"/>
    </style:style>
    <style:style style:name="ce1245" style:family="table-cell" style:parent-style-name="Default">
      <style:map style:condition="is-true-formula(IF([.J15]=&quot;C&quot;))" style:apply-style-name="Untitled1" style:base-cell-address="'DX Countries'.K15"/>
      <style:map style:condition="is-true-formula(IF([.J15]=&quot;W&quot;))" style:apply-style-name="Untitled2" style:base-cell-address="'DX Countries'.K15"/>
      <style:map style:condition="is-true-formula(IF([.J15]=&quot;N&quot;))" style:apply-style-name="Untitled3" style:base-cell-address="'DX Countries'.K15"/>
    </style:style>
    <style:style style:name="ce1246" style:family="table-cell" style:parent-style-name="Default">
      <style:map style:condition="is-true-formula(IF([.J16]=&quot;C&quot;))" style:apply-style-name="Untitled1" style:base-cell-address="'DX Countries'.K16"/>
      <style:map style:condition="is-true-formula(IF([.J16]=&quot;W&quot;))" style:apply-style-name="Untitled2" style:base-cell-address="'DX Countries'.K16"/>
      <style:map style:condition="is-true-formula(IF([.J16]=&quot;N&quot;))" style:apply-style-name="Untitled3" style:base-cell-address="'DX Countries'.K16"/>
    </style:style>
    <style:style style:name="ce1247" style:family="table-cell" style:parent-style-name="Default">
      <style:map style:condition="is-true-formula(IF([.J17]=&quot;C&quot;))" style:apply-style-name="Untitled1" style:base-cell-address="'DX Countries'.K17"/>
      <style:map style:condition="is-true-formula(IF([.J17]=&quot;W&quot;))" style:apply-style-name="Untitled2" style:base-cell-address="'DX Countries'.K17"/>
      <style:map style:condition="is-true-formula(IF([.J17]=&quot;N&quot;))" style:apply-style-name="Untitled3" style:base-cell-address="'DX Countries'.K17"/>
    </style:style>
    <style:style style:name="ce1248" style:family="table-cell" style:parent-style-name="Default">
      <style:map style:condition="is-true-formula(IF([.J18]=&quot;C&quot;))" style:apply-style-name="Untitled1" style:base-cell-address="'DX Countries'.K18"/>
      <style:map style:condition="is-true-formula(IF([.J18]=&quot;W&quot;))" style:apply-style-name="Untitled2" style:base-cell-address="'DX Countries'.K18"/>
      <style:map style:condition="is-true-formula(IF([.J18]=&quot;N&quot;))" style:apply-style-name="Untitled3" style:base-cell-address="'DX Countries'.K18"/>
    </style:style>
    <style:style style:name="ce1249" style:family="table-cell" style:parent-style-name="Default">
      <style:map style:condition="is-true-formula(IF([.J19]=&quot;C&quot;))" style:apply-style-name="Untitled1" style:base-cell-address="'DX Countries'.K19"/>
      <style:map style:condition="is-true-formula(IF([.J19]=&quot;W&quot;))" style:apply-style-name="Untitled2" style:base-cell-address="'DX Countries'.K19"/>
      <style:map style:condition="is-true-formula(IF([.J19]=&quot;N&quot;))" style:apply-style-name="Untitled3" style:base-cell-address="'DX Countries'.K19"/>
    </style:style>
    <style:style style:name="ce1250" style:family="table-cell" style:parent-style-name="Default">
      <style:map style:condition="is-true-formula(IF([.J20]=&quot;C&quot;))" style:apply-style-name="Untitled1" style:base-cell-address="'DX Countries'.K20"/>
      <style:map style:condition="is-true-formula(IF([.J20]=&quot;W&quot;))" style:apply-style-name="Untitled2" style:base-cell-address="'DX Countries'.K20"/>
      <style:map style:condition="is-true-formula(IF([.J20]=&quot;N&quot;))" style:apply-style-name="Untitled3" style:base-cell-address="'DX Countries'.K20"/>
    </style:style>
    <style:style style:name="ce1251" style:family="table-cell" style:parent-style-name="Default">
      <style:map style:condition="is-true-formula(IF([.J21]=&quot;C&quot;))" style:apply-style-name="Untitled1" style:base-cell-address="'DX Countries'.K21"/>
      <style:map style:condition="is-true-formula(IF([.J21]=&quot;W&quot;))" style:apply-style-name="Untitled2" style:base-cell-address="'DX Countries'.K21"/>
      <style:map style:condition="is-true-formula(IF([.J21]=&quot;N&quot;))" style:apply-style-name="Untitled3" style:base-cell-address="'DX Countries'.K21"/>
    </style:style>
    <style:style style:name="ce1252" style:family="table-cell" style:parent-style-name="Default">
      <style:map style:condition="is-true-formula(IF([.J22]=&quot;C&quot;))" style:apply-style-name="Untitled1" style:base-cell-address="'DX Countries'.K22"/>
      <style:map style:condition="is-true-formula(IF([.J22]=&quot;W&quot;))" style:apply-style-name="Untitled2" style:base-cell-address="'DX Countries'.K22"/>
      <style:map style:condition="is-true-formula(IF([.J22]=&quot;N&quot;))" style:apply-style-name="Untitled3" style:base-cell-address="'DX Countries'.K22"/>
    </style:style>
    <style:style style:name="ce1253" style:family="table-cell" style:parent-style-name="Default">
      <style:map style:condition="is-true-formula(IF([.J23]=&quot;C&quot;))" style:apply-style-name="Untitled1" style:base-cell-address="'DX Countries'.K23"/>
      <style:map style:condition="is-true-formula(IF([.J23]=&quot;W&quot;))" style:apply-style-name="Untitled2" style:base-cell-address="'DX Countries'.K23"/>
      <style:map style:condition="is-true-formula(IF([.J23]=&quot;N&quot;))" style:apply-style-name="Untitled3" style:base-cell-address="'DX Countries'.K23"/>
    </style:style>
    <style:style style:name="ce1254" style:family="table-cell" style:parent-style-name="Default">
      <style:map style:condition="is-true-formula(IF([.J24]=&quot;C&quot;))" style:apply-style-name="Untitled1" style:base-cell-address="'DX Countries'.K24"/>
      <style:map style:condition="is-true-formula(IF([.J24]=&quot;W&quot;))" style:apply-style-name="Untitled2" style:base-cell-address="'DX Countries'.K24"/>
      <style:map style:condition="is-true-formula(IF([.J24]=&quot;N&quot;))" style:apply-style-name="Untitled3" style:base-cell-address="'DX Countries'.K24"/>
    </style:style>
    <style:style style:name="ce1255" style:family="table-cell" style:parent-style-name="Default">
      <style:map style:condition="is-true-formula(IF([.J25]=&quot;C&quot;))" style:apply-style-name="Untitled1" style:base-cell-address="'DX Countries'.K25"/>
      <style:map style:condition="is-true-formula(IF([.J25]=&quot;W&quot;))" style:apply-style-name="Untitled2" style:base-cell-address="'DX Countries'.K25"/>
      <style:map style:condition="is-true-formula(IF([.J25]=&quot;N&quot;))" style:apply-style-name="Untitled3" style:base-cell-address="'DX Countries'.K25"/>
    </style:style>
    <style:style style:name="ce1256" style:family="table-cell" style:parent-style-name="Default">
      <style:map style:condition="is-true-formula(IF([.J26]=&quot;C&quot;))" style:apply-style-name="Untitled1" style:base-cell-address="'DX Countries'.K26"/>
      <style:map style:condition="is-true-formula(IF([.J26]=&quot;W&quot;))" style:apply-style-name="Untitled2" style:base-cell-address="'DX Countries'.K26"/>
      <style:map style:condition="is-true-formula(IF([.J26]=&quot;N&quot;))" style:apply-style-name="Untitled3" style:base-cell-address="'DX Countries'.K26"/>
    </style:style>
    <style:style style:name="ce1257" style:family="table-cell" style:parent-style-name="Default">
      <style:map style:condition="is-true-formula(IF([.J27]=&quot;C&quot;))" style:apply-style-name="Untitled1" style:base-cell-address="'DX Countries'.K27"/>
      <style:map style:condition="is-true-formula(IF([.J27]=&quot;W&quot;))" style:apply-style-name="Untitled2" style:base-cell-address="'DX Countries'.K27"/>
      <style:map style:condition="is-true-formula(IF([.J27]=&quot;N&quot;))" style:apply-style-name="Untitled3" style:base-cell-address="'DX Countries'.K27"/>
    </style:style>
    <style:style style:name="ce1258" style:family="table-cell" style:parent-style-name="Default">
      <style:map style:condition="is-true-formula(IF([.J28]=&quot;C&quot;))" style:apply-style-name="Untitled1" style:base-cell-address="'DX Countries'.K28"/>
      <style:map style:condition="is-true-formula(IF([.J28]=&quot;W&quot;))" style:apply-style-name="Untitled2" style:base-cell-address="'DX Countries'.K28"/>
      <style:map style:condition="is-true-formula(IF([.J28]=&quot;N&quot;))" style:apply-style-name="Untitled3" style:base-cell-address="'DX Countries'.K28"/>
    </style:style>
    <style:style style:name="ce1259" style:family="table-cell" style:parent-style-name="Default">
      <style:map style:condition="is-true-formula(IF([.J29]=&quot;C&quot;))" style:apply-style-name="Untitled1" style:base-cell-address="'DX Countries'.K29"/>
      <style:map style:condition="is-true-formula(IF([.J29]=&quot;W&quot;))" style:apply-style-name="Untitled2" style:base-cell-address="'DX Countries'.K29"/>
      <style:map style:condition="is-true-formula(IF([.J29]=&quot;N&quot;))" style:apply-style-name="Untitled3" style:base-cell-address="'DX Countries'.K29"/>
    </style:style>
    <style:style style:name="ce1260" style:family="table-cell" style:parent-style-name="Default">
      <style:map style:condition="is-true-formula(IF([.J30]=&quot;C&quot;))" style:apply-style-name="Untitled1" style:base-cell-address="'DX Countries'.K30"/>
      <style:map style:condition="is-true-formula(IF([.J30]=&quot;W&quot;))" style:apply-style-name="Untitled2" style:base-cell-address="'DX Countries'.K30"/>
      <style:map style:condition="is-true-formula(IF([.J30]=&quot;N&quot;))" style:apply-style-name="Untitled3" style:base-cell-address="'DX Countries'.K30"/>
    </style:style>
    <style:style style:name="ce1261" style:family="table-cell" style:parent-style-name="Default">
      <style:map style:condition="is-true-formula(IF([.J31]=&quot;C&quot;))" style:apply-style-name="Untitled1" style:base-cell-address="'DX Countries'.K31"/>
      <style:map style:condition="is-true-formula(IF([.J31]=&quot;W&quot;))" style:apply-style-name="Untitled2" style:base-cell-address="'DX Countries'.K31"/>
      <style:map style:condition="is-true-formula(IF([.J31]=&quot;N&quot;))" style:apply-style-name="Untitled3" style:base-cell-address="'DX Countries'.K31"/>
    </style:style>
    <style:style style:name="ce1262" style:family="table-cell" style:parent-style-name="Default">
      <style:map style:condition="is-true-formula(IF([.J32]=&quot;C&quot;))" style:apply-style-name="Untitled1" style:base-cell-address="'DX Countries'.K32"/>
      <style:map style:condition="is-true-formula(IF([.J32]=&quot;W&quot;))" style:apply-style-name="Untitled2" style:base-cell-address="'DX Countries'.K32"/>
      <style:map style:condition="is-true-formula(IF([.J32]=&quot;N&quot;))" style:apply-style-name="Untitled3" style:base-cell-address="'DX Countries'.K32"/>
    </style:style>
    <style:style style:name="ce1263" style:family="table-cell" style:parent-style-name="Default">
      <style:map style:condition="is-true-formula(IF([.J33]=&quot;C&quot;))" style:apply-style-name="Untitled1" style:base-cell-address="'DX Countries'.K33"/>
      <style:map style:condition="is-true-formula(IF([.J33]=&quot;W&quot;))" style:apply-style-name="Untitled2" style:base-cell-address="'DX Countries'.K33"/>
      <style:map style:condition="is-true-formula(IF([.J33]=&quot;N&quot;))" style:apply-style-name="Untitled3" style:base-cell-address="'DX Countries'.K33"/>
    </style:style>
    <style:style style:name="ce1264" style:family="table-cell" style:parent-style-name="Default">
      <style:map style:condition="is-true-formula(IF([.J34]=&quot;C&quot;))" style:apply-style-name="Untitled1" style:base-cell-address="'DX Countries'.K34"/>
      <style:map style:condition="is-true-formula(IF([.J34]=&quot;W&quot;))" style:apply-style-name="Untitled2" style:base-cell-address="'DX Countries'.K34"/>
      <style:map style:condition="is-true-formula(IF([.J34]=&quot;N&quot;))" style:apply-style-name="Untitled3" style:base-cell-address="'DX Countries'.K34"/>
    </style:style>
    <style:style style:name="ce1265" style:family="table-cell" style:parent-style-name="Default">
      <style:map style:condition="is-true-formula(IF([.J35]=&quot;C&quot;))" style:apply-style-name="Untitled1" style:base-cell-address="'DX Countries'.K35"/>
      <style:map style:condition="is-true-formula(IF([.J35]=&quot;W&quot;))" style:apply-style-name="Untitled2" style:base-cell-address="'DX Countries'.K35"/>
      <style:map style:condition="is-true-formula(IF([.J35]=&quot;N&quot;))" style:apply-style-name="Untitled3" style:base-cell-address="'DX Countries'.K35"/>
    </style:style>
    <style:style style:name="ce1266" style:family="table-cell" style:parent-style-name="Default">
      <style:map style:condition="is-true-formula(IF([.J36]=&quot;C&quot;))" style:apply-style-name="Untitled1" style:base-cell-address="'DX Countries'.K36"/>
      <style:map style:condition="is-true-formula(IF([.J36]=&quot;W&quot;))" style:apply-style-name="Untitled2" style:base-cell-address="'DX Countries'.K36"/>
      <style:map style:condition="is-true-formula(IF([.J36]=&quot;N&quot;))" style:apply-style-name="Untitled3" style:base-cell-address="'DX Countries'.K36"/>
    </style:style>
    <style:style style:name="ce1267" style:family="table-cell" style:parent-style-name="Default">
      <style:map style:condition="is-true-formula(IF([.J37]=&quot;C&quot;))" style:apply-style-name="Untitled1" style:base-cell-address="'DX Countries'.K37"/>
      <style:map style:condition="is-true-formula(IF([.J37]=&quot;W&quot;))" style:apply-style-name="Untitled2" style:base-cell-address="'DX Countries'.K37"/>
      <style:map style:condition="is-true-formula(IF([.J37]=&quot;N&quot;))" style:apply-style-name="Untitled3" style:base-cell-address="'DX Countries'.K37"/>
    </style:style>
    <style:style style:name="ce1268" style:family="table-cell" style:parent-style-name="Default">
      <style:map style:condition="is-true-formula(IF([.J38]=&quot;C&quot;))" style:apply-style-name="Untitled1" style:base-cell-address="'DX Countries'.K38"/>
      <style:map style:condition="is-true-formula(IF([.J38]=&quot;W&quot;))" style:apply-style-name="Untitled2" style:base-cell-address="'DX Countries'.K38"/>
      <style:map style:condition="is-true-formula(IF([.J38]=&quot;N&quot;))" style:apply-style-name="Untitled3" style:base-cell-address="'DX Countries'.K38"/>
    </style:style>
    <style:style style:name="ce1269" style:family="table-cell" style:parent-style-name="Default">
      <style:map style:condition="is-true-formula(IF([.J39]=&quot;C&quot;))" style:apply-style-name="Untitled1" style:base-cell-address="'DX Countries'.K39"/>
      <style:map style:condition="is-true-formula(IF([.J39]=&quot;W&quot;))" style:apply-style-name="Untitled2" style:base-cell-address="'DX Countries'.K39"/>
      <style:map style:condition="is-true-formula(IF([.J39]=&quot;N&quot;))" style:apply-style-name="Untitled3" style:base-cell-address="'DX Countries'.K39"/>
    </style:style>
    <style:style style:name="ce1270" style:family="table-cell" style:parent-style-name="Default">
      <style:map style:condition="is-true-formula(IF([.J40]=&quot;C&quot;))" style:apply-style-name="Untitled1" style:base-cell-address="'DX Countries'.K40"/>
      <style:map style:condition="is-true-formula(IF([.J40]=&quot;W&quot;))" style:apply-style-name="Untitled2" style:base-cell-address="'DX Countries'.K40"/>
      <style:map style:condition="is-true-formula(IF([.J40]=&quot;N&quot;))" style:apply-style-name="Untitled3" style:base-cell-address="'DX Countries'.K40"/>
    </style:style>
    <style:style style:name="ce1271" style:family="table-cell" style:parent-style-name="Default">
      <style:map style:condition="is-true-formula(IF([.J41]=&quot;C&quot;))" style:apply-style-name="Untitled1" style:base-cell-address="'DX Countries'.K41"/>
      <style:map style:condition="is-true-formula(IF([.J41]=&quot;W&quot;))" style:apply-style-name="Untitled2" style:base-cell-address="'DX Countries'.K41"/>
      <style:map style:condition="is-true-formula(IF([.J41]=&quot;N&quot;))" style:apply-style-name="Untitled3" style:base-cell-address="'DX Countries'.K41"/>
    </style:style>
    <style:style style:name="ce1272" style:family="table-cell" style:parent-style-name="Default">
      <style:map style:condition="is-true-formula(IF([.J42]=&quot;C&quot;))" style:apply-style-name="Untitled1" style:base-cell-address="'DX Countries'.K42"/>
      <style:map style:condition="is-true-formula(IF([.J42]=&quot;W&quot;))" style:apply-style-name="Untitled2" style:base-cell-address="'DX Countries'.K42"/>
      <style:map style:condition="is-true-formula(IF([.J42]=&quot;N&quot;))" style:apply-style-name="Untitled3" style:base-cell-address="'DX Countries'.K42"/>
    </style:style>
    <style:style style:name="ce1273" style:family="table-cell" style:parent-style-name="Default">
      <style:map style:condition="is-true-formula(IF([.J43]=&quot;C&quot;))" style:apply-style-name="Untitled1" style:base-cell-address="'DX Countries'.K43"/>
      <style:map style:condition="is-true-formula(IF([.J43]=&quot;W&quot;))" style:apply-style-name="Untitled2" style:base-cell-address="'DX Countries'.K43"/>
      <style:map style:condition="is-true-formula(IF([.J43]=&quot;N&quot;))" style:apply-style-name="Untitled3" style:base-cell-address="'DX Countries'.K43"/>
    </style:style>
    <style:style style:name="ce1274" style:family="table-cell" style:parent-style-name="Default">
      <style:map style:condition="is-true-formula(IF([.J44]=&quot;C&quot;))" style:apply-style-name="Untitled1" style:base-cell-address="'DX Countries'.K44"/>
      <style:map style:condition="is-true-formula(IF([.J44]=&quot;W&quot;))" style:apply-style-name="Untitled2" style:base-cell-address="'DX Countries'.K44"/>
      <style:map style:condition="is-true-formula(IF([.J44]=&quot;N&quot;))" style:apply-style-name="Untitled3" style:base-cell-address="'DX Countries'.K44"/>
    </style:style>
    <style:style style:name="ce1275" style:family="table-cell" style:parent-style-name="Default">
      <style:map style:condition="is-true-formula(IF([.J45]=&quot;C&quot;))" style:apply-style-name="Untitled1" style:base-cell-address="'DX Countries'.K45"/>
      <style:map style:condition="is-true-formula(IF([.J45]=&quot;W&quot;))" style:apply-style-name="Untitled2" style:base-cell-address="'DX Countries'.K45"/>
      <style:map style:condition="is-true-formula(IF([.J45]=&quot;N&quot;))" style:apply-style-name="Untitled3" style:base-cell-address="'DX Countries'.K45"/>
    </style:style>
    <style:style style:name="ce1276" style:family="table-cell" style:parent-style-name="Default">
      <style:map style:condition="is-true-formula(IF([.J46]=&quot;C&quot;))" style:apply-style-name="Untitled1" style:base-cell-address="'DX Countries'.K46"/>
      <style:map style:condition="is-true-formula(IF([.J46]=&quot;W&quot;))" style:apply-style-name="Untitled2" style:base-cell-address="'DX Countries'.K46"/>
      <style:map style:condition="is-true-formula(IF([.J46]=&quot;N&quot;))" style:apply-style-name="Untitled3" style:base-cell-address="'DX Countries'.K46"/>
    </style:style>
    <style:style style:name="ce1277" style:family="table-cell" style:parent-style-name="Default">
      <style:map style:condition="is-true-formula(IF([.J47]=&quot;C&quot;))" style:apply-style-name="Untitled1" style:base-cell-address="'DX Countries'.K47"/>
      <style:map style:condition="is-true-formula(IF([.J47]=&quot;W&quot;))" style:apply-style-name="Untitled2" style:base-cell-address="'DX Countries'.K47"/>
      <style:map style:condition="is-true-formula(IF([.J47]=&quot;N&quot;))" style:apply-style-name="Untitled3" style:base-cell-address="'DX Countries'.K47"/>
    </style:style>
    <style:style style:name="ce1278" style:family="table-cell" style:parent-style-name="Default">
      <style:map style:condition="is-true-formula(IF([.J48]=&quot;C&quot;))" style:apply-style-name="Untitled1" style:base-cell-address="'DX Countries'.K48"/>
      <style:map style:condition="is-true-formula(IF([.J48]=&quot;W&quot;))" style:apply-style-name="Untitled2" style:base-cell-address="'DX Countries'.K48"/>
      <style:map style:condition="is-true-formula(IF([.J48]=&quot;N&quot;))" style:apply-style-name="Untitled3" style:base-cell-address="'DX Countries'.K48"/>
    </style:style>
    <style:style style:name="ce1279" style:family="table-cell" style:parent-style-name="Default">
      <style:map style:condition="is-true-formula(IF([.J49]=&quot;C&quot;))" style:apply-style-name="Untitled1" style:base-cell-address="'DX Countries'.K49"/>
      <style:map style:condition="is-true-formula(IF([.J49]=&quot;W&quot;))" style:apply-style-name="Untitled2" style:base-cell-address="'DX Countries'.K49"/>
      <style:map style:condition="is-true-formula(IF([.J49]=&quot;N&quot;))" style:apply-style-name="Untitled3" style:base-cell-address="'DX Countries'.K49"/>
    </style:style>
    <style:style style:name="ce1280" style:family="table-cell" style:parent-style-name="Default">
      <style:map style:condition="is-true-formula(IF([.J50]=&quot;C&quot;))" style:apply-style-name="Untitled1" style:base-cell-address="'DX Countries'.K50"/>
      <style:map style:condition="is-true-formula(IF([.J50]=&quot;W&quot;))" style:apply-style-name="Untitled2" style:base-cell-address="'DX Countries'.K50"/>
      <style:map style:condition="is-true-formula(IF([.J50]=&quot;N&quot;))" style:apply-style-name="Untitled3" style:base-cell-address="'DX Countries'.K50"/>
    </style:style>
    <style:style style:name="ce1281" style:family="table-cell" style:parent-style-name="Default">
      <style:map style:condition="is-true-formula(IF([.J51]=&quot;C&quot;))" style:apply-style-name="Untitled1" style:base-cell-address="'DX Countries'.K51"/>
      <style:map style:condition="is-true-formula(IF([.J51]=&quot;W&quot;))" style:apply-style-name="Untitled2" style:base-cell-address="'DX Countries'.K51"/>
      <style:map style:condition="is-true-formula(IF([.J51]=&quot;N&quot;))" style:apply-style-name="Untitled3" style:base-cell-address="'DX Countries'.K51"/>
    </style:style>
    <style:style style:name="ce1282" style:family="table-cell" style:parent-style-name="Default">
      <style:map style:condition="is-true-formula(IF([.J52]=&quot;C&quot;))" style:apply-style-name="Untitled1" style:base-cell-address="'DX Countries'.K52"/>
      <style:map style:condition="is-true-formula(IF([.J52]=&quot;W&quot;))" style:apply-style-name="Untitled2" style:base-cell-address="'DX Countries'.K52"/>
      <style:map style:condition="is-true-formula(IF([.J52]=&quot;N&quot;))" style:apply-style-name="Untitled3" style:base-cell-address="'DX Countries'.K52"/>
    </style:style>
    <style:style style:name="ce1283" style:family="table-cell" style:parent-style-name="Default">
      <style:map style:condition="is-true-formula(IF([.J53]=&quot;C&quot;))" style:apply-style-name="Untitled1" style:base-cell-address="'DX Countries'.K53"/>
      <style:map style:condition="is-true-formula(IF([.J53]=&quot;W&quot;))" style:apply-style-name="Untitled2" style:base-cell-address="'DX Countries'.K53"/>
      <style:map style:condition="is-true-formula(IF([.J53]=&quot;N&quot;))" style:apply-style-name="Untitled3" style:base-cell-address="'DX Countries'.K53"/>
    </style:style>
    <style:style style:name="ce1284" style:family="table-cell" style:parent-style-name="Default">
      <style:map style:condition="is-true-formula(IF([.J54]=&quot;C&quot;))" style:apply-style-name="Untitled1" style:base-cell-address="'DX Countries'.K54"/>
      <style:map style:condition="is-true-formula(IF([.J54]=&quot;W&quot;))" style:apply-style-name="Untitled2" style:base-cell-address="'DX Countries'.K54"/>
      <style:map style:condition="is-true-formula(IF([.J54]=&quot;N&quot;))" style:apply-style-name="Untitled3" style:base-cell-address="'DX Countries'.K54"/>
    </style:style>
    <style:style style:name="ce1285" style:family="table-cell" style:parent-style-name="Default">
      <style:map style:condition="is-true-formula(IF([.J55]=&quot;C&quot;))" style:apply-style-name="Untitled1" style:base-cell-address="'DX Countries'.K55"/>
      <style:map style:condition="is-true-formula(IF([.J55]=&quot;W&quot;))" style:apply-style-name="Untitled2" style:base-cell-address="'DX Countries'.K55"/>
      <style:map style:condition="is-true-formula(IF([.J55]=&quot;N&quot;))" style:apply-style-name="Untitled3" style:base-cell-address="'DX Countries'.K55"/>
    </style:style>
    <style:style style:name="ce1286" style:family="table-cell" style:parent-style-name="Default">
      <style:map style:condition="is-true-formula(IF([.J56]=&quot;C&quot;))" style:apply-style-name="Untitled1" style:base-cell-address="'DX Countries'.K56"/>
      <style:map style:condition="is-true-formula(IF([.J56]=&quot;W&quot;))" style:apply-style-name="Untitled2" style:base-cell-address="'DX Countries'.K56"/>
      <style:map style:condition="is-true-formula(IF([.J56]=&quot;N&quot;))" style:apply-style-name="Untitled3" style:base-cell-address="'DX Countries'.K56"/>
    </style:style>
    <style:style style:name="ce1287" style:family="table-cell" style:parent-style-name="Default">
      <style:map style:condition="is-true-formula(IF([.J57]=&quot;C&quot;))" style:apply-style-name="Untitled1" style:base-cell-address="'DX Countries'.K57"/>
      <style:map style:condition="is-true-formula(IF([.J57]=&quot;W&quot;))" style:apply-style-name="Untitled2" style:base-cell-address="'DX Countries'.K57"/>
      <style:map style:condition="is-true-formula(IF([.J57]=&quot;N&quot;))" style:apply-style-name="Untitled3" style:base-cell-address="'DX Countries'.K57"/>
    </style:style>
    <style:style style:name="ce1288" style:family="table-cell" style:parent-style-name="Default">
      <style:map style:condition="is-true-formula(IF([.J58]=&quot;C&quot;))" style:apply-style-name="Untitled1" style:base-cell-address="'DX Countries'.K58"/>
      <style:map style:condition="is-true-formula(IF([.J58]=&quot;W&quot;))" style:apply-style-name="Untitled2" style:base-cell-address="'DX Countries'.K58"/>
      <style:map style:condition="is-true-formula(IF([.J58]=&quot;N&quot;))" style:apply-style-name="Untitled3" style:base-cell-address="'DX Countries'.K58"/>
    </style:style>
    <style:style style:name="ce1289" style:family="table-cell" style:parent-style-name="Default">
      <style:map style:condition="is-true-formula(IF([.J59]=&quot;C&quot;))" style:apply-style-name="Untitled1" style:base-cell-address="'DX Countries'.K59"/>
      <style:map style:condition="is-true-formula(IF([.J59]=&quot;W&quot;))" style:apply-style-name="Untitled2" style:base-cell-address="'DX Countries'.K59"/>
      <style:map style:condition="is-true-formula(IF([.J59]=&quot;N&quot;))" style:apply-style-name="Untitled3" style:base-cell-address="'DX Countries'.K59"/>
    </style:style>
    <style:style style:name="ce1290" style:family="table-cell" style:parent-style-name="Default">
      <style:map style:condition="is-true-formula(IF([.J60]=&quot;C&quot;))" style:apply-style-name="Untitled1" style:base-cell-address="'DX Countries'.K60"/>
      <style:map style:condition="is-true-formula(IF([.J60]=&quot;W&quot;))" style:apply-style-name="Untitled2" style:base-cell-address="'DX Countries'.K60"/>
      <style:map style:condition="is-true-formula(IF([.J60]=&quot;N&quot;))" style:apply-style-name="Untitled3" style:base-cell-address="'DX Countries'.K60"/>
    </style:style>
    <style:style style:name="ce1291" style:family="table-cell" style:parent-style-name="Default">
      <style:map style:condition="is-true-formula(IF([.J61]=&quot;C&quot;))" style:apply-style-name="Untitled1" style:base-cell-address="'DX Countries'.K61"/>
      <style:map style:condition="is-true-formula(IF([.J61]=&quot;W&quot;))" style:apply-style-name="Untitled2" style:base-cell-address="'DX Countries'.K61"/>
      <style:map style:condition="is-true-formula(IF([.J61]=&quot;N&quot;))" style:apply-style-name="Untitled3" style:base-cell-address="'DX Countries'.K61"/>
    </style:style>
    <style:style style:name="ce1292" style:family="table-cell" style:parent-style-name="Default">
      <style:map style:condition="is-true-formula(IF([.J62]=&quot;C&quot;))" style:apply-style-name="Untitled1" style:base-cell-address="'DX Countries'.K62"/>
      <style:map style:condition="is-true-formula(IF([.J62]=&quot;W&quot;))" style:apply-style-name="Untitled2" style:base-cell-address="'DX Countries'.K62"/>
      <style:map style:condition="is-true-formula(IF([.J62]=&quot;N&quot;))" style:apply-style-name="Untitled3" style:base-cell-address="'DX Countries'.K62"/>
    </style:style>
    <style:style style:name="ce1293" style:family="table-cell" style:parent-style-name="Default">
      <style:map style:condition="is-true-formula(IF([.J63]=&quot;C&quot;))" style:apply-style-name="Untitled1" style:base-cell-address="'DX Countries'.K63"/>
      <style:map style:condition="is-true-formula(IF([.J63]=&quot;W&quot;))" style:apply-style-name="Untitled2" style:base-cell-address="'DX Countries'.K63"/>
      <style:map style:condition="is-true-formula(IF([.J63]=&quot;N&quot;))" style:apply-style-name="Untitled3" style:base-cell-address="'DX Countries'.K63"/>
    </style:style>
    <style:style style:name="ce1294" style:family="table-cell" style:parent-style-name="Default">
      <style:map style:condition="is-true-formula(IF([.J64]=&quot;C&quot;))" style:apply-style-name="Untitled1" style:base-cell-address="'DX Countries'.K64"/>
      <style:map style:condition="is-true-formula(IF([.J64]=&quot;W&quot;))" style:apply-style-name="Untitled2" style:base-cell-address="'DX Countries'.K64"/>
      <style:map style:condition="is-true-formula(IF([.J64]=&quot;N&quot;))" style:apply-style-name="Untitled3" style:base-cell-address="'DX Countries'.K64"/>
    </style:style>
    <style:style style:name="ce1295" style:family="table-cell" style:parent-style-name="Default">
      <style:map style:condition="is-true-formula(IF([.J65]=&quot;C&quot;))" style:apply-style-name="Untitled1" style:base-cell-address="'DX Countries'.K65"/>
      <style:map style:condition="is-true-formula(IF([.J65]=&quot;W&quot;))" style:apply-style-name="Untitled2" style:base-cell-address="'DX Countries'.K65"/>
      <style:map style:condition="is-true-formula(IF([.J65]=&quot;N&quot;))" style:apply-style-name="Untitled3" style:base-cell-address="'DX Countries'.K65"/>
    </style:style>
    <style:style style:name="ce1296" style:family="table-cell" style:parent-style-name="Default">
      <style:map style:condition="is-true-formula(IF([.J66]=&quot;C&quot;))" style:apply-style-name="Untitled1" style:base-cell-address="'DX Countries'.K66"/>
      <style:map style:condition="is-true-formula(IF([.J66]=&quot;W&quot;))" style:apply-style-name="Untitled2" style:base-cell-address="'DX Countries'.K66"/>
      <style:map style:condition="is-true-formula(IF([.J66]=&quot;N&quot;))" style:apply-style-name="Untitled3" style:base-cell-address="'DX Countries'.K66"/>
    </style:style>
    <style:style style:name="ce1297" style:family="table-cell" style:parent-style-name="Default">
      <style:map style:condition="is-true-formula(IF([.J67]=&quot;C&quot;))" style:apply-style-name="Untitled1" style:base-cell-address="'DX Countries'.K67"/>
      <style:map style:condition="is-true-formula(IF([.J67]=&quot;W&quot;))" style:apply-style-name="Untitled2" style:base-cell-address="'DX Countries'.K67"/>
      <style:map style:condition="is-true-formula(IF([.J67]=&quot;N&quot;))" style:apply-style-name="Untitled3" style:base-cell-address="'DX Countries'.K67"/>
    </style:style>
    <style:style style:name="ce1298" style:family="table-cell" style:parent-style-name="Default">
      <style:map style:condition="is-true-formula(IF([.J68]=&quot;C&quot;))" style:apply-style-name="Untitled1" style:base-cell-address="'DX Countries'.K68"/>
      <style:map style:condition="is-true-formula(IF([.J68]=&quot;W&quot;))" style:apply-style-name="Untitled2" style:base-cell-address="'DX Countries'.K68"/>
      <style:map style:condition="is-true-formula(IF([.J68]=&quot;N&quot;))" style:apply-style-name="Untitled3" style:base-cell-address="'DX Countries'.K68"/>
    </style:style>
    <style:style style:name="ce1299" style:family="table-cell" style:parent-style-name="Default">
      <style:map style:condition="is-true-formula(IF([.J69]=&quot;C&quot;))" style:apply-style-name="Untitled1" style:base-cell-address="'DX Countries'.K69"/>
      <style:map style:condition="is-true-formula(IF([.J69]=&quot;W&quot;))" style:apply-style-name="Untitled2" style:base-cell-address="'DX Countries'.K69"/>
      <style:map style:condition="is-true-formula(IF([.J69]=&quot;N&quot;))" style:apply-style-name="Untitled3" style:base-cell-address="'DX Countries'.K69"/>
    </style:style>
    <style:style style:name="ce1300" style:family="table-cell" style:parent-style-name="Default">
      <style:map style:condition="is-true-formula(IF([.J70]=&quot;C&quot;))" style:apply-style-name="Untitled1" style:base-cell-address="'DX Countries'.K70"/>
      <style:map style:condition="is-true-formula(IF([.J70]=&quot;W&quot;))" style:apply-style-name="Untitled2" style:base-cell-address="'DX Countries'.K70"/>
      <style:map style:condition="is-true-formula(IF([.J70]=&quot;N&quot;))" style:apply-style-name="Untitled3" style:base-cell-address="'DX Countries'.K70"/>
    </style:style>
    <style:style style:name="ce1301" style:family="table-cell" style:parent-style-name="Default">
      <style:map style:condition="is-true-formula(IF([.J71]=&quot;C&quot;))" style:apply-style-name="Untitled1" style:base-cell-address="'DX Countries'.K71"/>
      <style:map style:condition="is-true-formula(IF([.J71]=&quot;W&quot;))" style:apply-style-name="Untitled2" style:base-cell-address="'DX Countries'.K71"/>
      <style:map style:condition="is-true-formula(IF([.J71]=&quot;N&quot;))" style:apply-style-name="Untitled3" style:base-cell-address="'DX Countries'.K71"/>
    </style:style>
    <style:style style:name="ce1302" style:family="table-cell" style:parent-style-name="Default">
      <style:map style:condition="is-true-formula(IF([.J72]=&quot;C&quot;))" style:apply-style-name="Untitled1" style:base-cell-address="'DX Countries'.K72"/>
      <style:map style:condition="is-true-formula(IF([.J72]=&quot;W&quot;))" style:apply-style-name="Untitled2" style:base-cell-address="'DX Countries'.K72"/>
      <style:map style:condition="is-true-formula(IF([.J72]=&quot;N&quot;))" style:apply-style-name="Untitled3" style:base-cell-address="'DX Countries'.K72"/>
    </style:style>
    <style:style style:name="ce1303" style:family="table-cell" style:parent-style-name="Default">
      <style:map style:condition="is-true-formula(IF([.J73]=&quot;C&quot;))" style:apply-style-name="Untitled1" style:base-cell-address="'DX Countries'.K73"/>
      <style:map style:condition="is-true-formula(IF([.J73]=&quot;W&quot;))" style:apply-style-name="Untitled2" style:base-cell-address="'DX Countries'.K73"/>
      <style:map style:condition="is-true-formula(IF([.J73]=&quot;N&quot;))" style:apply-style-name="Untitled3" style:base-cell-address="'DX Countries'.K73"/>
    </style:style>
    <style:style style:name="ce1304" style:family="table-cell" style:parent-style-name="Default">
      <style:map style:condition="is-true-formula(IF([.J74]=&quot;C&quot;))" style:apply-style-name="Untitled1" style:base-cell-address="'DX Countries'.K74"/>
      <style:map style:condition="is-true-formula(IF([.J74]=&quot;W&quot;))" style:apply-style-name="Untitled2" style:base-cell-address="'DX Countries'.K74"/>
      <style:map style:condition="is-true-formula(IF([.J74]=&quot;N&quot;))" style:apply-style-name="Untitled3" style:base-cell-address="'DX Countries'.K74"/>
    </style:style>
    <style:style style:name="ce1305" style:family="table-cell" style:parent-style-name="Default">
      <style:map style:condition="is-true-formula(IF([.J75]=&quot;C&quot;))" style:apply-style-name="Untitled1" style:base-cell-address="'DX Countries'.K75"/>
      <style:map style:condition="is-true-formula(IF([.J75]=&quot;W&quot;))" style:apply-style-name="Untitled2" style:base-cell-address="'DX Countries'.K75"/>
      <style:map style:condition="is-true-formula(IF([.J75]=&quot;N&quot;))" style:apply-style-name="Untitled3" style:base-cell-address="'DX Countries'.K75"/>
    </style:style>
    <style:style style:name="ce1306" style:family="table-cell" style:parent-style-name="Default">
      <style:map style:condition="is-true-formula(IF([.J76]=&quot;C&quot;))" style:apply-style-name="Untitled1" style:base-cell-address="'DX Countries'.K76"/>
      <style:map style:condition="is-true-formula(IF([.J76]=&quot;W&quot;))" style:apply-style-name="Untitled2" style:base-cell-address="'DX Countries'.K76"/>
      <style:map style:condition="is-true-formula(IF([.J76]=&quot;N&quot;))" style:apply-style-name="Untitled3" style:base-cell-address="'DX Countries'.K76"/>
    </style:style>
    <style:style style:name="ce1307" style:family="table-cell" style:parent-style-name="Default">
      <style:map style:condition="is-true-formula(IF([.J77]=&quot;C&quot;))" style:apply-style-name="Untitled1" style:base-cell-address="'DX Countries'.K77"/>
      <style:map style:condition="is-true-formula(IF([.J77]=&quot;W&quot;))" style:apply-style-name="Untitled2" style:base-cell-address="'DX Countries'.K77"/>
      <style:map style:condition="is-true-formula(IF([.J77]=&quot;N&quot;))" style:apply-style-name="Untitled3" style:base-cell-address="'DX Countries'.K77"/>
    </style:style>
    <style:style style:name="ce1308" style:family="table-cell" style:parent-style-name="Default">
      <style:map style:condition="is-true-formula(IF([.J78]=&quot;C&quot;))" style:apply-style-name="Untitled1" style:base-cell-address="'DX Countries'.K78"/>
      <style:map style:condition="is-true-formula(IF([.J78]=&quot;W&quot;))" style:apply-style-name="Untitled2" style:base-cell-address="'DX Countries'.K78"/>
      <style:map style:condition="is-true-formula(IF([.J78]=&quot;N&quot;))" style:apply-style-name="Untitled3" style:base-cell-address="'DX Countries'.K78"/>
    </style:style>
    <style:style style:name="ce1309" style:family="table-cell" style:parent-style-name="Default">
      <style:map style:condition="is-true-formula(IF([.J79]=&quot;C&quot;))" style:apply-style-name="Untitled1" style:base-cell-address="'DX Countries'.K79"/>
      <style:map style:condition="is-true-formula(IF([.J79]=&quot;W&quot;))" style:apply-style-name="Untitled2" style:base-cell-address="'DX Countries'.K79"/>
      <style:map style:condition="is-true-formula(IF([.J79]=&quot;N&quot;))" style:apply-style-name="Untitled3" style:base-cell-address="'DX Countries'.K79"/>
    </style:style>
    <style:style style:name="ce1310" style:family="table-cell" style:parent-style-name="Default">
      <style:map style:condition="is-true-formula(IF([.J80]=&quot;C&quot;))" style:apply-style-name="Untitled1" style:base-cell-address="'DX Countries'.K80"/>
      <style:map style:condition="is-true-formula(IF([.J80]=&quot;W&quot;))" style:apply-style-name="Untitled2" style:base-cell-address="'DX Countries'.K80"/>
      <style:map style:condition="is-true-formula(IF([.J80]=&quot;N&quot;))" style:apply-style-name="Untitled3" style:base-cell-address="'DX Countries'.K80"/>
    </style:style>
    <style:style style:name="ce1311" style:family="table-cell" style:parent-style-name="Default">
      <style:map style:condition="is-true-formula(IF([.J81]=&quot;C&quot;))" style:apply-style-name="Untitled1" style:base-cell-address="'DX Countries'.K81"/>
      <style:map style:condition="is-true-formula(IF([.J81]=&quot;W&quot;))" style:apply-style-name="Untitled2" style:base-cell-address="'DX Countries'.K81"/>
      <style:map style:condition="is-true-formula(IF([.J81]=&quot;N&quot;))" style:apply-style-name="Untitled3" style:base-cell-address="'DX Countries'.K81"/>
    </style:style>
    <style:style style:name="ce1312" style:family="table-cell" style:parent-style-name="Default">
      <style:map style:condition="is-true-formula(IF([.J82]=&quot;C&quot;))" style:apply-style-name="Untitled1" style:base-cell-address="'DX Countries'.K82"/>
      <style:map style:condition="is-true-formula(IF([.J82]=&quot;W&quot;))" style:apply-style-name="Untitled2" style:base-cell-address="'DX Countries'.K82"/>
      <style:map style:condition="is-true-formula(IF([.J82]=&quot;N&quot;))" style:apply-style-name="Untitled3" style:base-cell-address="'DX Countries'.K82"/>
    </style:style>
    <style:style style:name="ce1313" style:family="table-cell" style:parent-style-name="Default">
      <style:map style:condition="is-true-formula(IF([.J83]=&quot;C&quot;))" style:apply-style-name="Untitled1" style:base-cell-address="'DX Countries'.K83"/>
      <style:map style:condition="is-true-formula(IF([.J83]=&quot;W&quot;))" style:apply-style-name="Untitled2" style:base-cell-address="'DX Countries'.K83"/>
      <style:map style:condition="is-true-formula(IF([.J83]=&quot;N&quot;))" style:apply-style-name="Untitled3" style:base-cell-address="'DX Countries'.K83"/>
    </style:style>
    <style:style style:name="ce1314" style:family="table-cell" style:parent-style-name="Default">
      <style:map style:condition="is-true-formula(IF([.J84]=&quot;C&quot;))" style:apply-style-name="Untitled1" style:base-cell-address="'DX Countries'.K84"/>
      <style:map style:condition="is-true-formula(IF([.J84]=&quot;W&quot;))" style:apply-style-name="Untitled2" style:base-cell-address="'DX Countries'.K84"/>
      <style:map style:condition="is-true-formula(IF([.J84]=&quot;N&quot;))" style:apply-style-name="Untitled3" style:base-cell-address="'DX Countries'.K84"/>
    </style:style>
    <style:style style:name="ce1315" style:family="table-cell" style:parent-style-name="Default">
      <style:map style:condition="is-true-formula(IF([.J85]=&quot;C&quot;))" style:apply-style-name="Untitled1" style:base-cell-address="'DX Countries'.K85"/>
      <style:map style:condition="is-true-formula(IF([.J85]=&quot;W&quot;))" style:apply-style-name="Untitled2" style:base-cell-address="'DX Countries'.K85"/>
      <style:map style:condition="is-true-formula(IF([.J85]=&quot;N&quot;))" style:apply-style-name="Untitled3" style:base-cell-address="'DX Countries'.K85"/>
    </style:style>
    <style:style style:name="ce1316" style:family="table-cell" style:parent-style-name="Default">
      <style:map style:condition="is-true-formula(IF([.J86]=&quot;C&quot;))" style:apply-style-name="Untitled1" style:base-cell-address="'DX Countries'.K86"/>
      <style:map style:condition="is-true-formula(IF([.J86]=&quot;W&quot;))" style:apply-style-name="Untitled2" style:base-cell-address="'DX Countries'.K86"/>
      <style:map style:condition="is-true-formula(IF([.J86]=&quot;N&quot;))" style:apply-style-name="Untitled3" style:base-cell-address="'DX Countries'.K86"/>
    </style:style>
    <style:style style:name="ce1317" style:family="table-cell" style:parent-style-name="Default">
      <style:map style:condition="is-true-formula(IF([.J87]=&quot;C&quot;))" style:apply-style-name="Untitled1" style:base-cell-address="'DX Countries'.K87"/>
      <style:map style:condition="is-true-formula(IF([.J87]=&quot;W&quot;))" style:apply-style-name="Untitled2" style:base-cell-address="'DX Countries'.K87"/>
      <style:map style:condition="is-true-formula(IF([.J87]=&quot;N&quot;))" style:apply-style-name="Untitled3" style:base-cell-address="'DX Countries'.K87"/>
    </style:style>
    <style:style style:name="ce1318" style:family="table-cell" style:parent-style-name="Default">
      <style:map style:condition="is-true-formula(IF([.J88]=&quot;C&quot;))" style:apply-style-name="Untitled1" style:base-cell-address="'DX Countries'.K88"/>
      <style:map style:condition="is-true-formula(IF([.J88]=&quot;W&quot;))" style:apply-style-name="Untitled2" style:base-cell-address="'DX Countries'.K88"/>
      <style:map style:condition="is-true-formula(IF([.J88]=&quot;N&quot;))" style:apply-style-name="Untitled3" style:base-cell-address="'DX Countries'.K88"/>
    </style:style>
    <style:style style:name="ce1319" style:family="table-cell" style:parent-style-name="Default">
      <style:map style:condition="is-true-formula(IF([.J89]=&quot;C&quot;))" style:apply-style-name="Untitled1" style:base-cell-address="'DX Countries'.K89"/>
      <style:map style:condition="is-true-formula(IF([.J89]=&quot;W&quot;))" style:apply-style-name="Untitled2" style:base-cell-address="'DX Countries'.K89"/>
      <style:map style:condition="is-true-formula(IF([.J89]=&quot;N&quot;))" style:apply-style-name="Untitled3" style:base-cell-address="'DX Countries'.K89"/>
    </style:style>
    <style:style style:name="ce1320" style:family="table-cell" style:parent-style-name="Default">
      <style:map style:condition="is-true-formula(IF([.J90]=&quot;C&quot;))" style:apply-style-name="Untitled1" style:base-cell-address="'DX Countries'.K90"/>
      <style:map style:condition="is-true-formula(IF([.J90]=&quot;W&quot;))" style:apply-style-name="Untitled2" style:base-cell-address="'DX Countries'.K90"/>
      <style:map style:condition="is-true-formula(IF([.J90]=&quot;N&quot;))" style:apply-style-name="Untitled3" style:base-cell-address="'DX Countries'.K90"/>
    </style:style>
    <style:style style:name="ce1321" style:family="table-cell" style:parent-style-name="Default">
      <style:map style:condition="is-true-formula(IF([.J91]=&quot;C&quot;))" style:apply-style-name="Untitled1" style:base-cell-address="'DX Countries'.K91"/>
      <style:map style:condition="is-true-formula(IF([.J91]=&quot;W&quot;))" style:apply-style-name="Untitled2" style:base-cell-address="'DX Countries'.K91"/>
      <style:map style:condition="is-true-formula(IF([.J91]=&quot;N&quot;))" style:apply-style-name="Untitled3" style:base-cell-address="'DX Countries'.K91"/>
    </style:style>
    <style:style style:name="ce1322" style:family="table-cell" style:parent-style-name="Default">
      <style:map style:condition="is-true-formula(IF([.J92]=&quot;C&quot;))" style:apply-style-name="Untitled1" style:base-cell-address="'DX Countries'.K92"/>
      <style:map style:condition="is-true-formula(IF([.J92]=&quot;W&quot;))" style:apply-style-name="Untitled2" style:base-cell-address="'DX Countries'.K92"/>
      <style:map style:condition="is-true-formula(IF([.J92]=&quot;N&quot;))" style:apply-style-name="Untitled3" style:base-cell-address="'DX Countries'.K92"/>
    </style:style>
    <style:style style:name="ce1323" style:family="table-cell" style:parent-style-name="Default">
      <style:map style:condition="is-true-formula(IF([.J93]=&quot;C&quot;))" style:apply-style-name="Untitled1" style:base-cell-address="'DX Countries'.K93"/>
      <style:map style:condition="is-true-formula(IF([.J93]=&quot;W&quot;))" style:apply-style-name="Untitled2" style:base-cell-address="'DX Countries'.K93"/>
      <style:map style:condition="is-true-formula(IF([.J93]=&quot;N&quot;))" style:apply-style-name="Untitled3" style:base-cell-address="'DX Countries'.K93"/>
    </style:style>
    <style:style style:name="ce1324" style:family="table-cell" style:parent-style-name="Default">
      <style:map style:condition="is-true-formula(IF([.J94]=&quot;C&quot;))" style:apply-style-name="Untitled1" style:base-cell-address="'DX Countries'.K94"/>
      <style:map style:condition="is-true-formula(IF([.J94]=&quot;W&quot;))" style:apply-style-name="Untitled2" style:base-cell-address="'DX Countries'.K94"/>
      <style:map style:condition="is-true-formula(IF([.J94]=&quot;N&quot;))" style:apply-style-name="Untitled3" style:base-cell-address="'DX Countries'.K94"/>
    </style:style>
    <style:style style:name="ce1325" style:family="table-cell" style:parent-style-name="Default">
      <style:map style:condition="is-true-formula(IF([.J95]=&quot;C&quot;))" style:apply-style-name="Untitled1" style:base-cell-address="'DX Countries'.K95"/>
      <style:map style:condition="is-true-formula(IF([.J95]=&quot;W&quot;))" style:apply-style-name="Untitled2" style:base-cell-address="'DX Countries'.K95"/>
      <style:map style:condition="is-true-formula(IF([.J95]=&quot;N&quot;))" style:apply-style-name="Untitled3" style:base-cell-address="'DX Countries'.K95"/>
    </style:style>
    <style:style style:name="ce1326" style:family="table-cell" style:parent-style-name="Default">
      <style:map style:condition="is-true-formula(IF([.J96]=&quot;C&quot;))" style:apply-style-name="Untitled1" style:base-cell-address="'DX Countries'.K96"/>
      <style:map style:condition="is-true-formula(IF([.J96]=&quot;W&quot;))" style:apply-style-name="Untitled2" style:base-cell-address="'DX Countries'.K96"/>
      <style:map style:condition="is-true-formula(IF([.J96]=&quot;N&quot;))" style:apply-style-name="Untitled3" style:base-cell-address="'DX Countries'.K96"/>
    </style:style>
    <style:style style:name="ce1327" style:family="table-cell" style:parent-style-name="Default">
      <style:map style:condition="is-true-formula(IF([.J97]=&quot;C&quot;))" style:apply-style-name="Untitled1" style:base-cell-address="'DX Countries'.K97"/>
      <style:map style:condition="is-true-formula(IF([.J97]=&quot;W&quot;))" style:apply-style-name="Untitled2" style:base-cell-address="'DX Countries'.K97"/>
      <style:map style:condition="is-true-formula(IF([.J97]=&quot;N&quot;))" style:apply-style-name="Untitled3" style:base-cell-address="'DX Countries'.K97"/>
    </style:style>
    <style:style style:name="ce1328" style:family="table-cell" style:parent-style-name="Default">
      <style:map style:condition="is-true-formula(IF([.J98]=&quot;C&quot;))" style:apply-style-name="Untitled1" style:base-cell-address="'DX Countries'.K98"/>
      <style:map style:condition="is-true-formula(IF([.J98]=&quot;W&quot;))" style:apply-style-name="Untitled2" style:base-cell-address="'DX Countries'.K98"/>
      <style:map style:condition="is-true-formula(IF([.J98]=&quot;N&quot;))" style:apply-style-name="Untitled3" style:base-cell-address="'DX Countries'.K98"/>
    </style:style>
    <style:style style:name="ce1329" style:family="table-cell" style:parent-style-name="Default">
      <style:map style:condition="is-true-formula(IF([.J99]=&quot;C&quot;))" style:apply-style-name="Untitled1" style:base-cell-address="'DX Countries'.K99"/>
      <style:map style:condition="is-true-formula(IF([.J99]=&quot;W&quot;))" style:apply-style-name="Untitled2" style:base-cell-address="'DX Countries'.K99"/>
      <style:map style:condition="is-true-formula(IF([.J99]=&quot;N&quot;))" style:apply-style-name="Untitled3" style:base-cell-address="'DX Countries'.K99"/>
    </style:style>
    <style:style style:name="ce1330" style:family="table-cell" style:parent-style-name="Default">
      <style:map style:condition="is-true-formula(IF([.J100]=&quot;C&quot;))" style:apply-style-name="Untitled1" style:base-cell-address="'DX Countries'.K100"/>
      <style:map style:condition="is-true-formula(IF([.J100]=&quot;W&quot;))" style:apply-style-name="Untitled2" style:base-cell-address="'DX Countries'.K100"/>
      <style:map style:condition="is-true-formula(IF([.J100]=&quot;N&quot;))" style:apply-style-name="Untitled3" style:base-cell-address="'DX Countries'.K100"/>
    </style:style>
    <style:style style:name="ce1331" style:family="table-cell" style:parent-style-name="Default">
      <style:map style:condition="is-true-formula(IF([.J101]=&quot;C&quot;))" style:apply-style-name="Untitled1" style:base-cell-address="'DX Countries'.K101"/>
      <style:map style:condition="is-true-formula(IF([.J101]=&quot;W&quot;))" style:apply-style-name="Untitled2" style:base-cell-address="'DX Countries'.K101"/>
      <style:map style:condition="is-true-formula(IF([.J101]=&quot;N&quot;))" style:apply-style-name="Untitled3" style:base-cell-address="'DX Countries'.K101"/>
    </style:style>
    <style:style style:name="ce1332" style:family="table-cell" style:parent-style-name="Default">
      <style:map style:condition="is-true-formula(IF([.J102]=&quot;C&quot;))" style:apply-style-name="Untitled1" style:base-cell-address="'DX Countries'.K102"/>
      <style:map style:condition="is-true-formula(IF([.J102]=&quot;W&quot;))" style:apply-style-name="Untitled2" style:base-cell-address="'DX Countries'.K102"/>
      <style:map style:condition="is-true-formula(IF([.J102]=&quot;N&quot;))" style:apply-style-name="Untitled3" style:base-cell-address="'DX Countries'.K102"/>
    </style:style>
    <style:style style:name="ce1333" style:family="table-cell" style:parent-style-name="Default">
      <style:map style:condition="is-true-formula(IF([.J103]=&quot;C&quot;))" style:apply-style-name="Untitled1" style:base-cell-address="'DX Countries'.K103"/>
      <style:map style:condition="is-true-formula(IF([.J103]=&quot;W&quot;))" style:apply-style-name="Untitled2" style:base-cell-address="'DX Countries'.K103"/>
      <style:map style:condition="is-true-formula(IF([.J103]=&quot;N&quot;))" style:apply-style-name="Untitled3" style:base-cell-address="'DX Countries'.K103"/>
    </style:style>
    <style:style style:name="ce750" style:family="table-cell" style:parent-style-name="Default">
      <style:map style:condition="is-true-formula(IF([.J104]=&quot;C&quot;))" style:apply-style-name="Untitled1" style:base-cell-address="'DX Countries'.K104"/>
      <style:map style:condition="is-true-formula(IF([.J104]=&quot;W&quot;))" style:apply-style-name="Untitled2" style:base-cell-address="'DX Countries'.K104"/>
      <style:map style:condition="is-true-formula(IF([.J104]=&quot;N&quot;))" style:apply-style-name="Untitled3" style:base-cell-address="'DX Countries'.K104"/>
    </style:style>
    <style:style style:name="ce1335" style:family="table-cell" style:parent-style-name="Default">
      <style:map style:condition="is-true-formula(IF([.J105]=&quot;C&quot;))" style:apply-style-name="Untitled1" style:base-cell-address="'DX Countries'.K105"/>
      <style:map style:condition="is-true-formula(IF([.J105]=&quot;W&quot;))" style:apply-style-name="Untitled2" style:base-cell-address="'DX Countries'.K105"/>
      <style:map style:condition="is-true-formula(IF([.J105]=&quot;N&quot;))" style:apply-style-name="Untitled3" style:base-cell-address="'DX Countries'.K105"/>
    </style:style>
    <style:style style:name="ce515" style:family="table-cell" style:parent-style-name="Default">
      <style:table-cell-properties fo:border-bottom="none" fo:background-color="#00a65d" fo:border-left="1.5pt solid #000000" fo:border-right="1.5pt solid #000000" fo:border-top="1.5pt solid #000000"/>
    </style:style>
    <style:style style:name="ce516" style:family="table-cell" style:parent-style-name="Default">
      <style:table-cell-properties fo:border-bottom="none" fo:background-color="#fff200" fo:border-left="1.5pt solid #000000" fo:border-right="1.5pt solid #000000" fo:border-top="none"/>
    </style:style>
    <style:style style:name="ce517" style:family="table-cell" style:parent-style-name="Default">
      <style:table-cell-properties fo:border-bottom="1.5pt solid #000000" fo:background-color="#f8aa97" fo:border-left="1.5pt solid #000000" fo:border-right="1.5pt solid #000000" fo:border-top="none"/>
    </style:style>
    <style:style style:name="ce518" style:family="table-cell" style:parent-style-name="Default">
      <style:table-cell-properties fo:background-color="#000000" style:cell-protect="none" style:print-content="true" style:text-align-source="fix" style:repeat-content="false"/>
      <style:paragraph-properties fo:text-align="center" fo:margin-left="0pt"/>
      <style:text-properties fo:font-size="32pt" fo:font-weight="bold" style:font-size-asian="32pt" style:font-weight-asian="bold" style:font-size-complex="32pt" style:font-weight-complex="bold"/>
    </style:style>
    <style:style style:name="ce1340" style:family="table-cell" style:parent-style-name="Default">
      <style:map style:condition="is-true-formula(IF([.J6]=&quot;C&quot;))" style:apply-style-name="Untitled1" style:base-cell-address="'DX Countries'.L6"/>
      <style:map style:condition="is-true-formula(IF([.J6]=&quot;W&quot;))" style:apply-style-name="Untitled2" style:base-cell-address="'DX Countries'.L6"/>
      <style:map style:condition="is-true-formula(IF([.J6]=&quot;N&quot;))" style:apply-style-name="Untitled3" style:base-cell-address="'DX Countries'.L6"/>
    </style:style>
    <style:style style:name="ce1341" style:family="table-cell" style:parent-style-name="Default">
      <style:map style:condition="is-true-formula(IF([.J7]=&quot;C&quot;))" style:apply-style-name="Untitled1" style:base-cell-address="'DX Countries'.L7"/>
      <style:map style:condition="is-true-formula(IF([.J7]=&quot;W&quot;))" style:apply-style-name="Untitled2" style:base-cell-address="'DX Countries'.L7"/>
      <style:map style:condition="is-true-formula(IF([.J7]=&quot;N&quot;))" style:apply-style-name="Untitled3" style:base-cell-address="'DX Countries'.L7"/>
    </style:style>
    <style:style style:name="ce1342" style:family="table-cell" style:parent-style-name="Default">
      <style:map style:condition="is-true-formula(IF([.J8]=&quot;C&quot;))" style:apply-style-name="Untitled1" style:base-cell-address="'DX Countries'.L8"/>
      <style:map style:condition="is-true-formula(IF([.J8]=&quot;W&quot;))" style:apply-style-name="Untitled2" style:base-cell-address="'DX Countries'.L8"/>
      <style:map style:condition="is-true-formula(IF([.J8]=&quot;N&quot;))" style:apply-style-name="Untitled3" style:base-cell-address="'DX Countries'.L8"/>
    </style:style>
    <style:style style:name="ce1343" style:family="table-cell" style:parent-style-name="Default">
      <style:map style:condition="is-true-formula(IF([.J9]=&quot;C&quot;))" style:apply-style-name="Untitled1" style:base-cell-address="'DX Countries'.L9"/>
      <style:map style:condition="is-true-formula(IF([.J9]=&quot;W&quot;))" style:apply-style-name="Untitled2" style:base-cell-address="'DX Countries'.L9"/>
      <style:map style:condition="is-true-formula(IF([.J9]=&quot;N&quot;))" style:apply-style-name="Untitled3" style:base-cell-address="'DX Countries'.L9"/>
    </style:style>
    <style:style style:name="ce1344" style:family="table-cell" style:parent-style-name="Default">
      <style:map style:condition="is-true-formula(IF([.J10]=&quot;C&quot;))" style:apply-style-name="Untitled1" style:base-cell-address="'DX Countries'.L10"/>
      <style:map style:condition="is-true-formula(IF([.J10]=&quot;W&quot;))" style:apply-style-name="Untitled2" style:base-cell-address="'DX Countries'.L10"/>
      <style:map style:condition="is-true-formula(IF([.J10]=&quot;N&quot;))" style:apply-style-name="Untitled3" style:base-cell-address="'DX Countries'.L10"/>
    </style:style>
    <style:style style:name="ce1345" style:family="table-cell" style:parent-style-name="Default">
      <style:map style:condition="is-true-formula(IF([.J11]=&quot;C&quot;))" style:apply-style-name="Untitled1" style:base-cell-address="'DX Countries'.L11"/>
      <style:map style:condition="is-true-formula(IF([.J11]=&quot;W&quot;))" style:apply-style-name="Untitled2" style:base-cell-address="'DX Countries'.L11"/>
      <style:map style:condition="is-true-formula(IF([.J11]=&quot;N&quot;))" style:apply-style-name="Untitled3" style:base-cell-address="'DX Countries'.L11"/>
    </style:style>
    <style:style style:name="ce1346" style:family="table-cell" style:parent-style-name="Default">
      <style:map style:condition="is-true-formula(IF([.J12]=&quot;C&quot;))" style:apply-style-name="Untitled1" style:base-cell-address="'DX Countries'.L12"/>
      <style:map style:condition="is-true-formula(IF([.J12]=&quot;W&quot;))" style:apply-style-name="Untitled2" style:base-cell-address="'DX Countries'.L12"/>
      <style:map style:condition="is-true-formula(IF([.J12]=&quot;N&quot;))" style:apply-style-name="Untitled3" style:base-cell-address="'DX Countries'.L12"/>
    </style:style>
    <style:style style:name="ce1347" style:family="table-cell" style:parent-style-name="Default">
      <style:map style:condition="is-true-formula(IF([.J13]=&quot;C&quot;))" style:apply-style-name="Untitled1" style:base-cell-address="'DX Countries'.L13"/>
      <style:map style:condition="is-true-formula(IF([.J13]=&quot;W&quot;))" style:apply-style-name="Untitled2" style:base-cell-address="'DX Countries'.L13"/>
      <style:map style:condition="is-true-formula(IF([.J13]=&quot;N&quot;))" style:apply-style-name="Untitled3" style:base-cell-address="'DX Countries'.L13"/>
    </style:style>
    <style:style style:name="ce1348" style:family="table-cell" style:parent-style-name="Default">
      <style:map style:condition="is-true-formula(IF([.J14]=&quot;C&quot;))" style:apply-style-name="Untitled1" style:base-cell-address="'DX Countries'.L14"/>
      <style:map style:condition="is-true-formula(IF([.J14]=&quot;W&quot;))" style:apply-style-name="Untitled2" style:base-cell-address="'DX Countries'.L14"/>
      <style:map style:condition="is-true-formula(IF([.J14]=&quot;N&quot;))" style:apply-style-name="Untitled3" style:base-cell-address="'DX Countries'.L14"/>
    </style:style>
    <style:style style:name="ce1349" style:family="table-cell" style:parent-style-name="Default">
      <style:map style:condition="is-true-formula(IF([.J15]=&quot;C&quot;))" style:apply-style-name="Untitled1" style:base-cell-address="'DX Countries'.L15"/>
      <style:map style:condition="is-true-formula(IF([.J15]=&quot;W&quot;))" style:apply-style-name="Untitled2" style:base-cell-address="'DX Countries'.L15"/>
      <style:map style:condition="is-true-formula(IF([.J15]=&quot;N&quot;))" style:apply-style-name="Untitled3" style:base-cell-address="'DX Countries'.L15"/>
    </style:style>
    <style:style style:name="ce1350" style:family="table-cell" style:parent-style-name="Default">
      <style:map style:condition="is-true-formula(IF([.J16]=&quot;C&quot;))" style:apply-style-name="Untitled1" style:base-cell-address="'DX Countries'.L16"/>
      <style:map style:condition="is-true-formula(IF([.J16]=&quot;W&quot;))" style:apply-style-name="Untitled2" style:base-cell-address="'DX Countries'.L16"/>
      <style:map style:condition="is-true-formula(IF([.J16]=&quot;N&quot;))" style:apply-style-name="Untitled3" style:base-cell-address="'DX Countries'.L16"/>
    </style:style>
    <style:style style:name="ce1351" style:family="table-cell" style:parent-style-name="Default">
      <style:map style:condition="is-true-formula(IF([.J17]=&quot;C&quot;))" style:apply-style-name="Untitled1" style:base-cell-address="'DX Countries'.L17"/>
      <style:map style:condition="is-true-formula(IF([.J17]=&quot;W&quot;))" style:apply-style-name="Untitled2" style:base-cell-address="'DX Countries'.L17"/>
      <style:map style:condition="is-true-formula(IF([.J17]=&quot;N&quot;))" style:apply-style-name="Untitled3" style:base-cell-address="'DX Countries'.L17"/>
    </style:style>
    <style:style style:name="ce1352" style:family="table-cell" style:parent-style-name="Default">
      <style:map style:condition="is-true-formula(IF([.J18]=&quot;C&quot;))" style:apply-style-name="Untitled1" style:base-cell-address="'DX Countries'.L18"/>
      <style:map style:condition="is-true-formula(IF([.J18]=&quot;W&quot;))" style:apply-style-name="Untitled2" style:base-cell-address="'DX Countries'.L18"/>
      <style:map style:condition="is-true-formula(IF([.J18]=&quot;N&quot;))" style:apply-style-name="Untitled3" style:base-cell-address="'DX Countries'.L18"/>
    </style:style>
    <style:style style:name="ce1353" style:family="table-cell" style:parent-style-name="Default">
      <style:map style:condition="is-true-formula(IF([.J19]=&quot;C&quot;))" style:apply-style-name="Untitled1" style:base-cell-address="'DX Countries'.L19"/>
      <style:map style:condition="is-true-formula(IF([.J19]=&quot;W&quot;))" style:apply-style-name="Untitled2" style:base-cell-address="'DX Countries'.L19"/>
      <style:map style:condition="is-true-formula(IF([.J19]=&quot;N&quot;))" style:apply-style-name="Untitled3" style:base-cell-address="'DX Countries'.L19"/>
    </style:style>
    <style:style style:name="ce1354" style:family="table-cell" style:parent-style-name="Default">
      <style:map style:condition="is-true-formula(IF([.J20]=&quot;C&quot;))" style:apply-style-name="Untitled1" style:base-cell-address="'DX Countries'.L20"/>
      <style:map style:condition="is-true-formula(IF([.J20]=&quot;W&quot;))" style:apply-style-name="Untitled2" style:base-cell-address="'DX Countries'.L20"/>
      <style:map style:condition="is-true-formula(IF([.J20]=&quot;N&quot;))" style:apply-style-name="Untitled3" style:base-cell-address="'DX Countries'.L20"/>
    </style:style>
    <style:style style:name="ce1355" style:family="table-cell" style:parent-style-name="Default">
      <style:map style:condition="is-true-formula(IF([.J21]=&quot;C&quot;))" style:apply-style-name="Untitled1" style:base-cell-address="'DX Countries'.L21"/>
      <style:map style:condition="is-true-formula(IF([.J21]=&quot;W&quot;))" style:apply-style-name="Untitled2" style:base-cell-address="'DX Countries'.L21"/>
      <style:map style:condition="is-true-formula(IF([.J21]=&quot;N&quot;))" style:apply-style-name="Untitled3" style:base-cell-address="'DX Countries'.L21"/>
    </style:style>
    <style:style style:name="ce1356" style:family="table-cell" style:parent-style-name="Default">
      <style:map style:condition="is-true-formula(IF([.J22]=&quot;C&quot;))" style:apply-style-name="Untitled1" style:base-cell-address="'DX Countries'.L22"/>
      <style:map style:condition="is-true-formula(IF([.J22]=&quot;W&quot;))" style:apply-style-name="Untitled2" style:base-cell-address="'DX Countries'.L22"/>
      <style:map style:condition="is-true-formula(IF([.J22]=&quot;N&quot;))" style:apply-style-name="Untitled3" style:base-cell-address="'DX Countries'.L22"/>
    </style:style>
    <style:style style:name="ce1357" style:family="table-cell" style:parent-style-name="Default">
      <style:map style:condition="is-true-formula(IF([.J23]=&quot;C&quot;))" style:apply-style-name="Untitled1" style:base-cell-address="'DX Countries'.L23"/>
      <style:map style:condition="is-true-formula(IF([.J23]=&quot;W&quot;))" style:apply-style-name="Untitled2" style:base-cell-address="'DX Countries'.L23"/>
      <style:map style:condition="is-true-formula(IF([.J23]=&quot;N&quot;))" style:apply-style-name="Untitled3" style:base-cell-address="'DX Countries'.L23"/>
    </style:style>
    <style:style style:name="ce1358" style:family="table-cell" style:parent-style-name="Default">
      <style:map style:condition="is-true-formula(IF([.J24]=&quot;C&quot;))" style:apply-style-name="Untitled1" style:base-cell-address="'DX Countries'.L24"/>
      <style:map style:condition="is-true-formula(IF([.J24]=&quot;W&quot;))" style:apply-style-name="Untitled2" style:base-cell-address="'DX Countries'.L24"/>
      <style:map style:condition="is-true-formula(IF([.J24]=&quot;N&quot;))" style:apply-style-name="Untitled3" style:base-cell-address="'DX Countries'.L24"/>
    </style:style>
    <style:style style:name="ce1359" style:family="table-cell" style:parent-style-name="Default">
      <style:map style:condition="is-true-formula(IF([.J25]=&quot;C&quot;))" style:apply-style-name="Untitled1" style:base-cell-address="'DX Countries'.L25"/>
      <style:map style:condition="is-true-formula(IF([.J25]=&quot;W&quot;))" style:apply-style-name="Untitled2" style:base-cell-address="'DX Countries'.L25"/>
      <style:map style:condition="is-true-formula(IF([.J25]=&quot;N&quot;))" style:apply-style-name="Untitled3" style:base-cell-address="'DX Countries'.L25"/>
    </style:style>
    <style:style style:name="ce1360" style:family="table-cell" style:parent-style-name="Default">
      <style:map style:condition="is-true-formula(IF([.J26]=&quot;C&quot;))" style:apply-style-name="Untitled1" style:base-cell-address="'DX Countries'.L26"/>
      <style:map style:condition="is-true-formula(IF([.J26]=&quot;W&quot;))" style:apply-style-name="Untitled2" style:base-cell-address="'DX Countries'.L26"/>
      <style:map style:condition="is-true-formula(IF([.J26]=&quot;N&quot;))" style:apply-style-name="Untitled3" style:base-cell-address="'DX Countries'.L26"/>
    </style:style>
    <style:style style:name="ce1361" style:family="table-cell" style:parent-style-name="Default">
      <style:map style:condition="is-true-formula(IF([.J27]=&quot;C&quot;))" style:apply-style-name="Untitled1" style:base-cell-address="'DX Countries'.L27"/>
      <style:map style:condition="is-true-formula(IF([.J27]=&quot;W&quot;))" style:apply-style-name="Untitled2" style:base-cell-address="'DX Countries'.L27"/>
      <style:map style:condition="is-true-formula(IF([.J27]=&quot;N&quot;))" style:apply-style-name="Untitled3" style:base-cell-address="'DX Countries'.L27"/>
    </style:style>
    <style:style style:name="ce1362" style:family="table-cell" style:parent-style-name="Default">
      <style:map style:condition="is-true-formula(IF([.J28]=&quot;C&quot;))" style:apply-style-name="Untitled1" style:base-cell-address="'DX Countries'.L28"/>
      <style:map style:condition="is-true-formula(IF([.J28]=&quot;W&quot;))" style:apply-style-name="Untitled2" style:base-cell-address="'DX Countries'.L28"/>
      <style:map style:condition="is-true-formula(IF([.J28]=&quot;N&quot;))" style:apply-style-name="Untitled3" style:base-cell-address="'DX Countries'.L28"/>
    </style:style>
    <style:style style:name="ce1363" style:family="table-cell" style:parent-style-name="Default">
      <style:map style:condition="is-true-formula(IF([.J29]=&quot;C&quot;))" style:apply-style-name="Untitled1" style:base-cell-address="'DX Countries'.L29"/>
      <style:map style:condition="is-true-formula(IF([.J29]=&quot;W&quot;))" style:apply-style-name="Untitled2" style:base-cell-address="'DX Countries'.L29"/>
      <style:map style:condition="is-true-formula(IF([.J29]=&quot;N&quot;))" style:apply-style-name="Untitled3" style:base-cell-address="'DX Countries'.L29"/>
    </style:style>
    <style:style style:name="ce1364" style:family="table-cell" style:parent-style-name="Default">
      <style:map style:condition="is-true-formula(IF([.J30]=&quot;C&quot;))" style:apply-style-name="Untitled1" style:base-cell-address="'DX Countries'.L30"/>
      <style:map style:condition="is-true-formula(IF([.J30]=&quot;W&quot;))" style:apply-style-name="Untitled2" style:base-cell-address="'DX Countries'.L30"/>
      <style:map style:condition="is-true-formula(IF([.J30]=&quot;N&quot;))" style:apply-style-name="Untitled3" style:base-cell-address="'DX Countries'.L30"/>
    </style:style>
    <style:style style:name="ce1365" style:family="table-cell" style:parent-style-name="Default">
      <style:map style:condition="is-true-formula(IF([.J31]=&quot;C&quot;))" style:apply-style-name="Untitled1" style:base-cell-address="'DX Countries'.L31"/>
      <style:map style:condition="is-true-formula(IF([.J31]=&quot;W&quot;))" style:apply-style-name="Untitled2" style:base-cell-address="'DX Countries'.L31"/>
      <style:map style:condition="is-true-formula(IF([.J31]=&quot;N&quot;))" style:apply-style-name="Untitled3" style:base-cell-address="'DX Countries'.L31"/>
    </style:style>
    <style:style style:name="ce1366" style:family="table-cell" style:parent-style-name="Default">
      <style:map style:condition="is-true-formula(IF([.J32]=&quot;C&quot;))" style:apply-style-name="Untitled1" style:base-cell-address="'DX Countries'.L32"/>
      <style:map style:condition="is-true-formula(IF([.J32]=&quot;W&quot;))" style:apply-style-name="Untitled2" style:base-cell-address="'DX Countries'.L32"/>
      <style:map style:condition="is-true-formula(IF([.J32]=&quot;N&quot;))" style:apply-style-name="Untitled3" style:base-cell-address="'DX Countries'.L32"/>
    </style:style>
    <style:style style:name="ce1367" style:family="table-cell" style:parent-style-name="Default">
      <style:map style:condition="is-true-formula(IF([.J33]=&quot;C&quot;))" style:apply-style-name="Untitled1" style:base-cell-address="'DX Countries'.L33"/>
      <style:map style:condition="is-true-formula(IF([.J33]=&quot;W&quot;))" style:apply-style-name="Untitled2" style:base-cell-address="'DX Countries'.L33"/>
      <style:map style:condition="is-true-formula(IF([.J33]=&quot;N&quot;))" style:apply-style-name="Untitled3" style:base-cell-address="'DX Countries'.L33"/>
    </style:style>
    <style:style style:name="ce1368" style:family="table-cell" style:parent-style-name="Default">
      <style:map style:condition="is-true-formula(IF([.J34]=&quot;C&quot;))" style:apply-style-name="Untitled1" style:base-cell-address="'DX Countries'.L34"/>
      <style:map style:condition="is-true-formula(IF([.J34]=&quot;W&quot;))" style:apply-style-name="Untitled2" style:base-cell-address="'DX Countries'.L34"/>
      <style:map style:condition="is-true-formula(IF([.J34]=&quot;N&quot;))" style:apply-style-name="Untitled3" style:base-cell-address="'DX Countries'.L34"/>
    </style:style>
    <style:style style:name="ce1369" style:family="table-cell" style:parent-style-name="Default">
      <style:map style:condition="is-true-formula(IF([.J35]=&quot;C&quot;))" style:apply-style-name="Untitled1" style:base-cell-address="'DX Countries'.L35"/>
      <style:map style:condition="is-true-formula(IF([.J35]=&quot;W&quot;))" style:apply-style-name="Untitled2" style:base-cell-address="'DX Countries'.L35"/>
      <style:map style:condition="is-true-formula(IF([.J35]=&quot;N&quot;))" style:apply-style-name="Untitled3" style:base-cell-address="'DX Countries'.L35"/>
    </style:style>
    <style:style style:name="ce1370" style:family="table-cell" style:parent-style-name="Default">
      <style:map style:condition="is-true-formula(IF([.J36]=&quot;C&quot;))" style:apply-style-name="Untitled1" style:base-cell-address="'DX Countries'.L36"/>
      <style:map style:condition="is-true-formula(IF([.J36]=&quot;W&quot;))" style:apply-style-name="Untitled2" style:base-cell-address="'DX Countries'.L36"/>
      <style:map style:condition="is-true-formula(IF([.J36]=&quot;N&quot;))" style:apply-style-name="Untitled3" style:base-cell-address="'DX Countries'.L36"/>
    </style:style>
    <style:style style:name="ce1371" style:family="table-cell" style:parent-style-name="Default">
      <style:map style:condition="is-true-formula(IF([.J37]=&quot;C&quot;))" style:apply-style-name="Untitled1" style:base-cell-address="'DX Countries'.L37"/>
      <style:map style:condition="is-true-formula(IF([.J37]=&quot;W&quot;))" style:apply-style-name="Untitled2" style:base-cell-address="'DX Countries'.L37"/>
      <style:map style:condition="is-true-formula(IF([.J37]=&quot;N&quot;))" style:apply-style-name="Untitled3" style:base-cell-address="'DX Countries'.L37"/>
    </style:style>
    <style:style style:name="ce1372" style:family="table-cell" style:parent-style-name="Default">
      <style:map style:condition="is-true-formula(IF([.J38]=&quot;C&quot;))" style:apply-style-name="Untitled1" style:base-cell-address="'DX Countries'.L38"/>
      <style:map style:condition="is-true-formula(IF([.J38]=&quot;W&quot;))" style:apply-style-name="Untitled2" style:base-cell-address="'DX Countries'.L38"/>
      <style:map style:condition="is-true-formula(IF([.J38]=&quot;N&quot;))" style:apply-style-name="Untitled3" style:base-cell-address="'DX Countries'.L38"/>
    </style:style>
    <style:style style:name="ce1373" style:family="table-cell" style:parent-style-name="Default">
      <style:map style:condition="is-true-formula(IF([.J39]=&quot;C&quot;))" style:apply-style-name="Untitled1" style:base-cell-address="'DX Countries'.L39"/>
      <style:map style:condition="is-true-formula(IF([.J39]=&quot;W&quot;))" style:apply-style-name="Untitled2" style:base-cell-address="'DX Countries'.L39"/>
      <style:map style:condition="is-true-formula(IF([.J39]=&quot;N&quot;))" style:apply-style-name="Untitled3" style:base-cell-address="'DX Countries'.L39"/>
    </style:style>
    <style:style style:name="ce1374" style:family="table-cell" style:parent-style-name="Default">
      <style:map style:condition="is-true-formula(IF([.J40]=&quot;C&quot;))" style:apply-style-name="Untitled1" style:base-cell-address="'DX Countries'.L40"/>
      <style:map style:condition="is-true-formula(IF([.J40]=&quot;W&quot;))" style:apply-style-name="Untitled2" style:base-cell-address="'DX Countries'.L40"/>
      <style:map style:condition="is-true-formula(IF([.J40]=&quot;N&quot;))" style:apply-style-name="Untitled3" style:base-cell-address="'DX Countries'.L40"/>
    </style:style>
    <style:style style:name="ce1375" style:family="table-cell" style:parent-style-name="Default">
      <style:map style:condition="is-true-formula(IF([.J41]=&quot;C&quot;))" style:apply-style-name="Untitled1" style:base-cell-address="'DX Countries'.L41"/>
      <style:map style:condition="is-true-formula(IF([.J41]=&quot;W&quot;))" style:apply-style-name="Untitled2" style:base-cell-address="'DX Countries'.L41"/>
      <style:map style:condition="is-true-formula(IF([.J41]=&quot;N&quot;))" style:apply-style-name="Untitled3" style:base-cell-address="'DX Countries'.L41"/>
    </style:style>
    <style:style style:name="ce1376" style:family="table-cell" style:parent-style-name="Default">
      <style:map style:condition="is-true-formula(IF([.J42]=&quot;C&quot;))" style:apply-style-name="Untitled1" style:base-cell-address="'DX Countries'.L42"/>
      <style:map style:condition="is-true-formula(IF([.J42]=&quot;W&quot;))" style:apply-style-name="Untitled2" style:base-cell-address="'DX Countries'.L42"/>
      <style:map style:condition="is-true-formula(IF([.J42]=&quot;N&quot;))" style:apply-style-name="Untitled3" style:base-cell-address="'DX Countries'.L42"/>
    </style:style>
    <style:style style:name="ce1377" style:family="table-cell" style:parent-style-name="Default">
      <style:map style:condition="is-true-formula(IF([.J43]=&quot;C&quot;))" style:apply-style-name="Untitled1" style:base-cell-address="'DX Countries'.L43"/>
      <style:map style:condition="is-true-formula(IF([.J43]=&quot;W&quot;))" style:apply-style-name="Untitled2" style:base-cell-address="'DX Countries'.L43"/>
      <style:map style:condition="is-true-formula(IF([.J43]=&quot;N&quot;))" style:apply-style-name="Untitled3" style:base-cell-address="'DX Countries'.L43"/>
    </style:style>
    <style:style style:name="ce1378" style:family="table-cell" style:parent-style-name="Default">
      <style:map style:condition="is-true-formula(IF([.J44]=&quot;C&quot;))" style:apply-style-name="Untitled1" style:base-cell-address="'DX Countries'.L44"/>
      <style:map style:condition="is-true-formula(IF([.J44]=&quot;W&quot;))" style:apply-style-name="Untitled2" style:base-cell-address="'DX Countries'.L44"/>
      <style:map style:condition="is-true-formula(IF([.J44]=&quot;N&quot;))" style:apply-style-name="Untitled3" style:base-cell-address="'DX Countries'.L44"/>
    </style:style>
    <style:style style:name="ce1379" style:family="table-cell" style:parent-style-name="Default">
      <style:map style:condition="is-true-formula(IF([.J45]=&quot;C&quot;))" style:apply-style-name="Untitled1" style:base-cell-address="'DX Countries'.L45"/>
      <style:map style:condition="is-true-formula(IF([.J45]=&quot;W&quot;))" style:apply-style-name="Untitled2" style:base-cell-address="'DX Countries'.L45"/>
      <style:map style:condition="is-true-formula(IF([.J45]=&quot;N&quot;))" style:apply-style-name="Untitled3" style:base-cell-address="'DX Countries'.L45"/>
    </style:style>
    <style:style style:name="ce1380" style:family="table-cell" style:parent-style-name="Default">
      <style:map style:condition="is-true-formula(IF([.J46]=&quot;C&quot;))" style:apply-style-name="Untitled1" style:base-cell-address="'DX Countries'.L46"/>
      <style:map style:condition="is-true-formula(IF([.J46]=&quot;W&quot;))" style:apply-style-name="Untitled2" style:base-cell-address="'DX Countries'.L46"/>
      <style:map style:condition="is-true-formula(IF([.J46]=&quot;N&quot;))" style:apply-style-name="Untitled3" style:base-cell-address="'DX Countries'.L46"/>
    </style:style>
    <style:style style:name="ce1381" style:family="table-cell" style:parent-style-name="Default">
      <style:map style:condition="is-true-formula(IF([.J47]=&quot;C&quot;))" style:apply-style-name="Untitled1" style:base-cell-address="'DX Countries'.L47"/>
      <style:map style:condition="is-true-formula(IF([.J47]=&quot;W&quot;))" style:apply-style-name="Untitled2" style:base-cell-address="'DX Countries'.L47"/>
      <style:map style:condition="is-true-formula(IF([.J47]=&quot;N&quot;))" style:apply-style-name="Untitled3" style:base-cell-address="'DX Countries'.L47"/>
    </style:style>
    <style:style style:name="ce1382" style:family="table-cell" style:parent-style-name="Default">
      <style:map style:condition="is-true-formula(IF([.J48]=&quot;C&quot;))" style:apply-style-name="Untitled1" style:base-cell-address="'DX Countries'.L48"/>
      <style:map style:condition="is-true-formula(IF([.J48]=&quot;W&quot;))" style:apply-style-name="Untitled2" style:base-cell-address="'DX Countries'.L48"/>
      <style:map style:condition="is-true-formula(IF([.J48]=&quot;N&quot;))" style:apply-style-name="Untitled3" style:base-cell-address="'DX Countries'.L48"/>
    </style:style>
    <style:style style:name="ce1383" style:family="table-cell" style:parent-style-name="Default">
      <style:map style:condition="is-true-formula(IF([.J49]=&quot;C&quot;))" style:apply-style-name="Untitled1" style:base-cell-address="'DX Countries'.L49"/>
      <style:map style:condition="is-true-formula(IF([.J49]=&quot;W&quot;))" style:apply-style-name="Untitled2" style:base-cell-address="'DX Countries'.L49"/>
      <style:map style:condition="is-true-formula(IF([.J49]=&quot;N&quot;))" style:apply-style-name="Untitled3" style:base-cell-address="'DX Countries'.L49"/>
    </style:style>
    <style:style style:name="ce1384" style:family="table-cell" style:parent-style-name="Default">
      <style:map style:condition="is-true-formula(IF([.J50]=&quot;C&quot;))" style:apply-style-name="Untitled1" style:base-cell-address="'DX Countries'.L50"/>
      <style:map style:condition="is-true-formula(IF([.J50]=&quot;W&quot;))" style:apply-style-name="Untitled2" style:base-cell-address="'DX Countries'.L50"/>
      <style:map style:condition="is-true-formula(IF([.J50]=&quot;N&quot;))" style:apply-style-name="Untitled3" style:base-cell-address="'DX Countries'.L50"/>
    </style:style>
    <style:style style:name="ce1385" style:family="table-cell" style:parent-style-name="Default">
      <style:map style:condition="is-true-formula(IF([.J51]=&quot;C&quot;))" style:apply-style-name="Untitled1" style:base-cell-address="'DX Countries'.L51"/>
      <style:map style:condition="is-true-formula(IF([.J51]=&quot;W&quot;))" style:apply-style-name="Untitled2" style:base-cell-address="'DX Countries'.L51"/>
      <style:map style:condition="is-true-formula(IF([.J51]=&quot;N&quot;))" style:apply-style-name="Untitled3" style:base-cell-address="'DX Countries'.L51"/>
    </style:style>
    <style:style style:name="ce1386" style:family="table-cell" style:parent-style-name="Default">
      <style:map style:condition="is-true-formula(IF([.J52]=&quot;C&quot;))" style:apply-style-name="Untitled1" style:base-cell-address="'DX Countries'.L52"/>
      <style:map style:condition="is-true-formula(IF([.J52]=&quot;W&quot;))" style:apply-style-name="Untitled2" style:base-cell-address="'DX Countries'.L52"/>
      <style:map style:condition="is-true-formula(IF([.J52]=&quot;N&quot;))" style:apply-style-name="Untitled3" style:base-cell-address="'DX Countries'.L52"/>
    </style:style>
    <style:style style:name="ce1387" style:family="table-cell" style:parent-style-name="Default">
      <style:map style:condition="is-true-formula(IF([.J53]=&quot;C&quot;))" style:apply-style-name="Untitled1" style:base-cell-address="'DX Countries'.L53"/>
      <style:map style:condition="is-true-formula(IF([.J53]=&quot;W&quot;))" style:apply-style-name="Untitled2" style:base-cell-address="'DX Countries'.L53"/>
      <style:map style:condition="is-true-formula(IF([.J53]=&quot;N&quot;))" style:apply-style-name="Untitled3" style:base-cell-address="'DX Countries'.L53"/>
    </style:style>
    <style:style style:name="ce1388" style:family="table-cell" style:parent-style-name="Default">
      <style:map style:condition="is-true-formula(IF([.J54]=&quot;C&quot;))" style:apply-style-name="Untitled1" style:base-cell-address="'DX Countries'.L54"/>
      <style:map style:condition="is-true-formula(IF([.J54]=&quot;W&quot;))" style:apply-style-name="Untitled2" style:base-cell-address="'DX Countries'.L54"/>
      <style:map style:condition="is-true-formula(IF([.J54]=&quot;N&quot;))" style:apply-style-name="Untitled3" style:base-cell-address="'DX Countries'.L54"/>
    </style:style>
    <style:style style:name="ce1389" style:family="table-cell" style:parent-style-name="Default">
      <style:map style:condition="is-true-formula(IF([.J55]=&quot;C&quot;))" style:apply-style-name="Untitled1" style:base-cell-address="'DX Countries'.L55"/>
      <style:map style:condition="is-true-formula(IF([.J55]=&quot;W&quot;))" style:apply-style-name="Untitled2" style:base-cell-address="'DX Countries'.L55"/>
      <style:map style:condition="is-true-formula(IF([.J55]=&quot;N&quot;))" style:apply-style-name="Untitled3" style:base-cell-address="'DX Countries'.L55"/>
    </style:style>
    <style:style style:name="ce1390" style:family="table-cell" style:parent-style-name="Default">
      <style:map style:condition="is-true-formula(IF([.J56]=&quot;C&quot;))" style:apply-style-name="Untitled1" style:base-cell-address="'DX Countries'.L56"/>
      <style:map style:condition="is-true-formula(IF([.J56]=&quot;W&quot;))" style:apply-style-name="Untitled2" style:base-cell-address="'DX Countries'.L56"/>
      <style:map style:condition="is-true-formula(IF([.J56]=&quot;N&quot;))" style:apply-style-name="Untitled3" style:base-cell-address="'DX Countries'.L56"/>
    </style:style>
    <style:style style:name="ce1391" style:family="table-cell" style:parent-style-name="Default">
      <style:map style:condition="is-true-formula(IF([.J57]=&quot;C&quot;))" style:apply-style-name="Untitled1" style:base-cell-address="'DX Countries'.L57"/>
      <style:map style:condition="is-true-formula(IF([.J57]=&quot;W&quot;))" style:apply-style-name="Untitled2" style:base-cell-address="'DX Countries'.L57"/>
      <style:map style:condition="is-true-formula(IF([.J57]=&quot;N&quot;))" style:apply-style-name="Untitled3" style:base-cell-address="'DX Countries'.L57"/>
    </style:style>
    <style:style style:name="ce1392" style:family="table-cell" style:parent-style-name="Default">
      <style:map style:condition="is-true-formula(IF([.J58]=&quot;C&quot;))" style:apply-style-name="Untitled1" style:base-cell-address="'DX Countries'.L58"/>
      <style:map style:condition="is-true-formula(IF([.J58]=&quot;W&quot;))" style:apply-style-name="Untitled2" style:base-cell-address="'DX Countries'.L58"/>
      <style:map style:condition="is-true-formula(IF([.J58]=&quot;N&quot;))" style:apply-style-name="Untitled3" style:base-cell-address="'DX Countries'.L58"/>
    </style:style>
    <style:style style:name="ce1393" style:family="table-cell" style:parent-style-name="Default">
      <style:map style:condition="is-true-formula(IF([.J59]=&quot;C&quot;))" style:apply-style-name="Untitled1" style:base-cell-address="'DX Countries'.L59"/>
      <style:map style:condition="is-true-formula(IF([.J59]=&quot;W&quot;))" style:apply-style-name="Untitled2" style:base-cell-address="'DX Countries'.L59"/>
      <style:map style:condition="is-true-formula(IF([.J59]=&quot;N&quot;))" style:apply-style-name="Untitled3" style:base-cell-address="'DX Countries'.L59"/>
    </style:style>
    <style:style style:name="ce1394" style:family="table-cell" style:parent-style-name="Default">
      <style:map style:condition="is-true-formula(IF([.J60]=&quot;C&quot;))" style:apply-style-name="Untitled1" style:base-cell-address="'DX Countries'.L60"/>
      <style:map style:condition="is-true-formula(IF([.J60]=&quot;W&quot;))" style:apply-style-name="Untitled2" style:base-cell-address="'DX Countries'.L60"/>
      <style:map style:condition="is-true-formula(IF([.J60]=&quot;N&quot;))" style:apply-style-name="Untitled3" style:base-cell-address="'DX Countries'.L60"/>
    </style:style>
    <style:style style:name="ce1395" style:family="table-cell" style:parent-style-name="Default">
      <style:map style:condition="is-true-formula(IF([.J61]=&quot;C&quot;))" style:apply-style-name="Untitled1" style:base-cell-address="'DX Countries'.L61"/>
      <style:map style:condition="is-true-formula(IF([.J61]=&quot;W&quot;))" style:apply-style-name="Untitled2" style:base-cell-address="'DX Countries'.L61"/>
      <style:map style:condition="is-true-formula(IF([.J61]=&quot;N&quot;))" style:apply-style-name="Untitled3" style:base-cell-address="'DX Countries'.L61"/>
    </style:style>
    <style:style style:name="ce1396" style:family="table-cell" style:parent-style-name="Default">
      <style:map style:condition="is-true-formula(IF([.J62]=&quot;C&quot;))" style:apply-style-name="Untitled1" style:base-cell-address="'DX Countries'.L62"/>
      <style:map style:condition="is-true-formula(IF([.J62]=&quot;W&quot;))" style:apply-style-name="Untitled2" style:base-cell-address="'DX Countries'.L62"/>
      <style:map style:condition="is-true-formula(IF([.J62]=&quot;N&quot;))" style:apply-style-name="Untitled3" style:base-cell-address="'DX Countries'.L62"/>
    </style:style>
    <style:style style:name="ce1397" style:family="table-cell" style:parent-style-name="Default">
      <style:map style:condition="is-true-formula(IF([.J63]=&quot;C&quot;))" style:apply-style-name="Untitled1" style:base-cell-address="'DX Countries'.L63"/>
      <style:map style:condition="is-true-formula(IF([.J63]=&quot;W&quot;))" style:apply-style-name="Untitled2" style:base-cell-address="'DX Countries'.L63"/>
      <style:map style:condition="is-true-formula(IF([.J63]=&quot;N&quot;))" style:apply-style-name="Untitled3" style:base-cell-address="'DX Countries'.L63"/>
    </style:style>
    <style:style style:name="ce1398" style:family="table-cell" style:parent-style-name="Default">
      <style:map style:condition="is-true-formula(IF([.J64]=&quot;C&quot;))" style:apply-style-name="Untitled1" style:base-cell-address="'DX Countries'.L64"/>
      <style:map style:condition="is-true-formula(IF([.J64]=&quot;W&quot;))" style:apply-style-name="Untitled2" style:base-cell-address="'DX Countries'.L64"/>
      <style:map style:condition="is-true-formula(IF([.J64]=&quot;N&quot;))" style:apply-style-name="Untitled3" style:base-cell-address="'DX Countries'.L64"/>
    </style:style>
    <style:style style:name="ce1399" style:family="table-cell" style:parent-style-name="Default">
      <style:map style:condition="is-true-formula(IF([.J65]=&quot;C&quot;))" style:apply-style-name="Untitled1" style:base-cell-address="'DX Countries'.L65"/>
      <style:map style:condition="is-true-formula(IF([.J65]=&quot;W&quot;))" style:apply-style-name="Untitled2" style:base-cell-address="'DX Countries'.L65"/>
      <style:map style:condition="is-true-formula(IF([.J65]=&quot;N&quot;))" style:apply-style-name="Untitled3" style:base-cell-address="'DX Countries'.L65"/>
    </style:style>
    <style:style style:name="ce1400" style:family="table-cell" style:parent-style-name="Default">
      <style:map style:condition="is-true-formula(IF([.J66]=&quot;C&quot;))" style:apply-style-name="Untitled1" style:base-cell-address="'DX Countries'.L66"/>
      <style:map style:condition="is-true-formula(IF([.J66]=&quot;W&quot;))" style:apply-style-name="Untitled2" style:base-cell-address="'DX Countries'.L66"/>
      <style:map style:condition="is-true-formula(IF([.J66]=&quot;N&quot;))" style:apply-style-name="Untitled3" style:base-cell-address="'DX Countries'.L66"/>
    </style:style>
    <style:style style:name="ce1401" style:family="table-cell" style:parent-style-name="Default">
      <style:map style:condition="is-true-formula(IF([.J67]=&quot;C&quot;))" style:apply-style-name="Untitled1" style:base-cell-address="'DX Countries'.L67"/>
      <style:map style:condition="is-true-formula(IF([.J67]=&quot;W&quot;))" style:apply-style-name="Untitled2" style:base-cell-address="'DX Countries'.L67"/>
      <style:map style:condition="is-true-formula(IF([.J67]=&quot;N&quot;))" style:apply-style-name="Untitled3" style:base-cell-address="'DX Countries'.L67"/>
    </style:style>
    <style:style style:name="ce1402" style:family="table-cell" style:parent-style-name="Default">
      <style:map style:condition="is-true-formula(IF([.J68]=&quot;C&quot;))" style:apply-style-name="Untitled1" style:base-cell-address="'DX Countries'.L68"/>
      <style:map style:condition="is-true-formula(IF([.J68]=&quot;W&quot;))" style:apply-style-name="Untitled2" style:base-cell-address="'DX Countries'.L68"/>
      <style:map style:condition="is-true-formula(IF([.J68]=&quot;N&quot;))" style:apply-style-name="Untitled3" style:base-cell-address="'DX Countries'.L68"/>
    </style:style>
    <style:style style:name="ce1403" style:family="table-cell" style:parent-style-name="Default">
      <style:map style:condition="is-true-formula(IF([.J69]=&quot;C&quot;))" style:apply-style-name="Untitled1" style:base-cell-address="'DX Countries'.L69"/>
      <style:map style:condition="is-true-formula(IF([.J69]=&quot;W&quot;))" style:apply-style-name="Untitled2" style:base-cell-address="'DX Countries'.L69"/>
      <style:map style:condition="is-true-formula(IF([.J69]=&quot;N&quot;))" style:apply-style-name="Untitled3" style:base-cell-address="'DX Countries'.L69"/>
    </style:style>
    <style:style style:name="ce1404" style:family="table-cell" style:parent-style-name="Default">
      <style:map style:condition="is-true-formula(IF([.J70]=&quot;C&quot;))" style:apply-style-name="Untitled1" style:base-cell-address="'DX Countries'.L70"/>
      <style:map style:condition="is-true-formula(IF([.J70]=&quot;W&quot;))" style:apply-style-name="Untitled2" style:base-cell-address="'DX Countries'.L70"/>
      <style:map style:condition="is-true-formula(IF([.J70]=&quot;N&quot;))" style:apply-style-name="Untitled3" style:base-cell-address="'DX Countries'.L70"/>
    </style:style>
    <style:style style:name="ce1405" style:family="table-cell" style:parent-style-name="Default">
      <style:map style:condition="is-true-formula(IF([.J71]=&quot;C&quot;))" style:apply-style-name="Untitled1" style:base-cell-address="'DX Countries'.L71"/>
      <style:map style:condition="is-true-formula(IF([.J71]=&quot;W&quot;))" style:apply-style-name="Untitled2" style:base-cell-address="'DX Countries'.L71"/>
      <style:map style:condition="is-true-formula(IF([.J71]=&quot;N&quot;))" style:apply-style-name="Untitled3" style:base-cell-address="'DX Countries'.L71"/>
    </style:style>
    <style:style style:name="ce1406" style:family="table-cell" style:parent-style-name="Default">
      <style:map style:condition="is-true-formula(IF([.J72]=&quot;C&quot;))" style:apply-style-name="Untitled1" style:base-cell-address="'DX Countries'.L72"/>
      <style:map style:condition="is-true-formula(IF([.J72]=&quot;W&quot;))" style:apply-style-name="Untitled2" style:base-cell-address="'DX Countries'.L72"/>
      <style:map style:condition="is-true-formula(IF([.J72]=&quot;N&quot;))" style:apply-style-name="Untitled3" style:base-cell-address="'DX Countries'.L72"/>
    </style:style>
    <style:style style:name="ce1407" style:family="table-cell" style:parent-style-name="Default">
      <style:map style:condition="is-true-formula(IF([.J73]=&quot;C&quot;))" style:apply-style-name="Untitled1" style:base-cell-address="'DX Countries'.L73"/>
      <style:map style:condition="is-true-formula(IF([.J73]=&quot;W&quot;))" style:apply-style-name="Untitled2" style:base-cell-address="'DX Countries'.L73"/>
      <style:map style:condition="is-true-formula(IF([.J73]=&quot;N&quot;))" style:apply-style-name="Untitled3" style:base-cell-address="'DX Countries'.L73"/>
    </style:style>
    <style:style style:name="ce1408" style:family="table-cell" style:parent-style-name="Default">
      <style:map style:condition="is-true-formula(IF([.J74]=&quot;C&quot;))" style:apply-style-name="Untitled1" style:base-cell-address="'DX Countries'.L74"/>
      <style:map style:condition="is-true-formula(IF([.J74]=&quot;W&quot;))" style:apply-style-name="Untitled2" style:base-cell-address="'DX Countries'.L74"/>
      <style:map style:condition="is-true-formula(IF([.J74]=&quot;N&quot;))" style:apply-style-name="Untitled3" style:base-cell-address="'DX Countries'.L74"/>
    </style:style>
    <style:style style:name="ce1409" style:family="table-cell" style:parent-style-name="Default">
      <style:map style:condition="is-true-formula(IF([.J75]=&quot;C&quot;))" style:apply-style-name="Untitled1" style:base-cell-address="'DX Countries'.L75"/>
      <style:map style:condition="is-true-formula(IF([.J75]=&quot;W&quot;))" style:apply-style-name="Untitled2" style:base-cell-address="'DX Countries'.L75"/>
      <style:map style:condition="is-true-formula(IF([.J75]=&quot;N&quot;))" style:apply-style-name="Untitled3" style:base-cell-address="'DX Countries'.L75"/>
    </style:style>
    <style:style style:name="ce1410" style:family="table-cell" style:parent-style-name="Default">
      <style:map style:condition="is-true-formula(IF([.J76]=&quot;C&quot;))" style:apply-style-name="Untitled1" style:base-cell-address="'DX Countries'.L76"/>
      <style:map style:condition="is-true-formula(IF([.J76]=&quot;W&quot;))" style:apply-style-name="Untitled2" style:base-cell-address="'DX Countries'.L76"/>
      <style:map style:condition="is-true-formula(IF([.J76]=&quot;N&quot;))" style:apply-style-name="Untitled3" style:base-cell-address="'DX Countries'.L76"/>
    </style:style>
    <style:style style:name="ce1411" style:family="table-cell" style:parent-style-name="Default">
      <style:map style:condition="is-true-formula(IF([.J77]=&quot;C&quot;))" style:apply-style-name="Untitled1" style:base-cell-address="'DX Countries'.L77"/>
      <style:map style:condition="is-true-formula(IF([.J77]=&quot;W&quot;))" style:apply-style-name="Untitled2" style:base-cell-address="'DX Countries'.L77"/>
      <style:map style:condition="is-true-formula(IF([.J77]=&quot;N&quot;))" style:apply-style-name="Untitled3" style:base-cell-address="'DX Countries'.L77"/>
    </style:style>
    <style:style style:name="ce1412" style:family="table-cell" style:parent-style-name="Default">
      <style:map style:condition="is-true-formula(IF([.J78]=&quot;C&quot;))" style:apply-style-name="Untitled1" style:base-cell-address="'DX Countries'.L78"/>
      <style:map style:condition="is-true-formula(IF([.J78]=&quot;W&quot;))" style:apply-style-name="Untitled2" style:base-cell-address="'DX Countries'.L78"/>
      <style:map style:condition="is-true-formula(IF([.J78]=&quot;N&quot;))" style:apply-style-name="Untitled3" style:base-cell-address="'DX Countries'.L78"/>
    </style:style>
    <style:style style:name="ce1413" style:family="table-cell" style:parent-style-name="Default">
      <style:map style:condition="is-true-formula(IF([.J79]=&quot;C&quot;))" style:apply-style-name="Untitled1" style:base-cell-address="'DX Countries'.L79"/>
      <style:map style:condition="is-true-formula(IF([.J79]=&quot;W&quot;))" style:apply-style-name="Untitled2" style:base-cell-address="'DX Countries'.L79"/>
      <style:map style:condition="is-true-formula(IF([.J79]=&quot;N&quot;))" style:apply-style-name="Untitled3" style:base-cell-address="'DX Countries'.L79"/>
    </style:style>
    <style:style style:name="ce1414" style:family="table-cell" style:parent-style-name="Default">
      <style:map style:condition="is-true-formula(IF([.J80]=&quot;C&quot;))" style:apply-style-name="Untitled1" style:base-cell-address="'DX Countries'.L80"/>
      <style:map style:condition="is-true-formula(IF([.J80]=&quot;W&quot;))" style:apply-style-name="Untitled2" style:base-cell-address="'DX Countries'.L80"/>
      <style:map style:condition="is-true-formula(IF([.J80]=&quot;N&quot;))" style:apply-style-name="Untitled3" style:base-cell-address="'DX Countries'.L80"/>
    </style:style>
    <style:style style:name="ce1415" style:family="table-cell" style:parent-style-name="Default">
      <style:map style:condition="is-true-formula(IF([.J81]=&quot;C&quot;))" style:apply-style-name="Untitled1" style:base-cell-address="'DX Countries'.L81"/>
      <style:map style:condition="is-true-formula(IF([.J81]=&quot;W&quot;))" style:apply-style-name="Untitled2" style:base-cell-address="'DX Countries'.L81"/>
      <style:map style:condition="is-true-formula(IF([.J81]=&quot;N&quot;))" style:apply-style-name="Untitled3" style:base-cell-address="'DX Countries'.L81"/>
    </style:style>
    <style:style style:name="ce1416" style:family="table-cell" style:parent-style-name="Default">
      <style:map style:condition="is-true-formula(IF([.J82]=&quot;C&quot;))" style:apply-style-name="Untitled1" style:base-cell-address="'DX Countries'.L82"/>
      <style:map style:condition="is-true-formula(IF([.J82]=&quot;W&quot;))" style:apply-style-name="Untitled2" style:base-cell-address="'DX Countries'.L82"/>
      <style:map style:condition="is-true-formula(IF([.J82]=&quot;N&quot;))" style:apply-style-name="Untitled3" style:base-cell-address="'DX Countries'.L82"/>
    </style:style>
    <style:style style:name="ce1417" style:family="table-cell" style:parent-style-name="Default">
      <style:map style:condition="is-true-formula(IF([.J83]=&quot;C&quot;))" style:apply-style-name="Untitled1" style:base-cell-address="'DX Countries'.L83"/>
      <style:map style:condition="is-true-formula(IF([.J83]=&quot;W&quot;))" style:apply-style-name="Untitled2" style:base-cell-address="'DX Countries'.L83"/>
      <style:map style:condition="is-true-formula(IF([.J83]=&quot;N&quot;))" style:apply-style-name="Untitled3" style:base-cell-address="'DX Countries'.L83"/>
    </style:style>
    <style:style style:name="ce1418" style:family="table-cell" style:parent-style-name="Default">
      <style:map style:condition="is-true-formula(IF([.J84]=&quot;C&quot;))" style:apply-style-name="Untitled1" style:base-cell-address="'DX Countries'.L84"/>
      <style:map style:condition="is-true-formula(IF([.J84]=&quot;W&quot;))" style:apply-style-name="Untitled2" style:base-cell-address="'DX Countries'.L84"/>
      <style:map style:condition="is-true-formula(IF([.J84]=&quot;N&quot;))" style:apply-style-name="Untitled3" style:base-cell-address="'DX Countries'.L84"/>
    </style:style>
    <style:style style:name="ce1419" style:family="table-cell" style:parent-style-name="Default">
      <style:map style:condition="is-true-formula(IF([.J85]=&quot;C&quot;))" style:apply-style-name="Untitled1" style:base-cell-address="'DX Countries'.L85"/>
      <style:map style:condition="is-true-formula(IF([.J85]=&quot;W&quot;))" style:apply-style-name="Untitled2" style:base-cell-address="'DX Countries'.L85"/>
      <style:map style:condition="is-true-formula(IF([.J85]=&quot;N&quot;))" style:apply-style-name="Untitled3" style:base-cell-address="'DX Countries'.L85"/>
    </style:style>
    <style:style style:name="ce1420" style:family="table-cell" style:parent-style-name="Default">
      <style:map style:condition="is-true-formula(IF([.J86]=&quot;C&quot;))" style:apply-style-name="Untitled1" style:base-cell-address="'DX Countries'.L86"/>
      <style:map style:condition="is-true-formula(IF([.J86]=&quot;W&quot;))" style:apply-style-name="Untitled2" style:base-cell-address="'DX Countries'.L86"/>
      <style:map style:condition="is-true-formula(IF([.J86]=&quot;N&quot;))" style:apply-style-name="Untitled3" style:base-cell-address="'DX Countries'.L86"/>
    </style:style>
    <style:style style:name="ce1421" style:family="table-cell" style:parent-style-name="Default">
      <style:map style:condition="is-true-formula(IF([.J87]=&quot;C&quot;))" style:apply-style-name="Untitled1" style:base-cell-address="'DX Countries'.L87"/>
      <style:map style:condition="is-true-formula(IF([.J87]=&quot;W&quot;))" style:apply-style-name="Untitled2" style:base-cell-address="'DX Countries'.L87"/>
      <style:map style:condition="is-true-formula(IF([.J87]=&quot;N&quot;))" style:apply-style-name="Untitled3" style:base-cell-address="'DX Countries'.L87"/>
    </style:style>
    <style:style style:name="ce1422" style:family="table-cell" style:parent-style-name="Default">
      <style:map style:condition="is-true-formula(IF([.J88]=&quot;C&quot;))" style:apply-style-name="Untitled1" style:base-cell-address="'DX Countries'.L88"/>
      <style:map style:condition="is-true-formula(IF([.J88]=&quot;W&quot;))" style:apply-style-name="Untitled2" style:base-cell-address="'DX Countries'.L88"/>
      <style:map style:condition="is-true-formula(IF([.J88]=&quot;N&quot;))" style:apply-style-name="Untitled3" style:base-cell-address="'DX Countries'.L88"/>
    </style:style>
    <style:style style:name="ce1423" style:family="table-cell" style:parent-style-name="Default">
      <style:map style:condition="is-true-formula(IF([.J89]=&quot;C&quot;))" style:apply-style-name="Untitled1" style:base-cell-address="'DX Countries'.L89"/>
      <style:map style:condition="is-true-formula(IF([.J89]=&quot;W&quot;))" style:apply-style-name="Untitled2" style:base-cell-address="'DX Countries'.L89"/>
      <style:map style:condition="is-true-formula(IF([.J89]=&quot;N&quot;))" style:apply-style-name="Untitled3" style:base-cell-address="'DX Countries'.L89"/>
    </style:style>
    <style:style style:name="ce1424" style:family="table-cell" style:parent-style-name="Default">
      <style:map style:condition="is-true-formula(IF([.J90]=&quot;C&quot;))" style:apply-style-name="Untitled1" style:base-cell-address="'DX Countries'.L90"/>
      <style:map style:condition="is-true-formula(IF([.J90]=&quot;W&quot;))" style:apply-style-name="Untitled2" style:base-cell-address="'DX Countries'.L90"/>
      <style:map style:condition="is-true-formula(IF([.J90]=&quot;N&quot;))" style:apply-style-name="Untitled3" style:base-cell-address="'DX Countries'.L90"/>
    </style:style>
    <style:style style:name="ce1425" style:family="table-cell" style:parent-style-name="Default">
      <style:map style:condition="is-true-formula(IF([.J91]=&quot;C&quot;))" style:apply-style-name="Untitled1" style:base-cell-address="'DX Countries'.L91"/>
      <style:map style:condition="is-true-formula(IF([.J91]=&quot;W&quot;))" style:apply-style-name="Untitled2" style:base-cell-address="'DX Countries'.L91"/>
      <style:map style:condition="is-true-formula(IF([.J91]=&quot;N&quot;))" style:apply-style-name="Untitled3" style:base-cell-address="'DX Countries'.L91"/>
    </style:style>
    <style:style style:name="ce1426" style:family="table-cell" style:parent-style-name="Default">
      <style:map style:condition="is-true-formula(IF([.J92]=&quot;C&quot;))" style:apply-style-name="Untitled1" style:base-cell-address="'DX Countries'.L92"/>
      <style:map style:condition="is-true-formula(IF([.J92]=&quot;W&quot;))" style:apply-style-name="Untitled2" style:base-cell-address="'DX Countries'.L92"/>
      <style:map style:condition="is-true-formula(IF([.J92]=&quot;N&quot;))" style:apply-style-name="Untitled3" style:base-cell-address="'DX Countries'.L92"/>
    </style:style>
    <style:style style:name="ce1427" style:family="table-cell" style:parent-style-name="Default">
      <style:map style:condition="is-true-formula(IF([.J93]=&quot;C&quot;))" style:apply-style-name="Untitled1" style:base-cell-address="'DX Countries'.L93"/>
      <style:map style:condition="is-true-formula(IF([.J93]=&quot;W&quot;))" style:apply-style-name="Untitled2" style:base-cell-address="'DX Countries'.L93"/>
      <style:map style:condition="is-true-formula(IF([.J93]=&quot;N&quot;))" style:apply-style-name="Untitled3" style:base-cell-address="'DX Countries'.L93"/>
    </style:style>
    <style:style style:name="ce1428" style:family="table-cell" style:parent-style-name="Default">
      <style:map style:condition="is-true-formula(IF([.J94]=&quot;C&quot;))" style:apply-style-name="Untitled1" style:base-cell-address="'DX Countries'.L94"/>
      <style:map style:condition="is-true-formula(IF([.J94]=&quot;W&quot;))" style:apply-style-name="Untitled2" style:base-cell-address="'DX Countries'.L94"/>
      <style:map style:condition="is-true-formula(IF([.J94]=&quot;N&quot;))" style:apply-style-name="Untitled3" style:base-cell-address="'DX Countries'.L94"/>
    </style:style>
    <style:style style:name="ce1429" style:family="table-cell" style:parent-style-name="Default">
      <style:map style:condition="is-true-formula(IF([.J95]=&quot;C&quot;))" style:apply-style-name="Untitled1" style:base-cell-address="'DX Countries'.L95"/>
      <style:map style:condition="is-true-formula(IF([.J95]=&quot;W&quot;))" style:apply-style-name="Untitled2" style:base-cell-address="'DX Countries'.L95"/>
      <style:map style:condition="is-true-formula(IF([.J95]=&quot;N&quot;))" style:apply-style-name="Untitled3" style:base-cell-address="'DX Countries'.L95"/>
    </style:style>
    <style:style style:name="ce1430" style:family="table-cell" style:parent-style-name="Default">
      <style:map style:condition="is-true-formula(IF([.J96]=&quot;C&quot;))" style:apply-style-name="Untitled1" style:base-cell-address="'DX Countries'.L96"/>
      <style:map style:condition="is-true-formula(IF([.J96]=&quot;W&quot;))" style:apply-style-name="Untitled2" style:base-cell-address="'DX Countries'.L96"/>
      <style:map style:condition="is-true-formula(IF([.J96]=&quot;N&quot;))" style:apply-style-name="Untitled3" style:base-cell-address="'DX Countries'.L96"/>
    </style:style>
    <style:style style:name="ce1431" style:family="table-cell" style:parent-style-name="Default">
      <style:map style:condition="is-true-formula(IF([.J97]=&quot;C&quot;))" style:apply-style-name="Untitled1" style:base-cell-address="'DX Countries'.L97"/>
      <style:map style:condition="is-true-formula(IF([.J97]=&quot;W&quot;))" style:apply-style-name="Untitled2" style:base-cell-address="'DX Countries'.L97"/>
      <style:map style:condition="is-true-formula(IF([.J97]=&quot;N&quot;))" style:apply-style-name="Untitled3" style:base-cell-address="'DX Countries'.L97"/>
    </style:style>
    <style:style style:name="ce1432" style:family="table-cell" style:parent-style-name="Default">
      <style:map style:condition="is-true-formula(IF([.J98]=&quot;C&quot;))" style:apply-style-name="Untitled1" style:base-cell-address="'DX Countries'.L98"/>
      <style:map style:condition="is-true-formula(IF([.J98]=&quot;W&quot;))" style:apply-style-name="Untitled2" style:base-cell-address="'DX Countries'.L98"/>
      <style:map style:condition="is-true-formula(IF([.J98]=&quot;N&quot;))" style:apply-style-name="Untitled3" style:base-cell-address="'DX Countries'.L98"/>
    </style:style>
    <style:style style:name="ce1433" style:family="table-cell" style:parent-style-name="Default">
      <style:map style:condition="is-true-formula(IF([.J99]=&quot;C&quot;))" style:apply-style-name="Untitled1" style:base-cell-address="'DX Countries'.L99"/>
      <style:map style:condition="is-true-formula(IF([.J99]=&quot;W&quot;))" style:apply-style-name="Untitled2" style:base-cell-address="'DX Countries'.L99"/>
      <style:map style:condition="is-true-formula(IF([.J99]=&quot;N&quot;))" style:apply-style-name="Untitled3" style:base-cell-address="'DX Countries'.L99"/>
    </style:style>
    <style:style style:name="ce1434" style:family="table-cell" style:parent-style-name="Default">
      <style:map style:condition="is-true-formula(IF([.J100]=&quot;C&quot;))" style:apply-style-name="Untitled1" style:base-cell-address="'DX Countries'.L100"/>
      <style:map style:condition="is-true-formula(IF([.J100]=&quot;W&quot;))" style:apply-style-name="Untitled2" style:base-cell-address="'DX Countries'.L100"/>
      <style:map style:condition="is-true-formula(IF([.J100]=&quot;N&quot;))" style:apply-style-name="Untitled3" style:base-cell-address="'DX Countries'.L100"/>
    </style:style>
    <style:style style:name="ce1435" style:family="table-cell" style:parent-style-name="Default">
      <style:map style:condition="is-true-formula(IF([.J101]=&quot;C&quot;))" style:apply-style-name="Untitled1" style:base-cell-address="'DX Countries'.L101"/>
      <style:map style:condition="is-true-formula(IF([.J101]=&quot;W&quot;))" style:apply-style-name="Untitled2" style:base-cell-address="'DX Countries'.L101"/>
      <style:map style:condition="is-true-formula(IF([.J101]=&quot;N&quot;))" style:apply-style-name="Untitled3" style:base-cell-address="'DX Countries'.L101"/>
    </style:style>
    <style:style style:name="ce1436" style:family="table-cell" style:parent-style-name="Default">
      <style:map style:condition="is-true-formula(IF([.J102]=&quot;C&quot;))" style:apply-style-name="Untitled1" style:base-cell-address="'DX Countries'.L102"/>
      <style:map style:condition="is-true-formula(IF([.J102]=&quot;W&quot;))" style:apply-style-name="Untitled2" style:base-cell-address="'DX Countries'.L102"/>
      <style:map style:condition="is-true-formula(IF([.J102]=&quot;N&quot;))" style:apply-style-name="Untitled3" style:base-cell-address="'DX Countries'.L102"/>
    </style:style>
    <style:style style:name="ce1437" style:family="table-cell" style:parent-style-name="Default">
      <style:map style:condition="is-true-formula(IF([.J103]=&quot;C&quot;))" style:apply-style-name="Untitled1" style:base-cell-address="'DX Countries'.L103"/>
      <style:map style:condition="is-true-formula(IF([.J103]=&quot;W&quot;))" style:apply-style-name="Untitled2" style:base-cell-address="'DX Countries'.L103"/>
      <style:map style:condition="is-true-formula(IF([.J103]=&quot;N&quot;))" style:apply-style-name="Untitled3" style:base-cell-address="'DX Countries'.L103"/>
    </style:style>
    <style:style style:name="ce854" style:family="table-cell" style:parent-style-name="Default">
      <style:map style:condition="is-true-formula(IF([.J104]=&quot;C&quot;))" style:apply-style-name="Untitled1" style:base-cell-address="'DX Countries'.L104"/>
      <style:map style:condition="is-true-formula(IF([.J104]=&quot;W&quot;))" style:apply-style-name="Untitled2" style:base-cell-address="'DX Countries'.L104"/>
      <style:map style:condition="is-true-formula(IF([.J104]=&quot;N&quot;))" style:apply-style-name="Untitled3" style:base-cell-address="'DX Countries'.L104"/>
    </style:style>
    <style:style style:name="ce1439" style:family="table-cell" style:parent-style-name="Default">
      <style:map style:condition="is-true-formula(IF([.J105]=&quot;C&quot;))" style:apply-style-name="Untitled1" style:base-cell-address="'DX Countries'.L105"/>
      <style:map style:condition="is-true-formula(IF([.J105]=&quot;W&quot;))" style:apply-style-name="Untitled2" style:base-cell-address="'DX Countries'.L105"/>
      <style:map style:condition="is-true-formula(IF([.J105]=&quot;N&quot;))" style:apply-style-name="Untitled3" style:base-cell-address="'DX Countries'.L105"/>
    </style:style>
    <style:style style:name="ce1440" style:family="table-cell" style:parent-style-name="Default">
      <style:map style:condition="is-true-formula(IF([.N6]=&quot;C&quot;))" style:apply-style-name="Untitled1" style:base-cell-address="'DX Countries'.O6"/>
      <style:map style:condition="is-true-formula(IF([.N6]=&quot;W&quot;))" style:apply-style-name="Untitled2" style:base-cell-address="'DX Countries'.O6"/>
      <style:map style:condition="is-true-formula(IF([.N6]=&quot;N&quot;))" style:apply-style-name="Untitled3" style:base-cell-address="'DX Countries'.O6"/>
    </style:style>
    <style:style style:name="ce1441" style:family="table-cell" style:parent-style-name="Default">
      <style:map style:condition="is-true-formula(IF([.N7]=&quot;C&quot;))" style:apply-style-name="Untitled1" style:base-cell-address="'DX Countries'.O7"/>
      <style:map style:condition="is-true-formula(IF([.N7]=&quot;W&quot;))" style:apply-style-name="Untitled2" style:base-cell-address="'DX Countries'.O7"/>
      <style:map style:condition="is-true-formula(IF([.N7]=&quot;N&quot;))" style:apply-style-name="Untitled3" style:base-cell-address="'DX Countries'.O7"/>
    </style:style>
    <style:style style:name="ce1442" style:family="table-cell" style:parent-style-name="Default">
      <style:map style:condition="is-true-formula(IF([.N8]=&quot;C&quot;))" style:apply-style-name="Untitled1" style:base-cell-address="'DX Countries'.O8"/>
      <style:map style:condition="is-true-formula(IF([.N8]=&quot;W&quot;))" style:apply-style-name="Untitled2" style:base-cell-address="'DX Countries'.O8"/>
      <style:map style:condition="is-true-formula(IF([.N8]=&quot;N&quot;))" style:apply-style-name="Untitled3" style:base-cell-address="'DX Countries'.O8"/>
    </style:style>
    <style:style style:name="ce1443" style:family="table-cell" style:parent-style-name="Default">
      <style:map style:condition="is-true-formula(IF([.N9]=&quot;C&quot;))" style:apply-style-name="Untitled1" style:base-cell-address="'DX Countries'.O9"/>
      <style:map style:condition="is-true-formula(IF([.N9]=&quot;W&quot;))" style:apply-style-name="Untitled2" style:base-cell-address="'DX Countries'.O9"/>
      <style:map style:condition="is-true-formula(IF([.N9]=&quot;N&quot;))" style:apply-style-name="Untitled3" style:base-cell-address="'DX Countries'.O9"/>
    </style:style>
    <style:style style:name="ce1444" style:family="table-cell" style:parent-style-name="Default">
      <style:map style:condition="is-true-formula(IF([.N10]=&quot;C&quot;))" style:apply-style-name="Untitled1" style:base-cell-address="'DX Countries'.O10"/>
      <style:map style:condition="is-true-formula(IF([.N10]=&quot;W&quot;))" style:apply-style-name="Untitled2" style:base-cell-address="'DX Countries'.O10"/>
      <style:map style:condition="is-true-formula(IF([.N10]=&quot;N&quot;))" style:apply-style-name="Untitled3" style:base-cell-address="'DX Countries'.O10"/>
    </style:style>
    <style:style style:name="ce1445" style:family="table-cell" style:parent-style-name="Default">
      <style:map style:condition="is-true-formula(IF([.N11]=&quot;C&quot;))" style:apply-style-name="Untitled1" style:base-cell-address="'DX Countries'.O11"/>
      <style:map style:condition="is-true-formula(IF([.N11]=&quot;W&quot;))" style:apply-style-name="Untitled2" style:base-cell-address="'DX Countries'.O11"/>
      <style:map style:condition="is-true-formula(IF([.N11]=&quot;N&quot;))" style:apply-style-name="Untitled3" style:base-cell-address="'DX Countries'.O11"/>
    </style:style>
    <style:style style:name="ce1446" style:family="table-cell" style:parent-style-name="Default">
      <style:map style:condition="is-true-formula(IF([.N12]=&quot;C&quot;))" style:apply-style-name="Untitled1" style:base-cell-address="'DX Countries'.O12"/>
      <style:map style:condition="is-true-formula(IF([.N12]=&quot;W&quot;))" style:apply-style-name="Untitled2" style:base-cell-address="'DX Countries'.O12"/>
      <style:map style:condition="is-true-formula(IF([.N12]=&quot;N&quot;))" style:apply-style-name="Untitled3" style:base-cell-address="'DX Countries'.O12"/>
    </style:style>
    <style:style style:name="ce1447" style:family="table-cell" style:parent-style-name="Default">
      <style:map style:condition="is-true-formula(IF([.N13]=&quot;C&quot;))" style:apply-style-name="Untitled1" style:base-cell-address="'DX Countries'.O13"/>
      <style:map style:condition="is-true-formula(IF([.N13]=&quot;W&quot;))" style:apply-style-name="Untitled2" style:base-cell-address="'DX Countries'.O13"/>
      <style:map style:condition="is-true-formula(IF([.N13]=&quot;N&quot;))" style:apply-style-name="Untitled3" style:base-cell-address="'DX Countries'.O13"/>
    </style:style>
    <style:style style:name="ce1448" style:family="table-cell" style:parent-style-name="Default">
      <style:map style:condition="is-true-formula(IF([.N14]=&quot;C&quot;))" style:apply-style-name="Untitled1" style:base-cell-address="'DX Countries'.O14"/>
      <style:map style:condition="is-true-formula(IF([.N14]=&quot;W&quot;))" style:apply-style-name="Untitled2" style:base-cell-address="'DX Countries'.O14"/>
      <style:map style:condition="is-true-formula(IF([.N14]=&quot;N&quot;))" style:apply-style-name="Untitled3" style:base-cell-address="'DX Countries'.O14"/>
    </style:style>
    <style:style style:name="ce1449" style:family="table-cell" style:parent-style-name="Default">
      <style:map style:condition="is-true-formula(IF([.N15]=&quot;C&quot;))" style:apply-style-name="Untitled1" style:base-cell-address="'DX Countries'.O15"/>
      <style:map style:condition="is-true-formula(IF([.N15]=&quot;W&quot;))" style:apply-style-name="Untitled2" style:base-cell-address="'DX Countries'.O15"/>
      <style:map style:condition="is-true-formula(IF([.N15]=&quot;N&quot;))" style:apply-style-name="Untitled3" style:base-cell-address="'DX Countries'.O15"/>
    </style:style>
    <style:style style:name="ce1450" style:family="table-cell" style:parent-style-name="Default">
      <style:map style:condition="is-true-formula(IF([.N16]=&quot;C&quot;))" style:apply-style-name="Untitled1" style:base-cell-address="'DX Countries'.O16"/>
      <style:map style:condition="is-true-formula(IF([.N16]=&quot;W&quot;))" style:apply-style-name="Untitled2" style:base-cell-address="'DX Countries'.O16"/>
      <style:map style:condition="is-true-formula(IF([.N16]=&quot;N&quot;))" style:apply-style-name="Untitled3" style:base-cell-address="'DX Countries'.O16"/>
    </style:style>
    <style:style style:name="ce1451" style:family="table-cell" style:parent-style-name="Default">
      <style:map style:condition="is-true-formula(IF([.N17]=&quot;C&quot;))" style:apply-style-name="Untitled1" style:base-cell-address="'DX Countries'.O17"/>
      <style:map style:condition="is-true-formula(IF([.N17]=&quot;W&quot;))" style:apply-style-name="Untitled2" style:base-cell-address="'DX Countries'.O17"/>
      <style:map style:condition="is-true-formula(IF([.N17]=&quot;N&quot;))" style:apply-style-name="Untitled3" style:base-cell-address="'DX Countries'.O17"/>
    </style:style>
    <style:style style:name="ce1452" style:family="table-cell" style:parent-style-name="Default">
      <style:map style:condition="is-true-formula(IF([.N18]=&quot;C&quot;))" style:apply-style-name="Untitled1" style:base-cell-address="'DX Countries'.O18"/>
      <style:map style:condition="is-true-formula(IF([.N18]=&quot;W&quot;))" style:apply-style-name="Untitled2" style:base-cell-address="'DX Countries'.O18"/>
      <style:map style:condition="is-true-formula(IF([.N18]=&quot;N&quot;))" style:apply-style-name="Untitled3" style:base-cell-address="'DX Countries'.O18"/>
    </style:style>
    <style:style style:name="ce1453" style:family="table-cell" style:parent-style-name="Default">
      <style:map style:condition="is-true-formula(IF([.N19]=&quot;C&quot;))" style:apply-style-name="Untitled1" style:base-cell-address="'DX Countries'.O19"/>
      <style:map style:condition="is-true-formula(IF([.N19]=&quot;W&quot;))" style:apply-style-name="Untitled2" style:base-cell-address="'DX Countries'.O19"/>
      <style:map style:condition="is-true-formula(IF([.N19]=&quot;N&quot;))" style:apply-style-name="Untitled3" style:base-cell-address="'DX Countries'.O19"/>
    </style:style>
    <style:style style:name="ce1454" style:family="table-cell" style:parent-style-name="Default">
      <style:map style:condition="is-true-formula(IF([.N20]=&quot;C&quot;))" style:apply-style-name="Untitled1" style:base-cell-address="'DX Countries'.O20"/>
      <style:map style:condition="is-true-formula(IF([.N20]=&quot;W&quot;))" style:apply-style-name="Untitled2" style:base-cell-address="'DX Countries'.O20"/>
      <style:map style:condition="is-true-formula(IF([.N20]=&quot;N&quot;))" style:apply-style-name="Untitled3" style:base-cell-address="'DX Countries'.O20"/>
    </style:style>
    <style:style style:name="ce1455" style:family="table-cell" style:parent-style-name="Default">
      <style:map style:condition="is-true-formula(IF([.N21]=&quot;C&quot;))" style:apply-style-name="Untitled1" style:base-cell-address="'DX Countries'.O21"/>
      <style:map style:condition="is-true-formula(IF([.N21]=&quot;W&quot;))" style:apply-style-name="Untitled2" style:base-cell-address="'DX Countries'.O21"/>
      <style:map style:condition="is-true-formula(IF([.N21]=&quot;N&quot;))" style:apply-style-name="Untitled3" style:base-cell-address="'DX Countries'.O21"/>
    </style:style>
    <style:style style:name="ce1456" style:family="table-cell" style:parent-style-name="Default">
      <style:map style:condition="is-true-formula(IF([.N22]=&quot;C&quot;))" style:apply-style-name="Untitled1" style:base-cell-address="'DX Countries'.O22"/>
      <style:map style:condition="is-true-formula(IF([.N22]=&quot;W&quot;))" style:apply-style-name="Untitled2" style:base-cell-address="'DX Countries'.O22"/>
      <style:map style:condition="is-true-formula(IF([.N22]=&quot;N&quot;))" style:apply-style-name="Untitled3" style:base-cell-address="'DX Countries'.O22"/>
    </style:style>
    <style:style style:name="ce1457" style:family="table-cell" style:parent-style-name="Default">
      <style:map style:condition="is-true-formula(IF([.N23]=&quot;C&quot;))" style:apply-style-name="Untitled1" style:base-cell-address="'DX Countries'.O23"/>
      <style:map style:condition="is-true-formula(IF([.N23]=&quot;W&quot;))" style:apply-style-name="Untitled2" style:base-cell-address="'DX Countries'.O23"/>
      <style:map style:condition="is-true-formula(IF([.N23]=&quot;N&quot;))" style:apply-style-name="Untitled3" style:base-cell-address="'DX Countries'.O23"/>
    </style:style>
    <style:style style:name="ce1458" style:family="table-cell" style:parent-style-name="Default">
      <style:map style:condition="is-true-formula(IF([.N24]=&quot;C&quot;))" style:apply-style-name="Untitled1" style:base-cell-address="'DX Countries'.O24"/>
      <style:map style:condition="is-true-formula(IF([.N24]=&quot;W&quot;))" style:apply-style-name="Untitled2" style:base-cell-address="'DX Countries'.O24"/>
      <style:map style:condition="is-true-formula(IF([.N24]=&quot;N&quot;))" style:apply-style-name="Untitled3" style:base-cell-address="'DX Countries'.O24"/>
    </style:style>
    <style:style style:name="ce1459" style:family="table-cell" style:parent-style-name="Default">
      <style:map style:condition="is-true-formula(IF([.N25]=&quot;C&quot;))" style:apply-style-name="Untitled1" style:base-cell-address="'DX Countries'.O25"/>
      <style:map style:condition="is-true-formula(IF([.N25]=&quot;W&quot;))" style:apply-style-name="Untitled2" style:base-cell-address="'DX Countries'.O25"/>
      <style:map style:condition="is-true-formula(IF([.N25]=&quot;N&quot;))" style:apply-style-name="Untitled3" style:base-cell-address="'DX Countries'.O25"/>
    </style:style>
    <style:style style:name="ce1460" style:family="table-cell" style:parent-style-name="Default">
      <style:map style:condition="is-true-formula(IF([.N26]=&quot;C&quot;))" style:apply-style-name="Untitled1" style:base-cell-address="'DX Countries'.O26"/>
      <style:map style:condition="is-true-formula(IF([.N26]=&quot;W&quot;))" style:apply-style-name="Untitled2" style:base-cell-address="'DX Countries'.O26"/>
      <style:map style:condition="is-true-formula(IF([.N26]=&quot;N&quot;))" style:apply-style-name="Untitled3" style:base-cell-address="'DX Countries'.O26"/>
    </style:style>
    <style:style style:name="ce1461" style:family="table-cell" style:parent-style-name="Default">
      <style:map style:condition="is-true-formula(IF([.N27]=&quot;C&quot;))" style:apply-style-name="Untitled1" style:base-cell-address="'DX Countries'.O27"/>
      <style:map style:condition="is-true-formula(IF([.N27]=&quot;W&quot;))" style:apply-style-name="Untitled2" style:base-cell-address="'DX Countries'.O27"/>
      <style:map style:condition="is-true-formula(IF([.N27]=&quot;N&quot;))" style:apply-style-name="Untitled3" style:base-cell-address="'DX Countries'.O27"/>
    </style:style>
    <style:style style:name="ce1462" style:family="table-cell" style:parent-style-name="Default">
      <style:map style:condition="is-true-formula(IF([.N28]=&quot;C&quot;))" style:apply-style-name="Untitled1" style:base-cell-address="'DX Countries'.O28"/>
      <style:map style:condition="is-true-formula(IF([.N28]=&quot;W&quot;))" style:apply-style-name="Untitled2" style:base-cell-address="'DX Countries'.O28"/>
      <style:map style:condition="is-true-formula(IF([.N28]=&quot;N&quot;))" style:apply-style-name="Untitled3" style:base-cell-address="'DX Countries'.O28"/>
    </style:style>
    <style:style style:name="ce1463" style:family="table-cell" style:parent-style-name="Default">
      <style:map style:condition="is-true-formula(IF([.N29]=&quot;C&quot;))" style:apply-style-name="Untitled1" style:base-cell-address="'DX Countries'.O29"/>
      <style:map style:condition="is-true-formula(IF([.N29]=&quot;W&quot;))" style:apply-style-name="Untitled2" style:base-cell-address="'DX Countries'.O29"/>
      <style:map style:condition="is-true-formula(IF([.N29]=&quot;N&quot;))" style:apply-style-name="Untitled3" style:base-cell-address="'DX Countries'.O29"/>
    </style:style>
    <style:style style:name="ce1464" style:family="table-cell" style:parent-style-name="Default">
      <style:map style:condition="is-true-formula(IF([.N30]=&quot;C&quot;))" style:apply-style-name="Untitled1" style:base-cell-address="'DX Countries'.O30"/>
      <style:map style:condition="is-true-formula(IF([.N30]=&quot;W&quot;))" style:apply-style-name="Untitled2" style:base-cell-address="'DX Countries'.O30"/>
      <style:map style:condition="is-true-formula(IF([.N30]=&quot;N&quot;))" style:apply-style-name="Untitled3" style:base-cell-address="'DX Countries'.O30"/>
    </style:style>
    <style:style style:name="ce1465" style:family="table-cell" style:parent-style-name="Default">
      <style:map style:condition="is-true-formula(IF([.N31]=&quot;C&quot;))" style:apply-style-name="Untitled1" style:base-cell-address="'DX Countries'.O31"/>
      <style:map style:condition="is-true-formula(IF([.N31]=&quot;W&quot;))" style:apply-style-name="Untitled2" style:base-cell-address="'DX Countries'.O31"/>
      <style:map style:condition="is-true-formula(IF([.N31]=&quot;N&quot;))" style:apply-style-name="Untitled3" style:base-cell-address="'DX Countries'.O31"/>
    </style:style>
    <style:style style:name="ce1466" style:family="table-cell" style:parent-style-name="Default">
      <style:map style:condition="is-true-formula(IF([.N32]=&quot;C&quot;))" style:apply-style-name="Untitled1" style:base-cell-address="'DX Countries'.O32"/>
      <style:map style:condition="is-true-formula(IF([.N32]=&quot;W&quot;))" style:apply-style-name="Untitled2" style:base-cell-address="'DX Countries'.O32"/>
      <style:map style:condition="is-true-formula(IF([.N32]=&quot;N&quot;))" style:apply-style-name="Untitled3" style:base-cell-address="'DX Countries'.O32"/>
    </style:style>
    <style:style style:name="ce1467" style:family="table-cell" style:parent-style-name="Default">
      <style:map style:condition="is-true-formula(IF([.N33]=&quot;C&quot;))" style:apply-style-name="Untitled1" style:base-cell-address="'DX Countries'.O33"/>
      <style:map style:condition="is-true-formula(IF([.N33]=&quot;W&quot;))" style:apply-style-name="Untitled2" style:base-cell-address="'DX Countries'.O33"/>
      <style:map style:condition="is-true-formula(IF([.N33]=&quot;N&quot;))" style:apply-style-name="Untitled3" style:base-cell-address="'DX Countries'.O33"/>
    </style:style>
    <style:style style:name="ce1468" style:family="table-cell" style:parent-style-name="Default">
      <style:map style:condition="is-true-formula(IF([.N34]=&quot;C&quot;))" style:apply-style-name="Untitled1" style:base-cell-address="'DX Countries'.O34"/>
      <style:map style:condition="is-true-formula(IF([.N34]=&quot;W&quot;))" style:apply-style-name="Untitled2" style:base-cell-address="'DX Countries'.O34"/>
      <style:map style:condition="is-true-formula(IF([.N34]=&quot;N&quot;))" style:apply-style-name="Untitled3" style:base-cell-address="'DX Countries'.O34"/>
    </style:style>
    <style:style style:name="ce1469" style:family="table-cell" style:parent-style-name="Default">
      <style:map style:condition="is-true-formula(IF([.N35]=&quot;C&quot;))" style:apply-style-name="Untitled1" style:base-cell-address="'DX Countries'.O35"/>
      <style:map style:condition="is-true-formula(IF([.N35]=&quot;W&quot;))" style:apply-style-name="Untitled2" style:base-cell-address="'DX Countries'.O35"/>
      <style:map style:condition="is-true-formula(IF([.N35]=&quot;N&quot;))" style:apply-style-name="Untitled3" style:base-cell-address="'DX Countries'.O35"/>
    </style:style>
    <style:style style:name="ce1470" style:family="table-cell" style:parent-style-name="Default">
      <style:map style:condition="is-true-formula(IF([.N36]=&quot;C&quot;))" style:apply-style-name="Untitled1" style:base-cell-address="'DX Countries'.O36"/>
      <style:map style:condition="is-true-formula(IF([.N36]=&quot;W&quot;))" style:apply-style-name="Untitled2" style:base-cell-address="'DX Countries'.O36"/>
      <style:map style:condition="is-true-formula(IF([.N36]=&quot;N&quot;))" style:apply-style-name="Untitled3" style:base-cell-address="'DX Countries'.O36"/>
    </style:style>
    <style:style style:name="ce1471" style:family="table-cell" style:parent-style-name="Default">
      <style:map style:condition="is-true-formula(IF([.N37]=&quot;C&quot;))" style:apply-style-name="Untitled1" style:base-cell-address="'DX Countries'.O37"/>
      <style:map style:condition="is-true-formula(IF([.N37]=&quot;W&quot;))" style:apply-style-name="Untitled2" style:base-cell-address="'DX Countries'.O37"/>
      <style:map style:condition="is-true-formula(IF([.N37]=&quot;N&quot;))" style:apply-style-name="Untitled3" style:base-cell-address="'DX Countries'.O37"/>
    </style:style>
    <style:style style:name="ce1472" style:family="table-cell" style:parent-style-name="Default">
      <style:map style:condition="is-true-formula(IF([.N38]=&quot;C&quot;))" style:apply-style-name="Untitled1" style:base-cell-address="'DX Countries'.O38"/>
      <style:map style:condition="is-true-formula(IF([.N38]=&quot;W&quot;))" style:apply-style-name="Untitled2" style:base-cell-address="'DX Countries'.O38"/>
      <style:map style:condition="is-true-formula(IF([.N38]=&quot;N&quot;))" style:apply-style-name="Untitled3" style:base-cell-address="'DX Countries'.O38"/>
    </style:style>
    <style:style style:name="ce1473" style:family="table-cell" style:parent-style-name="Default">
      <style:map style:condition="is-true-formula(IF([.N39]=&quot;C&quot;))" style:apply-style-name="Untitled1" style:base-cell-address="'DX Countries'.O39"/>
      <style:map style:condition="is-true-formula(IF([.N39]=&quot;W&quot;))" style:apply-style-name="Untitled2" style:base-cell-address="'DX Countries'.O39"/>
      <style:map style:condition="is-true-formula(IF([.N39]=&quot;N&quot;))" style:apply-style-name="Untitled3" style:base-cell-address="'DX Countries'.O39"/>
    </style:style>
    <style:style style:name="ce1474" style:family="table-cell" style:parent-style-name="Default">
      <style:map style:condition="is-true-formula(IF([.N40]=&quot;C&quot;))" style:apply-style-name="Untitled1" style:base-cell-address="'DX Countries'.O40"/>
      <style:map style:condition="is-true-formula(IF([.N40]=&quot;W&quot;))" style:apply-style-name="Untitled2" style:base-cell-address="'DX Countries'.O40"/>
      <style:map style:condition="is-true-formula(IF([.N40]=&quot;N&quot;))" style:apply-style-name="Untitled3" style:base-cell-address="'DX Countries'.O40"/>
    </style:style>
    <style:style style:name="ce1475" style:family="table-cell" style:parent-style-name="Default">
      <style:map style:condition="is-true-formula(IF([.N41]=&quot;C&quot;))" style:apply-style-name="Untitled1" style:base-cell-address="'DX Countries'.O41"/>
      <style:map style:condition="is-true-formula(IF([.N41]=&quot;W&quot;))" style:apply-style-name="Untitled2" style:base-cell-address="'DX Countries'.O41"/>
      <style:map style:condition="is-true-formula(IF([.N41]=&quot;N&quot;))" style:apply-style-name="Untitled3" style:base-cell-address="'DX Countries'.O41"/>
    </style:style>
    <style:style style:name="ce1476" style:family="table-cell" style:parent-style-name="Default">
      <style:map style:condition="is-true-formula(IF([.N42]=&quot;C&quot;))" style:apply-style-name="Untitled1" style:base-cell-address="'DX Countries'.O42"/>
      <style:map style:condition="is-true-formula(IF([.N42]=&quot;W&quot;))" style:apply-style-name="Untitled2" style:base-cell-address="'DX Countries'.O42"/>
      <style:map style:condition="is-true-formula(IF([.N42]=&quot;N&quot;))" style:apply-style-name="Untitled3" style:base-cell-address="'DX Countries'.O42"/>
    </style:style>
    <style:style style:name="ce1477" style:family="table-cell" style:parent-style-name="Default">
      <style:map style:condition="is-true-formula(IF([.N43]=&quot;C&quot;))" style:apply-style-name="Untitled1" style:base-cell-address="'DX Countries'.O43"/>
      <style:map style:condition="is-true-formula(IF([.N43]=&quot;W&quot;))" style:apply-style-name="Untitled2" style:base-cell-address="'DX Countries'.O43"/>
      <style:map style:condition="is-true-formula(IF([.N43]=&quot;N&quot;))" style:apply-style-name="Untitled3" style:base-cell-address="'DX Countries'.O43"/>
    </style:style>
    <style:style style:name="ce1478" style:family="table-cell" style:parent-style-name="Default">
      <style:map style:condition="is-true-formula(IF([.N44]=&quot;C&quot;))" style:apply-style-name="Untitled1" style:base-cell-address="'DX Countries'.O44"/>
      <style:map style:condition="is-true-formula(IF([.N44]=&quot;W&quot;))" style:apply-style-name="Untitled2" style:base-cell-address="'DX Countries'.O44"/>
      <style:map style:condition="is-true-formula(IF([.N44]=&quot;N&quot;))" style:apply-style-name="Untitled3" style:base-cell-address="'DX Countries'.O44"/>
    </style:style>
    <style:style style:name="ce1479" style:family="table-cell" style:parent-style-name="Default">
      <style:map style:condition="is-true-formula(IF([.N45]=&quot;C&quot;))" style:apply-style-name="Untitled1" style:base-cell-address="'DX Countries'.O45"/>
      <style:map style:condition="is-true-formula(IF([.N45]=&quot;W&quot;))" style:apply-style-name="Untitled2" style:base-cell-address="'DX Countries'.O45"/>
      <style:map style:condition="is-true-formula(IF([.N45]=&quot;N&quot;))" style:apply-style-name="Untitled3" style:base-cell-address="'DX Countries'.O45"/>
    </style:style>
    <style:style style:name="ce1480" style:family="table-cell" style:parent-style-name="Default">
      <style:map style:condition="is-true-formula(IF([.N46]=&quot;C&quot;))" style:apply-style-name="Untitled1" style:base-cell-address="'DX Countries'.O46"/>
      <style:map style:condition="is-true-formula(IF([.N46]=&quot;W&quot;))" style:apply-style-name="Untitled2" style:base-cell-address="'DX Countries'.O46"/>
      <style:map style:condition="is-true-formula(IF([.N46]=&quot;N&quot;))" style:apply-style-name="Untitled3" style:base-cell-address="'DX Countries'.O46"/>
    </style:style>
    <style:style style:name="ce1481" style:family="table-cell" style:parent-style-name="Default">
      <style:map style:condition="is-true-formula(IF([.N47]=&quot;C&quot;))" style:apply-style-name="Untitled1" style:base-cell-address="'DX Countries'.O47"/>
      <style:map style:condition="is-true-formula(IF([.N47]=&quot;W&quot;))" style:apply-style-name="Untitled2" style:base-cell-address="'DX Countries'.O47"/>
      <style:map style:condition="is-true-formula(IF([.N47]=&quot;N&quot;))" style:apply-style-name="Untitled3" style:base-cell-address="'DX Countries'.O47"/>
    </style:style>
    <style:style style:name="ce1482" style:family="table-cell" style:parent-style-name="Default">
      <style:map style:condition="is-true-formula(IF([.N48]=&quot;C&quot;))" style:apply-style-name="Untitled1" style:base-cell-address="'DX Countries'.O48"/>
      <style:map style:condition="is-true-formula(IF([.N48]=&quot;W&quot;))" style:apply-style-name="Untitled2" style:base-cell-address="'DX Countries'.O48"/>
      <style:map style:condition="is-true-formula(IF([.N48]=&quot;N&quot;))" style:apply-style-name="Untitled3" style:base-cell-address="'DX Countries'.O48"/>
    </style:style>
    <style:style style:name="ce1483" style:family="table-cell" style:parent-style-name="Default">
      <style:map style:condition="is-true-formula(IF([.N49]=&quot;C&quot;))" style:apply-style-name="Untitled1" style:base-cell-address="'DX Countries'.O49"/>
      <style:map style:condition="is-true-formula(IF([.N49]=&quot;W&quot;))" style:apply-style-name="Untitled2" style:base-cell-address="'DX Countries'.O49"/>
      <style:map style:condition="is-true-formula(IF([.N49]=&quot;N&quot;))" style:apply-style-name="Untitled3" style:base-cell-address="'DX Countries'.O49"/>
    </style:style>
    <style:style style:name="ce1484" style:family="table-cell" style:parent-style-name="Default">
      <style:map style:condition="is-true-formula(IF([.N50]=&quot;C&quot;))" style:apply-style-name="Untitled1" style:base-cell-address="'DX Countries'.O50"/>
      <style:map style:condition="is-true-formula(IF([.N50]=&quot;W&quot;))" style:apply-style-name="Untitled2" style:base-cell-address="'DX Countries'.O50"/>
      <style:map style:condition="is-true-formula(IF([.N50]=&quot;N&quot;))" style:apply-style-name="Untitled3" style:base-cell-address="'DX Countries'.O50"/>
    </style:style>
    <style:style style:name="ce1485" style:family="table-cell" style:parent-style-name="Default">
      <style:map style:condition="is-true-formula(IF([.N51]=&quot;C&quot;))" style:apply-style-name="Untitled1" style:base-cell-address="'DX Countries'.O51"/>
      <style:map style:condition="is-true-formula(IF([.N51]=&quot;W&quot;))" style:apply-style-name="Untitled2" style:base-cell-address="'DX Countries'.O51"/>
      <style:map style:condition="is-true-formula(IF([.N51]=&quot;N&quot;))" style:apply-style-name="Untitled3" style:base-cell-address="'DX Countries'.O51"/>
    </style:style>
    <style:style style:name="ce1486" style:family="table-cell" style:parent-style-name="Default">
      <style:map style:condition="is-true-formula(IF([.N52]=&quot;C&quot;))" style:apply-style-name="Untitled1" style:base-cell-address="'DX Countries'.O52"/>
      <style:map style:condition="is-true-formula(IF([.N52]=&quot;W&quot;))" style:apply-style-name="Untitled2" style:base-cell-address="'DX Countries'.O52"/>
      <style:map style:condition="is-true-formula(IF([.N52]=&quot;N&quot;))" style:apply-style-name="Untitled3" style:base-cell-address="'DX Countries'.O52"/>
    </style:style>
    <style:style style:name="ce1487" style:family="table-cell" style:parent-style-name="Default">
      <style:map style:condition="is-true-formula(IF([.N53]=&quot;C&quot;))" style:apply-style-name="Untitled1" style:base-cell-address="'DX Countries'.O53"/>
      <style:map style:condition="is-true-formula(IF([.N53]=&quot;W&quot;))" style:apply-style-name="Untitled2" style:base-cell-address="'DX Countries'.O53"/>
      <style:map style:condition="is-true-formula(IF([.N53]=&quot;N&quot;))" style:apply-style-name="Untitled3" style:base-cell-address="'DX Countries'.O53"/>
    </style:style>
    <style:style style:name="ce1488" style:family="table-cell" style:parent-style-name="Default">
      <style:map style:condition="is-true-formula(IF([.N54]=&quot;C&quot;))" style:apply-style-name="Untitled1" style:base-cell-address="'DX Countries'.O54"/>
      <style:map style:condition="is-true-formula(IF([.N54]=&quot;W&quot;))" style:apply-style-name="Untitled2" style:base-cell-address="'DX Countries'.O54"/>
      <style:map style:condition="is-true-formula(IF([.N54]=&quot;N&quot;))" style:apply-style-name="Untitled3" style:base-cell-address="'DX Countries'.O54"/>
    </style:style>
    <style:style style:name="ce1489" style:family="table-cell" style:parent-style-name="Default">
      <style:map style:condition="is-true-formula(IF([.N55]=&quot;C&quot;))" style:apply-style-name="Untitled1" style:base-cell-address="'DX Countries'.O55"/>
      <style:map style:condition="is-true-formula(IF([.N55]=&quot;W&quot;))" style:apply-style-name="Untitled2" style:base-cell-address="'DX Countries'.O55"/>
      <style:map style:condition="is-true-formula(IF([.N55]=&quot;N&quot;))" style:apply-style-name="Untitled3" style:base-cell-address="'DX Countries'.O55"/>
    </style:style>
    <style:style style:name="ce1490" style:family="table-cell" style:parent-style-name="Default">
      <style:map style:condition="is-true-formula(IF([.N56]=&quot;C&quot;))" style:apply-style-name="Untitled1" style:base-cell-address="'DX Countries'.O56"/>
      <style:map style:condition="is-true-formula(IF([.N56]=&quot;W&quot;))" style:apply-style-name="Untitled2" style:base-cell-address="'DX Countries'.O56"/>
      <style:map style:condition="is-true-formula(IF([.N56]=&quot;N&quot;))" style:apply-style-name="Untitled3" style:base-cell-address="'DX Countries'.O56"/>
    </style:style>
    <style:style style:name="ce1491" style:family="table-cell" style:parent-style-name="Default">
      <style:map style:condition="is-true-formula(IF([.N57]=&quot;C&quot;))" style:apply-style-name="Untitled1" style:base-cell-address="'DX Countries'.O57"/>
      <style:map style:condition="is-true-formula(IF([.N57]=&quot;W&quot;))" style:apply-style-name="Untitled2" style:base-cell-address="'DX Countries'.O57"/>
      <style:map style:condition="is-true-formula(IF([.N57]=&quot;N&quot;))" style:apply-style-name="Untitled3" style:base-cell-address="'DX Countries'.O57"/>
    </style:style>
    <style:style style:name="ce1492" style:family="table-cell" style:parent-style-name="Default">
      <style:map style:condition="is-true-formula(IF([.N58]=&quot;C&quot;))" style:apply-style-name="Untitled1" style:base-cell-address="'DX Countries'.O58"/>
      <style:map style:condition="is-true-formula(IF([.N58]=&quot;W&quot;))" style:apply-style-name="Untitled2" style:base-cell-address="'DX Countries'.O58"/>
      <style:map style:condition="is-true-formula(IF([.N58]=&quot;N&quot;))" style:apply-style-name="Untitled3" style:base-cell-address="'DX Countries'.O58"/>
    </style:style>
    <style:style style:name="ce1493" style:family="table-cell" style:parent-style-name="Default">
      <style:map style:condition="is-true-formula(IF([.N59]=&quot;C&quot;))" style:apply-style-name="Untitled1" style:base-cell-address="'DX Countries'.O59"/>
      <style:map style:condition="is-true-formula(IF([.N59]=&quot;W&quot;))" style:apply-style-name="Untitled2" style:base-cell-address="'DX Countries'.O59"/>
      <style:map style:condition="is-true-formula(IF([.N59]=&quot;N&quot;))" style:apply-style-name="Untitled3" style:base-cell-address="'DX Countries'.O59"/>
    </style:style>
    <style:style style:name="ce1494" style:family="table-cell" style:parent-style-name="Default">
      <style:map style:condition="is-true-formula(IF([.N60]=&quot;C&quot;))" style:apply-style-name="Untitled1" style:base-cell-address="'DX Countries'.O60"/>
      <style:map style:condition="is-true-formula(IF([.N60]=&quot;W&quot;))" style:apply-style-name="Untitled2" style:base-cell-address="'DX Countries'.O60"/>
      <style:map style:condition="is-true-formula(IF([.N60]=&quot;N&quot;))" style:apply-style-name="Untitled3" style:base-cell-address="'DX Countries'.O60"/>
    </style:style>
    <style:style style:name="ce1495" style:family="table-cell" style:parent-style-name="Default">
      <style:map style:condition="is-true-formula(IF([.N61]=&quot;C&quot;))" style:apply-style-name="Untitled1" style:base-cell-address="'DX Countries'.O61"/>
      <style:map style:condition="is-true-formula(IF([.N61]=&quot;W&quot;))" style:apply-style-name="Untitled2" style:base-cell-address="'DX Countries'.O61"/>
      <style:map style:condition="is-true-formula(IF([.N61]=&quot;N&quot;))" style:apply-style-name="Untitled3" style:base-cell-address="'DX Countries'.O61"/>
    </style:style>
    <style:style style:name="ce1496" style:family="table-cell" style:parent-style-name="Default">
      <style:map style:condition="is-true-formula(IF([.N62]=&quot;C&quot;))" style:apply-style-name="Untitled1" style:base-cell-address="'DX Countries'.O62"/>
      <style:map style:condition="is-true-formula(IF([.N62]=&quot;W&quot;))" style:apply-style-name="Untitled2" style:base-cell-address="'DX Countries'.O62"/>
      <style:map style:condition="is-true-formula(IF([.N62]=&quot;N&quot;))" style:apply-style-name="Untitled3" style:base-cell-address="'DX Countries'.O62"/>
    </style:style>
    <style:style style:name="ce1497" style:family="table-cell" style:parent-style-name="Default">
      <style:map style:condition="is-true-formula(IF([.N63]=&quot;C&quot;))" style:apply-style-name="Untitled1" style:base-cell-address="'DX Countries'.O63"/>
      <style:map style:condition="is-true-formula(IF([.N63]=&quot;W&quot;))" style:apply-style-name="Untitled2" style:base-cell-address="'DX Countries'.O63"/>
      <style:map style:condition="is-true-formula(IF([.N63]=&quot;N&quot;))" style:apply-style-name="Untitled3" style:base-cell-address="'DX Countries'.O63"/>
    </style:style>
    <style:style style:name="ce1498" style:family="table-cell" style:parent-style-name="Default">
      <style:map style:condition="is-true-formula(IF([.N64]=&quot;C&quot;))" style:apply-style-name="Untitled1" style:base-cell-address="'DX Countries'.O64"/>
      <style:map style:condition="is-true-formula(IF([.N64]=&quot;W&quot;))" style:apply-style-name="Untitled2" style:base-cell-address="'DX Countries'.O64"/>
      <style:map style:condition="is-true-formula(IF([.N64]=&quot;N&quot;))" style:apply-style-name="Untitled3" style:base-cell-address="'DX Countries'.O64"/>
    </style:style>
    <style:style style:name="ce1499" style:family="table-cell" style:parent-style-name="Default">
      <style:map style:condition="is-true-formula(IF([.N65]=&quot;C&quot;))" style:apply-style-name="Untitled1" style:base-cell-address="'DX Countries'.O65"/>
      <style:map style:condition="is-true-formula(IF([.N65]=&quot;W&quot;))" style:apply-style-name="Untitled2" style:base-cell-address="'DX Countries'.O65"/>
      <style:map style:condition="is-true-formula(IF([.N65]=&quot;N&quot;))" style:apply-style-name="Untitled3" style:base-cell-address="'DX Countries'.O65"/>
    </style:style>
    <style:style style:name="ce1500" style:family="table-cell" style:parent-style-name="Default">
      <style:map style:condition="is-true-formula(IF([.N66]=&quot;C&quot;))" style:apply-style-name="Untitled1" style:base-cell-address="'DX Countries'.O66"/>
      <style:map style:condition="is-true-formula(IF([.N66]=&quot;W&quot;))" style:apply-style-name="Untitled2" style:base-cell-address="'DX Countries'.O66"/>
      <style:map style:condition="is-true-formula(IF([.N66]=&quot;N&quot;))" style:apply-style-name="Untitled3" style:base-cell-address="'DX Countries'.O66"/>
    </style:style>
    <style:style style:name="ce1501" style:family="table-cell" style:parent-style-name="Default">
      <style:map style:condition="is-true-formula(IF([.N67]=&quot;C&quot;))" style:apply-style-name="Untitled1" style:base-cell-address="'DX Countries'.O67"/>
      <style:map style:condition="is-true-formula(IF([.N67]=&quot;W&quot;))" style:apply-style-name="Untitled2" style:base-cell-address="'DX Countries'.O67"/>
      <style:map style:condition="is-true-formula(IF([.N67]=&quot;N&quot;))" style:apply-style-name="Untitled3" style:base-cell-address="'DX Countries'.O67"/>
    </style:style>
    <style:style style:name="ce1502" style:family="table-cell" style:parent-style-name="Default">
      <style:map style:condition="is-true-formula(IF([.N68]=&quot;C&quot;))" style:apply-style-name="Untitled1" style:base-cell-address="'DX Countries'.O68"/>
      <style:map style:condition="is-true-formula(IF([.N68]=&quot;W&quot;))" style:apply-style-name="Untitled2" style:base-cell-address="'DX Countries'.O68"/>
      <style:map style:condition="is-true-formula(IF([.N68]=&quot;N&quot;))" style:apply-style-name="Untitled3" style:base-cell-address="'DX Countries'.O68"/>
    </style:style>
    <style:style style:name="ce1503" style:family="table-cell" style:parent-style-name="Default">
      <style:map style:condition="is-true-formula(IF([.N69]=&quot;C&quot;))" style:apply-style-name="Untitled1" style:base-cell-address="'DX Countries'.O69"/>
      <style:map style:condition="is-true-formula(IF([.N69]=&quot;W&quot;))" style:apply-style-name="Untitled2" style:base-cell-address="'DX Countries'.O69"/>
      <style:map style:condition="is-true-formula(IF([.N69]=&quot;N&quot;))" style:apply-style-name="Untitled3" style:base-cell-address="'DX Countries'.O69"/>
    </style:style>
    <style:style style:name="ce1504" style:family="table-cell" style:parent-style-name="Default">
      <style:map style:condition="is-true-formula(IF([.N70]=&quot;C&quot;))" style:apply-style-name="Untitled1" style:base-cell-address="'DX Countries'.O70"/>
      <style:map style:condition="is-true-formula(IF([.N70]=&quot;W&quot;))" style:apply-style-name="Untitled2" style:base-cell-address="'DX Countries'.O70"/>
      <style:map style:condition="is-true-formula(IF([.N70]=&quot;N&quot;))" style:apply-style-name="Untitled3" style:base-cell-address="'DX Countries'.O70"/>
    </style:style>
    <style:style style:name="ce1505" style:family="table-cell" style:parent-style-name="Default">
      <style:map style:condition="is-true-formula(IF([.N71]=&quot;C&quot;))" style:apply-style-name="Untitled1" style:base-cell-address="'DX Countries'.O71"/>
      <style:map style:condition="is-true-formula(IF([.N71]=&quot;W&quot;))" style:apply-style-name="Untitled2" style:base-cell-address="'DX Countries'.O71"/>
      <style:map style:condition="is-true-formula(IF([.N71]=&quot;N&quot;))" style:apply-style-name="Untitled3" style:base-cell-address="'DX Countries'.O71"/>
    </style:style>
    <style:style style:name="ce1506" style:family="table-cell" style:parent-style-name="Default">
      <style:map style:condition="is-true-formula(IF([.N72]=&quot;C&quot;))" style:apply-style-name="Untitled1" style:base-cell-address="'DX Countries'.O72"/>
      <style:map style:condition="is-true-formula(IF([.N72]=&quot;W&quot;))" style:apply-style-name="Untitled2" style:base-cell-address="'DX Countries'.O72"/>
      <style:map style:condition="is-true-formula(IF([.N72]=&quot;N&quot;))" style:apply-style-name="Untitled3" style:base-cell-address="'DX Countries'.O72"/>
    </style:style>
    <style:style style:name="ce1507" style:family="table-cell" style:parent-style-name="Default">
      <style:map style:condition="is-true-formula(IF([.N73]=&quot;C&quot;))" style:apply-style-name="Untitled1" style:base-cell-address="'DX Countries'.O73"/>
      <style:map style:condition="is-true-formula(IF([.N73]=&quot;W&quot;))" style:apply-style-name="Untitled2" style:base-cell-address="'DX Countries'.O73"/>
      <style:map style:condition="is-true-formula(IF([.N73]=&quot;N&quot;))" style:apply-style-name="Untitled3" style:base-cell-address="'DX Countries'.O73"/>
    </style:style>
    <style:style style:name="ce1508" style:family="table-cell" style:parent-style-name="Default">
      <style:map style:condition="is-true-formula(IF([.N74]=&quot;C&quot;))" style:apply-style-name="Untitled1" style:base-cell-address="'DX Countries'.O74"/>
      <style:map style:condition="is-true-formula(IF([.N74]=&quot;W&quot;))" style:apply-style-name="Untitled2" style:base-cell-address="'DX Countries'.O74"/>
      <style:map style:condition="is-true-formula(IF([.N74]=&quot;N&quot;))" style:apply-style-name="Untitled3" style:base-cell-address="'DX Countries'.O74"/>
    </style:style>
    <style:style style:name="ce1509" style:family="table-cell" style:parent-style-name="Default">
      <style:map style:condition="is-true-formula(IF([.N75]=&quot;C&quot;))" style:apply-style-name="Untitled1" style:base-cell-address="'DX Countries'.O75"/>
      <style:map style:condition="is-true-formula(IF([.N75]=&quot;W&quot;))" style:apply-style-name="Untitled2" style:base-cell-address="'DX Countries'.O75"/>
      <style:map style:condition="is-true-formula(IF([.N75]=&quot;N&quot;))" style:apply-style-name="Untitled3" style:base-cell-address="'DX Countries'.O75"/>
    </style:style>
    <style:style style:name="ce1510" style:family="table-cell" style:parent-style-name="Default">
      <style:map style:condition="is-true-formula(IF([.N76]=&quot;C&quot;))" style:apply-style-name="Untitled1" style:base-cell-address="'DX Countries'.O76"/>
      <style:map style:condition="is-true-formula(IF([.N76]=&quot;W&quot;))" style:apply-style-name="Untitled2" style:base-cell-address="'DX Countries'.O76"/>
      <style:map style:condition="is-true-formula(IF([.N76]=&quot;N&quot;))" style:apply-style-name="Untitled3" style:base-cell-address="'DX Countries'.O76"/>
    </style:style>
    <style:style style:name="ce1511" style:family="table-cell" style:parent-style-name="Default">
      <style:map style:condition="is-true-formula(IF([.N77]=&quot;C&quot;))" style:apply-style-name="Untitled1" style:base-cell-address="'DX Countries'.O77"/>
      <style:map style:condition="is-true-formula(IF([.N77]=&quot;W&quot;))" style:apply-style-name="Untitled2" style:base-cell-address="'DX Countries'.O77"/>
      <style:map style:condition="is-true-formula(IF([.N77]=&quot;N&quot;))" style:apply-style-name="Untitled3" style:base-cell-address="'DX Countries'.O77"/>
    </style:style>
    <style:style style:name="ce1512" style:family="table-cell" style:parent-style-name="Default">
      <style:map style:condition="is-true-formula(IF([.N78]=&quot;C&quot;))" style:apply-style-name="Untitled1" style:base-cell-address="'DX Countries'.O78"/>
      <style:map style:condition="is-true-formula(IF([.N78]=&quot;W&quot;))" style:apply-style-name="Untitled2" style:base-cell-address="'DX Countries'.O78"/>
      <style:map style:condition="is-true-formula(IF([.N78]=&quot;N&quot;))" style:apply-style-name="Untitled3" style:base-cell-address="'DX Countries'.O78"/>
    </style:style>
    <style:style style:name="ce1513" style:family="table-cell" style:parent-style-name="Default">
      <style:map style:condition="is-true-formula(IF([.N79]=&quot;C&quot;))" style:apply-style-name="Untitled1" style:base-cell-address="'DX Countries'.O79"/>
      <style:map style:condition="is-true-formula(IF([.N79]=&quot;W&quot;))" style:apply-style-name="Untitled2" style:base-cell-address="'DX Countries'.O79"/>
      <style:map style:condition="is-true-formula(IF([.N79]=&quot;N&quot;))" style:apply-style-name="Untitled3" style:base-cell-address="'DX Countries'.O79"/>
    </style:style>
    <style:style style:name="ce1514" style:family="table-cell" style:parent-style-name="Default">
      <style:map style:condition="is-true-formula(IF([.N80]=&quot;C&quot;))" style:apply-style-name="Untitled1" style:base-cell-address="'DX Countries'.O80"/>
      <style:map style:condition="is-true-formula(IF([.N80]=&quot;W&quot;))" style:apply-style-name="Untitled2" style:base-cell-address="'DX Countries'.O80"/>
      <style:map style:condition="is-true-formula(IF([.N80]=&quot;N&quot;))" style:apply-style-name="Untitled3" style:base-cell-address="'DX Countries'.O80"/>
    </style:style>
    <style:style style:name="ce1515" style:family="table-cell" style:parent-style-name="Default">
      <style:map style:condition="is-true-formula(IF([.N81]=&quot;C&quot;))" style:apply-style-name="Untitled1" style:base-cell-address="'DX Countries'.O81"/>
      <style:map style:condition="is-true-formula(IF([.N81]=&quot;W&quot;))" style:apply-style-name="Untitled2" style:base-cell-address="'DX Countries'.O81"/>
      <style:map style:condition="is-true-formula(IF([.N81]=&quot;N&quot;))" style:apply-style-name="Untitled3" style:base-cell-address="'DX Countries'.O81"/>
    </style:style>
    <style:style style:name="ce1516" style:family="table-cell" style:parent-style-name="Default">
      <style:map style:condition="is-true-formula(IF([.N82]=&quot;C&quot;))" style:apply-style-name="Untitled1" style:base-cell-address="'DX Countries'.O82"/>
      <style:map style:condition="is-true-formula(IF([.N82]=&quot;W&quot;))" style:apply-style-name="Untitled2" style:base-cell-address="'DX Countries'.O82"/>
      <style:map style:condition="is-true-formula(IF([.N82]=&quot;N&quot;))" style:apply-style-name="Untitled3" style:base-cell-address="'DX Countries'.O82"/>
    </style:style>
    <style:style style:name="ce1517" style:family="table-cell" style:parent-style-name="Default">
      <style:map style:condition="is-true-formula(IF([.N83]=&quot;C&quot;))" style:apply-style-name="Untitled1" style:base-cell-address="'DX Countries'.O83"/>
      <style:map style:condition="is-true-formula(IF([.N83]=&quot;W&quot;))" style:apply-style-name="Untitled2" style:base-cell-address="'DX Countries'.O83"/>
      <style:map style:condition="is-true-formula(IF([.N83]=&quot;N&quot;))" style:apply-style-name="Untitled3" style:base-cell-address="'DX Countries'.O83"/>
    </style:style>
    <style:style style:name="ce1518" style:family="table-cell" style:parent-style-name="Default">
      <style:map style:condition="is-true-formula(IF([.N84]=&quot;C&quot;))" style:apply-style-name="Untitled1" style:base-cell-address="'DX Countries'.O84"/>
      <style:map style:condition="is-true-formula(IF([.N84]=&quot;W&quot;))" style:apply-style-name="Untitled2" style:base-cell-address="'DX Countries'.O84"/>
      <style:map style:condition="is-true-formula(IF([.N84]=&quot;N&quot;))" style:apply-style-name="Untitled3" style:base-cell-address="'DX Countries'.O84"/>
    </style:style>
    <style:style style:name="ce1519" style:family="table-cell" style:parent-style-name="Default">
      <style:map style:condition="is-true-formula(IF([.N85]=&quot;C&quot;))" style:apply-style-name="Untitled1" style:base-cell-address="'DX Countries'.O85"/>
      <style:map style:condition="is-true-formula(IF([.N85]=&quot;W&quot;))" style:apply-style-name="Untitled2" style:base-cell-address="'DX Countries'.O85"/>
      <style:map style:condition="is-true-formula(IF([.N85]=&quot;N&quot;))" style:apply-style-name="Untitled3" style:base-cell-address="'DX Countries'.O85"/>
    </style:style>
    <style:style style:name="ce1520" style:family="table-cell" style:parent-style-name="Default">
      <style:map style:condition="is-true-formula(IF([.N86]=&quot;C&quot;))" style:apply-style-name="Untitled1" style:base-cell-address="'DX Countries'.O86"/>
      <style:map style:condition="is-true-formula(IF([.N86]=&quot;W&quot;))" style:apply-style-name="Untitled2" style:base-cell-address="'DX Countries'.O86"/>
      <style:map style:condition="is-true-formula(IF([.N86]=&quot;N&quot;))" style:apply-style-name="Untitled3" style:base-cell-address="'DX Countries'.O86"/>
    </style:style>
    <style:style style:name="ce1521" style:family="table-cell" style:parent-style-name="Default">
      <style:map style:condition="is-true-formula(IF([.N87]=&quot;C&quot;))" style:apply-style-name="Untitled1" style:base-cell-address="'DX Countries'.O87"/>
      <style:map style:condition="is-true-formula(IF([.N87]=&quot;W&quot;))" style:apply-style-name="Untitled2" style:base-cell-address="'DX Countries'.O87"/>
      <style:map style:condition="is-true-formula(IF([.N87]=&quot;N&quot;))" style:apply-style-name="Untitled3" style:base-cell-address="'DX Countries'.O87"/>
    </style:style>
    <style:style style:name="ce1522" style:family="table-cell" style:parent-style-name="Default">
      <style:map style:condition="is-true-formula(IF([.N88]=&quot;C&quot;))" style:apply-style-name="Untitled1" style:base-cell-address="'DX Countries'.O88"/>
      <style:map style:condition="is-true-formula(IF([.N88]=&quot;W&quot;))" style:apply-style-name="Untitled2" style:base-cell-address="'DX Countries'.O88"/>
      <style:map style:condition="is-true-formula(IF([.N88]=&quot;N&quot;))" style:apply-style-name="Untitled3" style:base-cell-address="'DX Countries'.O88"/>
    </style:style>
    <style:style style:name="ce1523" style:family="table-cell" style:parent-style-name="Default">
      <style:map style:condition="is-true-formula(IF([.N89]=&quot;C&quot;))" style:apply-style-name="Untitled1" style:base-cell-address="'DX Countries'.O89"/>
      <style:map style:condition="is-true-formula(IF([.N89]=&quot;W&quot;))" style:apply-style-name="Untitled2" style:base-cell-address="'DX Countries'.O89"/>
      <style:map style:condition="is-true-formula(IF([.N89]=&quot;N&quot;))" style:apply-style-name="Untitled3" style:base-cell-address="'DX Countries'.O89"/>
    </style:style>
    <style:style style:name="ce1524" style:family="table-cell" style:parent-style-name="Default">
      <style:map style:condition="is-true-formula(IF([.N90]=&quot;C&quot;))" style:apply-style-name="Untitled1" style:base-cell-address="'DX Countries'.O90"/>
      <style:map style:condition="is-true-formula(IF([.N90]=&quot;W&quot;))" style:apply-style-name="Untitled2" style:base-cell-address="'DX Countries'.O90"/>
      <style:map style:condition="is-true-formula(IF([.N90]=&quot;N&quot;))" style:apply-style-name="Untitled3" style:base-cell-address="'DX Countries'.O90"/>
    </style:style>
    <style:style style:name="ce1525" style:family="table-cell" style:parent-style-name="Default">
      <style:map style:condition="is-true-formula(IF([.N91]=&quot;C&quot;))" style:apply-style-name="Untitled1" style:base-cell-address="'DX Countries'.O91"/>
      <style:map style:condition="is-true-formula(IF([.N91]=&quot;W&quot;))" style:apply-style-name="Untitled2" style:base-cell-address="'DX Countries'.O91"/>
      <style:map style:condition="is-true-formula(IF([.N91]=&quot;N&quot;))" style:apply-style-name="Untitled3" style:base-cell-address="'DX Countries'.O91"/>
    </style:style>
    <style:style style:name="ce1526" style:family="table-cell" style:parent-style-name="Default">
      <style:map style:condition="is-true-formula(IF([.N92]=&quot;C&quot;))" style:apply-style-name="Untitled1" style:base-cell-address="'DX Countries'.O92"/>
      <style:map style:condition="is-true-formula(IF([.N92]=&quot;W&quot;))" style:apply-style-name="Untitled2" style:base-cell-address="'DX Countries'.O92"/>
      <style:map style:condition="is-true-formula(IF([.N92]=&quot;N&quot;))" style:apply-style-name="Untitled3" style:base-cell-address="'DX Countries'.O92"/>
    </style:style>
    <style:style style:name="ce1527" style:family="table-cell" style:parent-style-name="Default">
      <style:map style:condition="is-true-formula(IF([.N93]=&quot;C&quot;))" style:apply-style-name="Untitled1" style:base-cell-address="'DX Countries'.O93"/>
      <style:map style:condition="is-true-formula(IF([.N93]=&quot;W&quot;))" style:apply-style-name="Untitled2" style:base-cell-address="'DX Countries'.O93"/>
      <style:map style:condition="is-true-formula(IF([.N93]=&quot;N&quot;))" style:apply-style-name="Untitled3" style:base-cell-address="'DX Countries'.O93"/>
    </style:style>
    <style:style style:name="ce1528" style:family="table-cell" style:parent-style-name="Default">
      <style:map style:condition="is-true-formula(IF([.N94]=&quot;C&quot;))" style:apply-style-name="Untitled1" style:base-cell-address="'DX Countries'.O94"/>
      <style:map style:condition="is-true-formula(IF([.N94]=&quot;W&quot;))" style:apply-style-name="Untitled2" style:base-cell-address="'DX Countries'.O94"/>
      <style:map style:condition="is-true-formula(IF([.N94]=&quot;N&quot;))" style:apply-style-name="Untitled3" style:base-cell-address="'DX Countries'.O94"/>
    </style:style>
    <style:style style:name="ce1529" style:family="table-cell" style:parent-style-name="Default">
      <style:map style:condition="is-true-formula(IF([.N95]=&quot;C&quot;))" style:apply-style-name="Untitled1" style:base-cell-address="'DX Countries'.O95"/>
      <style:map style:condition="is-true-formula(IF([.N95]=&quot;W&quot;))" style:apply-style-name="Untitled2" style:base-cell-address="'DX Countries'.O95"/>
      <style:map style:condition="is-true-formula(IF([.N95]=&quot;N&quot;))" style:apply-style-name="Untitled3" style:base-cell-address="'DX Countries'.O95"/>
    </style:style>
    <style:style style:name="ce1530" style:family="table-cell" style:parent-style-name="Default">
      <style:map style:condition="is-true-formula(IF([.N96]=&quot;C&quot;))" style:apply-style-name="Untitled1" style:base-cell-address="'DX Countries'.O96"/>
      <style:map style:condition="is-true-formula(IF([.N96]=&quot;W&quot;))" style:apply-style-name="Untitled2" style:base-cell-address="'DX Countries'.O96"/>
      <style:map style:condition="is-true-formula(IF([.N96]=&quot;N&quot;))" style:apply-style-name="Untitled3" style:base-cell-address="'DX Countries'.O96"/>
    </style:style>
    <style:style style:name="ce1531" style:family="table-cell" style:parent-style-name="Default">
      <style:map style:condition="is-true-formula(IF([.N97]=&quot;C&quot;))" style:apply-style-name="Untitled1" style:base-cell-address="'DX Countries'.O97"/>
      <style:map style:condition="is-true-formula(IF([.N97]=&quot;W&quot;))" style:apply-style-name="Untitled2" style:base-cell-address="'DX Countries'.O97"/>
      <style:map style:condition="is-true-formula(IF([.N97]=&quot;N&quot;))" style:apply-style-name="Untitled3" style:base-cell-address="'DX Countries'.O97"/>
    </style:style>
    <style:style style:name="ce1532" style:family="table-cell" style:parent-style-name="Default">
      <style:map style:condition="is-true-formula(IF([.N98]=&quot;C&quot;))" style:apply-style-name="Untitled1" style:base-cell-address="'DX Countries'.O98"/>
      <style:map style:condition="is-true-formula(IF([.N98]=&quot;W&quot;))" style:apply-style-name="Untitled2" style:base-cell-address="'DX Countries'.O98"/>
      <style:map style:condition="is-true-formula(IF([.N98]=&quot;N&quot;))" style:apply-style-name="Untitled3" style:base-cell-address="'DX Countries'.O98"/>
    </style:style>
    <style:style style:name="ce1533" style:family="table-cell" style:parent-style-name="Default">
      <style:map style:condition="is-true-formula(IF([.N99]=&quot;C&quot;))" style:apply-style-name="Untitled1" style:base-cell-address="'DX Countries'.O99"/>
      <style:map style:condition="is-true-formula(IF([.N99]=&quot;W&quot;))" style:apply-style-name="Untitled2" style:base-cell-address="'DX Countries'.O99"/>
      <style:map style:condition="is-true-formula(IF([.N99]=&quot;N&quot;))" style:apply-style-name="Untitled3" style:base-cell-address="'DX Countries'.O99"/>
    </style:style>
    <style:style style:name="ce1534" style:family="table-cell" style:parent-style-name="Default">
      <style:map style:condition="is-true-formula(IF([.N100]=&quot;C&quot;))" style:apply-style-name="Untitled1" style:base-cell-address="'DX Countries'.O100"/>
      <style:map style:condition="is-true-formula(IF([.N100]=&quot;W&quot;))" style:apply-style-name="Untitled2" style:base-cell-address="'DX Countries'.O100"/>
      <style:map style:condition="is-true-formula(IF([.N100]=&quot;N&quot;))" style:apply-style-name="Untitled3" style:base-cell-address="'DX Countries'.O100"/>
    </style:style>
    <style:style style:name="ce1535" style:family="table-cell" style:parent-style-name="Default">
      <style:map style:condition="is-true-formula(IF([.N101]=&quot;C&quot;))" style:apply-style-name="Untitled1" style:base-cell-address="'DX Countries'.O101"/>
      <style:map style:condition="is-true-formula(IF([.N101]=&quot;W&quot;))" style:apply-style-name="Untitled2" style:base-cell-address="'DX Countries'.O101"/>
      <style:map style:condition="is-true-formula(IF([.N101]=&quot;N&quot;))" style:apply-style-name="Untitled3" style:base-cell-address="'DX Countries'.O101"/>
    </style:style>
    <style:style style:name="ce1536" style:family="table-cell" style:parent-style-name="Default">
      <style:map style:condition="is-true-formula(IF([.N102]=&quot;C&quot;))" style:apply-style-name="Untitled1" style:base-cell-address="'DX Countries'.O102"/>
      <style:map style:condition="is-true-formula(IF([.N102]=&quot;W&quot;))" style:apply-style-name="Untitled2" style:base-cell-address="'DX Countries'.O102"/>
      <style:map style:condition="is-true-formula(IF([.N102]=&quot;N&quot;))" style:apply-style-name="Untitled3" style:base-cell-address="'DX Countries'.O102"/>
    </style:style>
    <style:style style:name="ce1537" style:family="table-cell" style:parent-style-name="Default">
      <style:map style:condition="is-true-formula(IF([.N103]=&quot;C&quot;))" style:apply-style-name="Untitled1" style:base-cell-address="'DX Countries'.O103"/>
      <style:map style:condition="is-true-formula(IF([.N103]=&quot;W&quot;))" style:apply-style-name="Untitled2" style:base-cell-address="'DX Countries'.O103"/>
      <style:map style:condition="is-true-formula(IF([.N103]=&quot;N&quot;))" style:apply-style-name="Untitled3" style:base-cell-address="'DX Countries'.O103"/>
    </style:style>
    <style:style style:name="ce1538" style:family="table-cell" style:parent-style-name="Default">
      <style:map style:condition="is-true-formula(IF([.N104]=&quot;C&quot;))" style:apply-style-name="Untitled1" style:base-cell-address="'DX Countries'.O104"/>
      <style:map style:condition="is-true-formula(IF([.N104]=&quot;W&quot;))" style:apply-style-name="Untitled2" style:base-cell-address="'DX Countries'.O104"/>
      <style:map style:condition="is-true-formula(IF([.N104]=&quot;N&quot;))" style:apply-style-name="Untitled3" style:base-cell-address="'DX Countries'.O104"/>
    </style:style>
    <style:style style:name="ce955" style:family="table-cell" style:parent-style-name="Default">
      <style:map style:condition="is-true-formula(IF([.N105]=&quot;C&quot;))" style:apply-style-name="Untitled1" style:base-cell-address="'DX Countries'.O105"/>
      <style:map style:condition="is-true-formula(IF([.N105]=&quot;W&quot;))" style:apply-style-name="Untitled2" style:base-cell-address="'DX Countries'.O105"/>
      <style:map style:condition="is-true-formula(IF([.N105]=&quot;N&quot;))" style:apply-style-name="Untitled3" style:base-cell-address="'DX Countries'.O105"/>
    </style:style>
    <style:style style:name="ce720" style:family="table-cell" style:parent-style-name="Default">
      <style:text-properties style:font-name="Liberation Sans1"/>
    </style:style>
    <style:style style:name="ce1541" style:family="table-cell" style:parent-style-name="Default">
      <style:map style:condition="is-true-formula(IF([.N6]=&quot;C&quot;))" style:apply-style-name="Untitled1" style:base-cell-address="'DX Countries'.P6"/>
      <style:map style:condition="is-true-formula(IF([.N6]=&quot;W&quot;))" style:apply-style-name="Untitled2" style:base-cell-address="'DX Countries'.P6"/>
      <style:map style:condition="is-true-formula(IF([.N6]=&quot;N&quot;))" style:apply-style-name="Untitled3" style:base-cell-address="'DX Countries'.P6"/>
    </style:style>
    <style:style style:name="ce1542" style:family="table-cell" style:parent-style-name="Default">
      <style:map style:condition="is-true-formula(IF([.N7]=&quot;C&quot;))" style:apply-style-name="Untitled1" style:base-cell-address="'DX Countries'.P7"/>
      <style:map style:condition="is-true-formula(IF([.N7]=&quot;W&quot;))" style:apply-style-name="Untitled2" style:base-cell-address="'DX Countries'.P7"/>
      <style:map style:condition="is-true-formula(IF([.N7]=&quot;N&quot;))" style:apply-style-name="Untitled3" style:base-cell-address="'DX Countries'.P7"/>
    </style:style>
    <style:style style:name="ce1543" style:family="table-cell" style:parent-style-name="Default">
      <style:map style:condition="is-true-formula(IF([.N8]=&quot;C&quot;))" style:apply-style-name="Untitled1" style:base-cell-address="'DX Countries'.P8"/>
      <style:map style:condition="is-true-formula(IF([.N8]=&quot;W&quot;))" style:apply-style-name="Untitled2" style:base-cell-address="'DX Countries'.P8"/>
      <style:map style:condition="is-true-formula(IF([.N8]=&quot;N&quot;))" style:apply-style-name="Untitled3" style:base-cell-address="'DX Countries'.P8"/>
    </style:style>
    <style:style style:name="ce1544" style:family="table-cell" style:parent-style-name="Default">
      <style:map style:condition="is-true-formula(IF([.N9]=&quot;C&quot;))" style:apply-style-name="Untitled1" style:base-cell-address="'DX Countries'.P9"/>
      <style:map style:condition="is-true-formula(IF([.N9]=&quot;W&quot;))" style:apply-style-name="Untitled2" style:base-cell-address="'DX Countries'.P9"/>
      <style:map style:condition="is-true-formula(IF([.N9]=&quot;N&quot;))" style:apply-style-name="Untitled3" style:base-cell-address="'DX Countries'.P9"/>
    </style:style>
    <style:style style:name="ce1545" style:family="table-cell" style:parent-style-name="Default">
      <style:map style:condition="is-true-formula(IF([.N10]=&quot;C&quot;))" style:apply-style-name="Untitled1" style:base-cell-address="'DX Countries'.P10"/>
      <style:map style:condition="is-true-formula(IF([.N10]=&quot;W&quot;))" style:apply-style-name="Untitled2" style:base-cell-address="'DX Countries'.P10"/>
      <style:map style:condition="is-true-formula(IF([.N10]=&quot;N&quot;))" style:apply-style-name="Untitled3" style:base-cell-address="'DX Countries'.P10"/>
    </style:style>
    <style:style style:name="ce1546" style:family="table-cell" style:parent-style-name="Default">
      <style:map style:condition="is-true-formula(IF([.N11]=&quot;C&quot;))" style:apply-style-name="Untitled1" style:base-cell-address="'DX Countries'.P11"/>
      <style:map style:condition="is-true-formula(IF([.N11]=&quot;W&quot;))" style:apply-style-name="Untitled2" style:base-cell-address="'DX Countries'.P11"/>
      <style:map style:condition="is-true-formula(IF([.N11]=&quot;N&quot;))" style:apply-style-name="Untitled3" style:base-cell-address="'DX Countries'.P11"/>
    </style:style>
    <style:style style:name="ce1547" style:family="table-cell" style:parent-style-name="Default">
      <style:map style:condition="is-true-formula(IF([.N12]=&quot;C&quot;))" style:apply-style-name="Untitled1" style:base-cell-address="'DX Countries'.P12"/>
      <style:map style:condition="is-true-formula(IF([.N12]=&quot;W&quot;))" style:apply-style-name="Untitled2" style:base-cell-address="'DX Countries'.P12"/>
      <style:map style:condition="is-true-formula(IF([.N12]=&quot;N&quot;))" style:apply-style-name="Untitled3" style:base-cell-address="'DX Countries'.P12"/>
    </style:style>
    <style:style style:name="ce1548" style:family="table-cell" style:parent-style-name="Default">
      <style:map style:condition="is-true-formula(IF([.N13]=&quot;C&quot;))" style:apply-style-name="Untitled1" style:base-cell-address="'DX Countries'.P13"/>
      <style:map style:condition="is-true-formula(IF([.N13]=&quot;W&quot;))" style:apply-style-name="Untitled2" style:base-cell-address="'DX Countries'.P13"/>
      <style:map style:condition="is-true-formula(IF([.N13]=&quot;N&quot;))" style:apply-style-name="Untitled3" style:base-cell-address="'DX Countries'.P13"/>
    </style:style>
    <style:style style:name="ce1549" style:family="table-cell" style:parent-style-name="Default">
      <style:map style:condition="is-true-formula(IF([.N14]=&quot;C&quot;))" style:apply-style-name="Untitled1" style:base-cell-address="'DX Countries'.P14"/>
      <style:map style:condition="is-true-formula(IF([.N14]=&quot;W&quot;))" style:apply-style-name="Untitled2" style:base-cell-address="'DX Countries'.P14"/>
      <style:map style:condition="is-true-formula(IF([.N14]=&quot;N&quot;))" style:apply-style-name="Untitled3" style:base-cell-address="'DX Countries'.P14"/>
    </style:style>
    <style:style style:name="ce1550" style:family="table-cell" style:parent-style-name="Default">
      <style:map style:condition="is-true-formula(IF([.N15]=&quot;C&quot;))" style:apply-style-name="Untitled1" style:base-cell-address="'DX Countries'.P15"/>
      <style:map style:condition="is-true-formula(IF([.N15]=&quot;W&quot;))" style:apply-style-name="Untitled2" style:base-cell-address="'DX Countries'.P15"/>
      <style:map style:condition="is-true-formula(IF([.N15]=&quot;N&quot;))" style:apply-style-name="Untitled3" style:base-cell-address="'DX Countries'.P15"/>
    </style:style>
    <style:style style:name="ce1551" style:family="table-cell" style:parent-style-name="Default">
      <style:map style:condition="is-true-formula(IF([.N16]=&quot;C&quot;))" style:apply-style-name="Untitled1" style:base-cell-address="'DX Countries'.P16"/>
      <style:map style:condition="is-true-formula(IF([.N16]=&quot;W&quot;))" style:apply-style-name="Untitled2" style:base-cell-address="'DX Countries'.P16"/>
      <style:map style:condition="is-true-formula(IF([.N16]=&quot;N&quot;))" style:apply-style-name="Untitled3" style:base-cell-address="'DX Countries'.P16"/>
    </style:style>
    <style:style style:name="ce1552" style:family="table-cell" style:parent-style-name="Default">
      <style:map style:condition="is-true-formula(IF([.N17]=&quot;C&quot;))" style:apply-style-name="Untitled1" style:base-cell-address="'DX Countries'.P17"/>
      <style:map style:condition="is-true-formula(IF([.N17]=&quot;W&quot;))" style:apply-style-name="Untitled2" style:base-cell-address="'DX Countries'.P17"/>
      <style:map style:condition="is-true-formula(IF([.N17]=&quot;N&quot;))" style:apply-style-name="Untitled3" style:base-cell-address="'DX Countries'.P17"/>
    </style:style>
    <style:style style:name="ce1553" style:family="table-cell" style:parent-style-name="Default">
      <style:map style:condition="is-true-formula(IF([.N18]=&quot;C&quot;))" style:apply-style-name="Untitled1" style:base-cell-address="'DX Countries'.P18"/>
      <style:map style:condition="is-true-formula(IF([.N18]=&quot;W&quot;))" style:apply-style-name="Untitled2" style:base-cell-address="'DX Countries'.P18"/>
      <style:map style:condition="is-true-formula(IF([.N18]=&quot;N&quot;))" style:apply-style-name="Untitled3" style:base-cell-address="'DX Countries'.P18"/>
    </style:style>
    <style:style style:name="ce1554" style:family="table-cell" style:parent-style-name="Default">
      <style:map style:condition="is-true-formula(IF([.N19]=&quot;C&quot;))" style:apply-style-name="Untitled1" style:base-cell-address="'DX Countries'.P19"/>
      <style:map style:condition="is-true-formula(IF([.N19]=&quot;W&quot;))" style:apply-style-name="Untitled2" style:base-cell-address="'DX Countries'.P19"/>
      <style:map style:condition="is-true-formula(IF([.N19]=&quot;N&quot;))" style:apply-style-name="Untitled3" style:base-cell-address="'DX Countries'.P19"/>
    </style:style>
    <style:style style:name="ce1555" style:family="table-cell" style:parent-style-name="Default">
      <style:map style:condition="is-true-formula(IF([.N20]=&quot;C&quot;))" style:apply-style-name="Untitled1" style:base-cell-address="'DX Countries'.P20"/>
      <style:map style:condition="is-true-formula(IF([.N20]=&quot;W&quot;))" style:apply-style-name="Untitled2" style:base-cell-address="'DX Countries'.P20"/>
      <style:map style:condition="is-true-formula(IF([.N20]=&quot;N&quot;))" style:apply-style-name="Untitled3" style:base-cell-address="'DX Countries'.P20"/>
    </style:style>
    <style:style style:name="ce1556" style:family="table-cell" style:parent-style-name="Default">
      <style:map style:condition="is-true-formula(IF([.N21]=&quot;C&quot;))" style:apply-style-name="Untitled1" style:base-cell-address="'DX Countries'.P21"/>
      <style:map style:condition="is-true-formula(IF([.N21]=&quot;W&quot;))" style:apply-style-name="Untitled2" style:base-cell-address="'DX Countries'.P21"/>
      <style:map style:condition="is-true-formula(IF([.N21]=&quot;N&quot;))" style:apply-style-name="Untitled3" style:base-cell-address="'DX Countries'.P21"/>
    </style:style>
    <style:style style:name="ce1557" style:family="table-cell" style:parent-style-name="Default">
      <style:map style:condition="is-true-formula(IF([.N22]=&quot;C&quot;))" style:apply-style-name="Untitled1" style:base-cell-address="'DX Countries'.P22"/>
      <style:map style:condition="is-true-formula(IF([.N22]=&quot;W&quot;))" style:apply-style-name="Untitled2" style:base-cell-address="'DX Countries'.P22"/>
      <style:map style:condition="is-true-formula(IF([.N22]=&quot;N&quot;))" style:apply-style-name="Untitled3" style:base-cell-address="'DX Countries'.P22"/>
    </style:style>
    <style:style style:name="ce1558" style:family="table-cell" style:parent-style-name="Default">
      <style:map style:condition="is-true-formula(IF([.N23]=&quot;C&quot;))" style:apply-style-name="Untitled1" style:base-cell-address="'DX Countries'.P23"/>
      <style:map style:condition="is-true-formula(IF([.N23]=&quot;W&quot;))" style:apply-style-name="Untitled2" style:base-cell-address="'DX Countries'.P23"/>
      <style:map style:condition="is-true-formula(IF([.N23]=&quot;N&quot;))" style:apply-style-name="Untitled3" style:base-cell-address="'DX Countries'.P23"/>
    </style:style>
    <style:style style:name="ce1559" style:family="table-cell" style:parent-style-name="Default">
      <style:map style:condition="is-true-formula(IF([.N24]=&quot;C&quot;))" style:apply-style-name="Untitled1" style:base-cell-address="'DX Countries'.P24"/>
      <style:map style:condition="is-true-formula(IF([.N24]=&quot;W&quot;))" style:apply-style-name="Untitled2" style:base-cell-address="'DX Countries'.P24"/>
      <style:map style:condition="is-true-formula(IF([.N24]=&quot;N&quot;))" style:apply-style-name="Untitled3" style:base-cell-address="'DX Countries'.P24"/>
    </style:style>
    <style:style style:name="ce1560" style:family="table-cell" style:parent-style-name="Default">
      <style:map style:condition="is-true-formula(IF([.N25]=&quot;C&quot;))" style:apply-style-name="Untitled1" style:base-cell-address="'DX Countries'.P25"/>
      <style:map style:condition="is-true-formula(IF([.N25]=&quot;W&quot;))" style:apply-style-name="Untitled2" style:base-cell-address="'DX Countries'.P25"/>
      <style:map style:condition="is-true-formula(IF([.N25]=&quot;N&quot;))" style:apply-style-name="Untitled3" style:base-cell-address="'DX Countries'.P25"/>
    </style:style>
    <style:style style:name="ce1561" style:family="table-cell" style:parent-style-name="Default">
      <style:map style:condition="is-true-formula(IF([.N26]=&quot;C&quot;))" style:apply-style-name="Untitled1" style:base-cell-address="'DX Countries'.P26"/>
      <style:map style:condition="is-true-formula(IF([.N26]=&quot;W&quot;))" style:apply-style-name="Untitled2" style:base-cell-address="'DX Countries'.P26"/>
      <style:map style:condition="is-true-formula(IF([.N26]=&quot;N&quot;))" style:apply-style-name="Untitled3" style:base-cell-address="'DX Countries'.P26"/>
    </style:style>
    <style:style style:name="ce1562" style:family="table-cell" style:parent-style-name="Default">
      <style:map style:condition="is-true-formula(IF([.N27]=&quot;C&quot;))" style:apply-style-name="Untitled1" style:base-cell-address="'DX Countries'.P27"/>
      <style:map style:condition="is-true-formula(IF([.N27]=&quot;W&quot;))" style:apply-style-name="Untitled2" style:base-cell-address="'DX Countries'.P27"/>
      <style:map style:condition="is-true-formula(IF([.N27]=&quot;N&quot;))" style:apply-style-name="Untitled3" style:base-cell-address="'DX Countries'.P27"/>
    </style:style>
    <style:style style:name="ce1563" style:family="table-cell" style:parent-style-name="Default">
      <style:map style:condition="is-true-formula(IF([.N28]=&quot;C&quot;))" style:apply-style-name="Untitled1" style:base-cell-address="'DX Countries'.P28"/>
      <style:map style:condition="is-true-formula(IF([.N28]=&quot;W&quot;))" style:apply-style-name="Untitled2" style:base-cell-address="'DX Countries'.P28"/>
      <style:map style:condition="is-true-formula(IF([.N28]=&quot;N&quot;))" style:apply-style-name="Untitled3" style:base-cell-address="'DX Countries'.P28"/>
    </style:style>
    <style:style style:name="ce1564" style:family="table-cell" style:parent-style-name="Default">
      <style:map style:condition="is-true-formula(IF([.N29]=&quot;C&quot;))" style:apply-style-name="Untitled1" style:base-cell-address="'DX Countries'.P29"/>
      <style:map style:condition="is-true-formula(IF([.N29]=&quot;W&quot;))" style:apply-style-name="Untitled2" style:base-cell-address="'DX Countries'.P29"/>
      <style:map style:condition="is-true-formula(IF([.N29]=&quot;N&quot;))" style:apply-style-name="Untitled3" style:base-cell-address="'DX Countries'.P29"/>
    </style:style>
    <style:style style:name="ce1565" style:family="table-cell" style:parent-style-name="Default">
      <style:map style:condition="is-true-formula(IF([.N30]=&quot;C&quot;))" style:apply-style-name="Untitled1" style:base-cell-address="'DX Countries'.P30"/>
      <style:map style:condition="is-true-formula(IF([.N30]=&quot;W&quot;))" style:apply-style-name="Untitled2" style:base-cell-address="'DX Countries'.P30"/>
      <style:map style:condition="is-true-formula(IF([.N30]=&quot;N&quot;))" style:apply-style-name="Untitled3" style:base-cell-address="'DX Countries'.P30"/>
    </style:style>
    <style:style style:name="ce1566" style:family="table-cell" style:parent-style-name="Default">
      <style:map style:condition="is-true-formula(IF([.N31]=&quot;C&quot;))" style:apply-style-name="Untitled1" style:base-cell-address="'DX Countries'.P31"/>
      <style:map style:condition="is-true-formula(IF([.N31]=&quot;W&quot;))" style:apply-style-name="Untitled2" style:base-cell-address="'DX Countries'.P31"/>
      <style:map style:condition="is-true-formula(IF([.N31]=&quot;N&quot;))" style:apply-style-name="Untitled3" style:base-cell-address="'DX Countries'.P31"/>
    </style:style>
    <style:style style:name="ce1567" style:family="table-cell" style:parent-style-name="Default">
      <style:map style:condition="is-true-formula(IF([.N32]=&quot;C&quot;))" style:apply-style-name="Untitled1" style:base-cell-address="'DX Countries'.P32"/>
      <style:map style:condition="is-true-formula(IF([.N32]=&quot;W&quot;))" style:apply-style-name="Untitled2" style:base-cell-address="'DX Countries'.P32"/>
      <style:map style:condition="is-true-formula(IF([.N32]=&quot;N&quot;))" style:apply-style-name="Untitled3" style:base-cell-address="'DX Countries'.P32"/>
    </style:style>
    <style:style style:name="ce1568" style:family="table-cell" style:parent-style-name="Default">
      <style:map style:condition="is-true-formula(IF([.N33]=&quot;C&quot;))" style:apply-style-name="Untitled1" style:base-cell-address="'DX Countries'.P33"/>
      <style:map style:condition="is-true-formula(IF([.N33]=&quot;W&quot;))" style:apply-style-name="Untitled2" style:base-cell-address="'DX Countries'.P33"/>
      <style:map style:condition="is-true-formula(IF([.N33]=&quot;N&quot;))" style:apply-style-name="Untitled3" style:base-cell-address="'DX Countries'.P33"/>
    </style:style>
    <style:style style:name="ce1569" style:family="table-cell" style:parent-style-name="Default">
      <style:map style:condition="is-true-formula(IF([.N34]=&quot;C&quot;))" style:apply-style-name="Untitled1" style:base-cell-address="'DX Countries'.P34"/>
      <style:map style:condition="is-true-formula(IF([.N34]=&quot;W&quot;))" style:apply-style-name="Untitled2" style:base-cell-address="'DX Countries'.P34"/>
      <style:map style:condition="is-true-formula(IF([.N34]=&quot;N&quot;))" style:apply-style-name="Untitled3" style:base-cell-address="'DX Countries'.P34"/>
    </style:style>
    <style:style style:name="ce1570" style:family="table-cell" style:parent-style-name="Default">
      <style:map style:condition="is-true-formula(IF([.N35]=&quot;C&quot;))" style:apply-style-name="Untitled1" style:base-cell-address="'DX Countries'.P35"/>
      <style:map style:condition="is-true-formula(IF([.N35]=&quot;W&quot;))" style:apply-style-name="Untitled2" style:base-cell-address="'DX Countries'.P35"/>
      <style:map style:condition="is-true-formula(IF([.N35]=&quot;N&quot;))" style:apply-style-name="Untitled3" style:base-cell-address="'DX Countries'.P35"/>
    </style:style>
    <style:style style:name="ce1571" style:family="table-cell" style:parent-style-name="Default">
      <style:map style:condition="is-true-formula(IF([.N36]=&quot;C&quot;))" style:apply-style-name="Untitled1" style:base-cell-address="'DX Countries'.P36"/>
      <style:map style:condition="is-true-formula(IF([.N36]=&quot;W&quot;))" style:apply-style-name="Untitled2" style:base-cell-address="'DX Countries'.P36"/>
      <style:map style:condition="is-true-formula(IF([.N36]=&quot;N&quot;))" style:apply-style-name="Untitled3" style:base-cell-address="'DX Countries'.P36"/>
    </style:style>
    <style:style style:name="ce1572" style:family="table-cell" style:parent-style-name="Default">
      <style:map style:condition="is-true-formula(IF([.N37]=&quot;C&quot;))" style:apply-style-name="Untitled1" style:base-cell-address="'DX Countries'.P37"/>
      <style:map style:condition="is-true-formula(IF([.N37]=&quot;W&quot;))" style:apply-style-name="Untitled2" style:base-cell-address="'DX Countries'.P37"/>
      <style:map style:condition="is-true-formula(IF([.N37]=&quot;N&quot;))" style:apply-style-name="Untitled3" style:base-cell-address="'DX Countries'.P37"/>
    </style:style>
    <style:style style:name="ce1573" style:family="table-cell" style:parent-style-name="Default">
      <style:map style:condition="is-true-formula(IF([.N38]=&quot;C&quot;))" style:apply-style-name="Untitled1" style:base-cell-address="'DX Countries'.P38"/>
      <style:map style:condition="is-true-formula(IF([.N38]=&quot;W&quot;))" style:apply-style-name="Untitled2" style:base-cell-address="'DX Countries'.P38"/>
      <style:map style:condition="is-true-formula(IF([.N38]=&quot;N&quot;))" style:apply-style-name="Untitled3" style:base-cell-address="'DX Countries'.P38"/>
    </style:style>
    <style:style style:name="ce1574" style:family="table-cell" style:parent-style-name="Default">
      <style:map style:condition="is-true-formula(IF([.N39]=&quot;C&quot;))" style:apply-style-name="Untitled1" style:base-cell-address="'DX Countries'.P39"/>
      <style:map style:condition="is-true-formula(IF([.N39]=&quot;W&quot;))" style:apply-style-name="Untitled2" style:base-cell-address="'DX Countries'.P39"/>
      <style:map style:condition="is-true-formula(IF([.N39]=&quot;N&quot;))" style:apply-style-name="Untitled3" style:base-cell-address="'DX Countries'.P39"/>
    </style:style>
    <style:style style:name="ce1575" style:family="table-cell" style:parent-style-name="Default">
      <style:map style:condition="is-true-formula(IF([.N40]=&quot;C&quot;))" style:apply-style-name="Untitled1" style:base-cell-address="'DX Countries'.P40"/>
      <style:map style:condition="is-true-formula(IF([.N40]=&quot;W&quot;))" style:apply-style-name="Untitled2" style:base-cell-address="'DX Countries'.P40"/>
      <style:map style:condition="is-true-formula(IF([.N40]=&quot;N&quot;))" style:apply-style-name="Untitled3" style:base-cell-address="'DX Countries'.P40"/>
    </style:style>
    <style:style style:name="ce1576" style:family="table-cell" style:parent-style-name="Default">
      <style:map style:condition="is-true-formula(IF([.N41]=&quot;C&quot;))" style:apply-style-name="Untitled1" style:base-cell-address="'DX Countries'.P41"/>
      <style:map style:condition="is-true-formula(IF([.N41]=&quot;W&quot;))" style:apply-style-name="Untitled2" style:base-cell-address="'DX Countries'.P41"/>
      <style:map style:condition="is-true-formula(IF([.N41]=&quot;N&quot;))" style:apply-style-name="Untitled3" style:base-cell-address="'DX Countries'.P41"/>
    </style:style>
    <style:style style:name="ce1577" style:family="table-cell" style:parent-style-name="Default">
      <style:map style:condition="is-true-formula(IF([.N42]=&quot;C&quot;))" style:apply-style-name="Untitled1" style:base-cell-address="'DX Countries'.P42"/>
      <style:map style:condition="is-true-formula(IF([.N42]=&quot;W&quot;))" style:apply-style-name="Untitled2" style:base-cell-address="'DX Countries'.P42"/>
      <style:map style:condition="is-true-formula(IF([.N42]=&quot;N&quot;))" style:apply-style-name="Untitled3" style:base-cell-address="'DX Countries'.P42"/>
    </style:style>
    <style:style style:name="ce1578" style:family="table-cell" style:parent-style-name="Default">
      <style:map style:condition="is-true-formula(IF([.N43]=&quot;C&quot;))" style:apply-style-name="Untitled1" style:base-cell-address="'DX Countries'.P43"/>
      <style:map style:condition="is-true-formula(IF([.N43]=&quot;W&quot;))" style:apply-style-name="Untitled2" style:base-cell-address="'DX Countries'.P43"/>
      <style:map style:condition="is-true-formula(IF([.N43]=&quot;N&quot;))" style:apply-style-name="Untitled3" style:base-cell-address="'DX Countries'.P43"/>
    </style:style>
    <style:style style:name="ce1579" style:family="table-cell" style:parent-style-name="Default">
      <style:map style:condition="is-true-formula(IF([.N44]=&quot;C&quot;))" style:apply-style-name="Untitled1" style:base-cell-address="'DX Countries'.P44"/>
      <style:map style:condition="is-true-formula(IF([.N44]=&quot;W&quot;))" style:apply-style-name="Untitled2" style:base-cell-address="'DX Countries'.P44"/>
      <style:map style:condition="is-true-formula(IF([.N44]=&quot;N&quot;))" style:apply-style-name="Untitled3" style:base-cell-address="'DX Countries'.P44"/>
    </style:style>
    <style:style style:name="ce1580" style:family="table-cell" style:parent-style-name="Default">
      <style:map style:condition="is-true-formula(IF([.N45]=&quot;C&quot;))" style:apply-style-name="Untitled1" style:base-cell-address="'DX Countries'.P45"/>
      <style:map style:condition="is-true-formula(IF([.N45]=&quot;W&quot;))" style:apply-style-name="Untitled2" style:base-cell-address="'DX Countries'.P45"/>
      <style:map style:condition="is-true-formula(IF([.N45]=&quot;N&quot;))" style:apply-style-name="Untitled3" style:base-cell-address="'DX Countries'.P45"/>
    </style:style>
    <style:style style:name="ce1581" style:family="table-cell" style:parent-style-name="Default">
      <style:map style:condition="is-true-formula(IF([.N46]=&quot;C&quot;))" style:apply-style-name="Untitled1" style:base-cell-address="'DX Countries'.P46"/>
      <style:map style:condition="is-true-formula(IF([.N46]=&quot;W&quot;))" style:apply-style-name="Untitled2" style:base-cell-address="'DX Countries'.P46"/>
      <style:map style:condition="is-true-formula(IF([.N46]=&quot;N&quot;))" style:apply-style-name="Untitled3" style:base-cell-address="'DX Countries'.P46"/>
    </style:style>
    <style:style style:name="ce1582" style:family="table-cell" style:parent-style-name="Default">
      <style:map style:condition="is-true-formula(IF([.N47]=&quot;C&quot;))" style:apply-style-name="Untitled1" style:base-cell-address="'DX Countries'.P47"/>
      <style:map style:condition="is-true-formula(IF([.N47]=&quot;W&quot;))" style:apply-style-name="Untitled2" style:base-cell-address="'DX Countries'.P47"/>
      <style:map style:condition="is-true-formula(IF([.N47]=&quot;N&quot;))" style:apply-style-name="Untitled3" style:base-cell-address="'DX Countries'.P47"/>
    </style:style>
    <style:style style:name="ce1583" style:family="table-cell" style:parent-style-name="Default">
      <style:map style:condition="is-true-formula(IF([.N48]=&quot;C&quot;))" style:apply-style-name="Untitled1" style:base-cell-address="'DX Countries'.P48"/>
      <style:map style:condition="is-true-formula(IF([.N48]=&quot;W&quot;))" style:apply-style-name="Untitled2" style:base-cell-address="'DX Countries'.P48"/>
      <style:map style:condition="is-true-formula(IF([.N48]=&quot;N&quot;))" style:apply-style-name="Untitled3" style:base-cell-address="'DX Countries'.P48"/>
    </style:style>
    <style:style style:name="ce1584" style:family="table-cell" style:parent-style-name="Default">
      <style:map style:condition="is-true-formula(IF([.N49]=&quot;C&quot;))" style:apply-style-name="Untitled1" style:base-cell-address="'DX Countries'.P49"/>
      <style:map style:condition="is-true-formula(IF([.N49]=&quot;W&quot;))" style:apply-style-name="Untitled2" style:base-cell-address="'DX Countries'.P49"/>
      <style:map style:condition="is-true-formula(IF([.N49]=&quot;N&quot;))" style:apply-style-name="Untitled3" style:base-cell-address="'DX Countries'.P49"/>
    </style:style>
    <style:style style:name="ce1585" style:family="table-cell" style:parent-style-name="Default">
      <style:map style:condition="is-true-formula(IF([.N50]=&quot;C&quot;))" style:apply-style-name="Untitled1" style:base-cell-address="'DX Countries'.P50"/>
      <style:map style:condition="is-true-formula(IF([.N50]=&quot;W&quot;))" style:apply-style-name="Untitled2" style:base-cell-address="'DX Countries'.P50"/>
      <style:map style:condition="is-true-formula(IF([.N50]=&quot;N&quot;))" style:apply-style-name="Untitled3" style:base-cell-address="'DX Countries'.P50"/>
    </style:style>
    <style:style style:name="ce1586" style:family="table-cell" style:parent-style-name="Default">
      <style:map style:condition="is-true-formula(IF([.N51]=&quot;C&quot;))" style:apply-style-name="Untitled1" style:base-cell-address="'DX Countries'.P51"/>
      <style:map style:condition="is-true-formula(IF([.N51]=&quot;W&quot;))" style:apply-style-name="Untitled2" style:base-cell-address="'DX Countries'.P51"/>
      <style:map style:condition="is-true-formula(IF([.N51]=&quot;N&quot;))" style:apply-style-name="Untitled3" style:base-cell-address="'DX Countries'.P51"/>
    </style:style>
    <style:style style:name="ce1587" style:family="table-cell" style:parent-style-name="Default">
      <style:map style:condition="is-true-formula(IF([.N52]=&quot;C&quot;))" style:apply-style-name="Untitled1" style:base-cell-address="'DX Countries'.P52"/>
      <style:map style:condition="is-true-formula(IF([.N52]=&quot;W&quot;))" style:apply-style-name="Untitled2" style:base-cell-address="'DX Countries'.P52"/>
      <style:map style:condition="is-true-formula(IF([.N52]=&quot;N&quot;))" style:apply-style-name="Untitled3" style:base-cell-address="'DX Countries'.P52"/>
    </style:style>
    <style:style style:name="ce1588" style:family="table-cell" style:parent-style-name="Default">
      <style:map style:condition="is-true-formula(IF([.N53]=&quot;C&quot;))" style:apply-style-name="Untitled1" style:base-cell-address="'DX Countries'.P53"/>
      <style:map style:condition="is-true-formula(IF([.N53]=&quot;W&quot;))" style:apply-style-name="Untitled2" style:base-cell-address="'DX Countries'.P53"/>
      <style:map style:condition="is-true-formula(IF([.N53]=&quot;N&quot;))" style:apply-style-name="Untitled3" style:base-cell-address="'DX Countries'.P53"/>
    </style:style>
    <style:style style:name="ce1589" style:family="table-cell" style:parent-style-name="Default">
      <style:map style:condition="is-true-formula(IF([.N54]=&quot;C&quot;))" style:apply-style-name="Untitled1" style:base-cell-address="'DX Countries'.P54"/>
      <style:map style:condition="is-true-formula(IF([.N54]=&quot;W&quot;))" style:apply-style-name="Untitled2" style:base-cell-address="'DX Countries'.P54"/>
      <style:map style:condition="is-true-formula(IF([.N54]=&quot;N&quot;))" style:apply-style-name="Untitled3" style:base-cell-address="'DX Countries'.P54"/>
    </style:style>
    <style:style style:name="ce1590" style:family="table-cell" style:parent-style-name="Default">
      <style:map style:condition="is-true-formula(IF([.N55]=&quot;C&quot;))" style:apply-style-name="Untitled1" style:base-cell-address="'DX Countries'.P55"/>
      <style:map style:condition="is-true-formula(IF([.N55]=&quot;W&quot;))" style:apply-style-name="Untitled2" style:base-cell-address="'DX Countries'.P55"/>
      <style:map style:condition="is-true-formula(IF([.N55]=&quot;N&quot;))" style:apply-style-name="Untitled3" style:base-cell-address="'DX Countries'.P55"/>
    </style:style>
    <style:style style:name="ce1591" style:family="table-cell" style:parent-style-name="Default">
      <style:map style:condition="is-true-formula(IF([.N56]=&quot;C&quot;))" style:apply-style-name="Untitled1" style:base-cell-address="'DX Countries'.P56"/>
      <style:map style:condition="is-true-formula(IF([.N56]=&quot;W&quot;))" style:apply-style-name="Untitled2" style:base-cell-address="'DX Countries'.P56"/>
      <style:map style:condition="is-true-formula(IF([.N56]=&quot;N&quot;))" style:apply-style-name="Untitled3" style:base-cell-address="'DX Countries'.P56"/>
    </style:style>
    <style:style style:name="ce1592" style:family="table-cell" style:parent-style-name="Default">
      <style:map style:condition="is-true-formula(IF([.N57]=&quot;C&quot;))" style:apply-style-name="Untitled1" style:base-cell-address="'DX Countries'.P57"/>
      <style:map style:condition="is-true-formula(IF([.N57]=&quot;W&quot;))" style:apply-style-name="Untitled2" style:base-cell-address="'DX Countries'.P57"/>
      <style:map style:condition="is-true-formula(IF([.N57]=&quot;N&quot;))" style:apply-style-name="Untitled3" style:base-cell-address="'DX Countries'.P57"/>
    </style:style>
    <style:style style:name="ce1593" style:family="table-cell" style:parent-style-name="Default">
      <style:map style:condition="is-true-formula(IF([.N58]=&quot;C&quot;))" style:apply-style-name="Untitled1" style:base-cell-address="'DX Countries'.P58"/>
      <style:map style:condition="is-true-formula(IF([.N58]=&quot;W&quot;))" style:apply-style-name="Untitled2" style:base-cell-address="'DX Countries'.P58"/>
      <style:map style:condition="is-true-formula(IF([.N58]=&quot;N&quot;))" style:apply-style-name="Untitled3" style:base-cell-address="'DX Countries'.P58"/>
    </style:style>
    <style:style style:name="ce1594" style:family="table-cell" style:parent-style-name="Default">
      <style:map style:condition="is-true-formula(IF([.N59]=&quot;C&quot;))" style:apply-style-name="Untitled1" style:base-cell-address="'DX Countries'.P59"/>
      <style:map style:condition="is-true-formula(IF([.N59]=&quot;W&quot;))" style:apply-style-name="Untitled2" style:base-cell-address="'DX Countries'.P59"/>
      <style:map style:condition="is-true-formula(IF([.N59]=&quot;N&quot;))" style:apply-style-name="Untitled3" style:base-cell-address="'DX Countries'.P59"/>
    </style:style>
    <style:style style:name="ce1595" style:family="table-cell" style:parent-style-name="Default">
      <style:map style:condition="is-true-formula(IF([.N60]=&quot;C&quot;))" style:apply-style-name="Untitled1" style:base-cell-address="'DX Countries'.P60"/>
      <style:map style:condition="is-true-formula(IF([.N60]=&quot;W&quot;))" style:apply-style-name="Untitled2" style:base-cell-address="'DX Countries'.P60"/>
      <style:map style:condition="is-true-formula(IF([.N60]=&quot;N&quot;))" style:apply-style-name="Untitled3" style:base-cell-address="'DX Countries'.P60"/>
    </style:style>
    <style:style style:name="ce1596" style:family="table-cell" style:parent-style-name="Default">
      <style:map style:condition="is-true-formula(IF([.N61]=&quot;C&quot;))" style:apply-style-name="Untitled1" style:base-cell-address="'DX Countries'.P61"/>
      <style:map style:condition="is-true-formula(IF([.N61]=&quot;W&quot;))" style:apply-style-name="Untitled2" style:base-cell-address="'DX Countries'.P61"/>
      <style:map style:condition="is-true-formula(IF([.N61]=&quot;N&quot;))" style:apply-style-name="Untitled3" style:base-cell-address="'DX Countries'.P61"/>
    </style:style>
    <style:style style:name="ce1597" style:family="table-cell" style:parent-style-name="Default">
      <style:map style:condition="is-true-formula(IF([.N62]=&quot;C&quot;))" style:apply-style-name="Untitled1" style:base-cell-address="'DX Countries'.P62"/>
      <style:map style:condition="is-true-formula(IF([.N62]=&quot;W&quot;))" style:apply-style-name="Untitled2" style:base-cell-address="'DX Countries'.P62"/>
      <style:map style:condition="is-true-formula(IF([.N62]=&quot;N&quot;))" style:apply-style-name="Untitled3" style:base-cell-address="'DX Countries'.P62"/>
    </style:style>
    <style:style style:name="ce1598" style:family="table-cell" style:parent-style-name="Default">
      <style:map style:condition="is-true-formula(IF([.N63]=&quot;C&quot;))" style:apply-style-name="Untitled1" style:base-cell-address="'DX Countries'.P63"/>
      <style:map style:condition="is-true-formula(IF([.N63]=&quot;W&quot;))" style:apply-style-name="Untitled2" style:base-cell-address="'DX Countries'.P63"/>
      <style:map style:condition="is-true-formula(IF([.N63]=&quot;N&quot;))" style:apply-style-name="Untitled3" style:base-cell-address="'DX Countries'.P63"/>
    </style:style>
    <style:style style:name="ce1599" style:family="table-cell" style:parent-style-name="Default">
      <style:map style:condition="is-true-formula(IF([.N64]=&quot;C&quot;))" style:apply-style-name="Untitled1" style:base-cell-address="'DX Countries'.P64"/>
      <style:map style:condition="is-true-formula(IF([.N64]=&quot;W&quot;))" style:apply-style-name="Untitled2" style:base-cell-address="'DX Countries'.P64"/>
      <style:map style:condition="is-true-formula(IF([.N64]=&quot;N&quot;))" style:apply-style-name="Untitled3" style:base-cell-address="'DX Countries'.P64"/>
    </style:style>
    <style:style style:name="ce1600" style:family="table-cell" style:parent-style-name="Default">
      <style:map style:condition="is-true-formula(IF([.N65]=&quot;C&quot;))" style:apply-style-name="Untitled1" style:base-cell-address="'DX Countries'.P65"/>
      <style:map style:condition="is-true-formula(IF([.N65]=&quot;W&quot;))" style:apply-style-name="Untitled2" style:base-cell-address="'DX Countries'.P65"/>
      <style:map style:condition="is-true-formula(IF([.N65]=&quot;N&quot;))" style:apply-style-name="Untitled3" style:base-cell-address="'DX Countries'.P65"/>
    </style:style>
    <style:style style:name="ce1601" style:family="table-cell" style:parent-style-name="Default">
      <style:map style:condition="is-true-formula(IF([.N66]=&quot;C&quot;))" style:apply-style-name="Untitled1" style:base-cell-address="'DX Countries'.P66"/>
      <style:map style:condition="is-true-formula(IF([.N66]=&quot;W&quot;))" style:apply-style-name="Untitled2" style:base-cell-address="'DX Countries'.P66"/>
      <style:map style:condition="is-true-formula(IF([.N66]=&quot;N&quot;))" style:apply-style-name="Untitled3" style:base-cell-address="'DX Countries'.P66"/>
    </style:style>
    <style:style style:name="ce1602" style:family="table-cell" style:parent-style-name="Default">
      <style:map style:condition="is-true-formula(IF([.N67]=&quot;C&quot;))" style:apply-style-name="Untitled1" style:base-cell-address="'DX Countries'.P67"/>
      <style:map style:condition="is-true-formula(IF([.N67]=&quot;W&quot;))" style:apply-style-name="Untitled2" style:base-cell-address="'DX Countries'.P67"/>
      <style:map style:condition="is-true-formula(IF([.N67]=&quot;N&quot;))" style:apply-style-name="Untitled3" style:base-cell-address="'DX Countries'.P67"/>
    </style:style>
    <style:style style:name="ce1603" style:family="table-cell" style:parent-style-name="Default">
      <style:map style:condition="is-true-formula(IF([.N68]=&quot;C&quot;))" style:apply-style-name="Untitled1" style:base-cell-address="'DX Countries'.P68"/>
      <style:map style:condition="is-true-formula(IF([.N68]=&quot;W&quot;))" style:apply-style-name="Untitled2" style:base-cell-address="'DX Countries'.P68"/>
      <style:map style:condition="is-true-formula(IF([.N68]=&quot;N&quot;))" style:apply-style-name="Untitled3" style:base-cell-address="'DX Countries'.P68"/>
    </style:style>
    <style:style style:name="ce1604" style:family="table-cell" style:parent-style-name="Default">
      <style:map style:condition="is-true-formula(IF([.N69]=&quot;C&quot;))" style:apply-style-name="Untitled1" style:base-cell-address="'DX Countries'.P69"/>
      <style:map style:condition="is-true-formula(IF([.N69]=&quot;W&quot;))" style:apply-style-name="Untitled2" style:base-cell-address="'DX Countries'.P69"/>
      <style:map style:condition="is-true-formula(IF([.N69]=&quot;N&quot;))" style:apply-style-name="Untitled3" style:base-cell-address="'DX Countries'.P69"/>
    </style:style>
    <style:style style:name="ce1605" style:family="table-cell" style:parent-style-name="Default">
      <style:map style:condition="is-true-formula(IF([.N70]=&quot;C&quot;))" style:apply-style-name="Untitled1" style:base-cell-address="'DX Countries'.P70"/>
      <style:map style:condition="is-true-formula(IF([.N70]=&quot;W&quot;))" style:apply-style-name="Untitled2" style:base-cell-address="'DX Countries'.P70"/>
      <style:map style:condition="is-true-formula(IF([.N70]=&quot;N&quot;))" style:apply-style-name="Untitled3" style:base-cell-address="'DX Countries'.P70"/>
    </style:style>
    <style:style style:name="ce1606" style:family="table-cell" style:parent-style-name="Default">
      <style:map style:condition="is-true-formula(IF([.N71]=&quot;C&quot;))" style:apply-style-name="Untitled1" style:base-cell-address="'DX Countries'.P71"/>
      <style:map style:condition="is-true-formula(IF([.N71]=&quot;W&quot;))" style:apply-style-name="Untitled2" style:base-cell-address="'DX Countries'.P71"/>
      <style:map style:condition="is-true-formula(IF([.N71]=&quot;N&quot;))" style:apply-style-name="Untitled3" style:base-cell-address="'DX Countries'.P71"/>
    </style:style>
    <style:style style:name="ce1607" style:family="table-cell" style:parent-style-name="Default">
      <style:map style:condition="is-true-formula(IF([.N72]=&quot;C&quot;))" style:apply-style-name="Untitled1" style:base-cell-address="'DX Countries'.P72"/>
      <style:map style:condition="is-true-formula(IF([.N72]=&quot;W&quot;))" style:apply-style-name="Untitled2" style:base-cell-address="'DX Countries'.P72"/>
      <style:map style:condition="is-true-formula(IF([.N72]=&quot;N&quot;))" style:apply-style-name="Untitled3" style:base-cell-address="'DX Countries'.P72"/>
    </style:style>
    <style:style style:name="ce1608" style:family="table-cell" style:parent-style-name="Default">
      <style:map style:condition="is-true-formula(IF([.N73]=&quot;C&quot;))" style:apply-style-name="Untitled1" style:base-cell-address="'DX Countries'.P73"/>
      <style:map style:condition="is-true-formula(IF([.N73]=&quot;W&quot;))" style:apply-style-name="Untitled2" style:base-cell-address="'DX Countries'.P73"/>
      <style:map style:condition="is-true-formula(IF([.N73]=&quot;N&quot;))" style:apply-style-name="Untitled3" style:base-cell-address="'DX Countries'.P73"/>
    </style:style>
    <style:style style:name="ce1609" style:family="table-cell" style:parent-style-name="Default">
      <style:map style:condition="is-true-formula(IF([.N74]=&quot;C&quot;))" style:apply-style-name="Untitled1" style:base-cell-address="'DX Countries'.P74"/>
      <style:map style:condition="is-true-formula(IF([.N74]=&quot;W&quot;))" style:apply-style-name="Untitled2" style:base-cell-address="'DX Countries'.P74"/>
      <style:map style:condition="is-true-formula(IF([.N74]=&quot;N&quot;))" style:apply-style-name="Untitled3" style:base-cell-address="'DX Countries'.P74"/>
    </style:style>
    <style:style style:name="ce1610" style:family="table-cell" style:parent-style-name="Default">
      <style:map style:condition="is-true-formula(IF([.N75]=&quot;C&quot;))" style:apply-style-name="Untitled1" style:base-cell-address="'DX Countries'.P75"/>
      <style:map style:condition="is-true-formula(IF([.N75]=&quot;W&quot;))" style:apply-style-name="Untitled2" style:base-cell-address="'DX Countries'.P75"/>
      <style:map style:condition="is-true-formula(IF([.N75]=&quot;N&quot;))" style:apply-style-name="Untitled3" style:base-cell-address="'DX Countries'.P75"/>
    </style:style>
    <style:style style:name="ce1611" style:family="table-cell" style:parent-style-name="Default">
      <style:map style:condition="is-true-formula(IF([.N76]=&quot;C&quot;))" style:apply-style-name="Untitled1" style:base-cell-address="'DX Countries'.P76"/>
      <style:map style:condition="is-true-formula(IF([.N76]=&quot;W&quot;))" style:apply-style-name="Untitled2" style:base-cell-address="'DX Countries'.P76"/>
      <style:map style:condition="is-true-formula(IF([.N76]=&quot;N&quot;))" style:apply-style-name="Untitled3" style:base-cell-address="'DX Countries'.P76"/>
    </style:style>
    <style:style style:name="ce1612" style:family="table-cell" style:parent-style-name="Default">
      <style:map style:condition="is-true-formula(IF([.N77]=&quot;C&quot;))" style:apply-style-name="Untitled1" style:base-cell-address="'DX Countries'.P77"/>
      <style:map style:condition="is-true-formula(IF([.N77]=&quot;W&quot;))" style:apply-style-name="Untitled2" style:base-cell-address="'DX Countries'.P77"/>
      <style:map style:condition="is-true-formula(IF([.N77]=&quot;N&quot;))" style:apply-style-name="Untitled3" style:base-cell-address="'DX Countries'.P77"/>
    </style:style>
    <style:style style:name="ce1613" style:family="table-cell" style:parent-style-name="Default">
      <style:map style:condition="is-true-formula(IF([.N78]=&quot;C&quot;))" style:apply-style-name="Untitled1" style:base-cell-address="'DX Countries'.P78"/>
      <style:map style:condition="is-true-formula(IF([.N78]=&quot;W&quot;))" style:apply-style-name="Untitled2" style:base-cell-address="'DX Countries'.P78"/>
      <style:map style:condition="is-true-formula(IF([.N78]=&quot;N&quot;))" style:apply-style-name="Untitled3" style:base-cell-address="'DX Countries'.P78"/>
    </style:style>
    <style:style style:name="ce1614" style:family="table-cell" style:parent-style-name="Default">
      <style:map style:condition="is-true-formula(IF([.N79]=&quot;C&quot;))" style:apply-style-name="Untitled1" style:base-cell-address="'DX Countries'.P79"/>
      <style:map style:condition="is-true-formula(IF([.N79]=&quot;W&quot;))" style:apply-style-name="Untitled2" style:base-cell-address="'DX Countries'.P79"/>
      <style:map style:condition="is-true-formula(IF([.N79]=&quot;N&quot;))" style:apply-style-name="Untitled3" style:base-cell-address="'DX Countries'.P79"/>
    </style:style>
    <style:style style:name="ce1615" style:family="table-cell" style:parent-style-name="Default">
      <style:map style:condition="is-true-formula(IF([.N80]=&quot;C&quot;))" style:apply-style-name="Untitled1" style:base-cell-address="'DX Countries'.P80"/>
      <style:map style:condition="is-true-formula(IF([.N80]=&quot;W&quot;))" style:apply-style-name="Untitled2" style:base-cell-address="'DX Countries'.P80"/>
      <style:map style:condition="is-true-formula(IF([.N80]=&quot;N&quot;))" style:apply-style-name="Untitled3" style:base-cell-address="'DX Countries'.P80"/>
    </style:style>
    <style:style style:name="ce1616" style:family="table-cell" style:parent-style-name="Default">
      <style:map style:condition="is-true-formula(IF([.N81]=&quot;C&quot;))" style:apply-style-name="Untitled1" style:base-cell-address="'DX Countries'.P81"/>
      <style:map style:condition="is-true-formula(IF([.N81]=&quot;W&quot;))" style:apply-style-name="Untitled2" style:base-cell-address="'DX Countries'.P81"/>
      <style:map style:condition="is-true-formula(IF([.N81]=&quot;N&quot;))" style:apply-style-name="Untitled3" style:base-cell-address="'DX Countries'.P81"/>
    </style:style>
    <style:style style:name="ce1617" style:family="table-cell" style:parent-style-name="Default">
      <style:map style:condition="is-true-formula(IF([.N82]=&quot;C&quot;))" style:apply-style-name="Untitled1" style:base-cell-address="'DX Countries'.P82"/>
      <style:map style:condition="is-true-formula(IF([.N82]=&quot;W&quot;))" style:apply-style-name="Untitled2" style:base-cell-address="'DX Countries'.P82"/>
      <style:map style:condition="is-true-formula(IF([.N82]=&quot;N&quot;))" style:apply-style-name="Untitled3" style:base-cell-address="'DX Countries'.P82"/>
    </style:style>
    <style:style style:name="ce1618" style:family="table-cell" style:parent-style-name="Default">
      <style:map style:condition="is-true-formula(IF([.N83]=&quot;C&quot;))" style:apply-style-name="Untitled1" style:base-cell-address="'DX Countries'.P83"/>
      <style:map style:condition="is-true-formula(IF([.N83]=&quot;W&quot;))" style:apply-style-name="Untitled2" style:base-cell-address="'DX Countries'.P83"/>
      <style:map style:condition="is-true-formula(IF([.N83]=&quot;N&quot;))" style:apply-style-name="Untitled3" style:base-cell-address="'DX Countries'.P83"/>
    </style:style>
    <style:style style:name="ce1619" style:family="table-cell" style:parent-style-name="Default">
      <style:map style:condition="is-true-formula(IF([.N84]=&quot;C&quot;))" style:apply-style-name="Untitled1" style:base-cell-address="'DX Countries'.P84"/>
      <style:map style:condition="is-true-formula(IF([.N84]=&quot;W&quot;))" style:apply-style-name="Untitled2" style:base-cell-address="'DX Countries'.P84"/>
      <style:map style:condition="is-true-formula(IF([.N84]=&quot;N&quot;))" style:apply-style-name="Untitled3" style:base-cell-address="'DX Countries'.P84"/>
    </style:style>
    <style:style style:name="ce1620" style:family="table-cell" style:parent-style-name="Default">
      <style:map style:condition="is-true-formula(IF([.N85]=&quot;C&quot;))" style:apply-style-name="Untitled1" style:base-cell-address="'DX Countries'.P85"/>
      <style:map style:condition="is-true-formula(IF([.N85]=&quot;W&quot;))" style:apply-style-name="Untitled2" style:base-cell-address="'DX Countries'.P85"/>
      <style:map style:condition="is-true-formula(IF([.N85]=&quot;N&quot;))" style:apply-style-name="Untitled3" style:base-cell-address="'DX Countries'.P85"/>
    </style:style>
    <style:style style:name="ce1621" style:family="table-cell" style:parent-style-name="Default">
      <style:map style:condition="is-true-formula(IF([.N86]=&quot;C&quot;))" style:apply-style-name="Untitled1" style:base-cell-address="'DX Countries'.P86"/>
      <style:map style:condition="is-true-formula(IF([.N86]=&quot;W&quot;))" style:apply-style-name="Untitled2" style:base-cell-address="'DX Countries'.P86"/>
      <style:map style:condition="is-true-formula(IF([.N86]=&quot;N&quot;))" style:apply-style-name="Untitled3" style:base-cell-address="'DX Countries'.P86"/>
    </style:style>
    <style:style style:name="ce1622" style:family="table-cell" style:parent-style-name="Default">
      <style:map style:condition="is-true-formula(IF([.N87]=&quot;C&quot;))" style:apply-style-name="Untitled1" style:base-cell-address="'DX Countries'.P87"/>
      <style:map style:condition="is-true-formula(IF([.N87]=&quot;W&quot;))" style:apply-style-name="Untitled2" style:base-cell-address="'DX Countries'.P87"/>
      <style:map style:condition="is-true-formula(IF([.N87]=&quot;N&quot;))" style:apply-style-name="Untitled3" style:base-cell-address="'DX Countries'.P87"/>
    </style:style>
    <style:style style:name="ce1623" style:family="table-cell" style:parent-style-name="Default">
      <style:map style:condition="is-true-formula(IF([.N88]=&quot;C&quot;))" style:apply-style-name="Untitled1" style:base-cell-address="'DX Countries'.P88"/>
      <style:map style:condition="is-true-formula(IF([.N88]=&quot;W&quot;))" style:apply-style-name="Untitled2" style:base-cell-address="'DX Countries'.P88"/>
      <style:map style:condition="is-true-formula(IF([.N88]=&quot;N&quot;))" style:apply-style-name="Untitled3" style:base-cell-address="'DX Countries'.P88"/>
    </style:style>
    <style:style style:name="ce1624" style:family="table-cell" style:parent-style-name="Default">
      <style:map style:condition="is-true-formula(IF([.N89]=&quot;C&quot;))" style:apply-style-name="Untitled1" style:base-cell-address="'DX Countries'.P89"/>
      <style:map style:condition="is-true-formula(IF([.N89]=&quot;W&quot;))" style:apply-style-name="Untitled2" style:base-cell-address="'DX Countries'.P89"/>
      <style:map style:condition="is-true-formula(IF([.N89]=&quot;N&quot;))" style:apply-style-name="Untitled3" style:base-cell-address="'DX Countries'.P89"/>
    </style:style>
    <style:style style:name="ce1625" style:family="table-cell" style:parent-style-name="Default">
      <style:map style:condition="is-true-formula(IF([.N90]=&quot;C&quot;))" style:apply-style-name="Untitled1" style:base-cell-address="'DX Countries'.P90"/>
      <style:map style:condition="is-true-formula(IF([.N90]=&quot;W&quot;))" style:apply-style-name="Untitled2" style:base-cell-address="'DX Countries'.P90"/>
      <style:map style:condition="is-true-formula(IF([.N90]=&quot;N&quot;))" style:apply-style-name="Untitled3" style:base-cell-address="'DX Countries'.P90"/>
    </style:style>
    <style:style style:name="ce1626" style:family="table-cell" style:parent-style-name="Default">
      <style:map style:condition="is-true-formula(IF([.N91]=&quot;C&quot;))" style:apply-style-name="Untitled1" style:base-cell-address="'DX Countries'.P91"/>
      <style:map style:condition="is-true-formula(IF([.N91]=&quot;W&quot;))" style:apply-style-name="Untitled2" style:base-cell-address="'DX Countries'.P91"/>
      <style:map style:condition="is-true-formula(IF([.N91]=&quot;N&quot;))" style:apply-style-name="Untitled3" style:base-cell-address="'DX Countries'.P91"/>
    </style:style>
    <style:style style:name="ce1627" style:family="table-cell" style:parent-style-name="Default">
      <style:map style:condition="is-true-formula(IF([.N92]=&quot;C&quot;))" style:apply-style-name="Untitled1" style:base-cell-address="'DX Countries'.P92"/>
      <style:map style:condition="is-true-formula(IF([.N92]=&quot;W&quot;))" style:apply-style-name="Untitled2" style:base-cell-address="'DX Countries'.P92"/>
      <style:map style:condition="is-true-formula(IF([.N92]=&quot;N&quot;))" style:apply-style-name="Untitled3" style:base-cell-address="'DX Countries'.P92"/>
    </style:style>
    <style:style style:name="ce1628" style:family="table-cell" style:parent-style-name="Default">
      <style:map style:condition="is-true-formula(IF([.N93]=&quot;C&quot;))" style:apply-style-name="Untitled1" style:base-cell-address="'DX Countries'.P93"/>
      <style:map style:condition="is-true-formula(IF([.N93]=&quot;W&quot;))" style:apply-style-name="Untitled2" style:base-cell-address="'DX Countries'.P93"/>
      <style:map style:condition="is-true-formula(IF([.N93]=&quot;N&quot;))" style:apply-style-name="Untitled3" style:base-cell-address="'DX Countries'.P93"/>
    </style:style>
    <style:style style:name="ce1629" style:family="table-cell" style:parent-style-name="Default">
      <style:map style:condition="is-true-formula(IF([.N94]=&quot;C&quot;))" style:apply-style-name="Untitled1" style:base-cell-address="'DX Countries'.P94"/>
      <style:map style:condition="is-true-formula(IF([.N94]=&quot;W&quot;))" style:apply-style-name="Untitled2" style:base-cell-address="'DX Countries'.P94"/>
      <style:map style:condition="is-true-formula(IF([.N94]=&quot;N&quot;))" style:apply-style-name="Untitled3" style:base-cell-address="'DX Countries'.P94"/>
    </style:style>
    <style:style style:name="ce1630" style:family="table-cell" style:parent-style-name="Default">
      <style:map style:condition="is-true-formula(IF([.N95]=&quot;C&quot;))" style:apply-style-name="Untitled1" style:base-cell-address="'DX Countries'.P95"/>
      <style:map style:condition="is-true-formula(IF([.N95]=&quot;W&quot;))" style:apply-style-name="Untitled2" style:base-cell-address="'DX Countries'.P95"/>
      <style:map style:condition="is-true-formula(IF([.N95]=&quot;N&quot;))" style:apply-style-name="Untitled3" style:base-cell-address="'DX Countries'.P95"/>
    </style:style>
    <style:style style:name="ce1631" style:family="table-cell" style:parent-style-name="Default">
      <style:map style:condition="is-true-formula(IF([.N96]=&quot;C&quot;))" style:apply-style-name="Untitled1" style:base-cell-address="'DX Countries'.P96"/>
      <style:map style:condition="is-true-formula(IF([.N96]=&quot;W&quot;))" style:apply-style-name="Untitled2" style:base-cell-address="'DX Countries'.P96"/>
      <style:map style:condition="is-true-formula(IF([.N96]=&quot;N&quot;))" style:apply-style-name="Untitled3" style:base-cell-address="'DX Countries'.P96"/>
    </style:style>
    <style:style style:name="ce1632" style:family="table-cell" style:parent-style-name="Default">
      <style:map style:condition="is-true-formula(IF([.N97]=&quot;C&quot;))" style:apply-style-name="Untitled1" style:base-cell-address="'DX Countries'.P97"/>
      <style:map style:condition="is-true-formula(IF([.N97]=&quot;W&quot;))" style:apply-style-name="Untitled2" style:base-cell-address="'DX Countries'.P97"/>
      <style:map style:condition="is-true-formula(IF([.N97]=&quot;N&quot;))" style:apply-style-name="Untitled3" style:base-cell-address="'DX Countries'.P97"/>
    </style:style>
    <style:style style:name="ce1633" style:family="table-cell" style:parent-style-name="Default">
      <style:map style:condition="is-true-formula(IF([.N98]=&quot;C&quot;))" style:apply-style-name="Untitled1" style:base-cell-address="'DX Countries'.P98"/>
      <style:map style:condition="is-true-formula(IF([.N98]=&quot;W&quot;))" style:apply-style-name="Untitled2" style:base-cell-address="'DX Countries'.P98"/>
      <style:map style:condition="is-true-formula(IF([.N98]=&quot;N&quot;))" style:apply-style-name="Untitled3" style:base-cell-address="'DX Countries'.P98"/>
    </style:style>
    <style:style style:name="ce1634" style:family="table-cell" style:parent-style-name="Default">
      <style:map style:condition="is-true-formula(IF([.N99]=&quot;C&quot;))" style:apply-style-name="Untitled1" style:base-cell-address="'DX Countries'.P99"/>
      <style:map style:condition="is-true-formula(IF([.N99]=&quot;W&quot;))" style:apply-style-name="Untitled2" style:base-cell-address="'DX Countries'.P99"/>
      <style:map style:condition="is-true-formula(IF([.N99]=&quot;N&quot;))" style:apply-style-name="Untitled3" style:base-cell-address="'DX Countries'.P99"/>
    </style:style>
    <style:style style:name="ce1635" style:family="table-cell" style:parent-style-name="Default">
      <style:map style:condition="is-true-formula(IF([.N100]=&quot;C&quot;))" style:apply-style-name="Untitled1" style:base-cell-address="'DX Countries'.P100"/>
      <style:map style:condition="is-true-formula(IF([.N100]=&quot;W&quot;))" style:apply-style-name="Untitled2" style:base-cell-address="'DX Countries'.P100"/>
      <style:map style:condition="is-true-formula(IF([.N100]=&quot;N&quot;))" style:apply-style-name="Untitled3" style:base-cell-address="'DX Countries'.P100"/>
    </style:style>
    <style:style style:name="ce1636" style:family="table-cell" style:parent-style-name="Default">
      <style:map style:condition="is-true-formula(IF([.N101]=&quot;C&quot;))" style:apply-style-name="Untitled1" style:base-cell-address="'DX Countries'.P101"/>
      <style:map style:condition="is-true-formula(IF([.N101]=&quot;W&quot;))" style:apply-style-name="Untitled2" style:base-cell-address="'DX Countries'.P101"/>
      <style:map style:condition="is-true-formula(IF([.N101]=&quot;N&quot;))" style:apply-style-name="Untitled3" style:base-cell-address="'DX Countries'.P101"/>
    </style:style>
    <style:style style:name="ce1637" style:family="table-cell" style:parent-style-name="Default">
      <style:map style:condition="is-true-formula(IF([.N102]=&quot;C&quot;))" style:apply-style-name="Untitled1" style:base-cell-address="'DX Countries'.P102"/>
      <style:map style:condition="is-true-formula(IF([.N102]=&quot;W&quot;))" style:apply-style-name="Untitled2" style:base-cell-address="'DX Countries'.P102"/>
      <style:map style:condition="is-true-formula(IF([.N102]=&quot;N&quot;))" style:apply-style-name="Untitled3" style:base-cell-address="'DX Countries'.P102"/>
    </style:style>
    <style:style style:name="ce1638" style:family="table-cell" style:parent-style-name="Default">
      <style:map style:condition="is-true-formula(IF([.N103]=&quot;C&quot;))" style:apply-style-name="Untitled1" style:base-cell-address="'DX Countries'.P103"/>
      <style:map style:condition="is-true-formula(IF([.N103]=&quot;W&quot;))" style:apply-style-name="Untitled2" style:base-cell-address="'DX Countries'.P103"/>
      <style:map style:condition="is-true-formula(IF([.N103]=&quot;N&quot;))" style:apply-style-name="Untitled3" style:base-cell-address="'DX Countries'.P103"/>
    </style:style>
    <style:style style:name="ce1639" style:family="table-cell" style:parent-style-name="Default">
      <style:map style:condition="is-true-formula(IF([.N104]=&quot;C&quot;))" style:apply-style-name="Untitled1" style:base-cell-address="'DX Countries'.P104"/>
      <style:map style:condition="is-true-formula(IF([.N104]=&quot;W&quot;))" style:apply-style-name="Untitled2" style:base-cell-address="'DX Countries'.P104"/>
      <style:map style:condition="is-true-formula(IF([.N104]=&quot;N&quot;))" style:apply-style-name="Untitled3" style:base-cell-address="'DX Countries'.P104"/>
    </style:style>
    <style:style style:name="ce1334" style:family="table-cell" style:parent-style-name="Default">
      <style:map style:condition="is-true-formula(IF([.N105]=&quot;C&quot;))" style:apply-style-name="Untitled1" style:base-cell-address="'DX Countries'.P105"/>
      <style:map style:condition="is-true-formula(IF([.N105]=&quot;W&quot;))" style:apply-style-name="Untitled2" style:base-cell-address="'DX Countries'.P105"/>
      <style:map style:condition="is-true-formula(IF([.N105]=&quot;N&quot;))" style:apply-style-name="Untitled3" style:base-cell-address="'DX Countries'.P105"/>
    </style:style>
    <style:style style:name="ce1651" style:family="table-cell" style:parent-style-name="Default">
      <style:table-cell-properties fo:border-bottom="none" fo:border-left="4pt solid #000000" fo:border-right="none" fo:border-top="none"/>
    </style:style>
    <style:style style:name="ce1652" style:family="table-cell" style:parent-style-name="Default">
      <style:table-cell-properties fo:border-bottom="4pt solid #000000" fo:border-left="4pt solid #000000" fo:border-right="none" fo:border-top="none"/>
    </style:style>
    <style:style style:name="ce1653" style:family="table-cell" style:parent-style-name="Default">
      <style:table-cell-properties fo:border-bottom="4pt solid #000000" fo:border-left="none" fo:border-right="none" fo:border-top="none"/>
      <style:text-properties style:font-name="Arial"/>
    </style:style>
    <style:style style:name="ce1654" style:family="table-cell" style:parent-style-name="Default">
      <style:table-cell-properties fo:border-bottom="4pt solid #000000" fo:border-left="none" fo:border-right="none" fo:border-top="none"/>
    </style:style>
    <style:style style:name="ce1655" style:family="table-cell" style:parent-style-name="Default">
      <style:table-cell-properties fo:border-bottom="none" fo:border-left="none" fo:border-right="4pt solid #000000" fo:border-top="none"/>
    </style:style>
    <style:style style:name="ce1656" style:family="table-cell" style:parent-style-name="Default">
      <style:table-cell-properties fo:border-bottom="4pt solid #000000" fo:border-left="none" fo:border-right="4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C&quot;;&quot;W&quot;;&quot;N&quot;;&quot;&quot;)" table:allow-empty-cell="false" table:display-list="unsorted" table:base-cell-address="'DX Countries'.B6">
          <table:error-message table:message-type="stop" table:display="true"/>
        </table:content-validation>
      </table:content-validations>
      <table:table table:name="DX Countries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ce1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ce1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3"/>
          <table:table-cell table:style-name="ce103" office:value-type="string" calcext:value-type="string">
            <text:p>Countries Worked:</text:p>
          </table:table-cell>
          <table:table-cell table:style-name="ce206" table:formula="of:=[.C108]+[.G108]+[.K108]+[.O108]+[.E2]" office:value-type="float" office:value="0" calcext:value-type="float">
            <text:p>0</text:p>
          </table:table-cell>
          <table:table-cell table:number-columns-repeated="6"/>
          <table:table-cell table:style-name="ce515" office:value-type="string" calcext:value-type="string">
            <text:p>C = Confirmed</text:p>
          </table:table-cell>
          <table:table-cell table:number-columns-repeated="3"/>
          <table:table-cell office:value-type="string" calcext:value-type="string">
            <text:p>Left click mouse on “N” in cell to the left of the desired country.</text:p>
          </table:table-cell>
        </table:table-row>
        <table:table-row table:style-name="ro1">
          <table:table-cell table:number-columns-repeated="3"/>
          <table:table-cell table:style-name="ce104" office:value-type="string" calcext:value-type="string">
            <text:p>Worked Countries Confirmed:</text:p>
          </table:table-cell>
          <table:table-cell table:style-name="ce207" table:formula="of:=[.C107]+[.G107]+[.K107]+[.O107]" office:value-type="float" office:value="0" calcext:value-type="float">
            <text:p>0</text:p>
          </table:table-cell>
          <table:table-cell table:number-columns-repeated="6"/>
          <table:table-cell table:style-name="ce516" office:value-type="string" calcext:value-type="string">
            <text:p>W = Worked</text:p>
          </table:table-cell>
          <table:table-cell table:number-columns-repeated="3"/>
          <table:table-cell office:value-type="string" calcext:value-type="string">
            <text:p>From drop-down list chose “C” for Confirmed, “W” for Worked</text:p>
          </table:table-cell>
        </table:table-row>
        <table:table-row table:style-name="ro1">
          <table:table-cell table:number-columns-repeated="3"/>
          <table:table-cell table:style-name="ce104" office:value-type="string" calcext:value-type="string">
            <text:p>Remaining to Work:</text:p>
          </table:table-cell>
          <table:table-cell table:style-name="ce207" table:formula="of:=[.C109]+[.G109]+[.K109]+[.O109]" office:value-type="float" office:value="400" calcext:value-type="float">
            <text:p>400</text:p>
          </table:table-cell>
          <table:table-cell table:number-columns-repeated="6"/>
          <table:table-cell table:style-name="ce517" office:value-type="string" calcext:value-type="string">
            <text:p>N = Not Worked</text:p>
          </table:table-cell>
          <table:table-cell table:number-columns-repeated="3"/>
          <table:table-cell office:value-type="string" calcext:value-type="string">
            <text:p><text:s text:c="5"/>or “N” to reset to red for Not Worked.</text:p>
          </table:table-cell>
        </table:table-row>
        <table:table-row table:style-name="ro1">
          <table:table-cell table:number-columns-repeated="3"/>
          <table:table-cell table:style-name="ce105" office:value-type="string" calcext:value-type="string">
            <text:p>Worked Countries to Confirm:</text:p>
          </table:table-cell>
          <table:table-cell table:style-name="ce208" table:formula="of:=[.E1]-[.E2]" office:value-type="float" office:value="0" calcext:value-type="float">
            <text:p>0</text:p>
          </table:table-cell>
          <table:table-cell table:number-columns-repeated="10"/>
          <table:table-cell table:style-name="ce720" office:value-type="string" calcext:value-type="string">
            <text:p>© <text:s/>Copyright Kelly Klaas 2018</text:p>
          </table:table-cell>
        </table:table-row>
        <table:table-row table:style-name="ro2">
          <table:table-cell table:number-columns-repeated="6"/>
          <table:table-cell table:style-name="ce443" office:value-type="string" calcext:value-type="string">
            <text:p>DX Countries List of the World</text:p>
          </table:table-cell>
          <table:table-cell table:style-name="ce547" table:number-columns-repeated="2"/>
          <table:table-cell table:style-name="ce647"/>
          <table:table-cell table:style-name="ce648"/>
          <table:table-cell table:style-name="ce518" office:value-type="string" calcext:value-type="string">
            <text:p>CALL</text:p>
          </table:table-cell>
          <table:table-cell table:number-columns-repeated="4"/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" office:value-type="string" calcext:value-type="string">
            <text:p><text:s/>1A</text:p>
          </table:table-cell>
          <table:table-cell table:style-name="ce106" office:value-type="string" calcext:value-type="string">
            <text:p> Sovereign Military Order of Malt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1" office:value-type="string" calcext:value-type="string">
            <text:p> CT3</text:p>
          </table:table-cell>
          <table:table-cell table:style-name="ce312" office:value-type="string" calcext:value-type="string">
            <text:p> Madeira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36" office:value-type="string" calcext:value-type="string">
            <text:p> JT</text:p>
          </table:table-cell>
          <table:table-cell table:style-name="ce1340" office:value-type="string" calcext:value-type="string">
            <text:p> Mongol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0" office:value-type="string" calcext:value-type="string">
            <text:p> TK</text:p>
          </table:table-cell>
          <table:table-cell table:style-name="ce1541" office:value-type="string" calcext:value-type="string">
            <text:p> Corsic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" office:value-type="string" calcext:value-type="string">
            <text:p> 1M-</text:p>
          </table:table-cell>
          <table:table-cell table:style-name="ce107" office:value-type="string" calcext:value-type="string">
            <text:p> Minerva Reef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2" office:value-type="string" calcext:value-type="string">
            <text:p> CU</text:p>
          </table:table-cell>
          <table:table-cell table:style-name="ce313" office:value-type="string" calcext:value-type="string">
            <text:p> Azore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37" office:value-type="string" calcext:value-type="string">
            <text:p> JW</text:p>
          </table:table-cell>
          <table:table-cell table:style-name="ce1341" office:value-type="string" calcext:value-type="string">
            <text:p> Svalbar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1" office:value-type="string" calcext:value-type="string">
            <text:p> TL</text:p>
          </table:table-cell>
          <table:table-cell table:style-name="ce1542" office:value-type="string" calcext:value-type="string">
            <text:p> Central African Republic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" office:value-type="string" calcext:value-type="string">
            <text:p> 1S</text:p>
          </table:table-cell>
          <table:table-cell table:style-name="ce108" office:value-type="string" calcext:value-type="string">
            <text:p> Spratly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3" office:value-type="string" calcext:value-type="string">
            <text:p> CX</text:p>
          </table:table-cell>
          <table:table-cell table:style-name="ce314" office:value-type="string" calcext:value-type="string">
            <text:p> Urugua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38" office:value-type="string" calcext:value-type="string">
            <text:p> JX</text:p>
          </table:table-cell>
          <table:table-cell table:style-name="ce1342" office:value-type="string" calcext:value-type="string">
            <text:p> Jan Maye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2" office:value-type="string" calcext:value-type="string">
            <text:p> TN</text:p>
          </table:table-cell>
          <table:table-cell table:style-name="ce1543" office:value-type="string" calcext:value-type="string">
            <text:p> Congo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" office:value-type="string" calcext:value-type="string">
            <text:p> 3A</text:p>
          </table:table-cell>
          <table:table-cell table:style-name="ce109" office:value-type="string" calcext:value-type="string">
            <text:p> Monac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4" office:value-type="string" calcext:value-type="string">
            <text:p> CY0</text:p>
          </table:table-cell>
          <table:table-cell table:style-name="ce315" office:value-type="string" calcext:value-type="string">
            <text:p> Sable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39" office:value-type="string" calcext:value-type="string">
            <text:p> JY</text:p>
          </table:table-cell>
          <table:table-cell table:style-name="ce1343" office:value-type="string" calcext:value-type="string">
            <text:p> Jorda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3" office:value-type="string" calcext:value-type="string">
            <text:p> TR</text:p>
          </table:table-cell>
          <table:table-cell table:style-name="ce1544" office:value-type="string" calcext:value-type="string">
            <text:p> Gabon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" office:value-type="string" calcext:value-type="string">
            <text:p> 3B6</text:p>
          </table:table-cell>
          <table:table-cell table:style-name="ce110" office:value-type="string" calcext:value-type="string">
            <text:p> Agalega &amp; Saint Brando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5" office:value-type="string" calcext:value-type="string">
            <text:p> CY9</text:p>
          </table:table-cell>
          <table:table-cell table:style-name="ce316" office:value-type="string" calcext:value-type="string">
            <text:p> St Paul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0" office:value-type="string" calcext:value-type="string">
            <text:p> JZ0-</text:p>
          </table:table-cell>
          <table:table-cell table:style-name="ce1344" office:value-type="string" calcext:value-type="string">
            <text:p> Netherlands New Guine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4" office:value-type="string" calcext:value-type="string">
            <text:p> TT</text:p>
          </table:table-cell>
          <table:table-cell table:style-name="ce1545" office:value-type="string" calcext:value-type="string">
            <text:p> Cha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" office:value-type="string" calcext:value-type="string">
            <text:p> 3B8</text:p>
          </table:table-cell>
          <table:table-cell table:style-name="ce111" office:value-type="string" calcext:value-type="string">
            <text:p> Mauritiu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6" office:value-type="string" calcext:value-type="string">
            <text:p> D2</text:p>
          </table:table-cell>
          <table:table-cell table:style-name="ce317" office:value-type="string" calcext:value-type="string">
            <text:p> Angol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1" office:value-type="string" calcext:value-type="string">
            <text:p> K</text:p>
          </table:table-cell>
          <table:table-cell table:style-name="ce1345" office:value-type="string" calcext:value-type="string">
            <text:p> United States of Americ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5" office:value-type="string" calcext:value-type="string">
            <text:p> TU</text:p>
          </table:table-cell>
          <table:table-cell table:style-name="ce1546" office:value-type="string" calcext:value-type="string">
            <text:p> Ivory Coast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" office:value-type="string" calcext:value-type="string">
            <text:p> 3B9</text:p>
          </table:table-cell>
          <table:table-cell table:style-name="ce112" office:value-type="string" calcext:value-type="string">
            <text:p> Rodriguez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7" office:value-type="string" calcext:value-type="string">
            <text:p> D4</text:p>
          </table:table-cell>
          <table:table-cell table:style-name="ce318" office:value-type="string" calcext:value-type="string">
            <text:p> Cape Verd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2" office:value-type="string" calcext:value-type="string">
            <text:p> KG4</text:p>
          </table:table-cell>
          <table:table-cell table:style-name="ce1346" office:value-type="string" calcext:value-type="string">
            <text:p> Guantanamo Bay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6" office:value-type="string" calcext:value-type="string">
            <text:p> TY</text:p>
          </table:table-cell>
          <table:table-cell table:style-name="ce1547" office:value-type="string" calcext:value-type="string">
            <text:p> Benin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0" office:value-type="string" calcext:value-type="string">
            <text:p> 3C</text:p>
          </table:table-cell>
          <table:table-cell table:style-name="ce113" office:value-type="string" calcext:value-type="string">
            <text:p> Equatorial Guine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8" office:value-type="string" calcext:value-type="string">
            <text:p> D6</text:p>
          </table:table-cell>
          <table:table-cell table:style-name="ce319" office:value-type="string" calcext:value-type="string">
            <text:p> Comoro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3" office:value-type="string" calcext:value-type="string">
            <text:p> KH0</text:p>
          </table:table-cell>
          <table:table-cell table:style-name="ce1347" office:value-type="string" calcext:value-type="string">
            <text:p> Mariana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7" office:value-type="string" calcext:value-type="string">
            <text:p> TZ</text:p>
          </table:table-cell>
          <table:table-cell table:style-name="ce1548" office:value-type="string" calcext:value-type="string">
            <text:p> Mali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1" office:value-type="string" calcext:value-type="string">
            <text:p> 3C0</text:p>
          </table:table-cell>
          <table:table-cell table:style-name="ce114" office:value-type="string" calcext:value-type="string">
            <text:p> Annobon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219" office:value-type="string" calcext:value-type="string">
            <text:p> DL</text:p>
          </table:table-cell>
          <table:table-cell table:style-name="ce320" office:value-type="string" calcext:value-type="string">
            <text:p> German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4" office:value-type="string" calcext:value-type="string">
            <text:p> KH1</text:p>
          </table:table-cell>
          <table:table-cell table:style-name="ce1348" office:value-type="string" calcext:value-type="string">
            <text:p> Baker and Howland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8" office:value-type="string" calcext:value-type="string">
            <text:p> UK</text:p>
          </table:table-cell>
          <table:table-cell table:style-name="ce1549" office:value-type="string" calcext:value-type="string">
            <text:p> Uzbekistan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2" office:value-type="string" calcext:value-type="string">
            <text:p> 3D2</text:p>
          </table:table-cell>
          <table:table-cell table:style-name="ce115" office:value-type="string" calcext:value-type="string">
            <text:p> Conway Reef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1" office:value-type="string" calcext:value-type="string">
            <text:p> DU</text:p>
          </table:table-cell>
          <table:table-cell table:style-name="ce1142" office:value-type="string" calcext:value-type="string">
            <text:p> Philippine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5" office:value-type="string" calcext:value-type="string">
            <text:p> KH2</text:p>
          </table:table-cell>
          <table:table-cell table:style-name="ce1349" office:value-type="string" calcext:value-type="string">
            <text:p> Guam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49" office:value-type="string" calcext:value-type="string">
            <text:p> UN</text:p>
          </table:table-cell>
          <table:table-cell table:style-name="ce1550" office:value-type="string" calcext:value-type="string">
            <text:p> Kazakhstan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3" office:value-type="string" calcext:value-type="string">
            <text:p> 3D2</text:p>
          </table:table-cell>
          <table:table-cell table:style-name="ce116" office:value-type="string" calcext:value-type="string">
            <text:p> Fij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2" office:value-type="string" calcext:value-type="string">
            <text:p> E3</text:p>
          </table:table-cell>
          <table:table-cell table:style-name="ce1143" office:value-type="string" calcext:value-type="string">
            <text:p> Eritre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6" office:value-type="string" calcext:value-type="string">
            <text:p> KH3</text:p>
          </table:table-cell>
          <table:table-cell table:style-name="ce1350" office:value-type="string" calcext:value-type="string">
            <text:p> Johnston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0" office:value-type="string" calcext:value-type="string">
            <text:p> UN1-</text:p>
          </table:table-cell>
          <table:table-cell table:style-name="ce1551" office:value-type="string" calcext:value-type="string">
            <text:p> Karelo-Finnish Republic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" office:value-type="string" calcext:value-type="string">
            <text:p> 3D2</text:p>
          </table:table-cell>
          <table:table-cell table:style-name="ce117" office:value-type="string" calcext:value-type="string">
            <text:p> Rotum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3" office:value-type="string" calcext:value-type="string">
            <text:p> E4</text:p>
          </table:table-cell>
          <table:table-cell table:style-name="ce1144" office:value-type="string" calcext:value-type="string">
            <text:p> Palestin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7" office:value-type="string" calcext:value-type="string">
            <text:p> KH4</text:p>
          </table:table-cell>
          <table:table-cell table:style-name="ce1351" office:value-type="string" calcext:value-type="string">
            <text:p> Midway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1" office:value-type="string" calcext:value-type="string">
            <text:p> UR</text:p>
          </table:table-cell>
          <table:table-cell table:style-name="ce1552" office:value-type="string" calcext:value-type="string">
            <text:p> Ukraine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" office:value-type="string" calcext:value-type="string">
            <text:p> 3DA</text:p>
          </table:table-cell>
          <table:table-cell table:style-name="ce118" office:value-type="string" calcext:value-type="string">
            <text:p> Swazi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4" office:value-type="string" calcext:value-type="string">
            <text:p> E5</text:p>
          </table:table-cell>
          <table:table-cell table:style-name="ce1145" office:value-type="string" calcext:value-type="string">
            <text:p> North Cook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8" office:value-type="string" calcext:value-type="string">
            <text:p> KH5</text:p>
          </table:table-cell>
          <table:table-cell table:style-name="ce1352" office:value-type="string" calcext:value-type="string">
            <text:p> Palmyra, Jarvis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2" office:value-type="string" calcext:value-type="string">
            <text:p> V2</text:p>
          </table:table-cell>
          <table:table-cell table:style-name="ce1553" office:value-type="string" calcext:value-type="string">
            <text:p> Antigua, Barbud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6" office:value-type="string" calcext:value-type="string">
            <text:p> 3V</text:p>
          </table:table-cell>
          <table:table-cell table:style-name="ce119" office:value-type="string" calcext:value-type="string">
            <text:p> Tunis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5" office:value-type="string" calcext:value-type="string">
            <text:p> E5</text:p>
          </table:table-cell>
          <table:table-cell table:style-name="ce1146" office:value-type="string" calcext:value-type="string">
            <text:p> South Cook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49" office:value-type="string" calcext:value-type="string">
            <text:p> KH5K-</text:p>
          </table:table-cell>
          <table:table-cell table:style-name="ce1353" office:value-type="string" calcext:value-type="string">
            <text:p> Kingman Reef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3" office:value-type="string" calcext:value-type="string">
            <text:p> V3</text:p>
          </table:table-cell>
          <table:table-cell table:style-name="ce1554" office:value-type="string" calcext:value-type="string">
            <text:p> Belize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7" office:value-type="string" calcext:value-type="string">
            <text:p> 3W</text:p>
          </table:table-cell>
          <table:table-cell table:style-name="ce120" office:value-type="string" calcext:value-type="string">
            <text:p> Vietnam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6" office:value-type="string" calcext:value-type="string">
            <text:p> E6</text:p>
          </table:table-cell>
          <table:table-cell table:style-name="ce1147" office:value-type="string" calcext:value-type="string">
            <text:p> Niu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0" office:value-type="string" calcext:value-type="string">
            <text:p> KH6</text:p>
          </table:table-cell>
          <table:table-cell table:style-name="ce1354" office:value-type="string" calcext:value-type="string">
            <text:p> Hawaii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4" office:value-type="string" calcext:value-type="string">
            <text:p> V4</text:p>
          </table:table-cell>
          <table:table-cell table:style-name="ce1555" office:value-type="string" calcext:value-type="string">
            <text:p> Saint Kitts, Nevi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8" office:value-type="string" calcext:value-type="string">
            <text:p> 3X</text:p>
          </table:table-cell>
          <table:table-cell table:style-name="ce121" office:value-type="string" calcext:value-type="string">
            <text:p> Guine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7" office:value-type="string" calcext:value-type="string">
            <text:p> E7</text:p>
          </table:table-cell>
          <table:table-cell table:style-name="ce1148" office:value-type="string" calcext:value-type="string">
            <text:p> Bosnia-Hercegovi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1" office:value-type="string" calcext:value-type="string">
            <text:p> KH7K</text:p>
          </table:table-cell>
          <table:table-cell table:style-name="ce1355" office:value-type="string" calcext:value-type="string">
            <text:p> Kure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5" office:value-type="string" calcext:value-type="string">
            <text:p> V5</text:p>
          </table:table-cell>
          <table:table-cell table:style-name="ce1556" office:value-type="string" calcext:value-type="string">
            <text:p> Namib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9" office:value-type="string" calcext:value-type="string">
            <text:p> 3Y</text:p>
          </table:table-cell>
          <table:table-cell table:style-name="ce122" office:value-type="string" calcext:value-type="string">
            <text:p> Bouvet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8" office:value-type="string" calcext:value-type="string">
            <text:p> EA</text:p>
          </table:table-cell>
          <table:table-cell table:style-name="ce1149" office:value-type="string" calcext:value-type="string">
            <text:p> Spai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2" office:value-type="string" calcext:value-type="string">
            <text:p> KH8</text:p>
          </table:table-cell>
          <table:table-cell table:style-name="ce1356" office:value-type="string" calcext:value-type="string">
            <text:p> American Samo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6" office:value-type="string" calcext:value-type="string">
            <text:p> V6</text:p>
          </table:table-cell>
          <table:table-cell table:style-name="ce1557" office:value-type="string" calcext:value-type="string">
            <text:p> Micrones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0" office:value-type="string" calcext:value-type="string">
            <text:p> 3Y</text:p>
          </table:table-cell>
          <table:table-cell table:style-name="ce123" office:value-type="string" calcext:value-type="string">
            <text:p> Peter I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49" office:value-type="string" calcext:value-type="string">
            <text:p> EA6</text:p>
          </table:table-cell>
          <table:table-cell table:style-name="ce1150" office:value-type="string" calcext:value-type="string">
            <text:p> Balearic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3" office:value-type="string" calcext:value-type="string">
            <text:p> KH8S</text:p>
          </table:table-cell>
          <table:table-cell table:style-name="ce1357" office:value-type="string" calcext:value-type="string">
            <text:p> Swain's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7" office:value-type="string" calcext:value-type="string">
            <text:p> V7</text:p>
          </table:table-cell>
          <table:table-cell table:style-name="ce1558" office:value-type="string" calcext:value-type="string">
            <text:p> Marshall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1" office:value-type="string" calcext:value-type="string">
            <text:p> 4J</text:p>
          </table:table-cell>
          <table:table-cell table:style-name="ce124" office:value-type="string" calcext:value-type="string">
            <text:p> Azerbaij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0" office:value-type="string" calcext:value-type="string">
            <text:p> EA8</text:p>
          </table:table-cell>
          <table:table-cell table:style-name="ce1151" office:value-type="string" calcext:value-type="string">
            <text:p> Canary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4" office:value-type="string" calcext:value-type="string">
            <text:p> KH9</text:p>
          </table:table-cell>
          <table:table-cell table:style-name="ce1358" office:value-type="string" calcext:value-type="string">
            <text:p> Wake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8" office:value-type="string" calcext:value-type="string">
            <text:p> V8</text:p>
          </table:table-cell>
          <table:table-cell table:style-name="ce1559" office:value-type="string" calcext:value-type="string">
            <text:p> Brunei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2" office:value-type="string" calcext:value-type="string">
            <text:p> 4L</text:p>
          </table:table-cell>
          <table:table-cell table:style-name="ce125" office:value-type="string" calcext:value-type="string">
            <text:p> Georg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1" office:value-type="string" calcext:value-type="string">
            <text:p> EA9</text:p>
          </table:table-cell>
          <table:table-cell table:style-name="ce1152" office:value-type="string" calcext:value-type="string">
            <text:p> Ceuta and Melill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5" office:value-type="string" calcext:value-type="string">
            <text:p> KL</text:p>
          </table:table-cell>
          <table:table-cell table:style-name="ce1359" office:value-type="string" calcext:value-type="string">
            <text:p> Alask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59" office:value-type="string" calcext:value-type="string">
            <text:p> VE</text:p>
          </table:table-cell>
          <table:table-cell table:style-name="ce1560" office:value-type="string" calcext:value-type="string">
            <text:p> Canad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3" office:value-type="string" calcext:value-type="string">
            <text:p> 4O</text:p>
          </table:table-cell>
          <table:table-cell table:style-name="ce126" office:value-type="string" calcext:value-type="string">
            <text:p> Montenegr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2" office:value-type="string" calcext:value-type="string">
            <text:p> EA9-</text:p>
          </table:table-cell>
          <table:table-cell table:style-name="ce1153" office:value-type="string" calcext:value-type="string">
            <text:p> Ifn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6" office:value-type="string" calcext:value-type="string">
            <text:p> KP1</text:p>
          </table:table-cell>
          <table:table-cell table:style-name="ce1360" office:value-type="string" calcext:value-type="string">
            <text:p> Navassa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0" office:value-type="string" calcext:value-type="string">
            <text:p> VK</text:p>
          </table:table-cell>
          <table:table-cell table:style-name="ce1561" office:value-type="string" calcext:value-type="string">
            <text:p> Austral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4" office:value-type="string" calcext:value-type="string">
            <text:p> 4S</text:p>
          </table:table-cell>
          <table:table-cell table:style-name="ce127" office:value-type="string" calcext:value-type="string">
            <text:p> Sri Lank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3" office:value-type="string" calcext:value-type="string">
            <text:p> EI</text:p>
          </table:table-cell>
          <table:table-cell table:style-name="ce1154" office:value-type="string" calcext:value-type="string">
            <text:p> Ire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7" office:value-type="string" calcext:value-type="string">
            <text:p> KP2</text:p>
          </table:table-cell>
          <table:table-cell table:style-name="ce1361" office:value-type="string" calcext:value-type="string">
            <text:p> Virgin Island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1" office:value-type="string" calcext:value-type="string">
            <text:p> VK0</text:p>
          </table:table-cell>
          <table:table-cell table:style-name="ce1562" office:value-type="string" calcext:value-type="string">
            <text:p> Heard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5" office:value-type="string" calcext:value-type="string">
            <text:p> 4U</text:p>
          </table:table-cell>
          <table:table-cell table:style-name="ce128" office:value-type="string" calcext:value-type="string">
            <text:p> Intl. Telecomm Union Genev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4" office:value-type="string" calcext:value-type="string">
            <text:p> EK</text:p>
          </table:table-cell>
          <table:table-cell table:style-name="ce1155" office:value-type="string" calcext:value-type="string">
            <text:p> Armen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8" office:value-type="string" calcext:value-type="string">
            <text:p> KP4</text:p>
          </table:table-cell>
          <table:table-cell table:style-name="ce1362" office:value-type="string" calcext:value-type="string">
            <text:p> Puerto Rico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2" office:value-type="string" calcext:value-type="string">
            <text:p> VK0</text:p>
          </table:table-cell>
          <table:table-cell table:style-name="ce1563" office:value-type="string" calcext:value-type="string">
            <text:p> Macquarie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6" office:value-type="string" calcext:value-type="string">
            <text:p> 4U</text:p>
          </table:table-cell>
          <table:table-cell table:style-name="ce129" office:value-type="string" calcext:value-type="string">
            <text:p>United Nations Headquarter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5" office:value-type="string" calcext:value-type="string">
            <text:p> EL</text:p>
          </table:table-cell>
          <table:table-cell table:style-name="ce1156" office:value-type="string" calcext:value-type="string">
            <text:p> Liber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59" office:value-type="string" calcext:value-type="string">
            <text:p> KP5</text:p>
          </table:table-cell>
          <table:table-cell table:style-name="ce1363" office:value-type="string" calcext:value-type="string">
            <text:p> Desecheo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3" office:value-type="string" calcext:value-type="string">
            <text:p> VK9</text:p>
          </table:table-cell>
          <table:table-cell table:style-name="ce1564" office:value-type="string" calcext:value-type="string">
            <text:p> Christmas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7" office:value-type="string" calcext:value-type="string">
            <text:p> 4W</text:p>
          </table:table-cell>
          <table:table-cell table:style-name="ce130" office:value-type="string" calcext:value-type="string">
            <text:p> Timor Lest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6" office:value-type="string" calcext:value-type="string">
            <text:p> EP</text:p>
          </table:table-cell>
          <table:table-cell table:style-name="ce1157" office:value-type="string" calcext:value-type="string">
            <text:p> Ir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0" office:value-type="string" calcext:value-type="string">
            <text:p> KR6-</text:p>
          </table:table-cell>
          <table:table-cell table:style-name="ce1364" office:value-type="string" calcext:value-type="string">
            <text:p> Okinawa / Ryukyu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4" office:value-type="string" calcext:value-type="string">
            <text:p> VK9</text:p>
          </table:table-cell>
          <table:table-cell table:style-name="ce1565" office:value-type="string" calcext:value-type="string">
            <text:p> Cocos-Keeling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8" office:value-type="string" calcext:value-type="string">
            <text:p> 4W-</text:p>
          </table:table-cell>
          <table:table-cell table:style-name="ce131" office:value-type="string" calcext:value-type="string">
            <text:p> Yemen Arab Republic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7" office:value-type="string" calcext:value-type="string">
            <text:p> ER</text:p>
          </table:table-cell>
          <table:table-cell table:style-name="ce1158" office:value-type="string" calcext:value-type="string">
            <text:p> Moldov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1" office:value-type="string" calcext:value-type="string">
            <text:p> KS4-</text:p>
          </table:table-cell>
          <table:table-cell table:style-name="ce1365" office:value-type="string" calcext:value-type="string">
            <text:p> Swan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5" office:value-type="string" calcext:value-type="string">
            <text:p> VK9</text:p>
          </table:table-cell>
          <table:table-cell table:style-name="ce1566" office:value-type="string" calcext:value-type="string">
            <text:p> Lord Howe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29" office:value-type="string" calcext:value-type="string">
            <text:p> 4X</text:p>
          </table:table-cell>
          <table:table-cell table:style-name="ce132" office:value-type="string" calcext:value-type="string">
            <text:p> Israel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8" office:value-type="string" calcext:value-type="string">
            <text:p> ES</text:p>
          </table:table-cell>
          <table:table-cell table:style-name="ce1159" office:value-type="string" calcext:value-type="string">
            <text:p> Eston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2" office:value-type="string" calcext:value-type="string">
            <text:p> KZ5-</text:p>
          </table:table-cell>
          <table:table-cell table:style-name="ce1366" office:value-type="string" calcext:value-type="string">
            <text:p> Canal Zone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6" office:value-type="string" calcext:value-type="string">
            <text:p> VK9</text:p>
          </table:table-cell>
          <table:table-cell table:style-name="ce1567" office:value-type="string" calcext:value-type="string">
            <text:p> Mellish Reef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0" office:value-type="string" calcext:value-type="string">
            <text:p> 5A</text:p>
          </table:table-cell>
          <table:table-cell table:style-name="ce133" office:value-type="string" calcext:value-type="string">
            <text:p> Liby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59" office:value-type="string" calcext:value-type="string">
            <text:p> ET</text:p>
          </table:table-cell>
          <table:table-cell table:style-name="ce1160" office:value-type="string" calcext:value-type="string">
            <text:p> Ethiop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3" office:value-type="string" calcext:value-type="string">
            <text:p> LA</text:p>
          </table:table-cell>
          <table:table-cell table:style-name="ce1367" office:value-type="string" calcext:value-type="string">
            <text:p> Norway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7" office:value-type="string" calcext:value-type="string">
            <text:p> VK9</text:p>
          </table:table-cell>
          <table:table-cell table:style-name="ce1568" office:value-type="string" calcext:value-type="string">
            <text:p> Norfolk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1" office:value-type="string" calcext:value-type="string">
            <text:p> 5B</text:p>
          </table:table-cell>
          <table:table-cell table:style-name="ce134" office:value-type="string" calcext:value-type="string">
            <text:p> Cypru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0" office:value-type="string" calcext:value-type="string">
            <text:p> EV</text:p>
          </table:table-cell>
          <table:table-cell table:style-name="ce1161" office:value-type="string" calcext:value-type="string">
            <text:p> Belaru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4" office:value-type="string" calcext:value-type="string">
            <text:p> LU</text:p>
          </table:table-cell>
          <table:table-cell table:style-name="ce1368" office:value-type="string" calcext:value-type="string">
            <text:p> Argentin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8" office:value-type="string" calcext:value-type="string">
            <text:p> VK9</text:p>
          </table:table-cell>
          <table:table-cell table:style-name="ce1569" office:value-type="string" calcext:value-type="string">
            <text:p> Willis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2" office:value-type="string" calcext:value-type="string">
            <text:p> 5H</text:p>
          </table:table-cell>
          <table:table-cell table:style-name="ce135" office:value-type="string" calcext:value-type="string">
            <text:p> Tanzan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1" office:value-type="string" calcext:value-type="string">
            <text:p> EX</text:p>
          </table:table-cell>
          <table:table-cell table:style-name="ce1162" office:value-type="string" calcext:value-type="string">
            <text:p> Kyrgyzst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5" office:value-type="string" calcext:value-type="string">
            <text:p> LX</text:p>
          </table:table-cell>
          <table:table-cell table:style-name="ce1369" office:value-type="string" calcext:value-type="string">
            <text:p> Luxembourg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69" office:value-type="string" calcext:value-type="string">
            <text:p> VO-</text:p>
          </table:table-cell>
          <table:table-cell table:style-name="ce1570" office:value-type="string" calcext:value-type="string">
            <text:p> Newfoundland, Labrador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3" office:value-type="string" calcext:value-type="string">
            <text:p> 5N</text:p>
          </table:table-cell>
          <table:table-cell table:style-name="ce136" office:value-type="string" calcext:value-type="string">
            <text:p> Niger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2" office:value-type="string" calcext:value-type="string">
            <text:p> EY</text:p>
          </table:table-cell>
          <table:table-cell table:style-name="ce1163" office:value-type="string" calcext:value-type="string">
            <text:p> Tajikist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6" office:value-type="string" calcext:value-type="string">
            <text:p> LY</text:p>
          </table:table-cell>
          <table:table-cell table:style-name="ce1370" office:value-type="string" calcext:value-type="string">
            <text:p> Lithuan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0" office:value-type="string" calcext:value-type="string">
            <text:p> VP2E</text:p>
          </table:table-cell>
          <table:table-cell table:style-name="ce1571" office:value-type="string" calcext:value-type="string">
            <text:p> Anguill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4" office:value-type="string" calcext:value-type="string">
            <text:p> 5R</text:p>
          </table:table-cell>
          <table:table-cell table:style-name="ce137" office:value-type="string" calcext:value-type="string">
            <text:p> Madagasca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3" office:value-type="string" calcext:value-type="string">
            <text:p> EZ</text:p>
          </table:table-cell>
          <table:table-cell table:style-name="ce1164" office:value-type="string" calcext:value-type="string">
            <text:p> Turkmenist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7" office:value-type="string" calcext:value-type="string">
            <text:p> LZ</text:p>
          </table:table-cell>
          <table:table-cell table:style-name="ce1371" office:value-type="string" calcext:value-type="string">
            <text:p> Bulgar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1" office:value-type="string" calcext:value-type="string">
            <text:p> VP2M</text:p>
          </table:table-cell>
          <table:table-cell table:style-name="ce1572" office:value-type="string" calcext:value-type="string">
            <text:p> Montserrat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5" office:value-type="string" calcext:value-type="string">
            <text:p> 5T</text:p>
          </table:table-cell>
          <table:table-cell table:style-name="ce138" office:value-type="string" calcext:value-type="string">
            <text:p> Mauritan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4" office:value-type="string" calcext:value-type="string">
            <text:p> F</text:p>
          </table:table-cell>
          <table:table-cell table:style-name="ce1165" office:value-type="string" calcext:value-type="string">
            <text:p> Franc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8" office:value-type="string" calcext:value-type="string">
            <text:p> OA</text:p>
          </table:table-cell>
          <table:table-cell table:style-name="ce1372" office:value-type="string" calcext:value-type="string">
            <text:p> Peru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2" office:value-type="string" calcext:value-type="string">
            <text:p> VP2V</text:p>
          </table:table-cell>
          <table:table-cell table:style-name="ce1573" office:value-type="string" calcext:value-type="string">
            <text:p> British Virgin Island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6" office:value-type="string" calcext:value-type="string">
            <text:p> 5U</text:p>
          </table:table-cell>
          <table:table-cell table:style-name="ce139" office:value-type="string" calcext:value-type="string">
            <text:p> Nige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5" office:value-type="string" calcext:value-type="string">
            <text:p> FF-</text:p>
          </table:table-cell>
          <table:table-cell table:style-name="ce1166" office:value-type="string" calcext:value-type="string">
            <text:p> French West Afric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69" office:value-type="string" calcext:value-type="string">
            <text:p> OD</text:p>
          </table:table-cell>
          <table:table-cell table:style-name="ce1373" office:value-type="string" calcext:value-type="string">
            <text:p> Lebano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3" office:value-type="string" calcext:value-type="string">
            <text:p> VP5</text:p>
          </table:table-cell>
          <table:table-cell table:style-name="ce1574" office:value-type="string" calcext:value-type="string">
            <text:p> Turks &amp; Caicos Island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7" office:value-type="string" calcext:value-type="string">
            <text:p> 5V</text:p>
          </table:table-cell>
          <table:table-cell table:style-name="ce140" office:value-type="string" calcext:value-type="string">
            <text:p> Tog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6" office:value-type="string" calcext:value-type="string">
            <text:p> FG</text:p>
          </table:table-cell>
          <table:table-cell table:style-name="ce1167" office:value-type="string" calcext:value-type="string">
            <text:p> Guadeloup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0" office:value-type="string" calcext:value-type="string">
            <text:p> OE</text:p>
          </table:table-cell>
          <table:table-cell table:style-name="ce1374" office:value-type="string" calcext:value-type="string">
            <text:p> Austr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4" office:value-type="string" calcext:value-type="string">
            <text:p> VP6</text:p>
          </table:table-cell>
          <table:table-cell table:style-name="ce1575" office:value-type="string" calcext:value-type="string">
            <text:p> Pitcairn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8" office:value-type="string" calcext:value-type="string">
            <text:p> 5W</text:p>
          </table:table-cell>
          <table:table-cell table:style-name="ce141" office:value-type="string" calcext:value-type="string">
            <text:p> Samo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7" office:value-type="string" calcext:value-type="string">
            <text:p> FH</text:p>
          </table:table-cell>
          <table:table-cell table:style-name="ce1168" office:value-type="string" calcext:value-type="string">
            <text:p> Mayott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1" office:value-type="string" calcext:value-type="string">
            <text:p> OH</text:p>
          </table:table-cell>
          <table:table-cell table:style-name="ce1375" office:value-type="string" calcext:value-type="string">
            <text:p> Fin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5" office:value-type="string" calcext:value-type="string">
            <text:p> VP6</text:p>
          </table:table-cell>
          <table:table-cell table:style-name="ce1576" office:value-type="string" calcext:value-type="string">
            <text:p> Ducie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39" office:value-type="string" calcext:value-type="string">
            <text:p> 5X</text:p>
          </table:table-cell>
          <table:table-cell table:style-name="ce142" office:value-type="string" calcext:value-type="string">
            <text:p> Ugand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8" office:value-type="string" calcext:value-type="string">
            <text:p> FH-</text:p>
          </table:table-cell>
          <table:table-cell table:style-name="ce1169" office:value-type="string" calcext:value-type="string">
            <text:p> Comoro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2" office:value-type="string" calcext:value-type="string">
            <text:p> OH0</text:p>
          </table:table-cell>
          <table:table-cell table:style-name="ce1376" office:value-type="string" calcext:value-type="string">
            <text:p> Aland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6" office:value-type="string" calcext:value-type="string">
            <text:p> VP8</text:p>
          </table:table-cell>
          <table:table-cell table:style-name="ce1577" office:value-type="string" calcext:value-type="string">
            <text:p> Falkland Island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0" office:value-type="string" calcext:value-type="string">
            <text:p> 5Z</text:p>
          </table:table-cell>
          <table:table-cell table:style-name="ce143" office:value-type="string" calcext:value-type="string">
            <text:p> Keny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69" office:value-type="string" calcext:value-type="string">
            <text:p> FI8-</text:p>
          </table:table-cell>
          <table:table-cell table:style-name="ce1170" office:value-type="string" calcext:value-type="string">
            <text:p> French Indo Chi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3" office:value-type="string" calcext:value-type="string">
            <text:p> OJ0</text:p>
          </table:table-cell>
          <table:table-cell table:style-name="ce1377" office:value-type="string" calcext:value-type="string">
            <text:p> Market Reef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7" office:value-type="string" calcext:value-type="string">
            <text:p> VP8</text:p>
          </table:table-cell>
          <table:table-cell table:style-name="ce1578" office:value-type="string" calcext:value-type="string">
            <text:p> South Georgia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1" office:value-type="string" calcext:value-type="string">
            <text:p> 6W</text:p>
          </table:table-cell>
          <table:table-cell table:style-name="ce144" office:value-type="string" calcext:value-type="string">
            <text:p> Senegal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0" office:value-type="string" calcext:value-type="string">
            <text:p> FJ</text:p>
          </table:table-cell>
          <table:table-cell table:style-name="ce1171" office:value-type="string" calcext:value-type="string">
            <text:p> Saint Barthelem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4" office:value-type="string" calcext:value-type="string">
            <text:p> OK</text:p>
          </table:table-cell>
          <table:table-cell table:style-name="ce1378" office:value-type="string" calcext:value-type="string">
            <text:p> Czech Republic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8" office:value-type="string" calcext:value-type="string">
            <text:p> VP8</text:p>
          </table:table-cell>
          <table:table-cell table:style-name="ce1579" office:value-type="string" calcext:value-type="string">
            <text:p> South Orkney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2" office:value-type="string" calcext:value-type="string">
            <text:p> 6Y</text:p>
          </table:table-cell>
          <table:table-cell table:style-name="ce145" office:value-type="string" calcext:value-type="string">
            <text:p> Jamaic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1" office:value-type="string" calcext:value-type="string">
            <text:p> FK</text:p>
          </table:table-cell>
          <table:table-cell table:style-name="ce1172" office:value-type="string" calcext:value-type="string">
            <text:p> Chesterfield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5" office:value-type="string" calcext:value-type="string">
            <text:p> OK-</text:p>
          </table:table-cell>
          <table:table-cell table:style-name="ce1379" office:value-type="string" calcext:value-type="string">
            <text:p> Czechoslovak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79" office:value-type="string" calcext:value-type="string">
            <text:p> VP8</text:p>
          </table:table-cell>
          <table:table-cell table:style-name="ce1580" office:value-type="string" calcext:value-type="string">
            <text:p> South Sandwich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3" office:value-type="string" calcext:value-type="string">
            <text:p> 7O</text:p>
          </table:table-cell>
          <table:table-cell table:style-name="ce146" office:value-type="string" calcext:value-type="string">
            <text:p> Yeme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2" office:value-type="string" calcext:value-type="string">
            <text:p> FK</text:p>
          </table:table-cell>
          <table:table-cell table:style-name="ce1173" office:value-type="string" calcext:value-type="string">
            <text:p> New Caledon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6" office:value-type="string" calcext:value-type="string">
            <text:p> OM</text:p>
          </table:table-cell>
          <table:table-cell table:style-name="ce1380" office:value-type="string" calcext:value-type="string">
            <text:p> Slovak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0" office:value-type="string" calcext:value-type="string">
            <text:p> VP8</text:p>
          </table:table-cell>
          <table:table-cell table:style-name="ce1581" office:value-type="string" calcext:value-type="string">
            <text:p> South Shetland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4" office:value-type="string" calcext:value-type="string">
            <text:p> 7O-</text:p>
          </table:table-cell>
          <table:table-cell table:style-name="ce147" office:value-type="string" calcext:value-type="string">
            <text:p> Peoples Dem. Repub.of Yeme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3" office:value-type="string" calcext:value-type="string">
            <text:p> FM</text:p>
          </table:table-cell>
          <table:table-cell table:style-name="ce1174" office:value-type="string" calcext:value-type="string">
            <text:p> Martiniqu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7" office:value-type="string" calcext:value-type="string">
            <text:p> ON</text:p>
          </table:table-cell>
          <table:table-cell table:style-name="ce1381" office:value-type="string" calcext:value-type="string">
            <text:p> Belgium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1" office:value-type="string" calcext:value-type="string">
            <text:p> VP9</text:p>
          </table:table-cell>
          <table:table-cell table:style-name="ce1582" office:value-type="string" calcext:value-type="string">
            <text:p> Bermud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5" office:value-type="string" calcext:value-type="string">
            <text:p> 7P</text:p>
          </table:table-cell>
          <table:table-cell table:style-name="ce148" office:value-type="string" calcext:value-type="string">
            <text:p> Lesoth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4" office:value-type="string" calcext:value-type="string">
            <text:p> FN8-</text:p>
          </table:table-cell>
          <table:table-cell table:style-name="ce1175" office:value-type="string" calcext:value-type="string">
            <text:p> French Ind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8" office:value-type="string" calcext:value-type="string">
            <text:p> OX</text:p>
          </table:table-cell>
          <table:table-cell table:style-name="ce1382" office:value-type="string" calcext:value-type="string">
            <text:p> Green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2" office:value-type="string" calcext:value-type="string">
            <text:p> VQ1-</text:p>
          </table:table-cell>
          <table:table-cell table:style-name="ce1583" office:value-type="string" calcext:value-type="string">
            <text:p> Zanzibar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6" office:value-type="string" calcext:value-type="string">
            <text:p> 7Q</text:p>
          </table:table-cell>
          <table:table-cell table:style-name="ce149" office:value-type="string" calcext:value-type="string">
            <text:p> Malaw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5" office:value-type="string" calcext:value-type="string">
            <text:p> FO</text:p>
          </table:table-cell>
          <table:table-cell table:style-name="ce1176" office:value-type="string" calcext:value-type="string">
            <text:p> French Polynes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79" office:value-type="string" calcext:value-type="string">
            <text:p> OY</text:p>
          </table:table-cell>
          <table:table-cell table:style-name="ce1383" office:value-type="string" calcext:value-type="string">
            <text:p> Faroe I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3" office:value-type="string" calcext:value-type="string">
            <text:p> VQ6-</text:p>
          </table:table-cell>
          <table:table-cell table:style-name="ce1584" office:value-type="string" calcext:value-type="string">
            <text:p> British Somali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7" office:value-type="string" calcext:value-type="string">
            <text:p> 7X</text:p>
          </table:table-cell>
          <table:table-cell table:style-name="ce150" office:value-type="string" calcext:value-type="string">
            <text:p> Alger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6" office:value-type="string" calcext:value-type="string">
            <text:p> FO0</text:p>
          </table:table-cell>
          <table:table-cell table:style-name="ce1177" office:value-type="string" calcext:value-type="string">
            <text:p> Austral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0" office:value-type="string" calcext:value-type="string">
            <text:p> OZ</text:p>
          </table:table-cell>
          <table:table-cell table:style-name="ce1384" office:value-type="string" calcext:value-type="string">
            <text:p> Denmark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4" office:value-type="string" calcext:value-type="string">
            <text:p> VQ9</text:p>
          </table:table-cell>
          <table:table-cell table:style-name="ce1585" office:value-type="string" calcext:value-type="string">
            <text:p> Chago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8" office:value-type="string" calcext:value-type="string">
            <text:p> 8P</text:p>
          </table:table-cell>
          <table:table-cell table:style-name="ce151" office:value-type="string" calcext:value-type="string">
            <text:p> Barbado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7" office:value-type="string" calcext:value-type="string">
            <text:p> FO0</text:p>
          </table:table-cell>
          <table:table-cell table:style-name="ce1178" office:value-type="string" calcext:value-type="string">
            <text:p> Clipperton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1" office:value-type="string" calcext:value-type="string">
            <text:p> P2</text:p>
          </table:table-cell>
          <table:table-cell table:style-name="ce1385" office:value-type="string" calcext:value-type="string">
            <text:p> Papua New Guine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5" office:value-type="string" calcext:value-type="string">
            <text:p> VQ9-</text:p>
          </table:table-cell>
          <table:table-cell table:style-name="ce1586" office:value-type="string" calcext:value-type="string">
            <text:p> Aldabr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49" office:value-type="string" calcext:value-type="string">
            <text:p> 8Q</text:p>
          </table:table-cell>
          <table:table-cell table:style-name="ce152" office:value-type="string" calcext:value-type="string">
            <text:p> Maldive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8" office:value-type="string" calcext:value-type="string">
            <text:p> FO0</text:p>
          </table:table-cell>
          <table:table-cell table:style-name="ce1179" office:value-type="string" calcext:value-type="string">
            <text:p> Marquesas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2" office:value-type="string" calcext:value-type="string">
            <text:p> P2-</text:p>
          </table:table-cell>
          <table:table-cell table:style-name="ce1386" office:value-type="string" calcext:value-type="string">
            <text:p> Papua Terr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6" office:value-type="string" calcext:value-type="string">
            <text:p> VQ9-</text:p>
          </table:table-cell>
          <table:table-cell table:style-name="ce1587" office:value-type="string" calcext:value-type="string">
            <text:p> Desroche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0" office:value-type="string" calcext:value-type="string">
            <text:p> 8R</text:p>
          </table:table-cell>
          <table:table-cell table:style-name="ce153" office:value-type="string" calcext:value-type="string">
            <text:p> Guya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79" office:value-type="string" calcext:value-type="string">
            <text:p> FP</text:p>
          </table:table-cell>
          <table:table-cell table:style-name="ce1180" office:value-type="string" calcext:value-type="string">
            <text:p> Saint Pierre and Miquelo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3" office:value-type="string" calcext:value-type="string">
            <text:p> P2-</text:p>
          </table:table-cell>
          <table:table-cell table:style-name="ce1387" office:value-type="string" calcext:value-type="string">
            <text:p> Terr New Guine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7" office:value-type="string" calcext:value-type="string">
            <text:p> VQ9-</text:p>
          </table:table-cell>
          <table:table-cell table:style-name="ce1588" office:value-type="string" calcext:value-type="string">
            <text:p> Farquhar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1" office:value-type="string" calcext:value-type="string">
            <text:p> 8Z4-</text:p>
          </table:table-cell>
          <table:table-cell table:style-name="ce154" office:value-type="string" calcext:value-type="string">
            <text:p> Saudi Arabia/Iraq Neutral Zon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0" office:value-type="string" calcext:value-type="string">
            <text:p> FQ8-</text:p>
          </table:table-cell>
          <table:table-cell table:style-name="ce1181" office:value-type="string" calcext:value-type="string">
            <text:p> French Equatorial Afric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4" office:value-type="string" calcext:value-type="string">
            <text:p> P4</text:p>
          </table:table-cell>
          <table:table-cell table:style-name="ce1388" office:value-type="string" calcext:value-type="string">
            <text:p> Arub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8" office:value-type="string" calcext:value-type="string">
            <text:p> VR2</text:p>
          </table:table-cell>
          <table:table-cell table:style-name="ce1589" office:value-type="string" calcext:value-type="string">
            <text:p> Hong Kong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2" office:value-type="string" calcext:value-type="string">
            <text:p> 8Z5-</text:p>
          </table:table-cell>
          <table:table-cell table:style-name="ce155" office:value-type="string" calcext:value-type="string">
            <text:p> Kuwait, Saudi <text:s/>Arabia Neutral Zon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1" office:value-type="string" calcext:value-type="string">
            <text:p> FR</text:p>
          </table:table-cell>
          <table:table-cell table:style-name="ce1182" office:value-type="string" calcext:value-type="string">
            <text:p> Reunio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5" office:value-type="string" calcext:value-type="string">
            <text:p> P5</text:p>
          </table:table-cell>
          <table:table-cell table:style-name="ce1389" office:value-type="string" calcext:value-type="string">
            <text:p> North Kore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89" office:value-type="string" calcext:value-type="string">
            <text:p> VS2-</text:p>
          </table:table-cell>
          <table:table-cell table:style-name="ce1590" office:value-type="string" calcext:value-type="string">
            <text:p> Malay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3" office:value-type="string" calcext:value-type="string">
            <text:p> 9A</text:p>
          </table:table-cell>
          <table:table-cell table:style-name="ce156" office:value-type="string" calcext:value-type="string">
            <text:p> Croat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2" office:value-type="string" calcext:value-type="string">
            <text:p> FS</text:p>
          </table:table-cell>
          <table:table-cell table:style-name="ce1183" office:value-type="string" calcext:value-type="string">
            <text:p> Saint Marti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6" office:value-type="string" calcext:value-type="string">
            <text:p> PA</text:p>
          </table:table-cell>
          <table:table-cell table:style-name="ce1390" office:value-type="string" calcext:value-type="string">
            <text:p> Netherland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0" office:value-type="string" calcext:value-type="string">
            <text:p> VS4-</text:p>
          </table:table-cell>
          <table:table-cell table:style-name="ce1591" office:value-type="string" calcext:value-type="string">
            <text:p> Sarawak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 9G</text:p>
          </table:table-cell>
          <table:table-cell table:style-name="ce157" office:value-type="string" calcext:value-type="string">
            <text:p> Gha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3" office:value-type="string" calcext:value-type="string">
            <text:p> FT_G</text:p>
          </table:table-cell>
          <table:table-cell table:style-name="ce1184" office:value-type="string" calcext:value-type="string">
            <text:p> Glorioso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7" office:value-type="string" calcext:value-type="string">
            <text:p> PJ2</text:p>
          </table:table-cell>
          <table:table-cell table:style-name="ce1391" office:value-type="string" calcext:value-type="string">
            <text:p> Curacao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1" office:value-type="string" calcext:value-type="string">
            <text:p> VS9H-</text:p>
          </table:table-cell>
          <table:table-cell table:style-name="ce1592" office:value-type="string" calcext:value-type="string">
            <text:p> Kuria Muria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 9H</text:p>
          </table:table-cell>
          <table:table-cell table:style-name="ce158" office:value-type="string" calcext:value-type="string">
            <text:p> Malt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4" office:value-type="string" calcext:value-type="string">
            <text:p> FT_J</text:p>
          </table:table-cell>
          <table:table-cell table:style-name="ce1185" office:value-type="string" calcext:value-type="string">
            <text:p> Juan de Nova, Europ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8" office:value-type="string" calcext:value-type="string">
            <text:p> PJ2-</text:p>
          </table:table-cell>
          <table:table-cell table:style-name="ce1392" office:value-type="string" calcext:value-type="string">
            <text:p> Neth Antille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2" office:value-type="string" calcext:value-type="string">
            <text:p> VS9K-</text:p>
          </table:table-cell>
          <table:table-cell table:style-name="ce1593" office:value-type="string" calcext:value-type="string">
            <text:p> Kamaran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6" office:value-type="string" calcext:value-type="string">
            <text:p> 9J</text:p>
          </table:table-cell>
          <table:table-cell table:style-name="ce159" office:value-type="string" calcext:value-type="string">
            <text:p> Zamb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5" office:value-type="string" calcext:value-type="string">
            <text:p> FT_T</text:p>
          </table:table-cell>
          <table:table-cell table:style-name="ce1186" office:value-type="string" calcext:value-type="string">
            <text:p> Tromeli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89" office:value-type="string" calcext:value-type="string">
            <text:p> PJ4</text:p>
          </table:table-cell>
          <table:table-cell table:style-name="ce1393" office:value-type="string" calcext:value-type="string">
            <text:p> Bonaire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3" office:value-type="string" calcext:value-type="string">
            <text:p> VU</text:p>
          </table:table-cell>
          <table:table-cell table:style-name="ce1594" office:value-type="string" calcext:value-type="string">
            <text:p> Ind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7" office:value-type="string" calcext:value-type="string">
            <text:p> 9K</text:p>
          </table:table-cell>
          <table:table-cell table:style-name="ce160" office:value-type="string" calcext:value-type="string">
            <text:p> Kuwait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6" office:value-type="string" calcext:value-type="string">
            <text:p> FT_W</text:p>
          </table:table-cell>
          <table:table-cell table:style-name="ce1187" office:value-type="string" calcext:value-type="string">
            <text:p> Crozet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0" office:value-type="string" calcext:value-type="string">
            <text:p> PJ5</text:p>
          </table:table-cell>
          <table:table-cell table:style-name="ce1394" office:value-type="string" calcext:value-type="string">
            <text:p> Saba and Saint Eustatiu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4" office:value-type="string" calcext:value-type="string">
            <text:p> VU4</text:p>
          </table:table-cell>
          <table:table-cell table:style-name="ce1595" office:value-type="string" calcext:value-type="string">
            <text:p> Andaman and Nicobar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8" office:value-type="string" calcext:value-type="string">
            <text:p> 9L</text:p>
          </table:table-cell>
          <table:table-cell table:style-name="ce161" office:value-type="string" calcext:value-type="string">
            <text:p> Sierra Leon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7" office:value-type="string" calcext:value-type="string">
            <text:p> FT_X</text:p>
          </table:table-cell>
          <table:table-cell table:style-name="ce1188" office:value-type="string" calcext:value-type="string">
            <text:p> Kerguelen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1" office:value-type="string" calcext:value-type="string">
            <text:p> PJ5-</text:p>
          </table:table-cell>
          <table:table-cell table:style-name="ce1395" office:value-type="string" calcext:value-type="string">
            <text:p> St Maarten, Saba, Saint Eustastius Is.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5" office:value-type="string" calcext:value-type="string">
            <text:p> VU7</text:p>
          </table:table-cell>
          <table:table-cell table:style-name="ce1596" office:value-type="string" calcext:value-type="string">
            <text:p> Lakshadweep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59" office:value-type="string" calcext:value-type="string">
            <text:p> 9M2</text:p>
          </table:table-cell>
          <table:table-cell table:style-name="ce162" office:value-type="string" calcext:value-type="string">
            <text:p> West Malays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8" office:value-type="string" calcext:value-type="string">
            <text:p> FT_Z</text:p>
          </table:table-cell>
          <table:table-cell table:style-name="ce1189" office:value-type="string" calcext:value-type="string">
            <text:p> Amsterdam &amp; Saintt Paul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2" office:value-type="string" calcext:value-type="string">
            <text:p> PJ7</text:p>
          </table:table-cell>
          <table:table-cell table:style-name="ce1396" office:value-type="string" calcext:value-type="string">
            <text:p> Saint Maarte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6" office:value-type="string" calcext:value-type="string">
            <text:p> XE</text:p>
          </table:table-cell>
          <table:table-cell table:style-name="ce1597" office:value-type="string" calcext:value-type="string">
            <text:p> Mexico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0" office:value-type="string" calcext:value-type="string">
            <text:p> 9M6</text:p>
          </table:table-cell>
          <table:table-cell table:style-name="ce163" office:value-type="string" calcext:value-type="string">
            <text:p> East Malays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89" office:value-type="string" calcext:value-type="string">
            <text:p> FW</text:p>
          </table:table-cell>
          <table:table-cell table:style-name="ce1190" office:value-type="string" calcext:value-type="string">
            <text:p> Wallis and Futuna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3" office:value-type="string" calcext:value-type="string">
            <text:p> PK1-</text:p>
          </table:table-cell>
          <table:table-cell table:style-name="ce1397" office:value-type="string" calcext:value-type="string">
            <text:p> Jav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7" office:value-type="string" calcext:value-type="string">
            <text:p> XF4</text:p>
          </table:table-cell>
          <table:table-cell table:style-name="ce1598" office:value-type="string" calcext:value-type="string">
            <text:p> Revilla Gigedo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1" office:value-type="string" calcext:value-type="string">
            <text:p> 9N</text:p>
          </table:table-cell>
          <table:table-cell table:style-name="ce164" office:value-type="string" calcext:value-type="string">
            <text:p> Nepal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0" office:value-type="string" calcext:value-type="string">
            <text:p> FY</text:p>
          </table:table-cell>
          <table:table-cell table:style-name="ce1191" office:value-type="string" calcext:value-type="string">
            <text:p> French Guia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4" office:value-type="string" calcext:value-type="string">
            <text:p> PK4-</text:p>
          </table:table-cell>
          <table:table-cell table:style-name="ce1398" office:value-type="string" calcext:value-type="string">
            <text:p> Sumatr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8" office:value-type="string" calcext:value-type="string">
            <text:p> XT</text:p>
          </table:table-cell>
          <table:table-cell table:style-name="ce1599" office:value-type="string" calcext:value-type="string">
            <text:p> Burkina Faso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2" office:value-type="string" calcext:value-type="string">
            <text:p> 9Q</text:p>
          </table:table-cell>
          <table:table-cell table:style-name="ce165" office:value-type="string" calcext:value-type="string">
            <text:p> Dem Republic of Congo (Zaire)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1" office:value-type="string" calcext:value-type="string">
            <text:p> G</text:p>
          </table:table-cell>
          <table:table-cell table:style-name="ce1192" office:value-type="string" calcext:value-type="string">
            <text:p> Eng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5" office:value-type="string" calcext:value-type="string">
            <text:p> PK5-</text:p>
          </table:table-cell>
          <table:table-cell table:style-name="ce1399" office:value-type="string" calcext:value-type="string">
            <text:p> Netherlands Borneo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499" office:value-type="string" calcext:value-type="string">
            <text:p> XU</text:p>
          </table:table-cell>
          <table:table-cell table:style-name="ce1600" office:value-type="string" calcext:value-type="string">
            <text:p> Cambod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3" office:value-type="string" calcext:value-type="string">
            <text:p> 9S4-</text:p>
          </table:table-cell>
          <table:table-cell table:style-name="ce166" office:value-type="string" calcext:value-type="string">
            <text:p> Saa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2" office:value-type="string" calcext:value-type="string">
            <text:p> GD</text:p>
          </table:table-cell>
          <table:table-cell table:style-name="ce1193" office:value-type="string" calcext:value-type="string">
            <text:p> Isle of M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6" office:value-type="string" calcext:value-type="string">
            <text:p> PK6-</text:p>
          </table:table-cell>
          <table:table-cell table:style-name="ce1400" office:value-type="string" calcext:value-type="string">
            <text:p> Celebe &amp; Molucca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0" office:value-type="string" calcext:value-type="string">
            <text:p> XW</text:p>
          </table:table-cell>
          <table:table-cell table:style-name="ce1601" office:value-type="string" calcext:value-type="string">
            <text:p> Lao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4" office:value-type="string" calcext:value-type="string">
            <text:p> 9U</text:p>
          </table:table-cell>
          <table:table-cell table:style-name="ce167" office:value-type="string" calcext:value-type="string">
            <text:p> Burund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3" office:value-type="string" calcext:value-type="string">
            <text:p> GI</text:p>
          </table:table-cell>
          <table:table-cell table:style-name="ce1194" office:value-type="string" calcext:value-type="string">
            <text:p> North Ire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7" office:value-type="string" calcext:value-type="string">
            <text:p> PY</text:p>
          </table:table-cell>
          <table:table-cell table:style-name="ce1401" office:value-type="string" calcext:value-type="string">
            <text:p> Brazil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1" office:value-type="string" calcext:value-type="string">
            <text:p> XX9</text:p>
          </table:table-cell>
          <table:table-cell table:style-name="ce1602" office:value-type="string" calcext:value-type="string">
            <text:p> Macao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5" office:value-type="string" calcext:value-type="string">
            <text:p> 9U5-</text:p>
          </table:table-cell>
          <table:table-cell table:style-name="ce168" office:value-type="string" calcext:value-type="string">
            <text:p> Ruanda-Urund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4" office:value-type="string" calcext:value-type="string">
            <text:p> GJ</text:p>
          </table:table-cell>
          <table:table-cell table:style-name="ce1195" office:value-type="string" calcext:value-type="string">
            <text:p> Jerse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8" office:value-type="string" calcext:value-type="string">
            <text:p> PY0F</text:p>
          </table:table-cell>
          <table:table-cell table:style-name="ce1402" office:value-type="string" calcext:value-type="string">
            <text:p> Fernando de Noronh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2" office:value-type="string" calcext:value-type="string">
            <text:p> XZ</text:p>
          </table:table-cell>
          <table:table-cell table:style-name="ce1603" office:value-type="string" calcext:value-type="string">
            <text:p> Myanmar (Burma)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6" office:value-type="string" calcext:value-type="string">
            <text:p> 9V</text:p>
          </table:table-cell>
          <table:table-cell table:style-name="ce169" office:value-type="string" calcext:value-type="string">
            <text:p> Singapor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5" office:value-type="string" calcext:value-type="string">
            <text:p> GM</text:p>
          </table:table-cell>
          <table:table-cell table:style-name="ce1196" office:value-type="string" calcext:value-type="string">
            <text:p> Scot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299" office:value-type="string" calcext:value-type="string">
            <text:p> PY0P</text:p>
          </table:table-cell>
          <table:table-cell table:style-name="ce1403" office:value-type="string" calcext:value-type="string">
            <text:p> Saint Peter and Saint Paul Rock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3" office:value-type="string" calcext:value-type="string">
            <text:p> Y2-</text:p>
          </table:table-cell>
          <table:table-cell table:style-name="ce1604" office:value-type="string" calcext:value-type="string">
            <text:p> East Germany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7" office:value-type="string" calcext:value-type="string">
            <text:p> 9X</text:p>
          </table:table-cell>
          <table:table-cell table:style-name="ce170" office:value-type="string" calcext:value-type="string">
            <text:p> Rwand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6" office:value-type="string" calcext:value-type="string">
            <text:p> GU</text:p>
          </table:table-cell>
          <table:table-cell table:style-name="ce1197" office:value-type="string" calcext:value-type="string">
            <text:p> Guernse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0" office:value-type="string" calcext:value-type="string">
            <text:p> PY0T</text:p>
          </table:table-cell>
          <table:table-cell table:style-name="ce1404" office:value-type="string" calcext:value-type="string">
            <text:p> Trindade and Martin Vaz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4" office:value-type="string" calcext:value-type="string">
            <text:p> YB</text:p>
          </table:table-cell>
          <table:table-cell table:style-name="ce1605" office:value-type="string" calcext:value-type="string">
            <text:p> Indones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8" office:value-type="string" calcext:value-type="string">
            <text:p> 9Y</text:p>
          </table:table-cell>
          <table:table-cell table:style-name="ce171" office:value-type="string" calcext:value-type="string">
            <text:p> Trinidad and Tobag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7" office:value-type="string" calcext:value-type="string">
            <text:p> GW</text:p>
          </table:table-cell>
          <table:table-cell table:style-name="ce1198" office:value-type="string" calcext:value-type="string">
            <text:p> Wale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1" office:value-type="string" calcext:value-type="string">
            <text:p> PZ</text:p>
          </table:table-cell>
          <table:table-cell table:style-name="ce1405" office:value-type="string" calcext:value-type="string">
            <text:p> Surinam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5" office:value-type="string" calcext:value-type="string">
            <text:p> YI</text:p>
          </table:table-cell>
          <table:table-cell table:style-name="ce1606" office:value-type="string" calcext:value-type="string">
            <text:p> Iraq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69" office:value-type="string" calcext:value-type="string">
            <text:p> A1-</text:p>
          </table:table-cell>
          <table:table-cell table:style-name="ce172" office:value-type="string" calcext:value-type="string">
            <text:p> Abu Ail, Jabal at Tai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8" office:value-type="string" calcext:value-type="string">
            <text:p> H4</text:p>
          </table:table-cell>
          <table:table-cell table:style-name="ce1199" office:value-type="string" calcext:value-type="string">
            <text:p> Solomon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2" office:value-type="string" calcext:value-type="string">
            <text:p> R</text:p>
          </table:table-cell>
          <table:table-cell table:style-name="ce1406" office:value-type="string" calcext:value-type="string">
            <text:p> Russ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6" office:value-type="string" calcext:value-type="string">
            <text:p> YJ</text:p>
          </table:table-cell>
          <table:table-cell table:style-name="ce1607" office:value-type="string" calcext:value-type="string">
            <text:p> Vanuatu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0" office:value-type="string" calcext:value-type="string">
            <text:p> A2</text:p>
          </table:table-cell>
          <table:table-cell table:style-name="ce173" office:value-type="string" calcext:value-type="string">
            <text:p> Botswa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099" office:value-type="string" calcext:value-type="string">
            <text:p> H40</text:p>
          </table:table-cell>
          <table:table-cell table:style-name="ce1200" office:value-type="string" calcext:value-type="string">
            <text:p> Temotu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3" office:value-type="string" calcext:value-type="string">
            <text:p> R8</text:p>
          </table:table-cell>
          <table:table-cell table:style-name="ce1407" office:value-type="string" calcext:value-type="string">
            <text:p> Asiatic Russ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7" office:value-type="string" calcext:value-type="string">
            <text:p> YK</text:p>
          </table:table-cell>
          <table:table-cell table:style-name="ce1608" office:value-type="string" calcext:value-type="string">
            <text:p> Syr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1" office:value-type="string" calcext:value-type="string">
            <text:p> A3</text:p>
          </table:table-cell>
          <table:table-cell table:style-name="ce174" office:value-type="string" calcext:value-type="string">
            <text:p> Tong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0" office:value-type="string" calcext:value-type="string">
            <text:p> HA</text:p>
          </table:table-cell>
          <table:table-cell table:style-name="ce1201" office:value-type="string" calcext:value-type="string">
            <text:p> Hungar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4" office:value-type="string" calcext:value-type="string">
            <text:p> RA2</text:p>
          </table:table-cell>
          <table:table-cell table:style-name="ce1408" office:value-type="string" calcext:value-type="string">
            <text:p> Kaliningra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8" office:value-type="string" calcext:value-type="string">
            <text:p> YL</text:p>
          </table:table-cell>
          <table:table-cell table:style-name="ce1609" office:value-type="string" calcext:value-type="string">
            <text:p> Latv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2" office:value-type="string" calcext:value-type="string">
            <text:p> A4</text:p>
          </table:table-cell>
          <table:table-cell table:style-name="ce175" office:value-type="string" calcext:value-type="string">
            <text:p> Om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1" office:value-type="string" calcext:value-type="string">
            <text:p> HB</text:p>
          </table:table-cell>
          <table:table-cell table:style-name="ce1202" office:value-type="string" calcext:value-type="string">
            <text:p> Switzer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5" office:value-type="string" calcext:value-type="string">
            <text:p> RI1F</text:p>
          </table:table-cell>
          <table:table-cell table:style-name="ce1409" office:value-type="string" calcext:value-type="string">
            <text:p> Franz Josef 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09" office:value-type="string" calcext:value-type="string">
            <text:p> YN</text:p>
          </table:table-cell>
          <table:table-cell table:style-name="ce1610" office:value-type="string" calcext:value-type="string">
            <text:p> Nicaragu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3" office:value-type="string" calcext:value-type="string">
            <text:p> A5</text:p>
          </table:table-cell>
          <table:table-cell table:style-name="ce176" office:value-type="string" calcext:value-type="string">
            <text:p> Bhut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2" office:value-type="string" calcext:value-type="string">
            <text:p> HB0</text:p>
          </table:table-cell>
          <table:table-cell table:style-name="ce1203" office:value-type="string" calcext:value-type="string">
            <text:p> Liechtenstei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6" office:value-type="string" calcext:value-type="string">
            <text:p> RI1M-</text:p>
          </table:table-cell>
          <table:table-cell table:style-name="ce1410" office:value-type="string" calcext:value-type="string">
            <text:p> Malyj Vysotskij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0" office:value-type="string" calcext:value-type="string">
            <text:p> YO</text:p>
          </table:table-cell>
          <table:table-cell table:style-name="ce1611" office:value-type="string" calcext:value-type="string">
            <text:p> Roman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4" office:value-type="string" calcext:value-type="string">
            <text:p> A6</text:p>
          </table:table-cell>
          <table:table-cell table:style-name="ce177" office:value-type="string" calcext:value-type="string">
            <text:p> United Arab Emirate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3" office:value-type="string" calcext:value-type="string">
            <text:p> HC</text:p>
          </table:table-cell>
          <table:table-cell table:style-name="ce1204" office:value-type="string" calcext:value-type="string">
            <text:p> Ecuado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7" office:value-type="string" calcext:value-type="string">
            <text:p> S0</text:p>
          </table:table-cell>
          <table:table-cell table:style-name="ce1411" office:value-type="string" calcext:value-type="string">
            <text:p> Western Sahar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1" office:value-type="string" calcext:value-type="string">
            <text:p> YS</text:p>
          </table:table-cell>
          <table:table-cell table:style-name="ce1612" office:value-type="string" calcext:value-type="string">
            <text:p> El Salvador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5" office:value-type="string" calcext:value-type="string">
            <text:p> A7</text:p>
          </table:table-cell>
          <table:table-cell table:style-name="ce178" office:value-type="string" calcext:value-type="string">
            <text:p> Qata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4" office:value-type="string" calcext:value-type="string">
            <text:p> HC8</text:p>
          </table:table-cell>
          <table:table-cell table:style-name="ce1205" office:value-type="string" calcext:value-type="string">
            <text:p> Galapagos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8" office:value-type="string" calcext:value-type="string">
            <text:p> S2</text:p>
          </table:table-cell>
          <table:table-cell table:style-name="ce1412" office:value-type="string" calcext:value-type="string">
            <text:p> Bangladesh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2" office:value-type="string" calcext:value-type="string">
            <text:p> YU</text:p>
          </table:table-cell>
          <table:table-cell table:style-name="ce1613" office:value-type="string" calcext:value-type="string">
            <text:p> Serb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 A9</text:p>
          </table:table-cell>
          <table:table-cell table:style-name="ce179" office:value-type="string" calcext:value-type="string">
            <text:p> Bahrai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5" office:value-type="string" calcext:value-type="string">
            <text:p> HH</text:p>
          </table:table-cell>
          <table:table-cell table:style-name="ce1206" office:value-type="string" calcext:value-type="string">
            <text:p> Hait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09" office:value-type="string" calcext:value-type="string">
            <text:p> S5</text:p>
          </table:table-cell>
          <table:table-cell table:style-name="ce1413" office:value-type="string" calcext:value-type="string">
            <text:p> Sloven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3" office:value-type="string" calcext:value-type="string">
            <text:p> YV</text:p>
          </table:table-cell>
          <table:table-cell table:style-name="ce1614" office:value-type="string" calcext:value-type="string">
            <text:p> Venezuel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7" office:value-type="string" calcext:value-type="string">
            <text:p> AC3-</text:p>
          </table:table-cell>
          <table:table-cell table:style-name="ce180" office:value-type="string" calcext:value-type="string">
            <text:p> Sikkim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6" office:value-type="string" calcext:value-type="string">
            <text:p> HI</text:p>
          </table:table-cell>
          <table:table-cell table:style-name="ce1207" office:value-type="string" calcext:value-type="string">
            <text:p> Dominican Republic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0" office:value-type="string" calcext:value-type="string">
            <text:p> S7</text:p>
          </table:table-cell>
          <table:table-cell table:style-name="ce1414" office:value-type="string" calcext:value-type="string">
            <text:p> Seychelle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4" office:value-type="string" calcext:value-type="string">
            <text:p> YV0</text:p>
          </table:table-cell>
          <table:table-cell table:style-name="ce1615" office:value-type="string" calcext:value-type="string">
            <text:p> Aves I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8" office:value-type="string" calcext:value-type="string">
            <text:p> AC4-</text:p>
          </table:table-cell>
          <table:table-cell table:style-name="ce181" office:value-type="string" calcext:value-type="string">
            <text:p> Tibet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7" office:value-type="string" calcext:value-type="string">
            <text:p> HK</text:p>
          </table:table-cell>
          <table:table-cell table:style-name="ce1208" office:value-type="string" calcext:value-type="string">
            <text:p> Colomb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1" office:value-type="string" calcext:value-type="string">
            <text:p> S9</text:p>
          </table:table-cell>
          <table:table-cell table:style-name="ce1415" office:value-type="string" calcext:value-type="string">
            <text:p> Sao Tome and Principe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5" office:value-type="string" calcext:value-type="string">
            <text:p> Z2</text:p>
          </table:table-cell>
          <table:table-cell table:style-name="ce1616" office:value-type="string" calcext:value-type="string">
            <text:p> Zimbabwe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79" office:value-type="string" calcext:value-type="string">
            <text:p> AP</text:p>
          </table:table-cell>
          <table:table-cell table:style-name="ce182" office:value-type="string" calcext:value-type="string">
            <text:p> Pakist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8" office:value-type="string" calcext:value-type="string">
            <text:p> HK0</text:p>
          </table:table-cell>
          <table:table-cell table:style-name="ce1209" office:value-type="string" calcext:value-type="string">
            <text:p> Malpelo Is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2" office:value-type="string" calcext:value-type="string">
            <text:p> SM</text:p>
          </table:table-cell>
          <table:table-cell table:style-name="ce1416" office:value-type="string" calcext:value-type="string">
            <text:p> Swede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6" office:value-type="string" calcext:value-type="string">
            <text:p> Z3</text:p>
          </table:table-cell>
          <table:table-cell table:style-name="ce1617" office:value-type="string" calcext:value-type="string">
            <text:p> Macedon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0" office:value-type="string" calcext:value-type="string">
            <text:p> BS7</text:p>
          </table:table-cell>
          <table:table-cell table:style-name="ce183" office:value-type="string" calcext:value-type="string">
            <text:p> Scarborough Reef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09" office:value-type="string" calcext:value-type="string">
            <text:p> HK0</text:p>
          </table:table-cell>
          <table:table-cell table:style-name="ce1210" office:value-type="string" calcext:value-type="string">
            <text:p> San Andres and Providenc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3" office:value-type="string" calcext:value-type="string">
            <text:p> SP</text:p>
          </table:table-cell>
          <table:table-cell table:style-name="ce1417" office:value-type="string" calcext:value-type="string">
            <text:p> Po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7" office:value-type="string" calcext:value-type="string">
            <text:p> Z8</text:p>
          </table:table-cell>
          <table:table-cell table:style-name="ce1618" office:value-type="string" calcext:value-type="string">
            <text:p> South Sudan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1" office:value-type="string" calcext:value-type="string">
            <text:p> BV</text:p>
          </table:table-cell>
          <table:table-cell table:style-name="ce184" office:value-type="string" calcext:value-type="string">
            <text:p> Taiw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0" office:value-type="string" calcext:value-type="string">
            <text:p> HK0-</text:p>
          </table:table-cell>
          <table:table-cell table:style-name="ce1211" office:value-type="string" calcext:value-type="string">
            <text:p> Bajo Nuev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4" office:value-type="string" calcext:value-type="string">
            <text:p> ST</text:p>
          </table:table-cell>
          <table:table-cell table:style-name="ce1418" office:value-type="string" calcext:value-type="string">
            <text:p> Suda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8" office:value-type="string" calcext:value-type="string">
            <text:p> ZA</text:p>
          </table:table-cell>
          <table:table-cell table:style-name="ce1619" office:value-type="string" calcext:value-type="string">
            <text:p> Albani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2" office:value-type="string" calcext:value-type="string">
            <text:p> BV9</text:p>
          </table:table-cell>
          <table:table-cell table:style-name="ce185" office:value-type="string" calcext:value-type="string">
            <text:p> Pratas I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1" office:value-type="string" calcext:value-type="string">
            <text:p> HK0-</text:p>
          </table:table-cell>
          <table:table-cell table:style-name="ce1212" office:value-type="string" calcext:value-type="string">
            <text:p> Serrana Bank, Roncador Ca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5" office:value-type="string" calcext:value-type="string">
            <text:p> ST0-</text:p>
          </table:table-cell>
          <table:table-cell table:style-name="ce1419" office:value-type="string" calcext:value-type="string">
            <text:p> Southern Suda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19" office:value-type="string" calcext:value-type="string">
            <text:p> ZB</text:p>
          </table:table-cell>
          <table:table-cell table:style-name="ce1620" office:value-type="string" calcext:value-type="string">
            <text:p> Gibraltar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3" office:value-type="string" calcext:value-type="string">
            <text:p> BY</text:p>
          </table:table-cell>
          <table:table-cell table:style-name="ce186" office:value-type="string" calcext:value-type="string">
            <text:p> Chin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2" office:value-type="string" calcext:value-type="string">
            <text:p> HL</text:p>
          </table:table-cell>
          <table:table-cell table:style-name="ce1213" office:value-type="string" calcext:value-type="string">
            <text:p> South Kore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6" office:value-type="string" calcext:value-type="string">
            <text:p> SU</text:p>
          </table:table-cell>
          <table:table-cell table:style-name="ce1420" office:value-type="string" calcext:value-type="string">
            <text:p> Egypt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0" office:value-type="string" calcext:value-type="string">
            <text:p> ZC</text:p>
          </table:table-cell>
          <table:table-cell table:style-name="ce1621" office:value-type="string" calcext:value-type="string">
            <text:p> Cyprus SB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4" office:value-type="string" calcext:value-type="string">
            <text:p> C2</text:p>
          </table:table-cell>
          <table:table-cell table:style-name="ce187" office:value-type="string" calcext:value-type="string">
            <text:p> Nauru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3" office:value-type="string" calcext:value-type="string">
            <text:p> HP</text:p>
          </table:table-cell>
          <table:table-cell table:style-name="ce1214" office:value-type="string" calcext:value-type="string">
            <text:p> Panam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7" office:value-type="string" calcext:value-type="string">
            <text:p> SV</text:p>
          </table:table-cell>
          <table:table-cell table:style-name="ce1421" office:value-type="string" calcext:value-type="string">
            <text:p> Greece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1" office:value-type="string" calcext:value-type="string">
            <text:p> ZC5-</text:p>
          </table:table-cell>
          <table:table-cell table:style-name="ce1622" office:value-type="string" calcext:value-type="string">
            <text:p> British North Borneo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5" office:value-type="string" calcext:value-type="string">
            <text:p> C3</text:p>
          </table:table-cell>
          <table:table-cell table:style-name="ce188" office:value-type="string" calcext:value-type="string">
            <text:p> Andorr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4" office:value-type="string" calcext:value-type="string">
            <text:p> HR</text:p>
          </table:table-cell>
          <table:table-cell table:style-name="ce1215" office:value-type="string" calcext:value-type="string">
            <text:p> Hondura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8" office:value-type="string" calcext:value-type="string">
            <text:p> SV/A</text:p>
          </table:table-cell>
          <table:table-cell table:style-name="ce1422" office:value-type="string" calcext:value-type="string">
            <text:p> Mt Athos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2" office:value-type="string" calcext:value-type="string">
            <text:p> ZC6-</text:p>
          </table:table-cell>
          <table:table-cell table:style-name="ce1623" office:value-type="string" calcext:value-type="string">
            <text:p> Palestine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6" office:value-type="string" calcext:value-type="string">
            <text:p> C5</text:p>
          </table:table-cell>
          <table:table-cell table:style-name="ce189" office:value-type="string" calcext:value-type="string">
            <text:p> Gamb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5" office:value-type="string" calcext:value-type="string">
            <text:p> HS</text:p>
          </table:table-cell>
          <table:table-cell table:style-name="ce1216" office:value-type="string" calcext:value-type="string">
            <text:p> Thai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19" office:value-type="string" calcext:value-type="string">
            <text:p> SV5</text:p>
          </table:table-cell>
          <table:table-cell table:style-name="ce1423" office:value-type="string" calcext:value-type="string">
            <text:p> Dodecanese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3" office:value-type="string" calcext:value-type="string">
            <text:p> ZD4-</text:p>
          </table:table-cell>
          <table:table-cell table:style-name="ce1624" office:value-type="string" calcext:value-type="string">
            <text:p> Gold Coast, Togo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7" office:value-type="string" calcext:value-type="string">
            <text:p> C6</text:p>
          </table:table-cell>
          <table:table-cell table:style-name="ce190" office:value-type="string" calcext:value-type="string">
            <text:p> Bahama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6" office:value-type="string" calcext:value-type="string">
            <text:p> HV</text:p>
          </table:table-cell>
          <table:table-cell table:style-name="ce1217" office:value-type="string" calcext:value-type="string">
            <text:p> Vatic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0" office:value-type="string" calcext:value-type="string">
            <text:p> SV9</text:p>
          </table:table-cell>
          <table:table-cell table:style-name="ce1424" office:value-type="string" calcext:value-type="string">
            <text:p> Crete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4" office:value-type="string" calcext:value-type="string">
            <text:p> ZD7</text:p>
          </table:table-cell>
          <table:table-cell table:style-name="ce1625" office:value-type="string" calcext:value-type="string">
            <text:p> Saint Helen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8" office:value-type="string" calcext:value-type="string">
            <text:p> C9</text:p>
          </table:table-cell>
          <table:table-cell table:style-name="ce191" office:value-type="string" calcext:value-type="string">
            <text:p> Mozambiqu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7" office:value-type="string" calcext:value-type="string">
            <text:p> HZ</text:p>
          </table:table-cell>
          <table:table-cell table:style-name="ce1218" office:value-type="string" calcext:value-type="string">
            <text:p> Saudi Arab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1" office:value-type="string" calcext:value-type="string">
            <text:p> T2</text:p>
          </table:table-cell>
          <table:table-cell table:style-name="ce1425" office:value-type="string" calcext:value-type="string">
            <text:p> Tuvalu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5" office:value-type="string" calcext:value-type="string">
            <text:p> ZD8</text:p>
          </table:table-cell>
          <table:table-cell table:style-name="ce1626" office:value-type="string" calcext:value-type="string">
            <text:p> Ascension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89" office:value-type="string" calcext:value-type="string">
            <text:p> C9-</text:p>
          </table:table-cell>
          <table:table-cell table:style-name="ce192" office:value-type="string" calcext:value-type="string">
            <text:p> Manchur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8" office:value-type="string" calcext:value-type="string">
            <text:p> I</text:p>
          </table:table-cell>
          <table:table-cell table:style-name="ce1219" office:value-type="string" calcext:value-type="string">
            <text:p> Italy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2" office:value-type="string" calcext:value-type="string">
            <text:p> T30</text:p>
          </table:table-cell>
          <table:table-cell table:style-name="ce1426" office:value-type="string" calcext:value-type="string">
            <text:p> West Kiribati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6" office:value-type="string" calcext:value-type="string">
            <text:p> ZD9</text:p>
          </table:table-cell>
          <table:table-cell table:style-name="ce1627" office:value-type="string" calcext:value-type="string">
            <text:p> Tristan da Cunha &amp; Gough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0" office:value-type="string" calcext:value-type="string">
            <text:p> CE</text:p>
          </table:table-cell>
          <table:table-cell table:style-name="ce193" office:value-type="string" calcext:value-type="string">
            <text:p> Chil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19" office:value-type="string" calcext:value-type="string">
            <text:p> I1-</text:p>
          </table:table-cell>
          <table:table-cell table:style-name="ce1220" office:value-type="string" calcext:value-type="string">
            <text:p> Trieste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3" office:value-type="string" calcext:value-type="string">
            <text:p> T31</text:p>
          </table:table-cell>
          <table:table-cell table:style-name="ce1427" office:value-type="string" calcext:value-type="string">
            <text:p> Central Kiribati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7" office:value-type="string" calcext:value-type="string">
            <text:p> ZF</text:p>
          </table:table-cell>
          <table:table-cell table:style-name="ce1628" office:value-type="string" calcext:value-type="string">
            <text:p> Cayman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1" office:value-type="string" calcext:value-type="string">
            <text:p> CE0X</text:p>
          </table:table-cell>
          <table:table-cell table:style-name="ce194" office:value-type="string" calcext:value-type="string">
            <text:p> San Felix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0" office:value-type="string" calcext:value-type="string">
            <text:p> I5-</text:p>
          </table:table-cell>
          <table:table-cell table:style-name="ce1221" office:value-type="string" calcext:value-type="string">
            <text:p> Ital Somaliland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4" office:value-type="string" calcext:value-type="string">
            <text:p> T32</text:p>
          </table:table-cell>
          <table:table-cell table:style-name="ce1428" office:value-type="string" calcext:value-type="string">
            <text:p> East Kiribati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8" office:value-type="string" calcext:value-type="string">
            <text:p> ZK3</text:p>
          </table:table-cell>
          <table:table-cell table:style-name="ce1629" office:value-type="string" calcext:value-type="string">
            <text:p> Tokelau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2" office:value-type="string" calcext:value-type="string">
            <text:p> CE0Y</text:p>
          </table:table-cell>
          <table:table-cell table:style-name="ce195" office:value-type="string" calcext:value-type="string">
            <text:p> Easter Is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1" office:value-type="string" calcext:value-type="string">
            <text:p> IS</text:p>
          </table:table-cell>
          <table:table-cell table:style-name="ce1222" office:value-type="string" calcext:value-type="string">
            <text:p> Sardin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5" office:value-type="string" calcext:value-type="string">
            <text:p> T33</text:p>
          </table:table-cell>
          <table:table-cell table:style-name="ce1429" office:value-type="string" calcext:value-type="string">
            <text:p> Banab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29" office:value-type="string" calcext:value-type="string">
            <text:p> ZL</text:p>
          </table:table-cell>
          <table:table-cell table:style-name="ce1630" office:value-type="string" calcext:value-type="string">
            <text:p> New Zea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3" office:value-type="string" calcext:value-type="string">
            <text:p> CE0Z</text:p>
          </table:table-cell>
          <table:table-cell table:style-name="ce196" office:value-type="string" calcext:value-type="string">
            <text:p> Juan Fernandez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2" office:value-type="string" calcext:value-type="string">
            <text:p> J2</text:p>
          </table:table-cell>
          <table:table-cell table:style-name="ce1223" office:value-type="string" calcext:value-type="string">
            <text:p> Djibouti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6" office:value-type="string" calcext:value-type="string">
            <text:p> T5</text:p>
          </table:table-cell>
          <table:table-cell table:style-name="ce1430" office:value-type="string" calcext:value-type="string">
            <text:p> Somali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0" office:value-type="string" calcext:value-type="string">
            <text:p> ZL7</text:p>
          </table:table-cell>
          <table:table-cell table:style-name="ce1631" office:value-type="string" calcext:value-type="string">
            <text:p> Chatham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4" office:value-type="string" calcext:value-type="string">
            <text:p> CE9</text:p>
          </table:table-cell>
          <table:table-cell table:style-name="ce197" office:value-type="string" calcext:value-type="string">
            <text:p> Antarctic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3" office:value-type="string" calcext:value-type="string">
            <text:p> J3</text:p>
          </table:table-cell>
          <table:table-cell table:style-name="ce1224" office:value-type="string" calcext:value-type="string">
            <text:p> Grenad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7" office:value-type="string" calcext:value-type="string">
            <text:p> T6</text:p>
          </table:table-cell>
          <table:table-cell table:style-name="ce1431" office:value-type="string" calcext:value-type="string">
            <text:p> Afghanista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1" office:value-type="string" calcext:value-type="string">
            <text:p> ZL8</text:p>
          </table:table-cell>
          <table:table-cell table:style-name="ce1632" office:value-type="string" calcext:value-type="string">
            <text:p> Kermadec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5" office:value-type="string" calcext:value-type="string">
            <text:p> CN</text:p>
          </table:table-cell>
          <table:table-cell table:style-name="ce198" office:value-type="string" calcext:value-type="string">
            <text:p> Morocco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4" office:value-type="string" calcext:value-type="string">
            <text:p> J5</text:p>
          </table:table-cell>
          <table:table-cell table:style-name="ce1225" office:value-type="string" calcext:value-type="string">
            <text:p> Guinea-Bissau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8" office:value-type="string" calcext:value-type="string">
            <text:p> T7</text:p>
          </table:table-cell>
          <table:table-cell table:style-name="ce1432" office:value-type="string" calcext:value-type="string">
            <text:p> San Marino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2" office:value-type="string" calcext:value-type="string">
            <text:p> ZL9</text:p>
          </table:table-cell>
          <table:table-cell table:style-name="ce1633" office:value-type="string" calcext:value-type="string">
            <text:p> New Zealand Subantarctic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6" office:value-type="string" calcext:value-type="string">
            <text:p> CN2-</text:p>
          </table:table-cell>
          <table:table-cell table:style-name="ce199" office:value-type="string" calcext:value-type="string">
            <text:p> Tangie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5" office:value-type="string" calcext:value-type="string">
            <text:p> J6</text:p>
          </table:table-cell>
          <table:table-cell table:style-name="ce1226" office:value-type="string" calcext:value-type="string">
            <text:p> St Luc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29" office:value-type="string" calcext:value-type="string">
            <text:p> T8</text:p>
          </table:table-cell>
          <table:table-cell table:style-name="ce1433" office:value-type="string" calcext:value-type="string">
            <text:p> Palau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3" office:value-type="string" calcext:value-type="string">
            <text:p> ZP</text:p>
          </table:table-cell>
          <table:table-cell table:style-name="ce1634" office:value-type="string" calcext:value-type="string">
            <text:p> Paraguay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7" office:value-type="string" calcext:value-type="string">
            <text:p> CO</text:p>
          </table:table-cell>
          <table:table-cell table:style-name="ce200" office:value-type="string" calcext:value-type="string">
            <text:p> Cub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6" office:value-type="string" calcext:value-type="string">
            <text:p> J7</text:p>
          </table:table-cell>
          <table:table-cell table:style-name="ce1227" office:value-type="string" calcext:value-type="string">
            <text:p> Dominic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30" office:value-type="string" calcext:value-type="string">
            <text:p> TA</text:p>
          </table:table-cell>
          <table:table-cell table:style-name="ce1434" office:value-type="string" calcext:value-type="string">
            <text:p> Turkey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4" office:value-type="string" calcext:value-type="string">
            <text:p> ZS</text:p>
          </table:table-cell>
          <table:table-cell table:style-name="ce1635" office:value-type="string" calcext:value-type="string">
            <text:p> South Africa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8" office:value-type="string" calcext:value-type="string">
            <text:p> CP</text:p>
          </table:table-cell>
          <table:table-cell table:style-name="ce201" office:value-type="string" calcext:value-type="string">
            <text:p> Bolivi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7" office:value-type="string" calcext:value-type="string">
            <text:p> J8</text:p>
          </table:table-cell>
          <table:table-cell table:style-name="ce1228" office:value-type="string" calcext:value-type="string">
            <text:p> Saint Vincent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31" office:value-type="string" calcext:value-type="string">
            <text:p> TF</text:p>
          </table:table-cell>
          <table:table-cell table:style-name="ce1435" office:value-type="string" calcext:value-type="string">
            <text:p> Ice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5" office:value-type="string" calcext:value-type="string">
            <text:p> ZS0-</text:p>
          </table:table-cell>
          <table:table-cell table:style-name="ce1636" office:value-type="string" calcext:value-type="string">
            <text:p> Penguin Island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9" office:value-type="string" calcext:value-type="string">
            <text:p> CR8-</text:p>
          </table:table-cell>
          <table:table-cell table:style-name="ce202" office:value-type="string" calcext:value-type="string">
            <text:p> Damao, Diu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8" office:value-type="string" calcext:value-type="string">
            <text:p> JA</text:p>
          </table:table-cell>
          <table:table-cell table:style-name="ce1229" office:value-type="string" calcext:value-type="string">
            <text:p> Japan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32" office:value-type="string" calcext:value-type="string">
            <text:p> TG</text:p>
          </table:table-cell>
          <table:table-cell table:style-name="ce1436" office:value-type="string" calcext:value-type="string">
            <text:p> Guatemal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6" office:value-type="string" calcext:value-type="string">
            <text:p> ZS8</text:p>
          </table:table-cell>
          <table:table-cell table:style-name="ce1637" office:value-type="string" calcext:value-type="string">
            <text:p> Prince Edward and Marion Islands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00" office:value-type="string" calcext:value-type="string">
            <text:p> CR8-</text:p>
          </table:table-cell>
          <table:table-cell table:style-name="ce203" office:value-type="string" calcext:value-type="string">
            <text:p> Go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29" office:value-type="string" calcext:value-type="string">
            <text:p> JD</text:p>
          </table:table-cell>
          <table:table-cell table:style-name="ce1230" office:value-type="string" calcext:value-type="string">
            <text:p> Minami Torishim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33" office:value-type="string" calcext:value-type="string">
            <text:p> TI</text:p>
          </table:table-cell>
          <table:table-cell table:style-name="ce1437" office:value-type="string" calcext:value-type="string">
            <text:p> Costa Rica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7" office:value-type="string" calcext:value-type="string">
            <text:p> ZS9-</text:p>
          </table:table-cell>
          <table:table-cell table:style-name="ce1638" office:value-type="string" calcext:value-type="string">
            <text:p> Walvis Bay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01" office:value-type="string" calcext:value-type="string">
            <text:p> CR8-</text:p>
          </table:table-cell>
          <table:table-cell table:style-name="ce204" office:value-type="string" calcext:value-type="string">
            <text:p> Portuguese Timor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543" office:value-type="string" calcext:value-type="string">
            <text:p> JD</text:p>
          </table:table-cell>
          <table:table-cell table:style-name="ce645" office:value-type="string" calcext:value-type="string">
            <text:p> Ogasawar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750" office:value-type="string" calcext:value-type="string">
            <text:p> TI9</text:p>
          </table:table-cell>
          <table:table-cell table:style-name="ce854" office:value-type="string" calcext:value-type="string">
            <text:p> Cocos Island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538" office:value-type="string" calcext:value-type="string">
            <text:p> -</text:p>
          </table:table-cell>
          <table:table-cell table:style-name="ce1639" office:value-type="string" calcext:value-type="string">
            <text:p> Blenheim Reef</text:p>
          </table:table-cell>
        </table:table-row>
        <table:table-row table:style-name="ro1"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102" office:value-type="string" calcext:value-type="string">
            <text:p> CT</text:p>
          </table:table-cell>
          <table:table-cell table:style-name="ce205" office:value-type="string" calcext:value-type="string">
            <text:p> Portugal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131" office:value-type="string" calcext:value-type="string">
            <text:p> JD1-</text:p>
          </table:table-cell>
          <table:table-cell table:style-name="ce1232" office:value-type="string" calcext:value-type="string">
            <text:p> Okino Tori-shima</text:p>
          </table:table-cell>
          <table:table-cell table:style-name="ce209"/>
          <table:table-cell table:style-name="ce2" table:content-validation-name="val1" office:value-type="string" calcext:value-type="string">
            <text:p>N</text:p>
          </table:table-cell>
          <table:table-cell table:style-name="ce1335" office:value-type="string" calcext:value-type="string">
            <text:p> TJ</text:p>
          </table:table-cell>
          <table:table-cell table:style-name="ce1439" office:value-type="string" calcext:value-type="string">
            <text:p> Cameroon</text:p>
          </table:table-cell>
          <table:table-cell/>
          <table:table-cell table:style-name="ce2" table:content-validation-name="val1" office:value-type="string" calcext:value-type="string">
            <text:p>N</text:p>
          </table:table-cell>
          <table:table-cell table:style-name="ce955" office:value-type="string" calcext:value-type="string">
            <text:p> -</text:p>
          </table:table-cell>
          <table:table-cell table:style-name="ce1334" office:value-type="string" calcext:value-type="string">
            <text:p> Geyser Reef</text:p>
          </table:table-cell>
        </table:table-row>
        <table:table-row table:style-name="ro1">
          <table:table-cell table:number-columns-repeated="2"/>
          <table:table-cell table:style-name="Default"/>
          <table:table-cell/>
          <table:table-cell table:style-name="ce209"/>
          <table:table-cell table:style-name="ce210"/>
          <table:table-cell table:style-name="ce209" table:number-columns-repeated="3"/>
          <table:table-cell table:style-name="ce210"/>
          <table:table-cell table:style-name="ce209" table:number-columns-repeated="2"/>
          <table:table-cell/>
          <table:table-cell table:style-name="ce2" table:content-validation-name="val1"/>
          <table:table-cell table:number-columns-repeated="2"/>
        </table:table-row>
        <table:table-row table:style-name="ro1" table:visibility="collapse">
          <table:table-cell table:number-columns-repeated="2"/>
          <table:table-cell table:style-name="Default" table:formula="of:=COUNTIF([.$B$6:.$B$105];&quot;C&quot;)" office:value-type="float" office:value="0" calcext:value-type="float">
            <text:p>0</text:p>
          </table:table-cell>
          <table:table-cell/>
          <table:table-cell table:style-name="ce209"/>
          <table:table-cell table:style-name="ce210"/>
          <table:table-cell table:formula="of:=COUNTIF([.$F$6:.$F$105];&quot;C&quot;)" office:value-type="float" office:value="0" calcext:value-type="float">
            <text:p>0</text:p>
          </table:table-cell>
          <table:table-cell table:style-name="ce209" table:number-columns-repeated="2"/>
          <table:table-cell table:style-name="ce210"/>
          <table:table-cell table:formula="of:=COUNTIF([.$J$6:.$J$105];&quot;C&quot;)" office:value-type="float" office:value="0" calcext:value-type="float">
            <text:p>0</text:p>
          </table:table-cell>
          <table:table-cell table:style-name="ce209"/>
          <table:table-cell table:number-columns-repeated="2"/>
          <table:table-cell table:formula="of:=COUNTIF([.$N$6:.$N$106];&quot;C&quot;)" office:value-type="float" office:value="0" calcext:value-type="float">
            <text:p>0</text:p>
          </table:table-cell>
          <table:table-cell/>
        </table:table-row>
        <table:table-row table:style-name="ro1" table:visibility="collapse">
          <table:table-cell table:number-columns-repeated="2"/>
          <table:table-cell table:style-name="Default" table:formula="of:=COUNTIF([.$B$6:.$B$105];&quot;W&quot;)" office:value-type="float" office:value="0" calcext:value-type="float">
            <text:p>0</text:p>
          </table:table-cell>
          <table:table-cell/>
          <table:table-cell table:style-name="ce209"/>
          <table:table-cell table:style-name="ce210"/>
          <table:table-cell table:formula="of:=COUNTIF([.$F$6:.$F$105];&quot;W&quot;)" office:value-type="float" office:value="0" calcext:value-type="float">
            <text:p>0</text:p>
          </table:table-cell>
          <table:table-cell table:style-name="ce209" table:number-columns-repeated="2"/>
          <table:table-cell table:style-name="ce210"/>
          <table:table-cell table:formula="of:=COUNTIF([.$J$6:.$J$105];&quot;W&quot;)" office:value-type="float" office:value="0" calcext:value-type="float">
            <text:p>0</text:p>
          </table:table-cell>
          <table:table-cell table:style-name="ce209"/>
          <table:table-cell table:number-columns-repeated="2"/>
          <table:table-cell table:formula="of:=COUNTIF([.$N$6:.$N$106];&quot;W&quot;)" office:value-type="float" office:value="0" calcext:value-type="float">
            <text:p>0</text:p>
          </table:table-cell>
          <table:table-cell/>
        </table:table-row>
        <table:table-row table:style-name="ro1" table:visibility="collapse">
          <table:table-cell table:number-columns-repeated="2"/>
          <table:table-cell table:style-name="Default" table:formula="of:=COUNTIF([.$B$6:.$B$105];&quot;N&quot;)" office:value-type="float" office:value="100" calcext:value-type="float">
            <text:p>100</text:p>
          </table:table-cell>
          <table:table-cell/>
          <table:table-cell table:style-name="ce209"/>
          <table:table-cell table:style-name="ce210"/>
          <table:table-cell table:formula="of:=COUNTIF([.$F$6:.$F$105];&quot;N&quot;)" office:value-type="float" office:value="100" calcext:value-type="float">
            <text:p>100</text:p>
          </table:table-cell>
          <table:table-cell table:style-name="ce209" table:number-columns-repeated="2"/>
          <table:table-cell table:style-name="ce210"/>
          <table:table-cell table:formula="of:=COUNTIF([.$J$6:.$J$105];&quot;N&quot;)" office:value-type="float" office:value="100" calcext:value-type="float">
            <text:p>100</text:p>
          </table:table-cell>
          <table:table-cell table:style-name="ce209"/>
          <table:table-cell table:number-columns-repeated="2"/>
          <table:table-cell table:formula="of:=COUNTIF([.$N$6:.$N$106];&quot;N&quot;)" office:value-type="float" office:value="100" calcext:value-type="float">
            <text:p>100</text:p>
          </table:table-cell>
          <table:table-cell/>
        </table:table-row>
        <table:table-row table:style-name="ro1" table:number-rows-repeated="296">
          <table:table-cell table:number-columns-repeated="2"/>
          <table:table-cell table:style-name="Default"/>
          <table:table-cell/>
          <table:table-cell table:style-name="ce209"/>
          <table:table-cell table:style-name="ce210"/>
          <table:table-cell table:style-name="ce209" table:number-columns-repeated="3"/>
          <table:table-cell table:style-name="ce210"/>
          <table:table-cell table:style-name="ce209"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/>
          <table:table-cell table:style-name="ce209"/>
          <table:table-cell table:style-name="ce210"/>
          <table:table-cell table:style-name="ce209" table:number-columns-repeated="3"/>
          <table:table-cell table:style-name="ce210"/>
          <table:table-cell table:style-name="ce209"/>
          <table:table-cell table:number-columns-repeated="5"/>
        </table:table-row>
        <table:table-row table:style-name="ro1" table:number-rows-repeated="1048169">
          <table:table-cell table:number-columns-repeated="16"/>
        </table:table-row>
        <table:table-row table:style-name="ro1">
          <table:table-cell table:number-columns-repeated="16"/>
        </table:table-row>
        <calcext:conditional-formats>
          <calcext:conditional-format calcext:target-range-address="'DX Countries'.C6:'DX Countries'.C6">
            <calcext:condition calcext:apply-style-name="Untitled1" calcext:value="formula-is(IF([.$B6]=&quot;C&quot;))" calcext:base-cell-address="'DX Countries'.C6"/>
            <calcext:condition calcext:apply-style-name="Untitled2" calcext:value="formula-is(IF([.$B6]=&quot;W&quot;))" calcext:base-cell-address="'DX Countries'.C6"/>
            <calcext:condition calcext:apply-style-name="Untitled3" calcext:value="formula-is(IF([.$B6]=&quot;N&quot;))" calcext:base-cell-address="'DX Countries'.C6"/>
          </calcext:conditional-format>
          <calcext:conditional-format calcext:target-range-address="'DX Countries'.D6:'DX Countries'.D6">
            <calcext:condition calcext:apply-style-name="Untitled1" calcext:value="formula-is(IF([.$B6]=&quot;C&quot;))" calcext:base-cell-address="'DX Countries'.D6"/>
            <calcext:condition calcext:apply-style-name="Untitled2" calcext:value="formula-is(IF([.$B6]=&quot;W&quot;))" calcext:base-cell-address="'DX Countries'.D6"/>
            <calcext:condition calcext:apply-style-name="Untitled3" calcext:value="formula-is(IF([.$B6]=&quot;N&quot;))" calcext:base-cell-address="'DX Countries'.D6"/>
          </calcext:conditional-format>
          <calcext:conditional-format calcext:target-range-address="'DX Countries'.C7:'DX Countries'.C7">
            <calcext:condition calcext:apply-style-name="Untitled1" calcext:value="formula-is(IF([.$B7]=&quot;C&quot;))" calcext:base-cell-address="'DX Countries'.C7"/>
            <calcext:condition calcext:apply-style-name="Untitled2" calcext:value="formula-is(IF([.$B7]=&quot;W&quot;))" calcext:base-cell-address="'DX Countries'.C7"/>
            <calcext:condition calcext:apply-style-name="Untitled3" calcext:value="formula-is(IF([.$B7]=&quot;N&quot;))" calcext:base-cell-address="'DX Countries'.C7"/>
          </calcext:conditional-format>
          <calcext:conditional-format calcext:target-range-address="'DX Countries'.D7:'DX Countries'.D7">
            <calcext:condition calcext:apply-style-name="Untitled1" calcext:value="formula-is(IF([.$B7]=&quot;C&quot;))" calcext:base-cell-address="'DX Countries'.D7"/>
            <calcext:condition calcext:apply-style-name="Untitled2" calcext:value="formula-is(IF([.$B7]=&quot;W&quot;))" calcext:base-cell-address="'DX Countries'.D7"/>
            <calcext:condition calcext:apply-style-name="Untitled3" calcext:value="formula-is(IF([.$B7]=&quot;N&quot;))" calcext:base-cell-address="'DX Countries'.D7"/>
          </calcext:conditional-format>
          <calcext:conditional-format calcext:target-range-address="'DX Countries'.C8:'DX Countries'.C8">
            <calcext:condition calcext:apply-style-name="Untitled1" calcext:value="formula-is(IF([.$B8]=&quot;C&quot;))" calcext:base-cell-address="'DX Countries'.C8"/>
            <calcext:condition calcext:apply-style-name="Untitled2" calcext:value="formula-is(IF([.$B8]=&quot;W&quot;))" calcext:base-cell-address="'DX Countries'.C8"/>
            <calcext:condition calcext:apply-style-name="Untitled3" calcext:value="formula-is(IF([.$B8]=&quot;N&quot;))" calcext:base-cell-address="'DX Countries'.C8"/>
          </calcext:conditional-format>
          <calcext:conditional-format calcext:target-range-address="'DX Countries'.C9:'DX Countries'.C9">
            <calcext:condition calcext:apply-style-name="Untitled1" calcext:value="formula-is(IF([.$B9]=&quot;C&quot;))" calcext:base-cell-address="'DX Countries'.C9"/>
            <calcext:condition calcext:apply-style-name="Untitled2" calcext:value="formula-is(IF([.$B9]=&quot;W&quot;))" calcext:base-cell-address="'DX Countries'.C9"/>
            <calcext:condition calcext:apply-style-name="Untitled3" calcext:value="formula-is(IF([.$B9]=&quot;N&quot;))" calcext:base-cell-address="'DX Countries'.C9"/>
          </calcext:conditional-format>
          <calcext:conditional-format calcext:target-range-address="'DX Countries'.C10:'DX Countries'.C10">
            <calcext:condition calcext:apply-style-name="Untitled1" calcext:value="formula-is(IF([.$B10]=&quot;C&quot;))" calcext:base-cell-address="'DX Countries'.C10"/>
            <calcext:condition calcext:apply-style-name="Untitled2" calcext:value="formula-is(IF([.$B10]=&quot;W&quot;))" calcext:base-cell-address="'DX Countries'.C10"/>
            <calcext:condition calcext:apply-style-name="Untitled3" calcext:value="formula-is(IF([.$B10]=&quot;N&quot;))" calcext:base-cell-address="'DX Countries'.C10"/>
          </calcext:conditional-format>
          <calcext:conditional-format calcext:target-range-address="'DX Countries'.C11:'DX Countries'.C11">
            <calcext:condition calcext:apply-style-name="Untitled1" calcext:value="formula-is(IF([.$B11]=&quot;C&quot;))" calcext:base-cell-address="'DX Countries'.C11"/>
            <calcext:condition calcext:apply-style-name="Untitled2" calcext:value="formula-is(IF([.$B11]=&quot;W&quot;))" calcext:base-cell-address="'DX Countries'.C11"/>
            <calcext:condition calcext:apply-style-name="Untitled3" calcext:value="formula-is(IF([.$B11]=&quot;N&quot;))" calcext:base-cell-address="'DX Countries'.C11"/>
          </calcext:conditional-format>
          <calcext:conditional-format calcext:target-range-address="'DX Countries'.C12:'DX Countries'.C12">
            <calcext:condition calcext:apply-style-name="Untitled1" calcext:value="formula-is(IF([.$B12]=&quot;C&quot;))" calcext:base-cell-address="'DX Countries'.C12"/>
            <calcext:condition calcext:apply-style-name="Untitled2" calcext:value="formula-is(IF([.$B12]=&quot;W&quot;))" calcext:base-cell-address="'DX Countries'.C12"/>
            <calcext:condition calcext:apply-style-name="Untitled3" calcext:value="formula-is(IF([.$B12]=&quot;N&quot;))" calcext:base-cell-address="'DX Countries'.C12"/>
          </calcext:conditional-format>
          <calcext:conditional-format calcext:target-range-address="'DX Countries'.C13:'DX Countries'.C13">
            <calcext:condition calcext:apply-style-name="Untitled1" calcext:value="formula-is(IF([.$B13]=&quot;C&quot;))" calcext:base-cell-address="'DX Countries'.C13"/>
            <calcext:condition calcext:apply-style-name="Untitled2" calcext:value="formula-is(IF([.$B13]=&quot;W&quot;))" calcext:base-cell-address="'DX Countries'.C13"/>
            <calcext:condition calcext:apply-style-name="Untitled3" calcext:value="formula-is(IF([.$B13]=&quot;N&quot;))" calcext:base-cell-address="'DX Countries'.C13"/>
          </calcext:conditional-format>
          <calcext:conditional-format calcext:target-range-address="'DX Countries'.C14:'DX Countries'.C14">
            <calcext:condition calcext:apply-style-name="Untitled1" calcext:value="formula-is(IF([.$B14]=&quot;C&quot;))" calcext:base-cell-address="'DX Countries'.C14"/>
            <calcext:condition calcext:apply-style-name="Untitled2" calcext:value="formula-is(IF([.$B14]=&quot;W&quot;))" calcext:base-cell-address="'DX Countries'.C14"/>
            <calcext:condition calcext:apply-style-name="Untitled3" calcext:value="formula-is(IF([.$B14]=&quot;N&quot;))" calcext:base-cell-address="'DX Countries'.C14"/>
          </calcext:conditional-format>
          <calcext:conditional-format calcext:target-range-address="'DX Countries'.C15:'DX Countries'.C15">
            <calcext:condition calcext:apply-style-name="Untitled1" calcext:value="formula-is(IF([.$B15]=&quot;C&quot;))" calcext:base-cell-address="'DX Countries'.C15"/>
            <calcext:condition calcext:apply-style-name="Untitled2" calcext:value="formula-is(IF([.$B15]=&quot;W&quot;))" calcext:base-cell-address="'DX Countries'.C15"/>
            <calcext:condition calcext:apply-style-name="Untitled3" calcext:value="formula-is(IF([.$B15]=&quot;N&quot;))" calcext:base-cell-address="'DX Countries'.C15"/>
          </calcext:conditional-format>
          <calcext:conditional-format calcext:target-range-address="'DX Countries'.C16:'DX Countries'.C16">
            <calcext:condition calcext:apply-style-name="Untitled1" calcext:value="formula-is(IF([.$B16]=&quot;C&quot;))" calcext:base-cell-address="'DX Countries'.C16"/>
            <calcext:condition calcext:apply-style-name="Untitled2" calcext:value="formula-is(IF([.$B16]=&quot;W&quot;))" calcext:base-cell-address="'DX Countries'.C16"/>
            <calcext:condition calcext:apply-style-name="Untitled3" calcext:value="formula-is(IF([.$B16]=&quot;N&quot;))" calcext:base-cell-address="'DX Countries'.C16"/>
          </calcext:conditional-format>
          <calcext:conditional-format calcext:target-range-address="'DX Countries'.C17:'DX Countries'.C17">
            <calcext:condition calcext:apply-style-name="Untitled1" calcext:value="formula-is(IF([.$B17]=&quot;C&quot;))" calcext:base-cell-address="'DX Countries'.C17"/>
            <calcext:condition calcext:apply-style-name="Untitled2" calcext:value="formula-is(IF([.$B17]=&quot;W&quot;))" calcext:base-cell-address="'DX Countries'.C17"/>
            <calcext:condition calcext:apply-style-name="Untitled3" calcext:value="formula-is(IF([.$B17]=&quot;N&quot;))" calcext:base-cell-address="'DX Countries'.C17"/>
          </calcext:conditional-format>
          <calcext:conditional-format calcext:target-range-address="'DX Countries'.C18:'DX Countries'.C18">
            <calcext:condition calcext:apply-style-name="Untitled1" calcext:value="formula-is(IF([.$B18]=&quot;C&quot;))" calcext:base-cell-address="'DX Countries'.C18"/>
            <calcext:condition calcext:apply-style-name="Untitled2" calcext:value="formula-is(IF([.$B18]=&quot;W&quot;))" calcext:base-cell-address="'DX Countries'.C18"/>
            <calcext:condition calcext:apply-style-name="Untitled3" calcext:value="formula-is(IF([.$B18]=&quot;N&quot;))" calcext:base-cell-address="'DX Countries'.C18"/>
          </calcext:conditional-format>
          <calcext:conditional-format calcext:target-range-address="'DX Countries'.C19:'DX Countries'.C19">
            <calcext:condition calcext:apply-style-name="Untitled1" calcext:value="formula-is(IF([.$B19]=&quot;C&quot;))" calcext:base-cell-address="'DX Countries'.C19"/>
            <calcext:condition calcext:apply-style-name="Untitled2" calcext:value="formula-is(IF([.$B19]=&quot;W&quot;))" calcext:base-cell-address="'DX Countries'.C19"/>
            <calcext:condition calcext:apply-style-name="Untitled3" calcext:value="formula-is(IF([.$B19]=&quot;N&quot;))" calcext:base-cell-address="'DX Countries'.C19"/>
          </calcext:conditional-format>
          <calcext:conditional-format calcext:target-range-address="'DX Countries'.C20:'DX Countries'.C20">
            <calcext:condition calcext:apply-style-name="Untitled1" calcext:value="formula-is(IF([.$B20]=&quot;C&quot;))" calcext:base-cell-address="'DX Countries'.C20"/>
            <calcext:condition calcext:apply-style-name="Untitled2" calcext:value="formula-is(IF([.$B20]=&quot;W&quot;))" calcext:base-cell-address="'DX Countries'.C20"/>
            <calcext:condition calcext:apply-style-name="Untitled3" calcext:value="formula-is(IF([.$B20]=&quot;N&quot;))" calcext:base-cell-address="'DX Countries'.C20"/>
          </calcext:conditional-format>
          <calcext:conditional-format calcext:target-range-address="'DX Countries'.C21:'DX Countries'.C21">
            <calcext:condition calcext:apply-style-name="Untitled1" calcext:value="formula-is(IF([.$B21]=&quot;C&quot;))" calcext:base-cell-address="'DX Countries'.C21"/>
            <calcext:condition calcext:apply-style-name="Untitled2" calcext:value="formula-is(IF([.$B21]=&quot;W&quot;))" calcext:base-cell-address="'DX Countries'.C21"/>
            <calcext:condition calcext:apply-style-name="Untitled3" calcext:value="formula-is(IF([.$B21]=&quot;N&quot;))" calcext:base-cell-address="'DX Countries'.C21"/>
          </calcext:conditional-format>
          <calcext:conditional-format calcext:target-range-address="'DX Countries'.C22:'DX Countries'.C22">
            <calcext:condition calcext:apply-style-name="Untitled1" calcext:value="formula-is(IF([.$B22]=&quot;C&quot;))" calcext:base-cell-address="'DX Countries'.C22"/>
            <calcext:condition calcext:apply-style-name="Untitled2" calcext:value="formula-is(IF([.$B22]=&quot;W&quot;))" calcext:base-cell-address="'DX Countries'.C22"/>
            <calcext:condition calcext:apply-style-name="Untitled3" calcext:value="formula-is(IF([.$B22]=&quot;N&quot;))" calcext:base-cell-address="'DX Countries'.C22"/>
          </calcext:conditional-format>
          <calcext:conditional-format calcext:target-range-address="'DX Countries'.C23:'DX Countries'.C23">
            <calcext:condition calcext:apply-style-name="Untitled1" calcext:value="formula-is(IF([.$B23]=&quot;C&quot;))" calcext:base-cell-address="'DX Countries'.C23"/>
            <calcext:condition calcext:apply-style-name="Untitled2" calcext:value="formula-is(IF([.$B23]=&quot;W&quot;))" calcext:base-cell-address="'DX Countries'.C23"/>
            <calcext:condition calcext:apply-style-name="Untitled3" calcext:value="formula-is(IF([.$B23]=&quot;N&quot;))" calcext:base-cell-address="'DX Countries'.C23"/>
          </calcext:conditional-format>
          <calcext:conditional-format calcext:target-range-address="'DX Countries'.C24:'DX Countries'.C24">
            <calcext:condition calcext:apply-style-name="Untitled1" calcext:value="formula-is(IF([.$B24]=&quot;C&quot;))" calcext:base-cell-address="'DX Countries'.C24"/>
            <calcext:condition calcext:apply-style-name="Untitled2" calcext:value="formula-is(IF([.$B24]=&quot;W&quot;))" calcext:base-cell-address="'DX Countries'.C24"/>
            <calcext:condition calcext:apply-style-name="Untitled3" calcext:value="formula-is(IF([.$B24]=&quot;N&quot;))" calcext:base-cell-address="'DX Countries'.C24"/>
          </calcext:conditional-format>
          <calcext:conditional-format calcext:target-range-address="'DX Countries'.C25:'DX Countries'.C25">
            <calcext:condition calcext:apply-style-name="Untitled1" calcext:value="formula-is(IF([.$B25]=&quot;C&quot;))" calcext:base-cell-address="'DX Countries'.C25"/>
            <calcext:condition calcext:apply-style-name="Untitled2" calcext:value="formula-is(IF([.$B25]=&quot;W&quot;))" calcext:base-cell-address="'DX Countries'.C25"/>
            <calcext:condition calcext:apply-style-name="Untitled3" calcext:value="formula-is(IF([.$B25]=&quot;N&quot;))" calcext:base-cell-address="'DX Countries'.C25"/>
          </calcext:conditional-format>
          <calcext:conditional-format calcext:target-range-address="'DX Countries'.C26:'DX Countries'.C26">
            <calcext:condition calcext:apply-style-name="Untitled1" calcext:value="formula-is(IF([.$B26]=&quot;C&quot;))" calcext:base-cell-address="'DX Countries'.C26"/>
            <calcext:condition calcext:apply-style-name="Untitled2" calcext:value="formula-is(IF([.$B26]=&quot;W&quot;))" calcext:base-cell-address="'DX Countries'.C26"/>
            <calcext:condition calcext:apply-style-name="Untitled3" calcext:value="formula-is(IF([.$B26]=&quot;N&quot;))" calcext:base-cell-address="'DX Countries'.C26"/>
          </calcext:conditional-format>
          <calcext:conditional-format calcext:target-range-address="'DX Countries'.C27:'DX Countries'.C27">
            <calcext:condition calcext:apply-style-name="Untitled1" calcext:value="formula-is(IF([.$B27]=&quot;C&quot;))" calcext:base-cell-address="'DX Countries'.C27"/>
            <calcext:condition calcext:apply-style-name="Untitled2" calcext:value="formula-is(IF([.$B27]=&quot;W&quot;))" calcext:base-cell-address="'DX Countries'.C27"/>
            <calcext:condition calcext:apply-style-name="Untitled3" calcext:value="formula-is(IF([.$B27]=&quot;N&quot;))" calcext:base-cell-address="'DX Countries'.C27"/>
          </calcext:conditional-format>
          <calcext:conditional-format calcext:target-range-address="'DX Countries'.C28:'DX Countries'.C28">
            <calcext:condition calcext:apply-style-name="Untitled1" calcext:value="formula-is(IF([.$B28]=&quot;C&quot;))" calcext:base-cell-address="'DX Countries'.C28"/>
            <calcext:condition calcext:apply-style-name="Untitled2" calcext:value="formula-is(IF([.$B28]=&quot;W&quot;))" calcext:base-cell-address="'DX Countries'.C28"/>
            <calcext:condition calcext:apply-style-name="Untitled3" calcext:value="formula-is(IF([.$B28]=&quot;N&quot;))" calcext:base-cell-address="'DX Countries'.C28"/>
          </calcext:conditional-format>
          <calcext:conditional-format calcext:target-range-address="'DX Countries'.C29:'DX Countries'.C29">
            <calcext:condition calcext:apply-style-name="Untitled1" calcext:value="formula-is(IF([.$B29]=&quot;C&quot;))" calcext:base-cell-address="'DX Countries'.C29"/>
            <calcext:condition calcext:apply-style-name="Untitled2" calcext:value="formula-is(IF([.$B29]=&quot;W&quot;))" calcext:base-cell-address="'DX Countries'.C29"/>
            <calcext:condition calcext:apply-style-name="Untitled3" calcext:value="formula-is(IF([.$B29]=&quot;N&quot;))" calcext:base-cell-address="'DX Countries'.C29"/>
          </calcext:conditional-format>
          <calcext:conditional-format calcext:target-range-address="'DX Countries'.C30:'DX Countries'.C30">
            <calcext:condition calcext:apply-style-name="Untitled1" calcext:value="formula-is(IF([.$B30]=&quot;C&quot;))" calcext:base-cell-address="'DX Countries'.C30"/>
            <calcext:condition calcext:apply-style-name="Untitled2" calcext:value="formula-is(IF([.$B30]=&quot;W&quot;))" calcext:base-cell-address="'DX Countries'.C30"/>
            <calcext:condition calcext:apply-style-name="Untitled3" calcext:value="formula-is(IF([.$B30]=&quot;N&quot;))" calcext:base-cell-address="'DX Countries'.C30"/>
          </calcext:conditional-format>
          <calcext:conditional-format calcext:target-range-address="'DX Countries'.C31:'DX Countries'.C31">
            <calcext:condition calcext:apply-style-name="Untitled1" calcext:value="formula-is(IF([.$B31]=&quot;C&quot;))" calcext:base-cell-address="'DX Countries'.C31"/>
            <calcext:condition calcext:apply-style-name="Untitled2" calcext:value="formula-is(IF([.$B31]=&quot;W&quot;))" calcext:base-cell-address="'DX Countries'.C31"/>
            <calcext:condition calcext:apply-style-name="Untitled3" calcext:value="formula-is(IF([.$B31]=&quot;N&quot;))" calcext:base-cell-address="'DX Countries'.C31"/>
          </calcext:conditional-format>
          <calcext:conditional-format calcext:target-range-address="'DX Countries'.C32:'DX Countries'.C32">
            <calcext:condition calcext:apply-style-name="Untitled1" calcext:value="formula-is(IF([.$B32]=&quot;C&quot;))" calcext:base-cell-address="'DX Countries'.C32"/>
            <calcext:condition calcext:apply-style-name="Untitled2" calcext:value="formula-is(IF([.$B32]=&quot;W&quot;))" calcext:base-cell-address="'DX Countries'.C32"/>
            <calcext:condition calcext:apply-style-name="Untitled3" calcext:value="formula-is(IF([.$B32]=&quot;N&quot;))" calcext:base-cell-address="'DX Countries'.C32"/>
          </calcext:conditional-format>
          <calcext:conditional-format calcext:target-range-address="'DX Countries'.C33:'DX Countries'.C33">
            <calcext:condition calcext:apply-style-name="Untitled1" calcext:value="formula-is(IF([.$B33]=&quot;C&quot;))" calcext:base-cell-address="'DX Countries'.C33"/>
            <calcext:condition calcext:apply-style-name="Untitled2" calcext:value="formula-is(IF([.$B33]=&quot;W&quot;))" calcext:base-cell-address="'DX Countries'.C33"/>
            <calcext:condition calcext:apply-style-name="Untitled3" calcext:value="formula-is(IF([.$B33]=&quot;N&quot;))" calcext:base-cell-address="'DX Countries'.C33"/>
          </calcext:conditional-format>
          <calcext:conditional-format calcext:target-range-address="'DX Countries'.C34:'DX Countries'.C34">
            <calcext:condition calcext:apply-style-name="Untitled1" calcext:value="formula-is(IF([.$B34]=&quot;C&quot;))" calcext:base-cell-address="'DX Countries'.C34"/>
            <calcext:condition calcext:apply-style-name="Untitled2" calcext:value="formula-is(IF([.$B34]=&quot;W&quot;))" calcext:base-cell-address="'DX Countries'.C34"/>
            <calcext:condition calcext:apply-style-name="Untitled3" calcext:value="formula-is(IF([.$B34]=&quot;N&quot;))" calcext:base-cell-address="'DX Countries'.C34"/>
          </calcext:conditional-format>
          <calcext:conditional-format calcext:target-range-address="'DX Countries'.C35:'DX Countries'.C35">
            <calcext:condition calcext:apply-style-name="Untitled1" calcext:value="formula-is(IF([.$B35]=&quot;C&quot;))" calcext:base-cell-address="'DX Countries'.C35"/>
            <calcext:condition calcext:apply-style-name="Untitled2" calcext:value="formula-is(IF([.$B35]=&quot;W&quot;))" calcext:base-cell-address="'DX Countries'.C35"/>
            <calcext:condition calcext:apply-style-name="Untitled3" calcext:value="formula-is(IF([.$B35]=&quot;N&quot;))" calcext:base-cell-address="'DX Countries'.C35"/>
          </calcext:conditional-format>
          <calcext:conditional-format calcext:target-range-address="'DX Countries'.C36:'DX Countries'.C36">
            <calcext:condition calcext:apply-style-name="Untitled1" calcext:value="formula-is(IF([.$B36]=&quot;C&quot;))" calcext:base-cell-address="'DX Countries'.C36"/>
            <calcext:condition calcext:apply-style-name="Untitled2" calcext:value="formula-is(IF([.$B36]=&quot;W&quot;))" calcext:base-cell-address="'DX Countries'.C36"/>
            <calcext:condition calcext:apply-style-name="Untitled3" calcext:value="formula-is(IF([.$B36]=&quot;N&quot;))" calcext:base-cell-address="'DX Countries'.C36"/>
          </calcext:conditional-format>
          <calcext:conditional-format calcext:target-range-address="'DX Countries'.C37:'DX Countries'.C37">
            <calcext:condition calcext:apply-style-name="Untitled1" calcext:value="formula-is(IF([.$B37]=&quot;C&quot;))" calcext:base-cell-address="'DX Countries'.C37"/>
            <calcext:condition calcext:apply-style-name="Untitled2" calcext:value="formula-is(IF([.$B37]=&quot;W&quot;))" calcext:base-cell-address="'DX Countries'.C37"/>
            <calcext:condition calcext:apply-style-name="Untitled3" calcext:value="formula-is(IF([.$B37]=&quot;N&quot;))" calcext:base-cell-address="'DX Countries'.C37"/>
          </calcext:conditional-format>
          <calcext:conditional-format calcext:target-range-address="'DX Countries'.C38:'DX Countries'.C38">
            <calcext:condition calcext:apply-style-name="Untitled1" calcext:value="formula-is(IF([.$B38]=&quot;C&quot;))" calcext:base-cell-address="'DX Countries'.C38"/>
            <calcext:condition calcext:apply-style-name="Untitled2" calcext:value="formula-is(IF([.$B38]=&quot;W&quot;))" calcext:base-cell-address="'DX Countries'.C38"/>
            <calcext:condition calcext:apply-style-name="Untitled3" calcext:value="formula-is(IF([.$B38]=&quot;N&quot;))" calcext:base-cell-address="'DX Countries'.C38"/>
          </calcext:conditional-format>
          <calcext:conditional-format calcext:target-range-address="'DX Countries'.C39:'DX Countries'.C39">
            <calcext:condition calcext:apply-style-name="Untitled1" calcext:value="formula-is(IF([.$B39]=&quot;C&quot;))" calcext:base-cell-address="'DX Countries'.C39"/>
            <calcext:condition calcext:apply-style-name="Untitled2" calcext:value="formula-is(IF([.$B39]=&quot;W&quot;))" calcext:base-cell-address="'DX Countries'.C39"/>
            <calcext:condition calcext:apply-style-name="Untitled3" calcext:value="formula-is(IF([.$B39]=&quot;N&quot;))" calcext:base-cell-address="'DX Countries'.C39"/>
          </calcext:conditional-format>
          <calcext:conditional-format calcext:target-range-address="'DX Countries'.C40:'DX Countries'.C40">
            <calcext:condition calcext:apply-style-name="Untitled1" calcext:value="formula-is(IF([.$B40]=&quot;C&quot;))" calcext:base-cell-address="'DX Countries'.C40"/>
            <calcext:condition calcext:apply-style-name="Untitled2" calcext:value="formula-is(IF([.$B40]=&quot;W&quot;))" calcext:base-cell-address="'DX Countries'.C40"/>
            <calcext:condition calcext:apply-style-name="Untitled3" calcext:value="formula-is(IF([.$B40]=&quot;N&quot;))" calcext:base-cell-address="'DX Countries'.C40"/>
          </calcext:conditional-format>
          <calcext:conditional-format calcext:target-range-address="'DX Countries'.C41:'DX Countries'.C41">
            <calcext:condition calcext:apply-style-name="Untitled1" calcext:value="formula-is(IF([.$B41]=&quot;C&quot;))" calcext:base-cell-address="'DX Countries'.C41"/>
            <calcext:condition calcext:apply-style-name="Untitled2" calcext:value="formula-is(IF([.$B41]=&quot;W&quot;))" calcext:base-cell-address="'DX Countries'.C41"/>
            <calcext:condition calcext:apply-style-name="Untitled3" calcext:value="formula-is(IF([.$B41]=&quot;N&quot;))" calcext:base-cell-address="'DX Countries'.C41"/>
          </calcext:conditional-format>
          <calcext:conditional-format calcext:target-range-address="'DX Countries'.C42:'DX Countries'.C42">
            <calcext:condition calcext:apply-style-name="Untitled1" calcext:value="formula-is(IF([.$B42]=&quot;C&quot;))" calcext:base-cell-address="'DX Countries'.C42"/>
            <calcext:condition calcext:apply-style-name="Untitled2" calcext:value="formula-is(IF([.$B42]=&quot;W&quot;))" calcext:base-cell-address="'DX Countries'.C42"/>
            <calcext:condition calcext:apply-style-name="Untitled3" calcext:value="formula-is(IF([.$B42]=&quot;N&quot;))" calcext:base-cell-address="'DX Countries'.C42"/>
          </calcext:conditional-format>
          <calcext:conditional-format calcext:target-range-address="'DX Countries'.C43:'DX Countries'.C43">
            <calcext:condition calcext:apply-style-name="Untitled1" calcext:value="formula-is(IF([.$B43]=&quot;C&quot;))" calcext:base-cell-address="'DX Countries'.C43"/>
            <calcext:condition calcext:apply-style-name="Untitled2" calcext:value="formula-is(IF([.$B43]=&quot;W&quot;))" calcext:base-cell-address="'DX Countries'.C43"/>
            <calcext:condition calcext:apply-style-name="Untitled3" calcext:value="formula-is(IF([.$B43]=&quot;N&quot;))" calcext:base-cell-address="'DX Countries'.C43"/>
          </calcext:conditional-format>
          <calcext:conditional-format calcext:target-range-address="'DX Countries'.C44:'DX Countries'.C44">
            <calcext:condition calcext:apply-style-name="Untitled1" calcext:value="formula-is(IF([.$B44]=&quot;C&quot;))" calcext:base-cell-address="'DX Countries'.C44"/>
            <calcext:condition calcext:apply-style-name="Untitled2" calcext:value="formula-is(IF([.$B44]=&quot;W&quot;))" calcext:base-cell-address="'DX Countries'.C44"/>
            <calcext:condition calcext:apply-style-name="Untitled3" calcext:value="formula-is(IF([.$B44]=&quot;N&quot;))" calcext:base-cell-address="'DX Countries'.C44"/>
          </calcext:conditional-format>
          <calcext:conditional-format calcext:target-range-address="'DX Countries'.C45:'DX Countries'.C45">
            <calcext:condition calcext:apply-style-name="Untitled1" calcext:value="formula-is(IF([.$B45]=&quot;C&quot;))" calcext:base-cell-address="'DX Countries'.C45"/>
            <calcext:condition calcext:apply-style-name="Untitled2" calcext:value="formula-is(IF([.$B45]=&quot;W&quot;))" calcext:base-cell-address="'DX Countries'.C45"/>
            <calcext:condition calcext:apply-style-name="Untitled3" calcext:value="formula-is(IF([.$B45]=&quot;N&quot;))" calcext:base-cell-address="'DX Countries'.C45"/>
          </calcext:conditional-format>
          <calcext:conditional-format calcext:target-range-address="'DX Countries'.C46:'DX Countries'.C46">
            <calcext:condition calcext:apply-style-name="Untitled1" calcext:value="formula-is(IF([.$B46]=&quot;C&quot;))" calcext:base-cell-address="'DX Countries'.C46"/>
            <calcext:condition calcext:apply-style-name="Untitled2" calcext:value="formula-is(IF([.$B46]=&quot;W&quot;))" calcext:base-cell-address="'DX Countries'.C46"/>
            <calcext:condition calcext:apply-style-name="Untitled3" calcext:value="formula-is(IF([.$B46]=&quot;N&quot;))" calcext:base-cell-address="'DX Countries'.C46"/>
          </calcext:conditional-format>
          <calcext:conditional-format calcext:target-range-address="'DX Countries'.C47:'DX Countries'.C47">
            <calcext:condition calcext:apply-style-name="Untitled1" calcext:value="formula-is(IF([.$B47]=&quot;C&quot;))" calcext:base-cell-address="'DX Countries'.C47"/>
            <calcext:condition calcext:apply-style-name="Untitled2" calcext:value="formula-is(IF([.$B47]=&quot;W&quot;))" calcext:base-cell-address="'DX Countries'.C47"/>
            <calcext:condition calcext:apply-style-name="Untitled3" calcext:value="formula-is(IF([.$B47]=&quot;N&quot;))" calcext:base-cell-address="'DX Countries'.C47"/>
          </calcext:conditional-format>
          <calcext:conditional-format calcext:target-range-address="'DX Countries'.C48:'DX Countries'.C48">
            <calcext:condition calcext:apply-style-name="Untitled1" calcext:value="formula-is(IF([.$B48]=&quot;C&quot;))" calcext:base-cell-address="'DX Countries'.C48"/>
            <calcext:condition calcext:apply-style-name="Untitled2" calcext:value="formula-is(IF([.$B48]=&quot;W&quot;))" calcext:base-cell-address="'DX Countries'.C48"/>
            <calcext:condition calcext:apply-style-name="Untitled3" calcext:value="formula-is(IF([.$B48]=&quot;N&quot;))" calcext:base-cell-address="'DX Countries'.C48"/>
          </calcext:conditional-format>
          <calcext:conditional-format calcext:target-range-address="'DX Countries'.C49:'DX Countries'.C49">
            <calcext:condition calcext:apply-style-name="Untitled1" calcext:value="formula-is(IF([.$B49]=&quot;C&quot;))" calcext:base-cell-address="'DX Countries'.C49"/>
            <calcext:condition calcext:apply-style-name="Untitled2" calcext:value="formula-is(IF([.$B49]=&quot;W&quot;))" calcext:base-cell-address="'DX Countries'.C49"/>
            <calcext:condition calcext:apply-style-name="Untitled3" calcext:value="formula-is(IF([.$B49]=&quot;N&quot;))" calcext:base-cell-address="'DX Countries'.C49"/>
          </calcext:conditional-format>
          <calcext:conditional-format calcext:target-range-address="'DX Countries'.C50:'DX Countries'.C50">
            <calcext:condition calcext:apply-style-name="Untitled1" calcext:value="formula-is(IF([.$B50]=&quot;C&quot;))" calcext:base-cell-address="'DX Countries'.C50"/>
            <calcext:condition calcext:apply-style-name="Untitled2" calcext:value="formula-is(IF([.$B50]=&quot;W&quot;))" calcext:base-cell-address="'DX Countries'.C50"/>
            <calcext:condition calcext:apply-style-name="Untitled3" calcext:value="formula-is(IF([.$B50]=&quot;N&quot;))" calcext:base-cell-address="'DX Countries'.C50"/>
          </calcext:conditional-format>
          <calcext:conditional-format calcext:target-range-address="'DX Countries'.C51:'DX Countries'.C51">
            <calcext:condition calcext:apply-style-name="Untitled1" calcext:value="formula-is(IF([.$B51]=&quot;C&quot;))" calcext:base-cell-address="'DX Countries'.C51"/>
            <calcext:condition calcext:apply-style-name="Untitled2" calcext:value="formula-is(IF([.$B51]=&quot;W&quot;))" calcext:base-cell-address="'DX Countries'.C51"/>
            <calcext:condition calcext:apply-style-name="Untitled3" calcext:value="formula-is(IF([.$B51]=&quot;N&quot;))" calcext:base-cell-address="'DX Countries'.C51"/>
          </calcext:conditional-format>
          <calcext:conditional-format calcext:target-range-address="'DX Countries'.C52:'DX Countries'.C52">
            <calcext:condition calcext:apply-style-name="Untitled1" calcext:value="formula-is(IF([.$B52]=&quot;C&quot;))" calcext:base-cell-address="'DX Countries'.C52"/>
            <calcext:condition calcext:apply-style-name="Untitled2" calcext:value="formula-is(IF([.$B52]=&quot;W&quot;))" calcext:base-cell-address="'DX Countries'.C52"/>
            <calcext:condition calcext:apply-style-name="Untitled3" calcext:value="formula-is(IF([.$B52]=&quot;N&quot;))" calcext:base-cell-address="'DX Countries'.C52"/>
          </calcext:conditional-format>
          <calcext:conditional-format calcext:target-range-address="'DX Countries'.C53:'DX Countries'.C53">
            <calcext:condition calcext:apply-style-name="Untitled1" calcext:value="formula-is(IF([.$B53]=&quot;C&quot;))" calcext:base-cell-address="'DX Countries'.C53"/>
            <calcext:condition calcext:apply-style-name="Untitled2" calcext:value="formula-is(IF([.$B53]=&quot;W&quot;))" calcext:base-cell-address="'DX Countries'.C53"/>
            <calcext:condition calcext:apply-style-name="Untitled3" calcext:value="formula-is(IF([.$B53]=&quot;N&quot;))" calcext:base-cell-address="'DX Countries'.C53"/>
          </calcext:conditional-format>
          <calcext:conditional-format calcext:target-range-address="'DX Countries'.C54:'DX Countries'.C54">
            <calcext:condition calcext:apply-style-name="Untitled1" calcext:value="formula-is(IF([.$B54]=&quot;C&quot;))" calcext:base-cell-address="'DX Countries'.C54"/>
            <calcext:condition calcext:apply-style-name="Untitled2" calcext:value="formula-is(IF([.$B54]=&quot;W&quot;))" calcext:base-cell-address="'DX Countries'.C54"/>
            <calcext:condition calcext:apply-style-name="Untitled3" calcext:value="formula-is(IF([.$B54]=&quot;N&quot;))" calcext:base-cell-address="'DX Countries'.C54"/>
          </calcext:conditional-format>
          <calcext:conditional-format calcext:target-range-address="'DX Countries'.C55:'DX Countries'.C55">
            <calcext:condition calcext:apply-style-name="Untitled1" calcext:value="formula-is(IF([.$B55]=&quot;C&quot;))" calcext:base-cell-address="'DX Countries'.C55"/>
            <calcext:condition calcext:apply-style-name="Untitled2" calcext:value="formula-is(IF([.$B55]=&quot;W&quot;))" calcext:base-cell-address="'DX Countries'.C55"/>
            <calcext:condition calcext:apply-style-name="Untitled3" calcext:value="formula-is(IF([.$B55]=&quot;N&quot;))" calcext:base-cell-address="'DX Countries'.C55"/>
          </calcext:conditional-format>
          <calcext:conditional-format calcext:target-range-address="'DX Countries'.C56:'DX Countries'.C56">
            <calcext:condition calcext:apply-style-name="Untitled1" calcext:value="formula-is(IF([.$B56]=&quot;C&quot;))" calcext:base-cell-address="'DX Countries'.C56"/>
            <calcext:condition calcext:apply-style-name="Untitled2" calcext:value="formula-is(IF([.$B56]=&quot;W&quot;))" calcext:base-cell-address="'DX Countries'.C56"/>
            <calcext:condition calcext:apply-style-name="Untitled3" calcext:value="formula-is(IF([.$B56]=&quot;N&quot;))" calcext:base-cell-address="'DX Countries'.C56"/>
          </calcext:conditional-format>
          <calcext:conditional-format calcext:target-range-address="'DX Countries'.C57:'DX Countries'.C57">
            <calcext:condition calcext:apply-style-name="Untitled1" calcext:value="formula-is(IF([.$B57]=&quot;C&quot;))" calcext:base-cell-address="'DX Countries'.C57"/>
            <calcext:condition calcext:apply-style-name="Untitled2" calcext:value="formula-is(IF([.$B57]=&quot;W&quot;))" calcext:base-cell-address="'DX Countries'.C57"/>
            <calcext:condition calcext:apply-style-name="Untitled3" calcext:value="formula-is(IF([.$B57]=&quot;N&quot;))" calcext:base-cell-address="'DX Countries'.C57"/>
          </calcext:conditional-format>
          <calcext:conditional-format calcext:target-range-address="'DX Countries'.C58:'DX Countries'.C58">
            <calcext:condition calcext:apply-style-name="Untitled1" calcext:value="formula-is(IF([.$B58]=&quot;C&quot;))" calcext:base-cell-address="'DX Countries'.C58"/>
            <calcext:condition calcext:apply-style-name="Untitled2" calcext:value="formula-is(IF([.$B58]=&quot;W&quot;))" calcext:base-cell-address="'DX Countries'.C58"/>
            <calcext:condition calcext:apply-style-name="Untitled3" calcext:value="formula-is(IF([.$B58]=&quot;N&quot;))" calcext:base-cell-address="'DX Countries'.C58"/>
          </calcext:conditional-format>
          <calcext:conditional-format calcext:target-range-address="'DX Countries'.C59:'DX Countries'.C59">
            <calcext:condition calcext:apply-style-name="Untitled1" calcext:value="formula-is(IF([.$B59]=&quot;C&quot;))" calcext:base-cell-address="'DX Countries'.C59"/>
            <calcext:condition calcext:apply-style-name="Untitled2" calcext:value="formula-is(IF([.$B59]=&quot;W&quot;))" calcext:base-cell-address="'DX Countries'.C59"/>
            <calcext:condition calcext:apply-style-name="Untitled3" calcext:value="formula-is(IF([.$B59]=&quot;N&quot;))" calcext:base-cell-address="'DX Countries'.C59"/>
          </calcext:conditional-format>
          <calcext:conditional-format calcext:target-range-address="'DX Countries'.C60:'DX Countries'.C60">
            <calcext:condition calcext:apply-style-name="Untitled1" calcext:value="formula-is(IF([.$B60]=&quot;C&quot;))" calcext:base-cell-address="'DX Countries'.C60"/>
            <calcext:condition calcext:apply-style-name="Untitled2" calcext:value="formula-is(IF([.$B60]=&quot;W&quot;))" calcext:base-cell-address="'DX Countries'.C60"/>
            <calcext:condition calcext:apply-style-name="Untitled3" calcext:value="formula-is(IF([.$B60]=&quot;N&quot;))" calcext:base-cell-address="'DX Countries'.C60"/>
          </calcext:conditional-format>
          <calcext:conditional-format calcext:target-range-address="'DX Countries'.C61:'DX Countries'.C61">
            <calcext:condition calcext:apply-style-name="Untitled1" calcext:value="formula-is(IF([.$B61]=&quot;C&quot;))" calcext:base-cell-address="'DX Countries'.C61"/>
            <calcext:condition calcext:apply-style-name="Untitled2" calcext:value="formula-is(IF([.$B61]=&quot;W&quot;))" calcext:base-cell-address="'DX Countries'.C61"/>
            <calcext:condition calcext:apply-style-name="Untitled3" calcext:value="formula-is(IF([.$B61]=&quot;N&quot;))" calcext:base-cell-address="'DX Countries'.C61"/>
          </calcext:conditional-format>
          <calcext:conditional-format calcext:target-range-address="'DX Countries'.C62:'DX Countries'.C62">
            <calcext:condition calcext:apply-style-name="Untitled1" calcext:value="formula-is(IF([.$B62]=&quot;C&quot;))" calcext:base-cell-address="'DX Countries'.C62"/>
            <calcext:condition calcext:apply-style-name="Untitled2" calcext:value="formula-is(IF([.$B62]=&quot;W&quot;))" calcext:base-cell-address="'DX Countries'.C62"/>
            <calcext:condition calcext:apply-style-name="Untitled3" calcext:value="formula-is(IF([.$B62]=&quot;N&quot;))" calcext:base-cell-address="'DX Countries'.C62"/>
          </calcext:conditional-format>
          <calcext:conditional-format calcext:target-range-address="'DX Countries'.C63:'DX Countries'.C63">
            <calcext:condition calcext:apply-style-name="Untitled1" calcext:value="formula-is(IF([.$B63]=&quot;C&quot;))" calcext:base-cell-address="'DX Countries'.C63"/>
            <calcext:condition calcext:apply-style-name="Untitled2" calcext:value="formula-is(IF([.$B63]=&quot;W&quot;))" calcext:base-cell-address="'DX Countries'.C63"/>
            <calcext:condition calcext:apply-style-name="Untitled3" calcext:value="formula-is(IF([.$B63]=&quot;N&quot;))" calcext:base-cell-address="'DX Countries'.C63"/>
          </calcext:conditional-format>
          <calcext:conditional-format calcext:target-range-address="'DX Countries'.C64:'DX Countries'.C64">
            <calcext:condition calcext:apply-style-name="Untitled1" calcext:value="formula-is(IF([.$B64]=&quot;C&quot;))" calcext:base-cell-address="'DX Countries'.C64"/>
            <calcext:condition calcext:apply-style-name="Untitled2" calcext:value="formula-is(IF([.$B64]=&quot;W&quot;))" calcext:base-cell-address="'DX Countries'.C64"/>
            <calcext:condition calcext:apply-style-name="Untitled3" calcext:value="formula-is(IF([.$B64]=&quot;N&quot;))" calcext:base-cell-address="'DX Countries'.C64"/>
          </calcext:conditional-format>
          <calcext:conditional-format calcext:target-range-address="'DX Countries'.C65:'DX Countries'.C65">
            <calcext:condition calcext:apply-style-name="Untitled1" calcext:value="formula-is(IF([.$B65]=&quot;C&quot;))" calcext:base-cell-address="'DX Countries'.C65"/>
            <calcext:condition calcext:apply-style-name="Untitled2" calcext:value="formula-is(IF([.$B65]=&quot;W&quot;))" calcext:base-cell-address="'DX Countries'.C65"/>
            <calcext:condition calcext:apply-style-name="Untitled3" calcext:value="formula-is(IF([.$B65]=&quot;N&quot;))" calcext:base-cell-address="'DX Countries'.C65"/>
          </calcext:conditional-format>
          <calcext:conditional-format calcext:target-range-address="'DX Countries'.C66:'DX Countries'.C66">
            <calcext:condition calcext:apply-style-name="Untitled1" calcext:value="formula-is(IF([.$B66]=&quot;C&quot;))" calcext:base-cell-address="'DX Countries'.C66"/>
            <calcext:condition calcext:apply-style-name="Untitled2" calcext:value="formula-is(IF([.$B66]=&quot;W&quot;))" calcext:base-cell-address="'DX Countries'.C66"/>
            <calcext:condition calcext:apply-style-name="Untitled3" calcext:value="formula-is(IF([.$B66]=&quot;N&quot;))" calcext:base-cell-address="'DX Countries'.C66"/>
          </calcext:conditional-format>
          <calcext:conditional-format calcext:target-range-address="'DX Countries'.C67:'DX Countries'.C67">
            <calcext:condition calcext:apply-style-name="Untitled1" calcext:value="formula-is(IF([.$B67]=&quot;C&quot;))" calcext:base-cell-address="'DX Countries'.C67"/>
            <calcext:condition calcext:apply-style-name="Untitled2" calcext:value="formula-is(IF([.$B67]=&quot;W&quot;))" calcext:base-cell-address="'DX Countries'.C67"/>
            <calcext:condition calcext:apply-style-name="Untitled3" calcext:value="formula-is(IF([.$B67]=&quot;N&quot;))" calcext:base-cell-address="'DX Countries'.C67"/>
          </calcext:conditional-format>
          <calcext:conditional-format calcext:target-range-address="'DX Countries'.C68:'DX Countries'.C68">
            <calcext:condition calcext:apply-style-name="Untitled1" calcext:value="formula-is(IF([.$B68]=&quot;C&quot;))" calcext:base-cell-address="'DX Countries'.C68"/>
            <calcext:condition calcext:apply-style-name="Untitled2" calcext:value="formula-is(IF([.$B68]=&quot;W&quot;))" calcext:base-cell-address="'DX Countries'.C68"/>
            <calcext:condition calcext:apply-style-name="Untitled3" calcext:value="formula-is(IF([.$B68]=&quot;N&quot;))" calcext:base-cell-address="'DX Countries'.C68"/>
          </calcext:conditional-format>
          <calcext:conditional-format calcext:target-range-address="'DX Countries'.C69:'DX Countries'.C69">
            <calcext:condition calcext:apply-style-name="Untitled1" calcext:value="formula-is(IF([.$B69]=&quot;C&quot;))" calcext:base-cell-address="'DX Countries'.C69"/>
            <calcext:condition calcext:apply-style-name="Untitled2" calcext:value="formula-is(IF([.$B69]=&quot;W&quot;))" calcext:base-cell-address="'DX Countries'.C69"/>
            <calcext:condition calcext:apply-style-name="Untitled3" calcext:value="formula-is(IF([.$B69]=&quot;N&quot;))" calcext:base-cell-address="'DX Countries'.C69"/>
          </calcext:conditional-format>
          <calcext:conditional-format calcext:target-range-address="'DX Countries'.C70:'DX Countries'.C70">
            <calcext:condition calcext:apply-style-name="Untitled1" calcext:value="formula-is(IF([.$B70]=&quot;C&quot;))" calcext:base-cell-address="'DX Countries'.C70"/>
            <calcext:condition calcext:apply-style-name="Untitled2" calcext:value="formula-is(IF([.$B70]=&quot;W&quot;))" calcext:base-cell-address="'DX Countries'.C70"/>
            <calcext:condition calcext:apply-style-name="Untitled3" calcext:value="formula-is(IF([.$B70]=&quot;N&quot;))" calcext:base-cell-address="'DX Countries'.C70"/>
          </calcext:conditional-format>
          <calcext:conditional-format calcext:target-range-address="'DX Countries'.C71:'DX Countries'.C71">
            <calcext:condition calcext:apply-style-name="Untitled1" calcext:value="formula-is(IF([.$B71]=&quot;C&quot;))" calcext:base-cell-address="'DX Countries'.C71"/>
            <calcext:condition calcext:apply-style-name="Untitled2" calcext:value="formula-is(IF([.$B71]=&quot;W&quot;))" calcext:base-cell-address="'DX Countries'.C71"/>
            <calcext:condition calcext:apply-style-name="Untitled3" calcext:value="formula-is(IF([.$B71]=&quot;N&quot;))" calcext:base-cell-address="'DX Countries'.C71"/>
          </calcext:conditional-format>
          <calcext:conditional-format calcext:target-range-address="'DX Countries'.C72:'DX Countries'.C72">
            <calcext:condition calcext:apply-style-name="Untitled1" calcext:value="formula-is(IF([.$B72]=&quot;C&quot;))" calcext:base-cell-address="'DX Countries'.C72"/>
            <calcext:condition calcext:apply-style-name="Untitled2" calcext:value="formula-is(IF([.$B72]=&quot;W&quot;))" calcext:base-cell-address="'DX Countries'.C72"/>
            <calcext:condition calcext:apply-style-name="Untitled3" calcext:value="formula-is(IF([.$B72]=&quot;N&quot;))" calcext:base-cell-address="'DX Countries'.C72"/>
          </calcext:conditional-format>
          <calcext:conditional-format calcext:target-range-address="'DX Countries'.C73:'DX Countries'.C73">
            <calcext:condition calcext:apply-style-name="Untitled1" calcext:value="formula-is(IF([.$B73]=&quot;C&quot;))" calcext:base-cell-address="'DX Countries'.C73"/>
            <calcext:condition calcext:apply-style-name="Untitled2" calcext:value="formula-is(IF([.$B73]=&quot;W&quot;))" calcext:base-cell-address="'DX Countries'.C73"/>
            <calcext:condition calcext:apply-style-name="Untitled3" calcext:value="formula-is(IF([.$B73]=&quot;N&quot;))" calcext:base-cell-address="'DX Countries'.C73"/>
          </calcext:conditional-format>
          <calcext:conditional-format calcext:target-range-address="'DX Countries'.C74:'DX Countries'.C74">
            <calcext:condition calcext:apply-style-name="Untitled1" calcext:value="formula-is(IF([.$B74]=&quot;C&quot;))" calcext:base-cell-address="'DX Countries'.C74"/>
            <calcext:condition calcext:apply-style-name="Untitled2" calcext:value="formula-is(IF([.$B74]=&quot;W&quot;))" calcext:base-cell-address="'DX Countries'.C74"/>
            <calcext:condition calcext:apply-style-name="Untitled3" calcext:value="formula-is(IF([.$B74]=&quot;N&quot;))" calcext:base-cell-address="'DX Countries'.C74"/>
          </calcext:conditional-format>
          <calcext:conditional-format calcext:target-range-address="'DX Countries'.C75:'DX Countries'.C75">
            <calcext:condition calcext:apply-style-name="Untitled1" calcext:value="formula-is(IF([.$B75]=&quot;C&quot;))" calcext:base-cell-address="'DX Countries'.C75"/>
            <calcext:condition calcext:apply-style-name="Untitled2" calcext:value="formula-is(IF([.$B75]=&quot;W&quot;))" calcext:base-cell-address="'DX Countries'.C75"/>
            <calcext:condition calcext:apply-style-name="Untitled3" calcext:value="formula-is(IF([.$B75]=&quot;N&quot;))" calcext:base-cell-address="'DX Countries'.C75"/>
          </calcext:conditional-format>
          <calcext:conditional-format calcext:target-range-address="'DX Countries'.C76:'DX Countries'.C76">
            <calcext:condition calcext:apply-style-name="Untitled1" calcext:value="formula-is(IF([.$B76]=&quot;C&quot;))" calcext:base-cell-address="'DX Countries'.C76"/>
            <calcext:condition calcext:apply-style-name="Untitled2" calcext:value="formula-is(IF([.$B76]=&quot;W&quot;))" calcext:base-cell-address="'DX Countries'.C76"/>
            <calcext:condition calcext:apply-style-name="Untitled3" calcext:value="formula-is(IF([.$B76]=&quot;N&quot;))" calcext:base-cell-address="'DX Countries'.C76"/>
          </calcext:conditional-format>
          <calcext:conditional-format calcext:target-range-address="'DX Countries'.C77:'DX Countries'.C77">
            <calcext:condition calcext:apply-style-name="Untitled1" calcext:value="formula-is(IF([.$B77]=&quot;C&quot;))" calcext:base-cell-address="'DX Countries'.C77"/>
            <calcext:condition calcext:apply-style-name="Untitled2" calcext:value="formula-is(IF([.$B77]=&quot;W&quot;))" calcext:base-cell-address="'DX Countries'.C77"/>
            <calcext:condition calcext:apply-style-name="Untitled3" calcext:value="formula-is(IF([.$B77]=&quot;N&quot;))" calcext:base-cell-address="'DX Countries'.C77"/>
          </calcext:conditional-format>
          <calcext:conditional-format calcext:target-range-address="'DX Countries'.C78:'DX Countries'.C78">
            <calcext:condition calcext:apply-style-name="Untitled1" calcext:value="formula-is(IF([.$B78]=&quot;C&quot;))" calcext:base-cell-address="'DX Countries'.C78"/>
            <calcext:condition calcext:apply-style-name="Untitled2" calcext:value="formula-is(IF([.$B78]=&quot;W&quot;))" calcext:base-cell-address="'DX Countries'.C78"/>
            <calcext:condition calcext:apply-style-name="Untitled3" calcext:value="formula-is(IF([.$B78]=&quot;N&quot;))" calcext:base-cell-address="'DX Countries'.C78"/>
          </calcext:conditional-format>
          <calcext:conditional-format calcext:target-range-address="'DX Countries'.C79:'DX Countries'.C79">
            <calcext:condition calcext:apply-style-name="Untitled1" calcext:value="formula-is(IF([.$B79]=&quot;C&quot;))" calcext:base-cell-address="'DX Countries'.C79"/>
            <calcext:condition calcext:apply-style-name="Untitled2" calcext:value="formula-is(IF([.$B79]=&quot;W&quot;))" calcext:base-cell-address="'DX Countries'.C79"/>
            <calcext:condition calcext:apply-style-name="Untitled3" calcext:value="formula-is(IF([.$B79]=&quot;N&quot;))" calcext:base-cell-address="'DX Countries'.C79"/>
          </calcext:conditional-format>
          <calcext:conditional-format calcext:target-range-address="'DX Countries'.C80:'DX Countries'.C80">
            <calcext:condition calcext:apply-style-name="Untitled1" calcext:value="formula-is(IF([.$B80]=&quot;C&quot;))" calcext:base-cell-address="'DX Countries'.C80"/>
            <calcext:condition calcext:apply-style-name="Untitled2" calcext:value="formula-is(IF([.$B80]=&quot;W&quot;))" calcext:base-cell-address="'DX Countries'.C80"/>
            <calcext:condition calcext:apply-style-name="Untitled3" calcext:value="formula-is(IF([.$B80]=&quot;N&quot;))" calcext:base-cell-address="'DX Countries'.C80"/>
          </calcext:conditional-format>
          <calcext:conditional-format calcext:target-range-address="'DX Countries'.C81:'DX Countries'.C81">
            <calcext:condition calcext:apply-style-name="Untitled1" calcext:value="formula-is(IF([.$B81]=&quot;C&quot;))" calcext:base-cell-address="'DX Countries'.C81"/>
            <calcext:condition calcext:apply-style-name="Untitled2" calcext:value="formula-is(IF([.$B81]=&quot;W&quot;))" calcext:base-cell-address="'DX Countries'.C81"/>
            <calcext:condition calcext:apply-style-name="Untitled3" calcext:value="formula-is(IF([.$B81]=&quot;N&quot;))" calcext:base-cell-address="'DX Countries'.C81"/>
          </calcext:conditional-format>
          <calcext:conditional-format calcext:target-range-address="'DX Countries'.C82:'DX Countries'.C82">
            <calcext:condition calcext:apply-style-name="Untitled1" calcext:value="formula-is(IF([.$B82]=&quot;C&quot;))" calcext:base-cell-address="'DX Countries'.C82"/>
            <calcext:condition calcext:apply-style-name="Untitled2" calcext:value="formula-is(IF([.$B82]=&quot;W&quot;))" calcext:base-cell-address="'DX Countries'.C82"/>
            <calcext:condition calcext:apply-style-name="Untitled3" calcext:value="formula-is(IF([.$B82]=&quot;N&quot;))" calcext:base-cell-address="'DX Countries'.C82"/>
          </calcext:conditional-format>
          <calcext:conditional-format calcext:target-range-address="'DX Countries'.C83:'DX Countries'.C83">
            <calcext:condition calcext:apply-style-name="Untitled1" calcext:value="formula-is(IF([.$B83]=&quot;C&quot;))" calcext:base-cell-address="'DX Countries'.C83"/>
            <calcext:condition calcext:apply-style-name="Untitled2" calcext:value="formula-is(IF([.$B83]=&quot;W&quot;))" calcext:base-cell-address="'DX Countries'.C83"/>
            <calcext:condition calcext:apply-style-name="Untitled3" calcext:value="formula-is(IF([.$B83]=&quot;N&quot;))" calcext:base-cell-address="'DX Countries'.C83"/>
          </calcext:conditional-format>
          <calcext:conditional-format calcext:target-range-address="'DX Countries'.C84:'DX Countries'.C84">
            <calcext:condition calcext:apply-style-name="Untitled1" calcext:value="formula-is(IF([.$B84]=&quot;C&quot;))" calcext:base-cell-address="'DX Countries'.C84"/>
            <calcext:condition calcext:apply-style-name="Untitled2" calcext:value="formula-is(IF([.$B84]=&quot;W&quot;))" calcext:base-cell-address="'DX Countries'.C84"/>
            <calcext:condition calcext:apply-style-name="Untitled3" calcext:value="formula-is(IF([.$B84]=&quot;N&quot;))" calcext:base-cell-address="'DX Countries'.C84"/>
          </calcext:conditional-format>
          <calcext:conditional-format calcext:target-range-address="'DX Countries'.C85:'DX Countries'.C85">
            <calcext:condition calcext:apply-style-name="Untitled1" calcext:value="formula-is(IF([.$B85]=&quot;C&quot;))" calcext:base-cell-address="'DX Countries'.C85"/>
            <calcext:condition calcext:apply-style-name="Untitled2" calcext:value="formula-is(IF([.$B85]=&quot;W&quot;))" calcext:base-cell-address="'DX Countries'.C85"/>
            <calcext:condition calcext:apply-style-name="Untitled3" calcext:value="formula-is(IF([.$B85]=&quot;N&quot;))" calcext:base-cell-address="'DX Countries'.C85"/>
          </calcext:conditional-format>
          <calcext:conditional-format calcext:target-range-address="'DX Countries'.C86:'DX Countries'.C86">
            <calcext:condition calcext:apply-style-name="Untitled1" calcext:value="formula-is(IF([.$B86]=&quot;C&quot;))" calcext:base-cell-address="'DX Countries'.C86"/>
            <calcext:condition calcext:apply-style-name="Untitled2" calcext:value="formula-is(IF([.$B86]=&quot;W&quot;))" calcext:base-cell-address="'DX Countries'.C86"/>
            <calcext:condition calcext:apply-style-name="Untitled3" calcext:value="formula-is(IF([.$B86]=&quot;N&quot;))" calcext:base-cell-address="'DX Countries'.C86"/>
          </calcext:conditional-format>
          <calcext:conditional-format calcext:target-range-address="'DX Countries'.C87:'DX Countries'.C87">
            <calcext:condition calcext:apply-style-name="Untitled1" calcext:value="formula-is(IF([.$B87]=&quot;C&quot;))" calcext:base-cell-address="'DX Countries'.C87"/>
            <calcext:condition calcext:apply-style-name="Untitled2" calcext:value="formula-is(IF([.$B87]=&quot;W&quot;))" calcext:base-cell-address="'DX Countries'.C87"/>
            <calcext:condition calcext:apply-style-name="Untitled3" calcext:value="formula-is(IF([.$B87]=&quot;N&quot;))" calcext:base-cell-address="'DX Countries'.C87"/>
          </calcext:conditional-format>
          <calcext:conditional-format calcext:target-range-address="'DX Countries'.C88:'DX Countries'.C88">
            <calcext:condition calcext:apply-style-name="Untitled1" calcext:value="formula-is(IF([.$B88]=&quot;C&quot;))" calcext:base-cell-address="'DX Countries'.C88"/>
            <calcext:condition calcext:apply-style-name="Untitled2" calcext:value="formula-is(IF([.$B88]=&quot;W&quot;))" calcext:base-cell-address="'DX Countries'.C88"/>
            <calcext:condition calcext:apply-style-name="Untitled3" calcext:value="formula-is(IF([.$B88]=&quot;N&quot;))" calcext:base-cell-address="'DX Countries'.C88"/>
          </calcext:conditional-format>
          <calcext:conditional-format calcext:target-range-address="'DX Countries'.C89:'DX Countries'.C89">
            <calcext:condition calcext:apply-style-name="Untitled1" calcext:value="formula-is(IF([.$B89]=&quot;C&quot;))" calcext:base-cell-address="'DX Countries'.C89"/>
            <calcext:condition calcext:apply-style-name="Untitled2" calcext:value="formula-is(IF([.$B89]=&quot;W&quot;))" calcext:base-cell-address="'DX Countries'.C89"/>
            <calcext:condition calcext:apply-style-name="Untitled3" calcext:value="formula-is(IF([.$B89]=&quot;N&quot;))" calcext:base-cell-address="'DX Countries'.C89"/>
          </calcext:conditional-format>
          <calcext:conditional-format calcext:target-range-address="'DX Countries'.C90:'DX Countries'.C90">
            <calcext:condition calcext:apply-style-name="Untitled1" calcext:value="formula-is(IF([.$B90]=&quot;C&quot;))" calcext:base-cell-address="'DX Countries'.C90"/>
            <calcext:condition calcext:apply-style-name="Untitled2" calcext:value="formula-is(IF([.$B90]=&quot;W&quot;))" calcext:base-cell-address="'DX Countries'.C90"/>
            <calcext:condition calcext:apply-style-name="Untitled3" calcext:value="formula-is(IF([.$B90]=&quot;N&quot;))" calcext:base-cell-address="'DX Countries'.C90"/>
          </calcext:conditional-format>
          <calcext:conditional-format calcext:target-range-address="'DX Countries'.C91:'DX Countries'.C91">
            <calcext:condition calcext:apply-style-name="Untitled1" calcext:value="formula-is(IF([.$B91]=&quot;C&quot;))" calcext:base-cell-address="'DX Countries'.C91"/>
            <calcext:condition calcext:apply-style-name="Untitled2" calcext:value="formula-is(IF([.$B91]=&quot;W&quot;))" calcext:base-cell-address="'DX Countries'.C91"/>
            <calcext:condition calcext:apply-style-name="Untitled3" calcext:value="formula-is(IF([.$B91]=&quot;N&quot;))" calcext:base-cell-address="'DX Countries'.C91"/>
          </calcext:conditional-format>
          <calcext:conditional-format calcext:target-range-address="'DX Countries'.C92:'DX Countries'.C92">
            <calcext:condition calcext:apply-style-name="Untitled1" calcext:value="formula-is(IF([.$B92]=&quot;C&quot;))" calcext:base-cell-address="'DX Countries'.C92"/>
            <calcext:condition calcext:apply-style-name="Untitled2" calcext:value="formula-is(IF([.$B92]=&quot;W&quot;))" calcext:base-cell-address="'DX Countries'.C92"/>
            <calcext:condition calcext:apply-style-name="Untitled3" calcext:value="formula-is(IF([.$B92]=&quot;N&quot;))" calcext:base-cell-address="'DX Countries'.C92"/>
          </calcext:conditional-format>
          <calcext:conditional-format calcext:target-range-address="'DX Countries'.C93:'DX Countries'.C93">
            <calcext:condition calcext:apply-style-name="Untitled1" calcext:value="formula-is(IF([.$B93]=&quot;C&quot;))" calcext:base-cell-address="'DX Countries'.C93"/>
            <calcext:condition calcext:apply-style-name="Untitled2" calcext:value="formula-is(IF([.$B93]=&quot;W&quot;))" calcext:base-cell-address="'DX Countries'.C93"/>
            <calcext:condition calcext:apply-style-name="Untitled3" calcext:value="formula-is(IF([.$B93]=&quot;N&quot;))" calcext:base-cell-address="'DX Countries'.C93"/>
          </calcext:conditional-format>
          <calcext:conditional-format calcext:target-range-address="'DX Countries'.C94:'DX Countries'.C94">
            <calcext:condition calcext:apply-style-name="Untitled1" calcext:value="formula-is(IF([.$B94]=&quot;C&quot;))" calcext:base-cell-address="'DX Countries'.C94"/>
            <calcext:condition calcext:apply-style-name="Untitled2" calcext:value="formula-is(IF([.$B94]=&quot;W&quot;))" calcext:base-cell-address="'DX Countries'.C94"/>
            <calcext:condition calcext:apply-style-name="Untitled3" calcext:value="formula-is(IF([.$B94]=&quot;N&quot;))" calcext:base-cell-address="'DX Countries'.C94"/>
          </calcext:conditional-format>
          <calcext:conditional-format calcext:target-range-address="'DX Countries'.C95:'DX Countries'.C95">
            <calcext:condition calcext:apply-style-name="Untitled1" calcext:value="formula-is(IF([.$B95]=&quot;C&quot;))" calcext:base-cell-address="'DX Countries'.C95"/>
            <calcext:condition calcext:apply-style-name="Untitled2" calcext:value="formula-is(IF([.$B95]=&quot;W&quot;))" calcext:base-cell-address="'DX Countries'.C95"/>
            <calcext:condition calcext:apply-style-name="Untitled3" calcext:value="formula-is(IF([.$B95]=&quot;N&quot;))" calcext:base-cell-address="'DX Countries'.C95"/>
          </calcext:conditional-format>
          <calcext:conditional-format calcext:target-range-address="'DX Countries'.C96:'DX Countries'.C96">
            <calcext:condition calcext:apply-style-name="Untitled1" calcext:value="formula-is(IF([.$B96]=&quot;C&quot;))" calcext:base-cell-address="'DX Countries'.C96"/>
            <calcext:condition calcext:apply-style-name="Untitled2" calcext:value="formula-is(IF([.$B96]=&quot;W&quot;))" calcext:base-cell-address="'DX Countries'.C96"/>
            <calcext:condition calcext:apply-style-name="Untitled3" calcext:value="formula-is(IF([.$B96]=&quot;N&quot;))" calcext:base-cell-address="'DX Countries'.C96"/>
          </calcext:conditional-format>
          <calcext:conditional-format calcext:target-range-address="'DX Countries'.C97:'DX Countries'.C97">
            <calcext:condition calcext:apply-style-name="Untitled1" calcext:value="formula-is(IF([.$B97]=&quot;C&quot;))" calcext:base-cell-address="'DX Countries'.C97"/>
            <calcext:condition calcext:apply-style-name="Untitled2" calcext:value="formula-is(IF([.$B97]=&quot;W&quot;))" calcext:base-cell-address="'DX Countries'.C97"/>
            <calcext:condition calcext:apply-style-name="Untitled3" calcext:value="formula-is(IF([.$B97]=&quot;N&quot;))" calcext:base-cell-address="'DX Countries'.C97"/>
          </calcext:conditional-format>
          <calcext:conditional-format calcext:target-range-address="'DX Countries'.C98:'DX Countries'.C98">
            <calcext:condition calcext:apply-style-name="Untitled1" calcext:value="formula-is(IF([.$B98]=&quot;C&quot;))" calcext:base-cell-address="'DX Countries'.C98"/>
            <calcext:condition calcext:apply-style-name="Untitled2" calcext:value="formula-is(IF([.$B98]=&quot;W&quot;))" calcext:base-cell-address="'DX Countries'.C98"/>
            <calcext:condition calcext:apply-style-name="Untitled3" calcext:value="formula-is(IF([.$B98]=&quot;N&quot;))" calcext:base-cell-address="'DX Countries'.C98"/>
          </calcext:conditional-format>
          <calcext:conditional-format calcext:target-range-address="'DX Countries'.C99:'DX Countries'.C99">
            <calcext:condition calcext:apply-style-name="Untitled1" calcext:value="formula-is(IF([.$B99]=&quot;C&quot;))" calcext:base-cell-address="'DX Countries'.C99"/>
            <calcext:condition calcext:apply-style-name="Untitled2" calcext:value="formula-is(IF([.$B99]=&quot;W&quot;))" calcext:base-cell-address="'DX Countries'.C99"/>
            <calcext:condition calcext:apply-style-name="Untitled3" calcext:value="formula-is(IF([.$B99]=&quot;N&quot;))" calcext:base-cell-address="'DX Countries'.C99"/>
          </calcext:conditional-format>
          <calcext:conditional-format calcext:target-range-address="'DX Countries'.C100:'DX Countries'.C100">
            <calcext:condition calcext:apply-style-name="Untitled1" calcext:value="formula-is(IF([.$B100]=&quot;C&quot;))" calcext:base-cell-address="'DX Countries'.C100"/>
            <calcext:condition calcext:apply-style-name="Untitled2" calcext:value="formula-is(IF([.$B100]=&quot;W&quot;))" calcext:base-cell-address="'DX Countries'.C100"/>
            <calcext:condition calcext:apply-style-name="Untitled3" calcext:value="formula-is(IF([.$B100]=&quot;N&quot;))" calcext:base-cell-address="'DX Countries'.C100"/>
          </calcext:conditional-format>
          <calcext:conditional-format calcext:target-range-address="'DX Countries'.C101:'DX Countries'.C101">
            <calcext:condition calcext:apply-style-name="Untitled1" calcext:value="formula-is(IF([.$B101]=&quot;C&quot;))" calcext:base-cell-address="'DX Countries'.C101"/>
            <calcext:condition calcext:apply-style-name="Untitled2" calcext:value="formula-is(IF([.$B101]=&quot;W&quot;))" calcext:base-cell-address="'DX Countries'.C101"/>
            <calcext:condition calcext:apply-style-name="Untitled3" calcext:value="formula-is(IF([.$B101]=&quot;N&quot;))" calcext:base-cell-address="'DX Countries'.C101"/>
          </calcext:conditional-format>
          <calcext:conditional-format calcext:target-range-address="'DX Countries'.C102:'DX Countries'.C102">
            <calcext:condition calcext:apply-style-name="Untitled1" calcext:value="formula-is(IF([.$B102]=&quot;C&quot;))" calcext:base-cell-address="'DX Countries'.C102"/>
            <calcext:condition calcext:apply-style-name="Untitled2" calcext:value="formula-is(IF([.$B102]=&quot;W&quot;))" calcext:base-cell-address="'DX Countries'.C102"/>
            <calcext:condition calcext:apply-style-name="Untitled3" calcext:value="formula-is(IF([.$B102]=&quot;N&quot;))" calcext:base-cell-address="'DX Countries'.C102"/>
          </calcext:conditional-format>
          <calcext:conditional-format calcext:target-range-address="'DX Countries'.C103:'DX Countries'.C103">
            <calcext:condition calcext:apply-style-name="Untitled1" calcext:value="formula-is(IF([.$B103]=&quot;C&quot;))" calcext:base-cell-address="'DX Countries'.C103"/>
            <calcext:condition calcext:apply-style-name="Untitled2" calcext:value="formula-is(IF([.$B103]=&quot;W&quot;))" calcext:base-cell-address="'DX Countries'.C103"/>
            <calcext:condition calcext:apply-style-name="Untitled3" calcext:value="formula-is(IF([.$B103]=&quot;N&quot;))" calcext:base-cell-address="'DX Countries'.C103"/>
          </calcext:conditional-format>
          <calcext:conditional-format calcext:target-range-address="'DX Countries'.C104:'DX Countries'.C104">
            <calcext:condition calcext:apply-style-name="Untitled1" calcext:value="formula-is(IF([.$B104]=&quot;C&quot;))" calcext:base-cell-address="'DX Countries'.C104"/>
            <calcext:condition calcext:apply-style-name="Untitled2" calcext:value="formula-is(IF([.$B104]=&quot;W&quot;))" calcext:base-cell-address="'DX Countries'.C104"/>
            <calcext:condition calcext:apply-style-name="Untitled3" calcext:value="formula-is(IF([.$B104]=&quot;N&quot;))" calcext:base-cell-address="'DX Countries'.C104"/>
          </calcext:conditional-format>
          <calcext:conditional-format calcext:target-range-address="'DX Countries'.C105:'DX Countries'.C105">
            <calcext:condition calcext:apply-style-name="Untitled1" calcext:value="formula-is(IF([.$B105]=&quot;C&quot;))" calcext:base-cell-address="'DX Countries'.C105"/>
            <calcext:condition calcext:apply-style-name="Untitled2" calcext:value="formula-is(IF([.$B105]=&quot;W&quot;))" calcext:base-cell-address="'DX Countries'.C105"/>
            <calcext:condition calcext:apply-style-name="Untitled3" calcext:value="formula-is(IF([.$B105]=&quot;N&quot;))" calcext:base-cell-address="'DX Countries'.C105"/>
          </calcext:conditional-format>
          <calcext:conditional-format calcext:target-range-address="'DX Countries'.D8:'DX Countries'.D8">
            <calcext:condition calcext:apply-style-name="Untitled1" calcext:value="formula-is(IF([.$B8]=&quot;C&quot;))" calcext:base-cell-address="'DX Countries'.D8"/>
            <calcext:condition calcext:apply-style-name="Untitled2" calcext:value="formula-is(IF([.$B8]=&quot;W&quot;))" calcext:base-cell-address="'DX Countries'.D8"/>
            <calcext:condition calcext:apply-style-name="Untitled3" calcext:value="formula-is(IF([.$B8]=&quot;N&quot;))" calcext:base-cell-address="'DX Countries'.D8"/>
          </calcext:conditional-format>
          <calcext:conditional-format calcext:target-range-address="'DX Countries'.D9:'DX Countries'.D9">
            <calcext:condition calcext:apply-style-name="Untitled1" calcext:value="formula-is(IF([.$B9]=&quot;C&quot;))" calcext:base-cell-address="'DX Countries'.D9"/>
            <calcext:condition calcext:apply-style-name="Untitled2" calcext:value="formula-is(IF([.$B9]=&quot;W&quot;))" calcext:base-cell-address="'DX Countries'.D9"/>
            <calcext:condition calcext:apply-style-name="Untitled3" calcext:value="formula-is(IF([.$B9]=&quot;N&quot;))" calcext:base-cell-address="'DX Countries'.D9"/>
          </calcext:conditional-format>
          <calcext:conditional-format calcext:target-range-address="'DX Countries'.D10:'DX Countries'.D10">
            <calcext:condition calcext:apply-style-name="Untitled1" calcext:value="formula-is(IF([.$B10]=&quot;C&quot;))" calcext:base-cell-address="'DX Countries'.D10"/>
            <calcext:condition calcext:apply-style-name="Untitled2" calcext:value="formula-is(IF([.$B10]=&quot;W&quot;))" calcext:base-cell-address="'DX Countries'.D10"/>
            <calcext:condition calcext:apply-style-name="Untitled3" calcext:value="formula-is(IF([.$B10]=&quot;N&quot;))" calcext:base-cell-address="'DX Countries'.D10"/>
          </calcext:conditional-format>
          <calcext:conditional-format calcext:target-range-address="'DX Countries'.D11:'DX Countries'.D11">
            <calcext:condition calcext:apply-style-name="Untitled1" calcext:value="formula-is(IF([.$B11]=&quot;C&quot;))" calcext:base-cell-address="'DX Countries'.D11"/>
            <calcext:condition calcext:apply-style-name="Untitled2" calcext:value="formula-is(IF([.$B11]=&quot;W&quot;))" calcext:base-cell-address="'DX Countries'.D11"/>
            <calcext:condition calcext:apply-style-name="Untitled3" calcext:value="formula-is(IF([.$B11]=&quot;N&quot;))" calcext:base-cell-address="'DX Countries'.D11"/>
          </calcext:conditional-format>
          <calcext:conditional-format calcext:target-range-address="'DX Countries'.D12:'DX Countries'.D12">
            <calcext:condition calcext:apply-style-name="Untitled1" calcext:value="formula-is(IF([.$B12]=&quot;C&quot;))" calcext:base-cell-address="'DX Countries'.D12"/>
            <calcext:condition calcext:apply-style-name="Untitled2" calcext:value="formula-is(IF([.$B12]=&quot;W&quot;))" calcext:base-cell-address="'DX Countries'.D12"/>
            <calcext:condition calcext:apply-style-name="Untitled3" calcext:value="formula-is(IF([.$B12]=&quot;N&quot;))" calcext:base-cell-address="'DX Countries'.D12"/>
          </calcext:conditional-format>
          <calcext:conditional-format calcext:target-range-address="'DX Countries'.D13:'DX Countries'.D13">
            <calcext:condition calcext:apply-style-name="Untitled1" calcext:value="formula-is(IF([.$B13]=&quot;C&quot;))" calcext:base-cell-address="'DX Countries'.D13"/>
            <calcext:condition calcext:apply-style-name="Untitled2" calcext:value="formula-is(IF([.$B13]=&quot;W&quot;))" calcext:base-cell-address="'DX Countries'.D13"/>
            <calcext:condition calcext:apply-style-name="Untitled3" calcext:value="formula-is(IF([.$B13]=&quot;N&quot;))" calcext:base-cell-address="'DX Countries'.D13"/>
          </calcext:conditional-format>
          <calcext:conditional-format calcext:target-range-address="'DX Countries'.D14:'DX Countries'.D14">
            <calcext:condition calcext:apply-style-name="Untitled1" calcext:value="formula-is(IF([.$B14]=&quot;C&quot;))" calcext:base-cell-address="'DX Countries'.D14"/>
            <calcext:condition calcext:apply-style-name="Untitled2" calcext:value="formula-is(IF([.$B14]=&quot;W&quot;))" calcext:base-cell-address="'DX Countries'.D14"/>
            <calcext:condition calcext:apply-style-name="Untitled3" calcext:value="formula-is(IF([.$B14]=&quot;N&quot;))" calcext:base-cell-address="'DX Countries'.D14"/>
          </calcext:conditional-format>
          <calcext:conditional-format calcext:target-range-address="'DX Countries'.D15:'DX Countries'.D15">
            <calcext:condition calcext:apply-style-name="Untitled1" calcext:value="formula-is(IF([.$B15]=&quot;C&quot;))" calcext:base-cell-address="'DX Countries'.D15"/>
            <calcext:condition calcext:apply-style-name="Untitled2" calcext:value="formula-is(IF([.$B15]=&quot;W&quot;))" calcext:base-cell-address="'DX Countries'.D15"/>
            <calcext:condition calcext:apply-style-name="Untitled3" calcext:value="formula-is(IF([.$B15]=&quot;N&quot;))" calcext:base-cell-address="'DX Countries'.D15"/>
          </calcext:conditional-format>
          <calcext:conditional-format calcext:target-range-address="'DX Countries'.D16:'DX Countries'.D16">
            <calcext:condition calcext:apply-style-name="Untitled1" calcext:value="formula-is(IF([.$B16]=&quot;C&quot;))" calcext:base-cell-address="'DX Countries'.D16"/>
            <calcext:condition calcext:apply-style-name="Untitled2" calcext:value="formula-is(IF([.$B16]=&quot;W&quot;))" calcext:base-cell-address="'DX Countries'.D16"/>
            <calcext:condition calcext:apply-style-name="Untitled3" calcext:value="formula-is(IF([.$B16]=&quot;N&quot;))" calcext:base-cell-address="'DX Countries'.D16"/>
          </calcext:conditional-format>
          <calcext:conditional-format calcext:target-range-address="'DX Countries'.D17:'DX Countries'.D17">
            <calcext:condition calcext:apply-style-name="Untitled1" calcext:value="formula-is(IF([.$B17]=&quot;C&quot;))" calcext:base-cell-address="'DX Countries'.D17"/>
            <calcext:condition calcext:apply-style-name="Untitled2" calcext:value="formula-is(IF([.$B17]=&quot;W&quot;))" calcext:base-cell-address="'DX Countries'.D17"/>
            <calcext:condition calcext:apply-style-name="Untitled3" calcext:value="formula-is(IF([.$B17]=&quot;N&quot;))" calcext:base-cell-address="'DX Countries'.D17"/>
          </calcext:conditional-format>
          <calcext:conditional-format calcext:target-range-address="'DX Countries'.D18:'DX Countries'.D18">
            <calcext:condition calcext:apply-style-name="Untitled1" calcext:value="formula-is(IF([.$B18]=&quot;C&quot;))" calcext:base-cell-address="'DX Countries'.D18"/>
            <calcext:condition calcext:apply-style-name="Untitled2" calcext:value="formula-is(IF([.$B18]=&quot;W&quot;))" calcext:base-cell-address="'DX Countries'.D18"/>
            <calcext:condition calcext:apply-style-name="Untitled3" calcext:value="formula-is(IF([.$B18]=&quot;N&quot;))" calcext:base-cell-address="'DX Countries'.D18"/>
          </calcext:conditional-format>
          <calcext:conditional-format calcext:target-range-address="'DX Countries'.D19:'DX Countries'.D19">
            <calcext:condition calcext:apply-style-name="Untitled1" calcext:value="formula-is(IF([.$B19]=&quot;C&quot;))" calcext:base-cell-address="'DX Countries'.D19"/>
            <calcext:condition calcext:apply-style-name="Untitled2" calcext:value="formula-is(IF([.$B19]=&quot;W&quot;))" calcext:base-cell-address="'DX Countries'.D19"/>
            <calcext:condition calcext:apply-style-name="Untitled3" calcext:value="formula-is(IF([.$B19]=&quot;N&quot;))" calcext:base-cell-address="'DX Countries'.D19"/>
          </calcext:conditional-format>
          <calcext:conditional-format calcext:target-range-address="'DX Countries'.D20:'DX Countries'.D20">
            <calcext:condition calcext:apply-style-name="Untitled1" calcext:value="formula-is(IF([.$B20]=&quot;C&quot;))" calcext:base-cell-address="'DX Countries'.D20"/>
            <calcext:condition calcext:apply-style-name="Untitled2" calcext:value="formula-is(IF([.$B20]=&quot;W&quot;))" calcext:base-cell-address="'DX Countries'.D20"/>
            <calcext:condition calcext:apply-style-name="Untitled3" calcext:value="formula-is(IF([.$B20]=&quot;N&quot;))" calcext:base-cell-address="'DX Countries'.D20"/>
          </calcext:conditional-format>
          <calcext:conditional-format calcext:target-range-address="'DX Countries'.D21:'DX Countries'.D21">
            <calcext:condition calcext:apply-style-name="Untitled1" calcext:value="formula-is(IF([.$B21]=&quot;C&quot;))" calcext:base-cell-address="'DX Countries'.D21"/>
            <calcext:condition calcext:apply-style-name="Untitled2" calcext:value="formula-is(IF([.$B21]=&quot;W&quot;))" calcext:base-cell-address="'DX Countries'.D21"/>
            <calcext:condition calcext:apply-style-name="Untitled3" calcext:value="formula-is(IF([.$B21]=&quot;N&quot;))" calcext:base-cell-address="'DX Countries'.D21"/>
          </calcext:conditional-format>
          <calcext:conditional-format calcext:target-range-address="'DX Countries'.D22:'DX Countries'.D22">
            <calcext:condition calcext:apply-style-name="Untitled1" calcext:value="formula-is(IF([.$B22]=&quot;C&quot;))" calcext:base-cell-address="'DX Countries'.D22"/>
            <calcext:condition calcext:apply-style-name="Untitled2" calcext:value="formula-is(IF([.$B22]=&quot;W&quot;))" calcext:base-cell-address="'DX Countries'.D22"/>
            <calcext:condition calcext:apply-style-name="Untitled3" calcext:value="formula-is(IF([.$B22]=&quot;N&quot;))" calcext:base-cell-address="'DX Countries'.D22"/>
          </calcext:conditional-format>
          <calcext:conditional-format calcext:target-range-address="'DX Countries'.D23:'DX Countries'.D23">
            <calcext:condition calcext:apply-style-name="Untitled1" calcext:value="formula-is(IF([.$B23]=&quot;C&quot;))" calcext:base-cell-address="'DX Countries'.D23"/>
            <calcext:condition calcext:apply-style-name="Untitled2" calcext:value="formula-is(IF([.$B23]=&quot;W&quot;))" calcext:base-cell-address="'DX Countries'.D23"/>
            <calcext:condition calcext:apply-style-name="Untitled3" calcext:value="formula-is(IF([.$B23]=&quot;N&quot;))" calcext:base-cell-address="'DX Countries'.D23"/>
          </calcext:conditional-format>
          <calcext:conditional-format calcext:target-range-address="'DX Countries'.D24:'DX Countries'.D24">
            <calcext:condition calcext:apply-style-name="Untitled1" calcext:value="formula-is(IF([.$B24]=&quot;C&quot;))" calcext:base-cell-address="'DX Countries'.D24"/>
            <calcext:condition calcext:apply-style-name="Untitled2" calcext:value="formula-is(IF([.$B24]=&quot;W&quot;))" calcext:base-cell-address="'DX Countries'.D24"/>
            <calcext:condition calcext:apply-style-name="Untitled3" calcext:value="formula-is(IF([.$B24]=&quot;N&quot;))" calcext:base-cell-address="'DX Countries'.D24"/>
          </calcext:conditional-format>
          <calcext:conditional-format calcext:target-range-address="'DX Countries'.D25:'DX Countries'.D25">
            <calcext:condition calcext:apply-style-name="Untitled1" calcext:value="formula-is(IF([.$B25]=&quot;C&quot;))" calcext:base-cell-address="'DX Countries'.D25"/>
            <calcext:condition calcext:apply-style-name="Untitled2" calcext:value="formula-is(IF([.$B25]=&quot;W&quot;))" calcext:base-cell-address="'DX Countries'.D25"/>
            <calcext:condition calcext:apply-style-name="Untitled3" calcext:value="formula-is(IF([.$B25]=&quot;N&quot;))" calcext:base-cell-address="'DX Countries'.D25"/>
          </calcext:conditional-format>
          <calcext:conditional-format calcext:target-range-address="'DX Countries'.D26:'DX Countries'.D26">
            <calcext:condition calcext:apply-style-name="Untitled1" calcext:value="formula-is(IF([.$B26]=&quot;C&quot;))" calcext:base-cell-address="'DX Countries'.D26"/>
            <calcext:condition calcext:apply-style-name="Untitled2" calcext:value="formula-is(IF([.$B26]=&quot;W&quot;))" calcext:base-cell-address="'DX Countries'.D26"/>
            <calcext:condition calcext:apply-style-name="Untitled3" calcext:value="formula-is(IF([.$B26]=&quot;N&quot;))" calcext:base-cell-address="'DX Countries'.D26"/>
          </calcext:conditional-format>
          <calcext:conditional-format calcext:target-range-address="'DX Countries'.D27:'DX Countries'.D27">
            <calcext:condition calcext:apply-style-name="Untitled1" calcext:value="formula-is(IF([.$B27]=&quot;C&quot;))" calcext:base-cell-address="'DX Countries'.D27"/>
            <calcext:condition calcext:apply-style-name="Untitled2" calcext:value="formula-is(IF([.$B27]=&quot;W&quot;))" calcext:base-cell-address="'DX Countries'.D27"/>
            <calcext:condition calcext:apply-style-name="Untitled3" calcext:value="formula-is(IF([.$B27]=&quot;N&quot;))" calcext:base-cell-address="'DX Countries'.D27"/>
          </calcext:conditional-format>
          <calcext:conditional-format calcext:target-range-address="'DX Countries'.D28:'DX Countries'.D28">
            <calcext:condition calcext:apply-style-name="Untitled1" calcext:value="formula-is(IF([.$B28]=&quot;C&quot;))" calcext:base-cell-address="'DX Countries'.D28"/>
            <calcext:condition calcext:apply-style-name="Untitled2" calcext:value="formula-is(IF([.$B28]=&quot;W&quot;))" calcext:base-cell-address="'DX Countries'.D28"/>
            <calcext:condition calcext:apply-style-name="Untitled3" calcext:value="formula-is(IF([.$B28]=&quot;N&quot;))" calcext:base-cell-address="'DX Countries'.D28"/>
          </calcext:conditional-format>
          <calcext:conditional-format calcext:target-range-address="'DX Countries'.D29:'DX Countries'.D29">
            <calcext:condition calcext:apply-style-name="Untitled1" calcext:value="formula-is(IF([.$B29]=&quot;C&quot;))" calcext:base-cell-address="'DX Countries'.D29"/>
            <calcext:condition calcext:apply-style-name="Untitled2" calcext:value="formula-is(IF([.$B29]=&quot;W&quot;))" calcext:base-cell-address="'DX Countries'.D29"/>
            <calcext:condition calcext:apply-style-name="Untitled3" calcext:value="formula-is(IF([.$B29]=&quot;N&quot;))" calcext:base-cell-address="'DX Countries'.D29"/>
          </calcext:conditional-format>
          <calcext:conditional-format calcext:target-range-address="'DX Countries'.D30:'DX Countries'.D30">
            <calcext:condition calcext:apply-style-name="Untitled1" calcext:value="formula-is(IF([.$B30]=&quot;C&quot;))" calcext:base-cell-address="'DX Countries'.D30"/>
            <calcext:condition calcext:apply-style-name="Untitled2" calcext:value="formula-is(IF([.$B30]=&quot;W&quot;))" calcext:base-cell-address="'DX Countries'.D30"/>
            <calcext:condition calcext:apply-style-name="Untitled3" calcext:value="formula-is(IF([.$B30]=&quot;N&quot;))" calcext:base-cell-address="'DX Countries'.D30"/>
          </calcext:conditional-format>
          <calcext:conditional-format calcext:target-range-address="'DX Countries'.D31:'DX Countries'.D31">
            <calcext:condition calcext:apply-style-name="Untitled1" calcext:value="formula-is(IF([.$B31]=&quot;C&quot;))" calcext:base-cell-address="'DX Countries'.D31"/>
            <calcext:condition calcext:apply-style-name="Untitled2" calcext:value="formula-is(IF([.$B31]=&quot;W&quot;))" calcext:base-cell-address="'DX Countries'.D31"/>
            <calcext:condition calcext:apply-style-name="Untitled3" calcext:value="formula-is(IF([.$B31]=&quot;N&quot;))" calcext:base-cell-address="'DX Countries'.D31"/>
          </calcext:conditional-format>
          <calcext:conditional-format calcext:target-range-address="'DX Countries'.D32:'DX Countries'.D32">
            <calcext:condition calcext:apply-style-name="Untitled1" calcext:value="formula-is(IF([.$B32]=&quot;C&quot;))" calcext:base-cell-address="'DX Countries'.D32"/>
            <calcext:condition calcext:apply-style-name="Untitled2" calcext:value="formula-is(IF([.$B32]=&quot;W&quot;))" calcext:base-cell-address="'DX Countries'.D32"/>
            <calcext:condition calcext:apply-style-name="Untitled3" calcext:value="formula-is(IF([.$B32]=&quot;N&quot;))" calcext:base-cell-address="'DX Countries'.D32"/>
          </calcext:conditional-format>
          <calcext:conditional-format calcext:target-range-address="'DX Countries'.D33:'DX Countries'.D33">
            <calcext:condition calcext:apply-style-name="Untitled1" calcext:value="formula-is(IF([.$B33]=&quot;C&quot;))" calcext:base-cell-address="'DX Countries'.D33"/>
            <calcext:condition calcext:apply-style-name="Untitled2" calcext:value="formula-is(IF([.$B33]=&quot;W&quot;))" calcext:base-cell-address="'DX Countries'.D33"/>
            <calcext:condition calcext:apply-style-name="Untitled3" calcext:value="formula-is(IF([.$B33]=&quot;N&quot;))" calcext:base-cell-address="'DX Countries'.D33"/>
          </calcext:conditional-format>
          <calcext:conditional-format calcext:target-range-address="'DX Countries'.D34:'DX Countries'.D34">
            <calcext:condition calcext:apply-style-name="Untitled1" calcext:value="formula-is(IF([.$B34]=&quot;C&quot;))" calcext:base-cell-address="'DX Countries'.D34"/>
            <calcext:condition calcext:apply-style-name="Untitled2" calcext:value="formula-is(IF([.$B34]=&quot;W&quot;))" calcext:base-cell-address="'DX Countries'.D34"/>
            <calcext:condition calcext:apply-style-name="Untitled3" calcext:value="formula-is(IF([.$B34]=&quot;N&quot;))" calcext:base-cell-address="'DX Countries'.D34"/>
          </calcext:conditional-format>
          <calcext:conditional-format calcext:target-range-address="'DX Countries'.D35:'DX Countries'.D35">
            <calcext:condition calcext:apply-style-name="Untitled1" calcext:value="formula-is(IF([.$B35]=&quot;C&quot;))" calcext:base-cell-address="'DX Countries'.D35"/>
            <calcext:condition calcext:apply-style-name="Untitled2" calcext:value="formula-is(IF([.$B35]=&quot;W&quot;))" calcext:base-cell-address="'DX Countries'.D35"/>
            <calcext:condition calcext:apply-style-name="Untitled3" calcext:value="formula-is(IF([.$B35]=&quot;N&quot;))" calcext:base-cell-address="'DX Countries'.D35"/>
          </calcext:conditional-format>
          <calcext:conditional-format calcext:target-range-address="'DX Countries'.D36:'DX Countries'.D36">
            <calcext:condition calcext:apply-style-name="Untitled1" calcext:value="formula-is(IF([.$B36]=&quot;C&quot;))" calcext:base-cell-address="'DX Countries'.D36"/>
            <calcext:condition calcext:apply-style-name="Untitled2" calcext:value="formula-is(IF([.$B36]=&quot;W&quot;))" calcext:base-cell-address="'DX Countries'.D36"/>
            <calcext:condition calcext:apply-style-name="Untitled3" calcext:value="formula-is(IF([.$B36]=&quot;N&quot;))" calcext:base-cell-address="'DX Countries'.D36"/>
          </calcext:conditional-format>
          <calcext:conditional-format calcext:target-range-address="'DX Countries'.D37:'DX Countries'.D37">
            <calcext:condition calcext:apply-style-name="Untitled1" calcext:value="formula-is(IF([.$B37]=&quot;C&quot;))" calcext:base-cell-address="'DX Countries'.D37"/>
            <calcext:condition calcext:apply-style-name="Untitled2" calcext:value="formula-is(IF([.$B37]=&quot;W&quot;))" calcext:base-cell-address="'DX Countries'.D37"/>
            <calcext:condition calcext:apply-style-name="Untitled3" calcext:value="formula-is(IF([.$B37]=&quot;N&quot;))" calcext:base-cell-address="'DX Countries'.D37"/>
          </calcext:conditional-format>
          <calcext:conditional-format calcext:target-range-address="'DX Countries'.D38:'DX Countries'.D38">
            <calcext:condition calcext:apply-style-name="Untitled1" calcext:value="formula-is(IF([.$B38]=&quot;C&quot;))" calcext:base-cell-address="'DX Countries'.D38"/>
            <calcext:condition calcext:apply-style-name="Untitled2" calcext:value="formula-is(IF([.$B38]=&quot;W&quot;))" calcext:base-cell-address="'DX Countries'.D38"/>
            <calcext:condition calcext:apply-style-name="Untitled3" calcext:value="formula-is(IF([.$B38]=&quot;N&quot;))" calcext:base-cell-address="'DX Countries'.D38"/>
          </calcext:conditional-format>
          <calcext:conditional-format calcext:target-range-address="'DX Countries'.D39:'DX Countries'.D39">
            <calcext:condition calcext:apply-style-name="Untitled1" calcext:value="formula-is(IF([.$B39]=&quot;C&quot;))" calcext:base-cell-address="'DX Countries'.D39"/>
            <calcext:condition calcext:apply-style-name="Untitled2" calcext:value="formula-is(IF([.$B39]=&quot;W&quot;))" calcext:base-cell-address="'DX Countries'.D39"/>
            <calcext:condition calcext:apply-style-name="Untitled3" calcext:value="formula-is(IF([.$B39]=&quot;N&quot;))" calcext:base-cell-address="'DX Countries'.D39"/>
          </calcext:conditional-format>
          <calcext:conditional-format calcext:target-range-address="'DX Countries'.D40:'DX Countries'.D40">
            <calcext:condition calcext:apply-style-name="Untitled1" calcext:value="formula-is(IF([.$B40]=&quot;C&quot;))" calcext:base-cell-address="'DX Countries'.D40"/>
            <calcext:condition calcext:apply-style-name="Untitled2" calcext:value="formula-is(IF([.$B40]=&quot;W&quot;))" calcext:base-cell-address="'DX Countries'.D40"/>
            <calcext:condition calcext:apply-style-name="Untitled3" calcext:value="formula-is(IF([.$B40]=&quot;N&quot;))" calcext:base-cell-address="'DX Countries'.D40"/>
          </calcext:conditional-format>
          <calcext:conditional-format calcext:target-range-address="'DX Countries'.D41:'DX Countries'.D41">
            <calcext:condition calcext:apply-style-name="Untitled1" calcext:value="formula-is(IF([.$B41]=&quot;C&quot;))" calcext:base-cell-address="'DX Countries'.D41"/>
            <calcext:condition calcext:apply-style-name="Untitled2" calcext:value="formula-is(IF([.$B41]=&quot;W&quot;))" calcext:base-cell-address="'DX Countries'.D41"/>
            <calcext:condition calcext:apply-style-name="Untitled3" calcext:value="formula-is(IF([.$B41]=&quot;N&quot;))" calcext:base-cell-address="'DX Countries'.D41"/>
          </calcext:conditional-format>
          <calcext:conditional-format calcext:target-range-address="'DX Countries'.D42:'DX Countries'.D42">
            <calcext:condition calcext:apply-style-name="Untitled1" calcext:value="formula-is(IF([.$B42]=&quot;C&quot;))" calcext:base-cell-address="'DX Countries'.D42"/>
            <calcext:condition calcext:apply-style-name="Untitled2" calcext:value="formula-is(IF([.$B42]=&quot;W&quot;))" calcext:base-cell-address="'DX Countries'.D42"/>
            <calcext:condition calcext:apply-style-name="Untitled3" calcext:value="formula-is(IF([.$B42]=&quot;N&quot;))" calcext:base-cell-address="'DX Countries'.D42"/>
          </calcext:conditional-format>
          <calcext:conditional-format calcext:target-range-address="'DX Countries'.D43:'DX Countries'.D43">
            <calcext:condition calcext:apply-style-name="Untitled1" calcext:value="formula-is(IF([.$B43]=&quot;C&quot;))" calcext:base-cell-address="'DX Countries'.D43"/>
            <calcext:condition calcext:apply-style-name="Untitled2" calcext:value="formula-is(IF([.$B43]=&quot;W&quot;))" calcext:base-cell-address="'DX Countries'.D43"/>
            <calcext:condition calcext:apply-style-name="Untitled3" calcext:value="formula-is(IF([.$B43]=&quot;N&quot;))" calcext:base-cell-address="'DX Countries'.D43"/>
          </calcext:conditional-format>
          <calcext:conditional-format calcext:target-range-address="'DX Countries'.D44:'DX Countries'.D44">
            <calcext:condition calcext:apply-style-name="Untitled1" calcext:value="formula-is(IF([.$B44]=&quot;C&quot;))" calcext:base-cell-address="'DX Countries'.D44"/>
            <calcext:condition calcext:apply-style-name="Untitled2" calcext:value="formula-is(IF([.$B44]=&quot;W&quot;))" calcext:base-cell-address="'DX Countries'.D44"/>
            <calcext:condition calcext:apply-style-name="Untitled3" calcext:value="formula-is(IF([.$B44]=&quot;N&quot;))" calcext:base-cell-address="'DX Countries'.D44"/>
          </calcext:conditional-format>
          <calcext:conditional-format calcext:target-range-address="'DX Countries'.D45:'DX Countries'.D45">
            <calcext:condition calcext:apply-style-name="Untitled1" calcext:value="formula-is(IF([.$B45]=&quot;C&quot;))" calcext:base-cell-address="'DX Countries'.D45"/>
            <calcext:condition calcext:apply-style-name="Untitled2" calcext:value="formula-is(IF([.$B45]=&quot;W&quot;))" calcext:base-cell-address="'DX Countries'.D45"/>
            <calcext:condition calcext:apply-style-name="Untitled3" calcext:value="formula-is(IF([.$B45]=&quot;N&quot;))" calcext:base-cell-address="'DX Countries'.D45"/>
          </calcext:conditional-format>
          <calcext:conditional-format calcext:target-range-address="'DX Countries'.D46:'DX Countries'.D46">
            <calcext:condition calcext:apply-style-name="Untitled1" calcext:value="formula-is(IF([.$B46]=&quot;C&quot;))" calcext:base-cell-address="'DX Countries'.D46"/>
            <calcext:condition calcext:apply-style-name="Untitled2" calcext:value="formula-is(IF([.$B46]=&quot;W&quot;))" calcext:base-cell-address="'DX Countries'.D46"/>
            <calcext:condition calcext:apply-style-name="Untitled3" calcext:value="formula-is(IF([.$B46]=&quot;N&quot;))" calcext:base-cell-address="'DX Countries'.D46"/>
          </calcext:conditional-format>
          <calcext:conditional-format calcext:target-range-address="'DX Countries'.D47:'DX Countries'.D47">
            <calcext:condition calcext:apply-style-name="Untitled1" calcext:value="formula-is(IF([.$B47]=&quot;C&quot;))" calcext:base-cell-address="'DX Countries'.D47"/>
            <calcext:condition calcext:apply-style-name="Untitled2" calcext:value="formula-is(IF([.$B47]=&quot;W&quot;))" calcext:base-cell-address="'DX Countries'.D47"/>
            <calcext:condition calcext:apply-style-name="Untitled3" calcext:value="formula-is(IF([.$B47]=&quot;N&quot;))" calcext:base-cell-address="'DX Countries'.D47"/>
          </calcext:conditional-format>
          <calcext:conditional-format calcext:target-range-address="'DX Countries'.D48:'DX Countries'.D48">
            <calcext:condition calcext:apply-style-name="Untitled1" calcext:value="formula-is(IF([.$B48]=&quot;C&quot;))" calcext:base-cell-address="'DX Countries'.D48"/>
            <calcext:condition calcext:apply-style-name="Untitled2" calcext:value="formula-is(IF([.$B48]=&quot;W&quot;))" calcext:base-cell-address="'DX Countries'.D48"/>
            <calcext:condition calcext:apply-style-name="Untitled3" calcext:value="formula-is(IF([.$B48]=&quot;N&quot;))" calcext:base-cell-address="'DX Countries'.D48"/>
          </calcext:conditional-format>
          <calcext:conditional-format calcext:target-range-address="'DX Countries'.D49:'DX Countries'.D49">
            <calcext:condition calcext:apply-style-name="Untitled1" calcext:value="formula-is(IF([.$B49]=&quot;C&quot;))" calcext:base-cell-address="'DX Countries'.D49"/>
            <calcext:condition calcext:apply-style-name="Untitled2" calcext:value="formula-is(IF([.$B49]=&quot;W&quot;))" calcext:base-cell-address="'DX Countries'.D49"/>
            <calcext:condition calcext:apply-style-name="Untitled3" calcext:value="formula-is(IF([.$B49]=&quot;N&quot;))" calcext:base-cell-address="'DX Countries'.D49"/>
          </calcext:conditional-format>
          <calcext:conditional-format calcext:target-range-address="'DX Countries'.D50:'DX Countries'.D50">
            <calcext:condition calcext:apply-style-name="Untitled1" calcext:value="formula-is(IF([.$B50]=&quot;C&quot;))" calcext:base-cell-address="'DX Countries'.D50"/>
            <calcext:condition calcext:apply-style-name="Untitled2" calcext:value="formula-is(IF([.$B50]=&quot;W&quot;))" calcext:base-cell-address="'DX Countries'.D50"/>
            <calcext:condition calcext:apply-style-name="Untitled3" calcext:value="formula-is(IF([.$B50]=&quot;N&quot;))" calcext:base-cell-address="'DX Countries'.D50"/>
          </calcext:conditional-format>
          <calcext:conditional-format calcext:target-range-address="'DX Countries'.D51:'DX Countries'.D51">
            <calcext:condition calcext:apply-style-name="Untitled1" calcext:value="formula-is(IF([.$B51]=&quot;C&quot;))" calcext:base-cell-address="'DX Countries'.D51"/>
            <calcext:condition calcext:apply-style-name="Untitled2" calcext:value="formula-is(IF([.$B51]=&quot;W&quot;))" calcext:base-cell-address="'DX Countries'.D51"/>
            <calcext:condition calcext:apply-style-name="Untitled3" calcext:value="formula-is(IF([.$B51]=&quot;N&quot;))" calcext:base-cell-address="'DX Countries'.D51"/>
          </calcext:conditional-format>
          <calcext:conditional-format calcext:target-range-address="'DX Countries'.D52:'DX Countries'.D52">
            <calcext:condition calcext:apply-style-name="Untitled1" calcext:value="formula-is(IF([.$B52]=&quot;C&quot;))" calcext:base-cell-address="'DX Countries'.D52"/>
            <calcext:condition calcext:apply-style-name="Untitled2" calcext:value="formula-is(IF([.$B52]=&quot;W&quot;))" calcext:base-cell-address="'DX Countries'.D52"/>
            <calcext:condition calcext:apply-style-name="Untitled3" calcext:value="formula-is(IF([.$B52]=&quot;N&quot;))" calcext:base-cell-address="'DX Countries'.D52"/>
          </calcext:conditional-format>
          <calcext:conditional-format calcext:target-range-address="'DX Countries'.D53:'DX Countries'.D53">
            <calcext:condition calcext:apply-style-name="Untitled1" calcext:value="formula-is(IF([.$B53]=&quot;C&quot;))" calcext:base-cell-address="'DX Countries'.D53"/>
            <calcext:condition calcext:apply-style-name="Untitled2" calcext:value="formula-is(IF([.$B53]=&quot;W&quot;))" calcext:base-cell-address="'DX Countries'.D53"/>
            <calcext:condition calcext:apply-style-name="Untitled3" calcext:value="formula-is(IF([.$B53]=&quot;N&quot;))" calcext:base-cell-address="'DX Countries'.D53"/>
          </calcext:conditional-format>
          <calcext:conditional-format calcext:target-range-address="'DX Countries'.D54:'DX Countries'.D54">
            <calcext:condition calcext:apply-style-name="Untitled1" calcext:value="formula-is(IF([.$B54]=&quot;C&quot;))" calcext:base-cell-address="'DX Countries'.D54"/>
            <calcext:condition calcext:apply-style-name="Untitled2" calcext:value="formula-is(IF([.$B54]=&quot;W&quot;))" calcext:base-cell-address="'DX Countries'.D54"/>
            <calcext:condition calcext:apply-style-name="Untitled3" calcext:value="formula-is(IF([.$B54]=&quot;N&quot;))" calcext:base-cell-address="'DX Countries'.D54"/>
          </calcext:conditional-format>
          <calcext:conditional-format calcext:target-range-address="'DX Countries'.D55:'DX Countries'.D55">
            <calcext:condition calcext:apply-style-name="Untitled1" calcext:value="formula-is(IF([.$B55]=&quot;C&quot;))" calcext:base-cell-address="'DX Countries'.D55"/>
            <calcext:condition calcext:apply-style-name="Untitled2" calcext:value="formula-is(IF([.$B55]=&quot;W&quot;))" calcext:base-cell-address="'DX Countries'.D55"/>
            <calcext:condition calcext:apply-style-name="Untitled3" calcext:value="formula-is(IF([.$B55]=&quot;N&quot;))" calcext:base-cell-address="'DX Countries'.D55"/>
          </calcext:conditional-format>
          <calcext:conditional-format calcext:target-range-address="'DX Countries'.D56:'DX Countries'.D56">
            <calcext:condition calcext:apply-style-name="Untitled1" calcext:value="formula-is(IF([.$B56]=&quot;C&quot;))" calcext:base-cell-address="'DX Countries'.D56"/>
            <calcext:condition calcext:apply-style-name="Untitled2" calcext:value="formula-is(IF([.$B56]=&quot;W&quot;))" calcext:base-cell-address="'DX Countries'.D56"/>
            <calcext:condition calcext:apply-style-name="Untitled3" calcext:value="formula-is(IF([.$B56]=&quot;N&quot;))" calcext:base-cell-address="'DX Countries'.D56"/>
          </calcext:conditional-format>
          <calcext:conditional-format calcext:target-range-address="'DX Countries'.D57:'DX Countries'.D57">
            <calcext:condition calcext:apply-style-name="Untitled1" calcext:value="formula-is(IF([.$B57]=&quot;C&quot;))" calcext:base-cell-address="'DX Countries'.D57"/>
            <calcext:condition calcext:apply-style-name="Untitled2" calcext:value="formula-is(IF([.$B57]=&quot;W&quot;))" calcext:base-cell-address="'DX Countries'.D57"/>
            <calcext:condition calcext:apply-style-name="Untitled3" calcext:value="formula-is(IF([.$B57]=&quot;N&quot;))" calcext:base-cell-address="'DX Countries'.D57"/>
          </calcext:conditional-format>
          <calcext:conditional-format calcext:target-range-address="'DX Countries'.D58:'DX Countries'.D58">
            <calcext:condition calcext:apply-style-name="Untitled1" calcext:value="formula-is(IF([.$B58]=&quot;C&quot;))" calcext:base-cell-address="'DX Countries'.D58"/>
            <calcext:condition calcext:apply-style-name="Untitled2" calcext:value="formula-is(IF([.$B58]=&quot;W&quot;))" calcext:base-cell-address="'DX Countries'.D58"/>
            <calcext:condition calcext:apply-style-name="Untitled3" calcext:value="formula-is(IF([.$B58]=&quot;N&quot;))" calcext:base-cell-address="'DX Countries'.D58"/>
          </calcext:conditional-format>
          <calcext:conditional-format calcext:target-range-address="'DX Countries'.D59:'DX Countries'.D59">
            <calcext:condition calcext:apply-style-name="Untitled1" calcext:value="formula-is(IF([.$B59]=&quot;C&quot;))" calcext:base-cell-address="'DX Countries'.D59"/>
            <calcext:condition calcext:apply-style-name="Untitled2" calcext:value="formula-is(IF([.$B59]=&quot;W&quot;))" calcext:base-cell-address="'DX Countries'.D59"/>
            <calcext:condition calcext:apply-style-name="Untitled3" calcext:value="formula-is(IF([.$B59]=&quot;N&quot;))" calcext:base-cell-address="'DX Countries'.D59"/>
          </calcext:conditional-format>
          <calcext:conditional-format calcext:target-range-address="'DX Countries'.D60:'DX Countries'.D60">
            <calcext:condition calcext:apply-style-name="Untitled1" calcext:value="formula-is(IF([.$B60]=&quot;C&quot;))" calcext:base-cell-address="'DX Countries'.D60"/>
            <calcext:condition calcext:apply-style-name="Untitled2" calcext:value="formula-is(IF([.$B60]=&quot;W&quot;))" calcext:base-cell-address="'DX Countries'.D60"/>
            <calcext:condition calcext:apply-style-name="Untitled3" calcext:value="formula-is(IF([.$B60]=&quot;N&quot;))" calcext:base-cell-address="'DX Countries'.D60"/>
          </calcext:conditional-format>
          <calcext:conditional-format calcext:target-range-address="'DX Countries'.D61:'DX Countries'.D61">
            <calcext:condition calcext:apply-style-name="Untitled1" calcext:value="formula-is(IF([.$B61]=&quot;C&quot;))" calcext:base-cell-address="'DX Countries'.D61"/>
            <calcext:condition calcext:apply-style-name="Untitled2" calcext:value="formula-is(IF([.$B61]=&quot;W&quot;))" calcext:base-cell-address="'DX Countries'.D61"/>
            <calcext:condition calcext:apply-style-name="Untitled3" calcext:value="formula-is(IF([.$B61]=&quot;N&quot;))" calcext:base-cell-address="'DX Countries'.D61"/>
          </calcext:conditional-format>
          <calcext:conditional-format calcext:target-range-address="'DX Countries'.D62:'DX Countries'.D62">
            <calcext:condition calcext:apply-style-name="Untitled1" calcext:value="formula-is(IF([.$B62]=&quot;C&quot;))" calcext:base-cell-address="'DX Countries'.D62"/>
            <calcext:condition calcext:apply-style-name="Untitled2" calcext:value="formula-is(IF([.$B62]=&quot;W&quot;))" calcext:base-cell-address="'DX Countries'.D62"/>
            <calcext:condition calcext:apply-style-name="Untitled3" calcext:value="formula-is(IF([.$B62]=&quot;N&quot;))" calcext:base-cell-address="'DX Countries'.D62"/>
          </calcext:conditional-format>
          <calcext:conditional-format calcext:target-range-address="'DX Countries'.D63:'DX Countries'.D63">
            <calcext:condition calcext:apply-style-name="Untitled1" calcext:value="formula-is(IF([.$B63]=&quot;C&quot;))" calcext:base-cell-address="'DX Countries'.D63"/>
            <calcext:condition calcext:apply-style-name="Untitled2" calcext:value="formula-is(IF([.$B63]=&quot;W&quot;))" calcext:base-cell-address="'DX Countries'.D63"/>
            <calcext:condition calcext:apply-style-name="Untitled3" calcext:value="formula-is(IF([.$B63]=&quot;N&quot;))" calcext:base-cell-address="'DX Countries'.D63"/>
          </calcext:conditional-format>
          <calcext:conditional-format calcext:target-range-address="'DX Countries'.D64:'DX Countries'.D64">
            <calcext:condition calcext:apply-style-name="Untitled1" calcext:value="formula-is(IF([.$B64]=&quot;C&quot;))" calcext:base-cell-address="'DX Countries'.D64"/>
            <calcext:condition calcext:apply-style-name="Untitled2" calcext:value="formula-is(IF([.$B64]=&quot;W&quot;))" calcext:base-cell-address="'DX Countries'.D64"/>
            <calcext:condition calcext:apply-style-name="Untitled3" calcext:value="formula-is(IF([.$B64]=&quot;N&quot;))" calcext:base-cell-address="'DX Countries'.D64"/>
          </calcext:conditional-format>
          <calcext:conditional-format calcext:target-range-address="'DX Countries'.D65:'DX Countries'.D65">
            <calcext:condition calcext:apply-style-name="Untitled1" calcext:value="formula-is(IF([.$B65]=&quot;C&quot;))" calcext:base-cell-address="'DX Countries'.D65"/>
            <calcext:condition calcext:apply-style-name="Untitled2" calcext:value="formula-is(IF([.$B65]=&quot;W&quot;))" calcext:base-cell-address="'DX Countries'.D65"/>
            <calcext:condition calcext:apply-style-name="Untitled3" calcext:value="formula-is(IF([.$B65]=&quot;N&quot;))" calcext:base-cell-address="'DX Countries'.D65"/>
          </calcext:conditional-format>
          <calcext:conditional-format calcext:target-range-address="'DX Countries'.D66:'DX Countries'.D66">
            <calcext:condition calcext:apply-style-name="Untitled1" calcext:value="formula-is(IF([.$B66]=&quot;C&quot;))" calcext:base-cell-address="'DX Countries'.D66"/>
            <calcext:condition calcext:apply-style-name="Untitled2" calcext:value="formula-is(IF([.$B66]=&quot;W&quot;))" calcext:base-cell-address="'DX Countries'.D66"/>
            <calcext:condition calcext:apply-style-name="Untitled3" calcext:value="formula-is(IF([.$B66]=&quot;N&quot;))" calcext:base-cell-address="'DX Countries'.D66"/>
          </calcext:conditional-format>
          <calcext:conditional-format calcext:target-range-address="'DX Countries'.D67:'DX Countries'.D67">
            <calcext:condition calcext:apply-style-name="Untitled1" calcext:value="formula-is(IF([.$B67]=&quot;C&quot;))" calcext:base-cell-address="'DX Countries'.D67"/>
            <calcext:condition calcext:apply-style-name="Untitled2" calcext:value="formula-is(IF([.$B67]=&quot;W&quot;))" calcext:base-cell-address="'DX Countries'.D67"/>
            <calcext:condition calcext:apply-style-name="Untitled3" calcext:value="formula-is(IF([.$B67]=&quot;N&quot;))" calcext:base-cell-address="'DX Countries'.D67"/>
          </calcext:conditional-format>
          <calcext:conditional-format calcext:target-range-address="'DX Countries'.D68:'DX Countries'.D68">
            <calcext:condition calcext:apply-style-name="Untitled1" calcext:value="formula-is(IF([.$B68]=&quot;C&quot;))" calcext:base-cell-address="'DX Countries'.D68"/>
            <calcext:condition calcext:apply-style-name="Untitled2" calcext:value="formula-is(IF([.$B68]=&quot;W&quot;))" calcext:base-cell-address="'DX Countries'.D68"/>
            <calcext:condition calcext:apply-style-name="Untitled3" calcext:value="formula-is(IF([.$B68]=&quot;N&quot;))" calcext:base-cell-address="'DX Countries'.D68"/>
          </calcext:conditional-format>
          <calcext:conditional-format calcext:target-range-address="'DX Countries'.D69:'DX Countries'.D69">
            <calcext:condition calcext:apply-style-name="Untitled1" calcext:value="formula-is(IF([.$B69]=&quot;C&quot;))" calcext:base-cell-address="'DX Countries'.D69"/>
            <calcext:condition calcext:apply-style-name="Untitled2" calcext:value="formula-is(IF([.$B69]=&quot;W&quot;))" calcext:base-cell-address="'DX Countries'.D69"/>
            <calcext:condition calcext:apply-style-name="Untitled3" calcext:value="formula-is(IF([.$B69]=&quot;N&quot;))" calcext:base-cell-address="'DX Countries'.D69"/>
          </calcext:conditional-format>
          <calcext:conditional-format calcext:target-range-address="'DX Countries'.D70:'DX Countries'.D70">
            <calcext:condition calcext:apply-style-name="Untitled1" calcext:value="formula-is(IF([.$B70]=&quot;C&quot;))" calcext:base-cell-address="'DX Countries'.D70"/>
            <calcext:condition calcext:apply-style-name="Untitled2" calcext:value="formula-is(IF([.$B70]=&quot;W&quot;))" calcext:base-cell-address="'DX Countries'.D70"/>
            <calcext:condition calcext:apply-style-name="Untitled3" calcext:value="formula-is(IF([.$B70]=&quot;N&quot;))" calcext:base-cell-address="'DX Countries'.D70"/>
          </calcext:conditional-format>
          <calcext:conditional-format calcext:target-range-address="'DX Countries'.D71:'DX Countries'.D71">
            <calcext:condition calcext:apply-style-name="Untitled1" calcext:value="formula-is(IF([.$B71]=&quot;C&quot;))" calcext:base-cell-address="'DX Countries'.D71"/>
            <calcext:condition calcext:apply-style-name="Untitled2" calcext:value="formula-is(IF([.$B71]=&quot;W&quot;))" calcext:base-cell-address="'DX Countries'.D71"/>
            <calcext:condition calcext:apply-style-name="Untitled3" calcext:value="formula-is(IF([.$B71]=&quot;N&quot;))" calcext:base-cell-address="'DX Countries'.D71"/>
          </calcext:conditional-format>
          <calcext:conditional-format calcext:target-range-address="'DX Countries'.D72:'DX Countries'.D72">
            <calcext:condition calcext:apply-style-name="Untitled1" calcext:value="formula-is(IF([.$B72]=&quot;C&quot;))" calcext:base-cell-address="'DX Countries'.D72"/>
            <calcext:condition calcext:apply-style-name="Untitled2" calcext:value="formula-is(IF([.$B72]=&quot;W&quot;))" calcext:base-cell-address="'DX Countries'.D72"/>
            <calcext:condition calcext:apply-style-name="Untitled3" calcext:value="formula-is(IF([.$B72]=&quot;N&quot;))" calcext:base-cell-address="'DX Countries'.D72"/>
          </calcext:conditional-format>
          <calcext:conditional-format calcext:target-range-address="'DX Countries'.D73:'DX Countries'.D73">
            <calcext:condition calcext:apply-style-name="Untitled1" calcext:value="formula-is(IF([.$B73]=&quot;C&quot;))" calcext:base-cell-address="'DX Countries'.D73"/>
            <calcext:condition calcext:apply-style-name="Untitled2" calcext:value="formula-is(IF([.$B73]=&quot;W&quot;))" calcext:base-cell-address="'DX Countries'.D73"/>
            <calcext:condition calcext:apply-style-name="Untitled3" calcext:value="formula-is(IF([.$B73]=&quot;N&quot;))" calcext:base-cell-address="'DX Countries'.D73"/>
          </calcext:conditional-format>
          <calcext:conditional-format calcext:target-range-address="'DX Countries'.D74:'DX Countries'.D74">
            <calcext:condition calcext:apply-style-name="Untitled1" calcext:value="formula-is(IF([.$B74]=&quot;C&quot;))" calcext:base-cell-address="'DX Countries'.D74"/>
            <calcext:condition calcext:apply-style-name="Untitled2" calcext:value="formula-is(IF([.$B74]=&quot;W&quot;))" calcext:base-cell-address="'DX Countries'.D74"/>
            <calcext:condition calcext:apply-style-name="Untitled3" calcext:value="formula-is(IF([.$B74]=&quot;N&quot;))" calcext:base-cell-address="'DX Countries'.D74"/>
          </calcext:conditional-format>
          <calcext:conditional-format calcext:target-range-address="'DX Countries'.D75:'DX Countries'.D75">
            <calcext:condition calcext:apply-style-name="Untitled1" calcext:value="formula-is(IF([.$B75]=&quot;C&quot;))" calcext:base-cell-address="'DX Countries'.D75"/>
            <calcext:condition calcext:apply-style-name="Untitled2" calcext:value="formula-is(IF([.$B75]=&quot;W&quot;))" calcext:base-cell-address="'DX Countries'.D75"/>
            <calcext:condition calcext:apply-style-name="Untitled3" calcext:value="formula-is(IF([.$B75]=&quot;N&quot;))" calcext:base-cell-address="'DX Countries'.D75"/>
          </calcext:conditional-format>
          <calcext:conditional-format calcext:target-range-address="'DX Countries'.D76:'DX Countries'.D76">
            <calcext:condition calcext:apply-style-name="Untitled1" calcext:value="formula-is(IF([.$B76]=&quot;C&quot;))" calcext:base-cell-address="'DX Countries'.D76"/>
            <calcext:condition calcext:apply-style-name="Untitled2" calcext:value="formula-is(IF([.$B76]=&quot;W&quot;))" calcext:base-cell-address="'DX Countries'.D76"/>
            <calcext:condition calcext:apply-style-name="Untitled3" calcext:value="formula-is(IF([.$B76]=&quot;N&quot;))" calcext:base-cell-address="'DX Countries'.D76"/>
          </calcext:conditional-format>
          <calcext:conditional-format calcext:target-range-address="'DX Countries'.D77:'DX Countries'.D77">
            <calcext:condition calcext:apply-style-name="Untitled1" calcext:value="formula-is(IF([.$B77]=&quot;C&quot;))" calcext:base-cell-address="'DX Countries'.D77"/>
            <calcext:condition calcext:apply-style-name="Untitled2" calcext:value="formula-is(IF([.$B77]=&quot;W&quot;))" calcext:base-cell-address="'DX Countries'.D77"/>
            <calcext:condition calcext:apply-style-name="Untitled3" calcext:value="formula-is(IF([.$B77]=&quot;N&quot;))" calcext:base-cell-address="'DX Countries'.D77"/>
          </calcext:conditional-format>
          <calcext:conditional-format calcext:target-range-address="'DX Countries'.D78:'DX Countries'.D78">
            <calcext:condition calcext:apply-style-name="Untitled1" calcext:value="formula-is(IF([.$B78]=&quot;C&quot;))" calcext:base-cell-address="'DX Countries'.D78"/>
            <calcext:condition calcext:apply-style-name="Untitled2" calcext:value="formula-is(IF([.$B78]=&quot;W&quot;))" calcext:base-cell-address="'DX Countries'.D78"/>
            <calcext:condition calcext:apply-style-name="Untitled3" calcext:value="formula-is(IF([.$B78]=&quot;N&quot;))" calcext:base-cell-address="'DX Countries'.D78"/>
          </calcext:conditional-format>
          <calcext:conditional-format calcext:target-range-address="'DX Countries'.D79:'DX Countries'.D79">
            <calcext:condition calcext:apply-style-name="Untitled1" calcext:value="formula-is(IF([.$B79]=&quot;C&quot;))" calcext:base-cell-address="'DX Countries'.D79"/>
            <calcext:condition calcext:apply-style-name="Untitled2" calcext:value="formula-is(IF([.$B79]=&quot;W&quot;))" calcext:base-cell-address="'DX Countries'.D79"/>
            <calcext:condition calcext:apply-style-name="Untitled3" calcext:value="formula-is(IF([.$B79]=&quot;N&quot;))" calcext:base-cell-address="'DX Countries'.D79"/>
          </calcext:conditional-format>
          <calcext:conditional-format calcext:target-range-address="'DX Countries'.D80:'DX Countries'.D80">
            <calcext:condition calcext:apply-style-name="Untitled1" calcext:value="formula-is(IF([.$B80]=&quot;C&quot;))" calcext:base-cell-address="'DX Countries'.D80"/>
            <calcext:condition calcext:apply-style-name="Untitled2" calcext:value="formula-is(IF([.$B80]=&quot;W&quot;))" calcext:base-cell-address="'DX Countries'.D80"/>
            <calcext:condition calcext:apply-style-name="Untitled3" calcext:value="formula-is(IF([.$B80]=&quot;N&quot;))" calcext:base-cell-address="'DX Countries'.D80"/>
          </calcext:conditional-format>
          <calcext:conditional-format calcext:target-range-address="'DX Countries'.D81:'DX Countries'.D81">
            <calcext:condition calcext:apply-style-name="Untitled1" calcext:value="formula-is(IF([.$B81]=&quot;C&quot;))" calcext:base-cell-address="'DX Countries'.D81"/>
            <calcext:condition calcext:apply-style-name="Untitled2" calcext:value="formula-is(IF([.$B81]=&quot;W&quot;))" calcext:base-cell-address="'DX Countries'.D81"/>
            <calcext:condition calcext:apply-style-name="Untitled3" calcext:value="formula-is(IF([.$B81]=&quot;N&quot;))" calcext:base-cell-address="'DX Countries'.D81"/>
          </calcext:conditional-format>
          <calcext:conditional-format calcext:target-range-address="'DX Countries'.D82:'DX Countries'.D82">
            <calcext:condition calcext:apply-style-name="Untitled1" calcext:value="formula-is(IF([.$B82]=&quot;C&quot;))" calcext:base-cell-address="'DX Countries'.D82"/>
            <calcext:condition calcext:apply-style-name="Untitled2" calcext:value="formula-is(IF([.$B82]=&quot;W&quot;))" calcext:base-cell-address="'DX Countries'.D82"/>
            <calcext:condition calcext:apply-style-name="Untitled3" calcext:value="formula-is(IF([.$B82]=&quot;N&quot;))" calcext:base-cell-address="'DX Countries'.D82"/>
          </calcext:conditional-format>
          <calcext:conditional-format calcext:target-range-address="'DX Countries'.D83:'DX Countries'.D83">
            <calcext:condition calcext:apply-style-name="Untitled1" calcext:value="formula-is(IF([.$B83]=&quot;C&quot;))" calcext:base-cell-address="'DX Countries'.D83"/>
            <calcext:condition calcext:apply-style-name="Untitled2" calcext:value="formula-is(IF([.$B83]=&quot;W&quot;))" calcext:base-cell-address="'DX Countries'.D83"/>
            <calcext:condition calcext:apply-style-name="Untitled3" calcext:value="formula-is(IF([.$B83]=&quot;N&quot;))" calcext:base-cell-address="'DX Countries'.D83"/>
          </calcext:conditional-format>
          <calcext:conditional-format calcext:target-range-address="'DX Countries'.D84:'DX Countries'.D84">
            <calcext:condition calcext:apply-style-name="Untitled1" calcext:value="formula-is(IF([.$B84]=&quot;C&quot;))" calcext:base-cell-address="'DX Countries'.D84"/>
            <calcext:condition calcext:apply-style-name="Untitled2" calcext:value="formula-is(IF([.$B84]=&quot;W&quot;))" calcext:base-cell-address="'DX Countries'.D84"/>
            <calcext:condition calcext:apply-style-name="Untitled3" calcext:value="formula-is(IF([.$B84]=&quot;N&quot;))" calcext:base-cell-address="'DX Countries'.D84"/>
          </calcext:conditional-format>
          <calcext:conditional-format calcext:target-range-address="'DX Countries'.D85:'DX Countries'.D85">
            <calcext:condition calcext:apply-style-name="Untitled1" calcext:value="formula-is(IF([.$B85]=&quot;C&quot;))" calcext:base-cell-address="'DX Countries'.D85"/>
            <calcext:condition calcext:apply-style-name="Untitled2" calcext:value="formula-is(IF([.$B85]=&quot;W&quot;))" calcext:base-cell-address="'DX Countries'.D85"/>
            <calcext:condition calcext:apply-style-name="Untitled3" calcext:value="formula-is(IF([.$B85]=&quot;N&quot;))" calcext:base-cell-address="'DX Countries'.D85"/>
          </calcext:conditional-format>
          <calcext:conditional-format calcext:target-range-address="'DX Countries'.D86:'DX Countries'.D86">
            <calcext:condition calcext:apply-style-name="Untitled1" calcext:value="formula-is(IF([.$B86]=&quot;C&quot;))" calcext:base-cell-address="'DX Countries'.D86"/>
            <calcext:condition calcext:apply-style-name="Untitled2" calcext:value="formula-is(IF([.$B86]=&quot;W&quot;))" calcext:base-cell-address="'DX Countries'.D86"/>
            <calcext:condition calcext:apply-style-name="Untitled3" calcext:value="formula-is(IF([.$B86]=&quot;N&quot;))" calcext:base-cell-address="'DX Countries'.D86"/>
          </calcext:conditional-format>
          <calcext:conditional-format calcext:target-range-address="'DX Countries'.D87:'DX Countries'.D87">
            <calcext:condition calcext:apply-style-name="Untitled1" calcext:value="formula-is(IF([.$B87]=&quot;C&quot;))" calcext:base-cell-address="'DX Countries'.D87"/>
            <calcext:condition calcext:apply-style-name="Untitled2" calcext:value="formula-is(IF([.$B87]=&quot;W&quot;))" calcext:base-cell-address="'DX Countries'.D87"/>
            <calcext:condition calcext:apply-style-name="Untitled3" calcext:value="formula-is(IF([.$B87]=&quot;N&quot;))" calcext:base-cell-address="'DX Countries'.D87"/>
          </calcext:conditional-format>
          <calcext:conditional-format calcext:target-range-address="'DX Countries'.D88:'DX Countries'.D88">
            <calcext:condition calcext:apply-style-name="Untitled1" calcext:value="formula-is(IF([.$B88]=&quot;C&quot;))" calcext:base-cell-address="'DX Countries'.D88"/>
            <calcext:condition calcext:apply-style-name="Untitled2" calcext:value="formula-is(IF([.$B88]=&quot;W&quot;))" calcext:base-cell-address="'DX Countries'.D88"/>
            <calcext:condition calcext:apply-style-name="Untitled3" calcext:value="formula-is(IF([.$B88]=&quot;N&quot;))" calcext:base-cell-address="'DX Countries'.D88"/>
          </calcext:conditional-format>
          <calcext:conditional-format calcext:target-range-address="'DX Countries'.D89:'DX Countries'.D89">
            <calcext:condition calcext:apply-style-name="Untitled1" calcext:value="formula-is(IF([.$B89]=&quot;C&quot;))" calcext:base-cell-address="'DX Countries'.D89"/>
            <calcext:condition calcext:apply-style-name="Untitled2" calcext:value="formula-is(IF([.$B89]=&quot;W&quot;))" calcext:base-cell-address="'DX Countries'.D89"/>
            <calcext:condition calcext:apply-style-name="Untitled3" calcext:value="formula-is(IF([.$B89]=&quot;N&quot;))" calcext:base-cell-address="'DX Countries'.D89"/>
          </calcext:conditional-format>
          <calcext:conditional-format calcext:target-range-address="'DX Countries'.D90:'DX Countries'.D90">
            <calcext:condition calcext:apply-style-name="Untitled1" calcext:value="formula-is(IF([.$B90]=&quot;C&quot;))" calcext:base-cell-address="'DX Countries'.D90"/>
            <calcext:condition calcext:apply-style-name="Untitled2" calcext:value="formula-is(IF([.$B90]=&quot;W&quot;))" calcext:base-cell-address="'DX Countries'.D90"/>
            <calcext:condition calcext:apply-style-name="Untitled3" calcext:value="formula-is(IF([.$B90]=&quot;N&quot;))" calcext:base-cell-address="'DX Countries'.D90"/>
          </calcext:conditional-format>
          <calcext:conditional-format calcext:target-range-address="'DX Countries'.D91:'DX Countries'.D91">
            <calcext:condition calcext:apply-style-name="Untitled1" calcext:value="formula-is(IF([.$B91]=&quot;C&quot;))" calcext:base-cell-address="'DX Countries'.D91"/>
            <calcext:condition calcext:apply-style-name="Untitled2" calcext:value="formula-is(IF([.$B91]=&quot;W&quot;))" calcext:base-cell-address="'DX Countries'.D91"/>
            <calcext:condition calcext:apply-style-name="Untitled3" calcext:value="formula-is(IF([.$B91]=&quot;N&quot;))" calcext:base-cell-address="'DX Countries'.D91"/>
          </calcext:conditional-format>
          <calcext:conditional-format calcext:target-range-address="'DX Countries'.D92:'DX Countries'.D92">
            <calcext:condition calcext:apply-style-name="Untitled1" calcext:value="formula-is(IF([.$B92]=&quot;C&quot;))" calcext:base-cell-address="'DX Countries'.D92"/>
            <calcext:condition calcext:apply-style-name="Untitled2" calcext:value="formula-is(IF([.$B92]=&quot;W&quot;))" calcext:base-cell-address="'DX Countries'.D92"/>
            <calcext:condition calcext:apply-style-name="Untitled3" calcext:value="formula-is(IF([.$B92]=&quot;N&quot;))" calcext:base-cell-address="'DX Countries'.D92"/>
          </calcext:conditional-format>
          <calcext:conditional-format calcext:target-range-address="'DX Countries'.D93:'DX Countries'.D93">
            <calcext:condition calcext:apply-style-name="Untitled1" calcext:value="formula-is(IF([.$B93]=&quot;C&quot;))" calcext:base-cell-address="'DX Countries'.D93"/>
            <calcext:condition calcext:apply-style-name="Untitled2" calcext:value="formula-is(IF([.$B93]=&quot;W&quot;))" calcext:base-cell-address="'DX Countries'.D93"/>
            <calcext:condition calcext:apply-style-name="Untitled3" calcext:value="formula-is(IF([.$B93]=&quot;N&quot;))" calcext:base-cell-address="'DX Countries'.D93"/>
          </calcext:conditional-format>
          <calcext:conditional-format calcext:target-range-address="'DX Countries'.D94:'DX Countries'.D94">
            <calcext:condition calcext:apply-style-name="Untitled1" calcext:value="formula-is(IF([.$B94]=&quot;C&quot;))" calcext:base-cell-address="'DX Countries'.D94"/>
            <calcext:condition calcext:apply-style-name="Untitled2" calcext:value="formula-is(IF([.$B94]=&quot;W&quot;))" calcext:base-cell-address="'DX Countries'.D94"/>
            <calcext:condition calcext:apply-style-name="Untitled3" calcext:value="formula-is(IF([.$B94]=&quot;N&quot;))" calcext:base-cell-address="'DX Countries'.D94"/>
          </calcext:conditional-format>
          <calcext:conditional-format calcext:target-range-address="'DX Countries'.D95:'DX Countries'.D95">
            <calcext:condition calcext:apply-style-name="Untitled1" calcext:value="formula-is(IF([.$B95]=&quot;C&quot;))" calcext:base-cell-address="'DX Countries'.D95"/>
            <calcext:condition calcext:apply-style-name="Untitled2" calcext:value="formula-is(IF([.$B95]=&quot;W&quot;))" calcext:base-cell-address="'DX Countries'.D95"/>
            <calcext:condition calcext:apply-style-name="Untitled3" calcext:value="formula-is(IF([.$B95]=&quot;N&quot;))" calcext:base-cell-address="'DX Countries'.D95"/>
          </calcext:conditional-format>
          <calcext:conditional-format calcext:target-range-address="'DX Countries'.D96:'DX Countries'.D96">
            <calcext:condition calcext:apply-style-name="Untitled1" calcext:value="formula-is(IF([.$B96]=&quot;C&quot;))" calcext:base-cell-address="'DX Countries'.D96"/>
            <calcext:condition calcext:apply-style-name="Untitled2" calcext:value="formula-is(IF([.$B96]=&quot;W&quot;))" calcext:base-cell-address="'DX Countries'.D96"/>
            <calcext:condition calcext:apply-style-name="Untitled3" calcext:value="formula-is(IF([.$B96]=&quot;N&quot;))" calcext:base-cell-address="'DX Countries'.D96"/>
          </calcext:conditional-format>
          <calcext:conditional-format calcext:target-range-address="'DX Countries'.D97:'DX Countries'.D97">
            <calcext:condition calcext:apply-style-name="Untitled1" calcext:value="formula-is(IF([.$B97]=&quot;C&quot;))" calcext:base-cell-address="'DX Countries'.D97"/>
            <calcext:condition calcext:apply-style-name="Untitled2" calcext:value="formula-is(IF([.$B97]=&quot;W&quot;))" calcext:base-cell-address="'DX Countries'.D97"/>
            <calcext:condition calcext:apply-style-name="Untitled3" calcext:value="formula-is(IF([.$B97]=&quot;N&quot;))" calcext:base-cell-address="'DX Countries'.D97"/>
          </calcext:conditional-format>
          <calcext:conditional-format calcext:target-range-address="'DX Countries'.D98:'DX Countries'.D98">
            <calcext:condition calcext:apply-style-name="Untitled1" calcext:value="formula-is(IF([.$B98]=&quot;C&quot;))" calcext:base-cell-address="'DX Countries'.D98"/>
            <calcext:condition calcext:apply-style-name="Untitled2" calcext:value="formula-is(IF([.$B98]=&quot;W&quot;))" calcext:base-cell-address="'DX Countries'.D98"/>
            <calcext:condition calcext:apply-style-name="Untitled3" calcext:value="formula-is(IF([.$B98]=&quot;N&quot;))" calcext:base-cell-address="'DX Countries'.D98"/>
          </calcext:conditional-format>
          <calcext:conditional-format calcext:target-range-address="'DX Countries'.D99:'DX Countries'.D99">
            <calcext:condition calcext:apply-style-name="Untitled1" calcext:value="formula-is(IF([.$B99]=&quot;C&quot;))" calcext:base-cell-address="'DX Countries'.D99"/>
            <calcext:condition calcext:apply-style-name="Untitled2" calcext:value="formula-is(IF([.$B99]=&quot;W&quot;))" calcext:base-cell-address="'DX Countries'.D99"/>
            <calcext:condition calcext:apply-style-name="Untitled3" calcext:value="formula-is(IF([.$B99]=&quot;N&quot;))" calcext:base-cell-address="'DX Countries'.D99"/>
          </calcext:conditional-format>
          <calcext:conditional-format calcext:target-range-address="'DX Countries'.D100:'DX Countries'.D100">
            <calcext:condition calcext:apply-style-name="Untitled1" calcext:value="formula-is(IF([.$B100]=&quot;C&quot;))" calcext:base-cell-address="'DX Countries'.D100"/>
            <calcext:condition calcext:apply-style-name="Untitled2" calcext:value="formula-is(IF([.$B100]=&quot;W&quot;))" calcext:base-cell-address="'DX Countries'.D100"/>
            <calcext:condition calcext:apply-style-name="Untitled3" calcext:value="formula-is(IF([.$B100]=&quot;N&quot;))" calcext:base-cell-address="'DX Countries'.D100"/>
          </calcext:conditional-format>
          <calcext:conditional-format calcext:target-range-address="'DX Countries'.D101:'DX Countries'.D101">
            <calcext:condition calcext:apply-style-name="Untitled1" calcext:value="formula-is(IF([.$B101]=&quot;C&quot;))" calcext:base-cell-address="'DX Countries'.D101"/>
            <calcext:condition calcext:apply-style-name="Untitled2" calcext:value="formula-is(IF([.$B101]=&quot;W&quot;))" calcext:base-cell-address="'DX Countries'.D101"/>
            <calcext:condition calcext:apply-style-name="Untitled3" calcext:value="formula-is(IF([.$B101]=&quot;N&quot;))" calcext:base-cell-address="'DX Countries'.D101"/>
          </calcext:conditional-format>
          <calcext:conditional-format calcext:target-range-address="'DX Countries'.D102:'DX Countries'.D102">
            <calcext:condition calcext:apply-style-name="Untitled1" calcext:value="formula-is(IF([.$B102]=&quot;C&quot;))" calcext:base-cell-address="'DX Countries'.D102"/>
            <calcext:condition calcext:apply-style-name="Untitled2" calcext:value="formula-is(IF([.$B102]=&quot;W&quot;))" calcext:base-cell-address="'DX Countries'.D102"/>
            <calcext:condition calcext:apply-style-name="Untitled3" calcext:value="formula-is(IF([.$B102]=&quot;N&quot;))" calcext:base-cell-address="'DX Countries'.D102"/>
          </calcext:conditional-format>
          <calcext:conditional-format calcext:target-range-address="'DX Countries'.D103:'DX Countries'.D103">
            <calcext:condition calcext:apply-style-name="Untitled1" calcext:value="formula-is(IF([.$B103]=&quot;C&quot;))" calcext:base-cell-address="'DX Countries'.D103"/>
            <calcext:condition calcext:apply-style-name="Untitled2" calcext:value="formula-is(IF([.$B103]=&quot;W&quot;))" calcext:base-cell-address="'DX Countries'.D103"/>
            <calcext:condition calcext:apply-style-name="Untitled3" calcext:value="formula-is(IF([.$B103]=&quot;N&quot;))" calcext:base-cell-address="'DX Countries'.D103"/>
          </calcext:conditional-format>
          <calcext:conditional-format calcext:target-range-address="'DX Countries'.D104:'DX Countries'.D104">
            <calcext:condition calcext:apply-style-name="Untitled1" calcext:value="formula-is(IF([.$B104]=&quot;C&quot;))" calcext:base-cell-address="'DX Countries'.D104"/>
            <calcext:condition calcext:apply-style-name="Untitled2" calcext:value="formula-is(IF([.$B104]=&quot;W&quot;))" calcext:base-cell-address="'DX Countries'.D104"/>
            <calcext:condition calcext:apply-style-name="Untitled3" calcext:value="formula-is(IF([.$B104]=&quot;N&quot;))" calcext:base-cell-address="'DX Countries'.D104"/>
          </calcext:conditional-format>
          <calcext:conditional-format calcext:target-range-address="'DX Countries'.D105:'DX Countries'.D105">
            <calcext:condition calcext:apply-style-name="Untitled1" calcext:value="formula-is(IF([.$B105]=&quot;C&quot;))" calcext:base-cell-address="'DX Countries'.D105"/>
            <calcext:condition calcext:apply-style-name="Untitled2" calcext:value="formula-is(IF([.$B105]=&quot;W&quot;))" calcext:base-cell-address="'DX Countries'.D105"/>
            <calcext:condition calcext:apply-style-name="Untitled3" calcext:value="formula-is(IF([.$B105]=&quot;N&quot;))" calcext:base-cell-address="'DX Countries'.D105"/>
          </calcext:conditional-format>
          <calcext:conditional-format calcext:target-range-address="'DX Countries'.G6:'DX Countries'.G6">
            <calcext:condition calcext:apply-style-name="Untitled1" calcext:value="formula-is(IF([.$F6]=&quot;C&quot;))" calcext:base-cell-address="'DX Countries'.G6"/>
            <calcext:condition calcext:apply-style-name="Untitled2" calcext:value="formula-is(IF([.$F6]=&quot;W&quot;))" calcext:base-cell-address="'DX Countries'.G6"/>
            <calcext:condition calcext:apply-style-name="Untitled3" calcext:value="formula-is(IF([.$F6]=&quot;N&quot;))" calcext:base-cell-address="'DX Countries'.G6"/>
          </calcext:conditional-format>
          <calcext:conditional-format calcext:target-range-address="'DX Countries'.G7:'DX Countries'.G7">
            <calcext:condition calcext:apply-style-name="Untitled1" calcext:value="formula-is(IF([.$F7]=&quot;C&quot;))" calcext:base-cell-address="'DX Countries'.G7"/>
            <calcext:condition calcext:apply-style-name="Untitled2" calcext:value="formula-is(IF([.$F7]=&quot;W&quot;))" calcext:base-cell-address="'DX Countries'.G7"/>
            <calcext:condition calcext:apply-style-name="Untitled3" calcext:value="formula-is(IF([.$F7]=&quot;N&quot;))" calcext:base-cell-address="'DX Countries'.G7"/>
          </calcext:conditional-format>
          <calcext:conditional-format calcext:target-range-address="'DX Countries'.G8:'DX Countries'.G8">
            <calcext:condition calcext:apply-style-name="Untitled1" calcext:value="formula-is(IF([.$F8]=&quot;C&quot;))" calcext:base-cell-address="'DX Countries'.G8"/>
            <calcext:condition calcext:apply-style-name="Untitled2" calcext:value="formula-is(IF([.$F8]=&quot;W&quot;))" calcext:base-cell-address="'DX Countries'.G8"/>
            <calcext:condition calcext:apply-style-name="Untitled3" calcext:value="formula-is(IF([.$F8]=&quot;N&quot;))" calcext:base-cell-address="'DX Countries'.G8"/>
          </calcext:conditional-format>
          <calcext:conditional-format calcext:target-range-address="'DX Countries'.G9:'DX Countries'.G9">
            <calcext:condition calcext:apply-style-name="Untitled1" calcext:value="formula-is(IF([.$F9]=&quot;C&quot;))" calcext:base-cell-address="'DX Countries'.G9"/>
            <calcext:condition calcext:apply-style-name="Untitled2" calcext:value="formula-is(IF([.$F9]=&quot;W&quot;))" calcext:base-cell-address="'DX Countries'.G9"/>
            <calcext:condition calcext:apply-style-name="Untitled3" calcext:value="formula-is(IF([.$F9]=&quot;N&quot;))" calcext:base-cell-address="'DX Countries'.G9"/>
          </calcext:conditional-format>
          <calcext:conditional-format calcext:target-range-address="'DX Countries'.G10:'DX Countries'.G10">
            <calcext:condition calcext:apply-style-name="Untitled1" calcext:value="formula-is(IF([.$F10]=&quot;C&quot;))" calcext:base-cell-address="'DX Countries'.G10"/>
            <calcext:condition calcext:apply-style-name="Untitled2" calcext:value="formula-is(IF([.$F10]=&quot;W&quot;))" calcext:base-cell-address="'DX Countries'.G10"/>
            <calcext:condition calcext:apply-style-name="Untitled3" calcext:value="formula-is(IF([.$F10]=&quot;N&quot;))" calcext:base-cell-address="'DX Countries'.G10"/>
          </calcext:conditional-format>
          <calcext:conditional-format calcext:target-range-address="'DX Countries'.G11:'DX Countries'.G11">
            <calcext:condition calcext:apply-style-name="Untitled1" calcext:value="formula-is(IF([.$F11]=&quot;C&quot;))" calcext:base-cell-address="'DX Countries'.G11"/>
            <calcext:condition calcext:apply-style-name="Untitled2" calcext:value="formula-is(IF([.$F11]=&quot;W&quot;))" calcext:base-cell-address="'DX Countries'.G11"/>
            <calcext:condition calcext:apply-style-name="Untitled3" calcext:value="formula-is(IF([.$F11]=&quot;N&quot;))" calcext:base-cell-address="'DX Countries'.G11"/>
          </calcext:conditional-format>
          <calcext:conditional-format calcext:target-range-address="'DX Countries'.G12:'DX Countries'.G12">
            <calcext:condition calcext:apply-style-name="Untitled1" calcext:value="formula-is(IF([.$F12]=&quot;C&quot;))" calcext:base-cell-address="'DX Countries'.G12"/>
            <calcext:condition calcext:apply-style-name="Untitled2" calcext:value="formula-is(IF([.$F12]=&quot;W&quot;))" calcext:base-cell-address="'DX Countries'.G12"/>
            <calcext:condition calcext:apply-style-name="Untitled3" calcext:value="formula-is(IF([.$F12]=&quot;N&quot;))" calcext:base-cell-address="'DX Countries'.G12"/>
          </calcext:conditional-format>
          <calcext:conditional-format calcext:target-range-address="'DX Countries'.G13:'DX Countries'.G13">
            <calcext:condition calcext:apply-style-name="Untitled1" calcext:value="formula-is(IF([.$F13]=&quot;C&quot;))" calcext:base-cell-address="'DX Countries'.G13"/>
            <calcext:condition calcext:apply-style-name="Untitled2" calcext:value="formula-is(IF([.$F13]=&quot;W&quot;))" calcext:base-cell-address="'DX Countries'.G13"/>
            <calcext:condition calcext:apply-style-name="Untitled3" calcext:value="formula-is(IF([.$F13]=&quot;N&quot;))" calcext:base-cell-address="'DX Countries'.G13"/>
          </calcext:conditional-format>
          <calcext:conditional-format calcext:target-range-address="'DX Countries'.G14:'DX Countries'.G14">
            <calcext:condition calcext:apply-style-name="Untitled1" calcext:value="formula-is(IF([.$F14]=&quot;C&quot;))" calcext:base-cell-address="'DX Countries'.G14"/>
            <calcext:condition calcext:apply-style-name="Untitled2" calcext:value="formula-is(IF([.$F14]=&quot;W&quot;))" calcext:base-cell-address="'DX Countries'.G14"/>
            <calcext:condition calcext:apply-style-name="Untitled3" calcext:value="formula-is(IF([.$F14]=&quot;N&quot;))" calcext:base-cell-address="'DX Countries'.G14"/>
          </calcext:conditional-format>
          <calcext:conditional-format calcext:target-range-address="'DX Countries'.H6:'DX Countries'.H6">
            <calcext:condition calcext:apply-style-name="Untitled1" calcext:value="formula-is(IF([.$F6]=&quot;C&quot;))" calcext:base-cell-address="'DX Countries'.H6"/>
            <calcext:condition calcext:apply-style-name="Untitled2" calcext:value="formula-is(IF([.$F6]=&quot;W&quot;))" calcext:base-cell-address="'DX Countries'.H6"/>
            <calcext:condition calcext:apply-style-name="Untitled3" calcext:value="formula-is(IF([.$F6]=&quot;N&quot;))" calcext:base-cell-address="'DX Countries'.H6"/>
          </calcext:conditional-format>
          <calcext:conditional-format calcext:target-range-address="'DX Countries'.H7:'DX Countries'.H7">
            <calcext:condition calcext:apply-style-name="Untitled1" calcext:value="formula-is(IF([.$F7]=&quot;C&quot;))" calcext:base-cell-address="'DX Countries'.H7"/>
            <calcext:condition calcext:apply-style-name="Untitled2" calcext:value="formula-is(IF([.$F7]=&quot;W&quot;))" calcext:base-cell-address="'DX Countries'.H7"/>
            <calcext:condition calcext:apply-style-name="Untitled3" calcext:value="formula-is(IF([.$F7]=&quot;N&quot;))" calcext:base-cell-address="'DX Countries'.H7"/>
          </calcext:conditional-format>
          <calcext:conditional-format calcext:target-range-address="'DX Countries'.H8:'DX Countries'.H8">
            <calcext:condition calcext:apply-style-name="Untitled1" calcext:value="formula-is(IF([.$F8]=&quot;C&quot;))" calcext:base-cell-address="'DX Countries'.H8"/>
            <calcext:condition calcext:apply-style-name="Untitled2" calcext:value="formula-is(IF([.$F8]=&quot;W&quot;))" calcext:base-cell-address="'DX Countries'.H8"/>
            <calcext:condition calcext:apply-style-name="Untitled3" calcext:value="formula-is(IF([.$F8]=&quot;N&quot;))" calcext:base-cell-address="'DX Countries'.H8"/>
          </calcext:conditional-format>
          <calcext:conditional-format calcext:target-range-address="'DX Countries'.H9:'DX Countries'.H9">
            <calcext:condition calcext:apply-style-name="Untitled1" calcext:value="formula-is(IF([.$F9]=&quot;C&quot;))" calcext:base-cell-address="'DX Countries'.H9"/>
            <calcext:condition calcext:apply-style-name="Untitled2" calcext:value="formula-is(IF([.$F9]=&quot;W&quot;))" calcext:base-cell-address="'DX Countries'.H9"/>
            <calcext:condition calcext:apply-style-name="Untitled3" calcext:value="formula-is(IF([.$F9]=&quot;N&quot;))" calcext:base-cell-address="'DX Countries'.H9"/>
          </calcext:conditional-format>
          <calcext:conditional-format calcext:target-range-address="'DX Countries'.H10:'DX Countries'.H10">
            <calcext:condition calcext:apply-style-name="Untitled1" calcext:value="formula-is(IF([.$F10]=&quot;C&quot;))" calcext:base-cell-address="'DX Countries'.H10"/>
            <calcext:condition calcext:apply-style-name="Untitled2" calcext:value="formula-is(IF([.$F10]=&quot;W&quot;))" calcext:base-cell-address="'DX Countries'.H10"/>
            <calcext:condition calcext:apply-style-name="Untitled3" calcext:value="formula-is(IF([.$F10]=&quot;N&quot;))" calcext:base-cell-address="'DX Countries'.H10"/>
          </calcext:conditional-format>
          <calcext:conditional-format calcext:target-range-address="'DX Countries'.H11:'DX Countries'.H11">
            <calcext:condition calcext:apply-style-name="Untitled1" calcext:value="formula-is(IF([.$F11]=&quot;C&quot;))" calcext:base-cell-address="'DX Countries'.H11"/>
            <calcext:condition calcext:apply-style-name="Untitled2" calcext:value="formula-is(IF([.$F11]=&quot;W&quot;))" calcext:base-cell-address="'DX Countries'.H11"/>
            <calcext:condition calcext:apply-style-name="Untitled3" calcext:value="formula-is(IF([.$F11]=&quot;N&quot;))" calcext:base-cell-address="'DX Countries'.H11"/>
          </calcext:conditional-format>
          <calcext:conditional-format calcext:target-range-address="'DX Countries'.H12:'DX Countries'.H12">
            <calcext:condition calcext:apply-style-name="Untitled1" calcext:value="formula-is(IF([.$F12]=&quot;C&quot;))" calcext:base-cell-address="'DX Countries'.H12"/>
            <calcext:condition calcext:apply-style-name="Untitled2" calcext:value="formula-is(IF([.$F12]=&quot;W&quot;))" calcext:base-cell-address="'DX Countries'.H12"/>
            <calcext:condition calcext:apply-style-name="Untitled3" calcext:value="formula-is(IF([.$F12]=&quot;N&quot;))" calcext:base-cell-address="'DX Countries'.H12"/>
          </calcext:conditional-format>
          <calcext:conditional-format calcext:target-range-address="'DX Countries'.H13:'DX Countries'.H13">
            <calcext:condition calcext:apply-style-name="Untitled1" calcext:value="formula-is(IF([.$F13]=&quot;C&quot;))" calcext:base-cell-address="'DX Countries'.H13"/>
            <calcext:condition calcext:apply-style-name="Untitled2" calcext:value="formula-is(IF([.$F13]=&quot;W&quot;))" calcext:base-cell-address="'DX Countries'.H13"/>
            <calcext:condition calcext:apply-style-name="Untitled3" calcext:value="formula-is(IF([.$F13]=&quot;N&quot;))" calcext:base-cell-address="'DX Countries'.H13"/>
          </calcext:conditional-format>
          <calcext:conditional-format calcext:target-range-address="'DX Countries'.H14:'DX Countries'.H14">
            <calcext:condition calcext:apply-style-name="Untitled1" calcext:value="formula-is(IF([.$F14]=&quot;C&quot;))" calcext:base-cell-address="'DX Countries'.H14"/>
            <calcext:condition calcext:apply-style-name="Untitled2" calcext:value="formula-is(IF([.$F14]=&quot;W&quot;))" calcext:base-cell-address="'DX Countries'.H14"/>
            <calcext:condition calcext:apply-style-name="Untitled3" calcext:value="formula-is(IF([.$F14]=&quot;N&quot;))" calcext:base-cell-address="'DX Countries'.H14"/>
          </calcext:conditional-format>
          <calcext:conditional-format calcext:target-range-address="'DX Countries'.G15:'DX Countries'.G15">
            <calcext:condition calcext:apply-style-name="Untitled1" calcext:value="formula-is(IF([.$F15]=&quot;C&quot;))" calcext:base-cell-address="'DX Countries'.G15"/>
            <calcext:condition calcext:apply-style-name="Untitled2" calcext:value="formula-is(IF([.$F15]=&quot;W&quot;))" calcext:base-cell-address="'DX Countries'.G15"/>
            <calcext:condition calcext:apply-style-name="Untitled3" calcext:value="formula-is(IF([.$F15]=&quot;N&quot;))" calcext:base-cell-address="'DX Countries'.G15"/>
          </calcext:conditional-format>
          <calcext:conditional-format calcext:target-range-address="'DX Countries'.G15:'DX Countries'.G15">
            <calcext:condition calcext:apply-style-name="Untitled1" calcext:value="formula-is(IF([.$F15]=&quot;C&quot;))" calcext:base-cell-address="'DX Countries'.G15"/>
            <calcext:condition calcext:apply-style-name="Untitled2" calcext:value="formula-is(IF([.$F15]=&quot;W&quot;))" calcext:base-cell-address="'DX Countries'.G15"/>
            <calcext:condition calcext:apply-style-name="Untitled3" calcext:value="formula-is(IF([.$F15]=&quot;N&quot;))" calcext:base-cell-address="'DX Countries'.G15"/>
          </calcext:conditional-format>
          <calcext:conditional-format calcext:target-range-address="'DX Countries'.G16:'DX Countries'.G16">
            <calcext:condition calcext:apply-style-name="Untitled1" calcext:value="formula-is(IF([.$F16]=&quot;C&quot;))" calcext:base-cell-address="'DX Countries'.G16"/>
            <calcext:condition calcext:apply-style-name="Untitled2" calcext:value="formula-is(IF([.$F16]=&quot;W&quot;))" calcext:base-cell-address="'DX Countries'.G16"/>
            <calcext:condition calcext:apply-style-name="Untitled3" calcext:value="formula-is(IF([.$F16]=&quot;N&quot;))" calcext:base-cell-address="'DX Countries'.G16"/>
          </calcext:conditional-format>
          <calcext:conditional-format calcext:target-range-address="'DX Countries'.G17:'DX Countries'.G17">
            <calcext:condition calcext:apply-style-name="Untitled1" calcext:value="formula-is(IF([.$F17]=&quot;C&quot;))" calcext:base-cell-address="'DX Countries'.G17"/>
            <calcext:condition calcext:apply-style-name="Untitled2" calcext:value="formula-is(IF([.$F17]=&quot;W&quot;))" calcext:base-cell-address="'DX Countries'.G17"/>
            <calcext:condition calcext:apply-style-name="Untitled3" calcext:value="formula-is(IF([.$F17]=&quot;N&quot;))" calcext:base-cell-address="'DX Countries'.G17"/>
          </calcext:conditional-format>
          <calcext:conditional-format calcext:target-range-address="'DX Countries'.G18:'DX Countries'.G18">
            <calcext:condition calcext:apply-style-name="Untitled1" calcext:value="formula-is(IF([.$F18]=&quot;C&quot;))" calcext:base-cell-address="'DX Countries'.G18"/>
            <calcext:condition calcext:apply-style-name="Untitled2" calcext:value="formula-is(IF([.$F18]=&quot;W&quot;))" calcext:base-cell-address="'DX Countries'.G18"/>
            <calcext:condition calcext:apply-style-name="Untitled3" calcext:value="formula-is(IF([.$F18]=&quot;N&quot;))" calcext:base-cell-address="'DX Countries'.G18"/>
          </calcext:conditional-format>
          <calcext:conditional-format calcext:target-range-address="'DX Countries'.G19:'DX Countries'.G19">
            <calcext:condition calcext:apply-style-name="Untitled1" calcext:value="formula-is(IF([.$F19]=&quot;C&quot;))" calcext:base-cell-address="'DX Countries'.G19"/>
            <calcext:condition calcext:apply-style-name="Untitled2" calcext:value="formula-is(IF([.$F19]=&quot;W&quot;))" calcext:base-cell-address="'DX Countries'.G19"/>
            <calcext:condition calcext:apply-style-name="Untitled3" calcext:value="formula-is(IF([.$F19]=&quot;N&quot;))" calcext:base-cell-address="'DX Countries'.G19"/>
          </calcext:conditional-format>
          <calcext:conditional-format calcext:target-range-address="'DX Countries'.G20:'DX Countries'.G20">
            <calcext:condition calcext:apply-style-name="Untitled1" calcext:value="formula-is(IF([.$F20]=&quot;C&quot;))" calcext:base-cell-address="'DX Countries'.G20"/>
            <calcext:condition calcext:apply-style-name="Untitled2" calcext:value="formula-is(IF([.$F20]=&quot;W&quot;))" calcext:base-cell-address="'DX Countries'.G20"/>
            <calcext:condition calcext:apply-style-name="Untitled3" calcext:value="formula-is(IF([.$F20]=&quot;N&quot;))" calcext:base-cell-address="'DX Countries'.G20"/>
          </calcext:conditional-format>
          <calcext:conditional-format calcext:target-range-address="'DX Countries'.G21:'DX Countries'.G21">
            <calcext:condition calcext:apply-style-name="Untitled1" calcext:value="formula-is(IF([.$F21]=&quot;C&quot;))" calcext:base-cell-address="'DX Countries'.G21"/>
            <calcext:condition calcext:apply-style-name="Untitled2" calcext:value="formula-is(IF([.$F21]=&quot;W&quot;))" calcext:base-cell-address="'DX Countries'.G21"/>
            <calcext:condition calcext:apply-style-name="Untitled3" calcext:value="formula-is(IF([.$F21]=&quot;N&quot;))" calcext:base-cell-address="'DX Countries'.G21"/>
          </calcext:conditional-format>
          <calcext:conditional-format calcext:target-range-address="'DX Countries'.G22:'DX Countries'.G22">
            <calcext:condition calcext:apply-style-name="Untitled1" calcext:value="formula-is(IF([.$F22]=&quot;C&quot;))" calcext:base-cell-address="'DX Countries'.G22"/>
            <calcext:condition calcext:apply-style-name="Untitled2" calcext:value="formula-is(IF([.$F22]=&quot;W&quot;))" calcext:base-cell-address="'DX Countries'.G22"/>
            <calcext:condition calcext:apply-style-name="Untitled3" calcext:value="formula-is(IF([.$F22]=&quot;N&quot;))" calcext:base-cell-address="'DX Countries'.G22"/>
          </calcext:conditional-format>
          <calcext:conditional-format calcext:target-range-address="'DX Countries'.G23:'DX Countries'.G23">
            <calcext:condition calcext:apply-style-name="Untitled1" calcext:value="formula-is(IF([.$F23]=&quot;C&quot;))" calcext:base-cell-address="'DX Countries'.G23"/>
            <calcext:condition calcext:apply-style-name="Untitled2" calcext:value="formula-is(IF([.$F23]=&quot;W&quot;))" calcext:base-cell-address="'DX Countries'.G23"/>
            <calcext:condition calcext:apply-style-name="Untitled3" calcext:value="formula-is(IF([.$F23]=&quot;N&quot;))" calcext:base-cell-address="'DX Countries'.G23"/>
          </calcext:conditional-format>
          <calcext:conditional-format calcext:target-range-address="'DX Countries'.G24:'DX Countries'.G24">
            <calcext:condition calcext:apply-style-name="Untitled1" calcext:value="formula-is(IF([.$F24]=&quot;C&quot;))" calcext:base-cell-address="'DX Countries'.G24"/>
            <calcext:condition calcext:apply-style-name="Untitled2" calcext:value="formula-is(IF([.$F24]=&quot;W&quot;))" calcext:base-cell-address="'DX Countries'.G24"/>
            <calcext:condition calcext:apply-style-name="Untitled3" calcext:value="formula-is(IF([.$F24]=&quot;N&quot;))" calcext:base-cell-address="'DX Countries'.G24"/>
          </calcext:conditional-format>
          <calcext:conditional-format calcext:target-range-address="'DX Countries'.G25:'DX Countries'.G25">
            <calcext:condition calcext:apply-style-name="Untitled1" calcext:value="formula-is(IF([.$F25]=&quot;C&quot;))" calcext:base-cell-address="'DX Countries'.G25"/>
            <calcext:condition calcext:apply-style-name="Untitled2" calcext:value="formula-is(IF([.$F25]=&quot;W&quot;))" calcext:base-cell-address="'DX Countries'.G25"/>
            <calcext:condition calcext:apply-style-name="Untitled3" calcext:value="formula-is(IF([.$F25]=&quot;N&quot;))" calcext:base-cell-address="'DX Countries'.G25"/>
          </calcext:conditional-format>
          <calcext:conditional-format calcext:target-range-address="'DX Countries'.G26:'DX Countries'.G26">
            <calcext:condition calcext:apply-style-name="Untitled1" calcext:value="formula-is(IF([.$F26]=&quot;C&quot;))" calcext:base-cell-address="'DX Countries'.G26"/>
            <calcext:condition calcext:apply-style-name="Untitled2" calcext:value="formula-is(IF([.$F26]=&quot;W&quot;))" calcext:base-cell-address="'DX Countries'.G26"/>
            <calcext:condition calcext:apply-style-name="Untitled3" calcext:value="formula-is(IF([.$F26]=&quot;N&quot;))" calcext:base-cell-address="'DX Countries'.G26"/>
          </calcext:conditional-format>
          <calcext:conditional-format calcext:target-range-address="'DX Countries'.G27:'DX Countries'.G27">
            <calcext:condition calcext:apply-style-name="Untitled1" calcext:value="formula-is(IF([.$F27]=&quot;C&quot;))" calcext:base-cell-address="'DX Countries'.G27"/>
            <calcext:condition calcext:apply-style-name="Untitled2" calcext:value="formula-is(IF([.$F27]=&quot;W&quot;))" calcext:base-cell-address="'DX Countries'.G27"/>
            <calcext:condition calcext:apply-style-name="Untitled3" calcext:value="formula-is(IF([.$F27]=&quot;N&quot;))" calcext:base-cell-address="'DX Countries'.G27"/>
          </calcext:conditional-format>
          <calcext:conditional-format calcext:target-range-address="'DX Countries'.G28:'DX Countries'.G28">
            <calcext:condition calcext:apply-style-name="Untitled1" calcext:value="formula-is(IF([.$F28]=&quot;C&quot;))" calcext:base-cell-address="'DX Countries'.G28"/>
            <calcext:condition calcext:apply-style-name="Untitled2" calcext:value="formula-is(IF([.$F28]=&quot;W&quot;))" calcext:base-cell-address="'DX Countries'.G28"/>
            <calcext:condition calcext:apply-style-name="Untitled3" calcext:value="formula-is(IF([.$F28]=&quot;N&quot;))" calcext:base-cell-address="'DX Countries'.G28"/>
          </calcext:conditional-format>
          <calcext:conditional-format calcext:target-range-address="'DX Countries'.G29:'DX Countries'.G29">
            <calcext:condition calcext:apply-style-name="Untitled1" calcext:value="formula-is(IF([.$F29]=&quot;C&quot;))" calcext:base-cell-address="'DX Countries'.G29"/>
            <calcext:condition calcext:apply-style-name="Untitled2" calcext:value="formula-is(IF([.$F29]=&quot;W&quot;))" calcext:base-cell-address="'DX Countries'.G29"/>
            <calcext:condition calcext:apply-style-name="Untitled3" calcext:value="formula-is(IF([.$F29]=&quot;N&quot;))" calcext:base-cell-address="'DX Countries'.G29"/>
          </calcext:conditional-format>
          <calcext:conditional-format calcext:target-range-address="'DX Countries'.G30:'DX Countries'.G30">
            <calcext:condition calcext:apply-style-name="Untitled1" calcext:value="formula-is(IF([.$F30]=&quot;C&quot;))" calcext:base-cell-address="'DX Countries'.G30"/>
            <calcext:condition calcext:apply-style-name="Untitled2" calcext:value="formula-is(IF([.$F30]=&quot;W&quot;))" calcext:base-cell-address="'DX Countries'.G30"/>
            <calcext:condition calcext:apply-style-name="Untitled3" calcext:value="formula-is(IF([.$F30]=&quot;N&quot;))" calcext:base-cell-address="'DX Countries'.G30"/>
          </calcext:conditional-format>
          <calcext:conditional-format calcext:target-range-address="'DX Countries'.G31:'DX Countries'.G31">
            <calcext:condition calcext:apply-style-name="Untitled1" calcext:value="formula-is(IF([.$F31]=&quot;C&quot;))" calcext:base-cell-address="'DX Countries'.G31"/>
            <calcext:condition calcext:apply-style-name="Untitled2" calcext:value="formula-is(IF([.$F31]=&quot;W&quot;))" calcext:base-cell-address="'DX Countries'.G31"/>
            <calcext:condition calcext:apply-style-name="Untitled3" calcext:value="formula-is(IF([.$F31]=&quot;N&quot;))" calcext:base-cell-address="'DX Countries'.G31"/>
          </calcext:conditional-format>
          <calcext:conditional-format calcext:target-range-address="'DX Countries'.G32:'DX Countries'.G32">
            <calcext:condition calcext:apply-style-name="Untitled1" calcext:value="formula-is(IF([.$F32]=&quot;C&quot;))" calcext:base-cell-address="'DX Countries'.G32"/>
            <calcext:condition calcext:apply-style-name="Untitled2" calcext:value="formula-is(IF([.$F32]=&quot;W&quot;))" calcext:base-cell-address="'DX Countries'.G32"/>
            <calcext:condition calcext:apply-style-name="Untitled3" calcext:value="formula-is(IF([.$F32]=&quot;N&quot;))" calcext:base-cell-address="'DX Countries'.G32"/>
          </calcext:conditional-format>
          <calcext:conditional-format calcext:target-range-address="'DX Countries'.G33:'DX Countries'.G33">
            <calcext:condition calcext:apply-style-name="Untitled1" calcext:value="formula-is(IF([.$F33]=&quot;C&quot;))" calcext:base-cell-address="'DX Countries'.G33"/>
            <calcext:condition calcext:apply-style-name="Untitled2" calcext:value="formula-is(IF([.$F33]=&quot;W&quot;))" calcext:base-cell-address="'DX Countries'.G33"/>
            <calcext:condition calcext:apply-style-name="Untitled3" calcext:value="formula-is(IF([.$F33]=&quot;N&quot;))" calcext:base-cell-address="'DX Countries'.G33"/>
          </calcext:conditional-format>
          <calcext:conditional-format calcext:target-range-address="'DX Countries'.G34:'DX Countries'.G34">
            <calcext:condition calcext:apply-style-name="Untitled1" calcext:value="formula-is(IF([.$F34]=&quot;C&quot;))" calcext:base-cell-address="'DX Countries'.G34"/>
            <calcext:condition calcext:apply-style-name="Untitled2" calcext:value="formula-is(IF([.$F34]=&quot;W&quot;))" calcext:base-cell-address="'DX Countries'.G34"/>
            <calcext:condition calcext:apply-style-name="Untitled3" calcext:value="formula-is(IF([.$F34]=&quot;N&quot;))" calcext:base-cell-address="'DX Countries'.G34"/>
          </calcext:conditional-format>
          <calcext:conditional-format calcext:target-range-address="'DX Countries'.G35:'DX Countries'.G35">
            <calcext:condition calcext:apply-style-name="Untitled1" calcext:value="formula-is(IF([.$F35]=&quot;C&quot;))" calcext:base-cell-address="'DX Countries'.G35"/>
            <calcext:condition calcext:apply-style-name="Untitled2" calcext:value="formula-is(IF([.$F35]=&quot;W&quot;))" calcext:base-cell-address="'DX Countries'.G35"/>
            <calcext:condition calcext:apply-style-name="Untitled3" calcext:value="formula-is(IF([.$F35]=&quot;N&quot;))" calcext:base-cell-address="'DX Countries'.G35"/>
          </calcext:conditional-format>
          <calcext:conditional-format calcext:target-range-address="'DX Countries'.G36:'DX Countries'.G36">
            <calcext:condition calcext:apply-style-name="Untitled1" calcext:value="formula-is(IF([.$F36]=&quot;C&quot;))" calcext:base-cell-address="'DX Countries'.G36"/>
            <calcext:condition calcext:apply-style-name="Untitled2" calcext:value="formula-is(IF([.$F36]=&quot;W&quot;))" calcext:base-cell-address="'DX Countries'.G36"/>
            <calcext:condition calcext:apply-style-name="Untitled3" calcext:value="formula-is(IF([.$F36]=&quot;N&quot;))" calcext:base-cell-address="'DX Countries'.G36"/>
          </calcext:conditional-format>
          <calcext:conditional-format calcext:target-range-address="'DX Countries'.G37:'DX Countries'.G37">
            <calcext:condition calcext:apply-style-name="Untitled1" calcext:value="formula-is(IF([.$F37]=&quot;C&quot;))" calcext:base-cell-address="'DX Countries'.G37"/>
            <calcext:condition calcext:apply-style-name="Untitled2" calcext:value="formula-is(IF([.$F37]=&quot;W&quot;))" calcext:base-cell-address="'DX Countries'.G37"/>
            <calcext:condition calcext:apply-style-name="Untitled3" calcext:value="formula-is(IF([.$F37]=&quot;N&quot;))" calcext:base-cell-address="'DX Countries'.G37"/>
          </calcext:conditional-format>
          <calcext:conditional-format calcext:target-range-address="'DX Countries'.G38:'DX Countries'.G38">
            <calcext:condition calcext:apply-style-name="Untitled1" calcext:value="formula-is(IF([.$F38]=&quot;C&quot;))" calcext:base-cell-address="'DX Countries'.G38"/>
            <calcext:condition calcext:apply-style-name="Untitled2" calcext:value="formula-is(IF([.$F38]=&quot;W&quot;))" calcext:base-cell-address="'DX Countries'.G38"/>
            <calcext:condition calcext:apply-style-name="Untitled3" calcext:value="formula-is(IF([.$F38]=&quot;N&quot;))" calcext:base-cell-address="'DX Countries'.G38"/>
          </calcext:conditional-format>
          <calcext:conditional-format calcext:target-range-address="'DX Countries'.G39:'DX Countries'.G39">
            <calcext:condition calcext:apply-style-name="Untitled1" calcext:value="formula-is(IF([.$F39]=&quot;C&quot;))" calcext:base-cell-address="'DX Countries'.G39"/>
            <calcext:condition calcext:apply-style-name="Untitled2" calcext:value="formula-is(IF([.$F39]=&quot;W&quot;))" calcext:base-cell-address="'DX Countries'.G39"/>
            <calcext:condition calcext:apply-style-name="Untitled3" calcext:value="formula-is(IF([.$F39]=&quot;N&quot;))" calcext:base-cell-address="'DX Countries'.G39"/>
          </calcext:conditional-format>
          <calcext:conditional-format calcext:target-range-address="'DX Countries'.G40:'DX Countries'.G40">
            <calcext:condition calcext:apply-style-name="Untitled1" calcext:value="formula-is(IF([.$F40]=&quot;C&quot;))" calcext:base-cell-address="'DX Countries'.G40"/>
            <calcext:condition calcext:apply-style-name="Untitled2" calcext:value="formula-is(IF([.$F40]=&quot;W&quot;))" calcext:base-cell-address="'DX Countries'.G40"/>
            <calcext:condition calcext:apply-style-name="Untitled3" calcext:value="formula-is(IF([.$F40]=&quot;N&quot;))" calcext:base-cell-address="'DX Countries'.G40"/>
          </calcext:conditional-format>
          <calcext:conditional-format calcext:target-range-address="'DX Countries'.G41:'DX Countries'.G41">
            <calcext:condition calcext:apply-style-name="Untitled1" calcext:value="formula-is(IF([.$F41]=&quot;C&quot;))" calcext:base-cell-address="'DX Countries'.G41"/>
            <calcext:condition calcext:apply-style-name="Untitled2" calcext:value="formula-is(IF([.$F41]=&quot;W&quot;))" calcext:base-cell-address="'DX Countries'.G41"/>
            <calcext:condition calcext:apply-style-name="Untitled3" calcext:value="formula-is(IF([.$F41]=&quot;N&quot;))" calcext:base-cell-address="'DX Countries'.G41"/>
          </calcext:conditional-format>
          <calcext:conditional-format calcext:target-range-address="'DX Countries'.G42:'DX Countries'.G42">
            <calcext:condition calcext:apply-style-name="Untitled1" calcext:value="formula-is(IF([.$F42]=&quot;C&quot;))" calcext:base-cell-address="'DX Countries'.G42"/>
            <calcext:condition calcext:apply-style-name="Untitled2" calcext:value="formula-is(IF([.$F42]=&quot;W&quot;))" calcext:base-cell-address="'DX Countries'.G42"/>
            <calcext:condition calcext:apply-style-name="Untitled3" calcext:value="formula-is(IF([.$F42]=&quot;N&quot;))" calcext:base-cell-address="'DX Countries'.G42"/>
          </calcext:conditional-format>
          <calcext:conditional-format calcext:target-range-address="'DX Countries'.G43:'DX Countries'.G43">
            <calcext:condition calcext:apply-style-name="Untitled1" calcext:value="formula-is(IF([.$F43]=&quot;C&quot;))" calcext:base-cell-address="'DX Countries'.G43"/>
            <calcext:condition calcext:apply-style-name="Untitled2" calcext:value="formula-is(IF([.$F43]=&quot;W&quot;))" calcext:base-cell-address="'DX Countries'.G43"/>
            <calcext:condition calcext:apply-style-name="Untitled3" calcext:value="formula-is(IF([.$F43]=&quot;N&quot;))" calcext:base-cell-address="'DX Countries'.G43"/>
          </calcext:conditional-format>
          <calcext:conditional-format calcext:target-range-address="'DX Countries'.G44:'DX Countries'.G44">
            <calcext:condition calcext:apply-style-name="Untitled1" calcext:value="formula-is(IF([.$F44]=&quot;C&quot;))" calcext:base-cell-address="'DX Countries'.G44"/>
            <calcext:condition calcext:apply-style-name="Untitled2" calcext:value="formula-is(IF([.$F44]=&quot;W&quot;))" calcext:base-cell-address="'DX Countries'.G44"/>
            <calcext:condition calcext:apply-style-name="Untitled3" calcext:value="formula-is(IF([.$F44]=&quot;N&quot;))" calcext:base-cell-address="'DX Countries'.G44"/>
          </calcext:conditional-format>
          <calcext:conditional-format calcext:target-range-address="'DX Countries'.G45:'DX Countries'.G45">
            <calcext:condition calcext:apply-style-name="Untitled1" calcext:value="formula-is(IF([.$F45]=&quot;C&quot;))" calcext:base-cell-address="'DX Countries'.G45"/>
            <calcext:condition calcext:apply-style-name="Untitled2" calcext:value="formula-is(IF([.$F45]=&quot;W&quot;))" calcext:base-cell-address="'DX Countries'.G45"/>
            <calcext:condition calcext:apply-style-name="Untitled3" calcext:value="formula-is(IF([.$F45]=&quot;N&quot;))" calcext:base-cell-address="'DX Countries'.G45"/>
          </calcext:conditional-format>
          <calcext:conditional-format calcext:target-range-address="'DX Countries'.G46:'DX Countries'.G46">
            <calcext:condition calcext:apply-style-name="Untitled1" calcext:value="formula-is(IF([.$F46]=&quot;C&quot;))" calcext:base-cell-address="'DX Countries'.G46"/>
            <calcext:condition calcext:apply-style-name="Untitled2" calcext:value="formula-is(IF([.$F46]=&quot;W&quot;))" calcext:base-cell-address="'DX Countries'.G46"/>
            <calcext:condition calcext:apply-style-name="Untitled3" calcext:value="formula-is(IF([.$F46]=&quot;N&quot;))" calcext:base-cell-address="'DX Countries'.G46"/>
          </calcext:conditional-format>
          <calcext:conditional-format calcext:target-range-address="'DX Countries'.G47:'DX Countries'.G47">
            <calcext:condition calcext:apply-style-name="Untitled1" calcext:value="formula-is(IF([.$F47]=&quot;C&quot;))" calcext:base-cell-address="'DX Countries'.G47"/>
            <calcext:condition calcext:apply-style-name="Untitled2" calcext:value="formula-is(IF([.$F47]=&quot;W&quot;))" calcext:base-cell-address="'DX Countries'.G47"/>
            <calcext:condition calcext:apply-style-name="Untitled3" calcext:value="formula-is(IF([.$F47]=&quot;N&quot;))" calcext:base-cell-address="'DX Countries'.G47"/>
          </calcext:conditional-format>
          <calcext:conditional-format calcext:target-range-address="'DX Countries'.G48:'DX Countries'.G48">
            <calcext:condition calcext:apply-style-name="Untitled1" calcext:value="formula-is(IF([.$F48]=&quot;C&quot;))" calcext:base-cell-address="'DX Countries'.G48"/>
            <calcext:condition calcext:apply-style-name="Untitled2" calcext:value="formula-is(IF([.$F48]=&quot;W&quot;))" calcext:base-cell-address="'DX Countries'.G48"/>
            <calcext:condition calcext:apply-style-name="Untitled3" calcext:value="formula-is(IF([.$F48]=&quot;N&quot;))" calcext:base-cell-address="'DX Countries'.G48"/>
          </calcext:conditional-format>
          <calcext:conditional-format calcext:target-range-address="'DX Countries'.G49:'DX Countries'.G49">
            <calcext:condition calcext:apply-style-name="Untitled1" calcext:value="formula-is(IF([.$F49]=&quot;C&quot;))" calcext:base-cell-address="'DX Countries'.G49"/>
            <calcext:condition calcext:apply-style-name="Untitled2" calcext:value="formula-is(IF([.$F49]=&quot;W&quot;))" calcext:base-cell-address="'DX Countries'.G49"/>
            <calcext:condition calcext:apply-style-name="Untitled3" calcext:value="formula-is(IF([.$F49]=&quot;N&quot;))" calcext:base-cell-address="'DX Countries'.G49"/>
          </calcext:conditional-format>
          <calcext:conditional-format calcext:target-range-address="'DX Countries'.G50:'DX Countries'.G50">
            <calcext:condition calcext:apply-style-name="Untitled1" calcext:value="formula-is(IF([.$F50]=&quot;C&quot;))" calcext:base-cell-address="'DX Countries'.G50"/>
            <calcext:condition calcext:apply-style-name="Untitled2" calcext:value="formula-is(IF([.$F50]=&quot;W&quot;))" calcext:base-cell-address="'DX Countries'.G50"/>
            <calcext:condition calcext:apply-style-name="Untitled3" calcext:value="formula-is(IF([.$F50]=&quot;N&quot;))" calcext:base-cell-address="'DX Countries'.G50"/>
          </calcext:conditional-format>
          <calcext:conditional-format calcext:target-range-address="'DX Countries'.G51:'DX Countries'.G51">
            <calcext:condition calcext:apply-style-name="Untitled1" calcext:value="formula-is(IF([.$F51]=&quot;C&quot;))" calcext:base-cell-address="'DX Countries'.G51"/>
            <calcext:condition calcext:apply-style-name="Untitled2" calcext:value="formula-is(IF([.$F51]=&quot;W&quot;))" calcext:base-cell-address="'DX Countries'.G51"/>
            <calcext:condition calcext:apply-style-name="Untitled3" calcext:value="formula-is(IF([.$F51]=&quot;N&quot;))" calcext:base-cell-address="'DX Countries'.G51"/>
          </calcext:conditional-format>
          <calcext:conditional-format calcext:target-range-address="'DX Countries'.G52:'DX Countries'.G52">
            <calcext:condition calcext:apply-style-name="Untitled1" calcext:value="formula-is(IF([.$F52]=&quot;C&quot;))" calcext:base-cell-address="'DX Countries'.G52"/>
            <calcext:condition calcext:apply-style-name="Untitled2" calcext:value="formula-is(IF([.$F52]=&quot;W&quot;))" calcext:base-cell-address="'DX Countries'.G52"/>
            <calcext:condition calcext:apply-style-name="Untitled3" calcext:value="formula-is(IF([.$F52]=&quot;N&quot;))" calcext:base-cell-address="'DX Countries'.G52"/>
          </calcext:conditional-format>
          <calcext:conditional-format calcext:target-range-address="'DX Countries'.G53:'DX Countries'.G53">
            <calcext:condition calcext:apply-style-name="Untitled1" calcext:value="formula-is(IF([.$F53]=&quot;C&quot;))" calcext:base-cell-address="'DX Countries'.G53"/>
            <calcext:condition calcext:apply-style-name="Untitled2" calcext:value="formula-is(IF([.$F53]=&quot;W&quot;))" calcext:base-cell-address="'DX Countries'.G53"/>
            <calcext:condition calcext:apply-style-name="Untitled3" calcext:value="formula-is(IF([.$F53]=&quot;N&quot;))" calcext:base-cell-address="'DX Countries'.G53"/>
          </calcext:conditional-format>
          <calcext:conditional-format calcext:target-range-address="'DX Countries'.G54:'DX Countries'.G54">
            <calcext:condition calcext:apply-style-name="Untitled1" calcext:value="formula-is(IF([.$F54]=&quot;C&quot;))" calcext:base-cell-address="'DX Countries'.G54"/>
            <calcext:condition calcext:apply-style-name="Untitled2" calcext:value="formula-is(IF([.$F54]=&quot;W&quot;))" calcext:base-cell-address="'DX Countries'.G54"/>
            <calcext:condition calcext:apply-style-name="Untitled3" calcext:value="formula-is(IF([.$F54]=&quot;N&quot;))" calcext:base-cell-address="'DX Countries'.G54"/>
          </calcext:conditional-format>
          <calcext:conditional-format calcext:target-range-address="'DX Countries'.G55:'DX Countries'.G55">
            <calcext:condition calcext:apply-style-name="Untitled1" calcext:value="formula-is(IF([.$F55]=&quot;C&quot;))" calcext:base-cell-address="'DX Countries'.G55"/>
            <calcext:condition calcext:apply-style-name="Untitled2" calcext:value="formula-is(IF([.$F55]=&quot;W&quot;))" calcext:base-cell-address="'DX Countries'.G55"/>
            <calcext:condition calcext:apply-style-name="Untitled3" calcext:value="formula-is(IF([.$F55]=&quot;N&quot;))" calcext:base-cell-address="'DX Countries'.G55"/>
          </calcext:conditional-format>
          <calcext:conditional-format calcext:target-range-address="'DX Countries'.G56:'DX Countries'.G56">
            <calcext:condition calcext:apply-style-name="Untitled1" calcext:value="formula-is(IF([.$F56]=&quot;C&quot;))" calcext:base-cell-address="'DX Countries'.G56"/>
            <calcext:condition calcext:apply-style-name="Untitled2" calcext:value="formula-is(IF([.$F56]=&quot;W&quot;))" calcext:base-cell-address="'DX Countries'.G56"/>
            <calcext:condition calcext:apply-style-name="Untitled3" calcext:value="formula-is(IF([.$F56]=&quot;N&quot;))" calcext:base-cell-address="'DX Countries'.G56"/>
          </calcext:conditional-format>
          <calcext:conditional-format calcext:target-range-address="'DX Countries'.G57:'DX Countries'.G57">
            <calcext:condition calcext:apply-style-name="Untitled1" calcext:value="formula-is(IF([.$F57]=&quot;C&quot;))" calcext:base-cell-address="'DX Countries'.G57"/>
            <calcext:condition calcext:apply-style-name="Untitled2" calcext:value="formula-is(IF([.$F57]=&quot;W&quot;))" calcext:base-cell-address="'DX Countries'.G57"/>
            <calcext:condition calcext:apply-style-name="Untitled3" calcext:value="formula-is(IF([.$F57]=&quot;N&quot;))" calcext:base-cell-address="'DX Countries'.G57"/>
          </calcext:conditional-format>
          <calcext:conditional-format calcext:target-range-address="'DX Countries'.G58:'DX Countries'.G58">
            <calcext:condition calcext:apply-style-name="Untitled1" calcext:value="formula-is(IF([.$F58]=&quot;C&quot;))" calcext:base-cell-address="'DX Countries'.G58"/>
            <calcext:condition calcext:apply-style-name="Untitled2" calcext:value="formula-is(IF([.$F58]=&quot;W&quot;))" calcext:base-cell-address="'DX Countries'.G58"/>
            <calcext:condition calcext:apply-style-name="Untitled3" calcext:value="formula-is(IF([.$F58]=&quot;N&quot;))" calcext:base-cell-address="'DX Countries'.G58"/>
          </calcext:conditional-format>
          <calcext:conditional-format calcext:target-range-address="'DX Countries'.G59:'DX Countries'.G59">
            <calcext:condition calcext:apply-style-name="Untitled1" calcext:value="formula-is(IF([.$F59]=&quot;C&quot;))" calcext:base-cell-address="'DX Countries'.G59"/>
            <calcext:condition calcext:apply-style-name="Untitled2" calcext:value="formula-is(IF([.$F59]=&quot;W&quot;))" calcext:base-cell-address="'DX Countries'.G59"/>
            <calcext:condition calcext:apply-style-name="Untitled3" calcext:value="formula-is(IF([.$F59]=&quot;N&quot;))" calcext:base-cell-address="'DX Countries'.G59"/>
          </calcext:conditional-format>
          <calcext:conditional-format calcext:target-range-address="'DX Countries'.G60:'DX Countries'.G60">
            <calcext:condition calcext:apply-style-name="Untitled1" calcext:value="formula-is(IF([.$F60]=&quot;C&quot;))" calcext:base-cell-address="'DX Countries'.G60"/>
            <calcext:condition calcext:apply-style-name="Untitled2" calcext:value="formula-is(IF([.$F60]=&quot;W&quot;))" calcext:base-cell-address="'DX Countries'.G60"/>
            <calcext:condition calcext:apply-style-name="Untitled3" calcext:value="formula-is(IF([.$F60]=&quot;N&quot;))" calcext:base-cell-address="'DX Countries'.G60"/>
          </calcext:conditional-format>
          <calcext:conditional-format calcext:target-range-address="'DX Countries'.G61:'DX Countries'.G61">
            <calcext:condition calcext:apply-style-name="Untitled1" calcext:value="formula-is(IF([.$F61]=&quot;C&quot;))" calcext:base-cell-address="'DX Countries'.G61"/>
            <calcext:condition calcext:apply-style-name="Untitled2" calcext:value="formula-is(IF([.$F61]=&quot;W&quot;))" calcext:base-cell-address="'DX Countries'.G61"/>
            <calcext:condition calcext:apply-style-name="Untitled3" calcext:value="formula-is(IF([.$F61]=&quot;N&quot;))" calcext:base-cell-address="'DX Countries'.G61"/>
          </calcext:conditional-format>
          <calcext:conditional-format calcext:target-range-address="'DX Countries'.G62:'DX Countries'.G62">
            <calcext:condition calcext:apply-style-name="Untitled1" calcext:value="formula-is(IF([.$F62]=&quot;C&quot;))" calcext:base-cell-address="'DX Countries'.G62"/>
            <calcext:condition calcext:apply-style-name="Untitled2" calcext:value="formula-is(IF([.$F62]=&quot;W&quot;))" calcext:base-cell-address="'DX Countries'.G62"/>
            <calcext:condition calcext:apply-style-name="Untitled3" calcext:value="formula-is(IF([.$F62]=&quot;N&quot;))" calcext:base-cell-address="'DX Countries'.G62"/>
          </calcext:conditional-format>
          <calcext:conditional-format calcext:target-range-address="'DX Countries'.G63:'DX Countries'.G63">
            <calcext:condition calcext:apply-style-name="Untitled1" calcext:value="formula-is(IF([.$F63]=&quot;C&quot;))" calcext:base-cell-address="'DX Countries'.G63"/>
            <calcext:condition calcext:apply-style-name="Untitled2" calcext:value="formula-is(IF([.$F63]=&quot;W&quot;))" calcext:base-cell-address="'DX Countries'.G63"/>
            <calcext:condition calcext:apply-style-name="Untitled3" calcext:value="formula-is(IF([.$F63]=&quot;N&quot;))" calcext:base-cell-address="'DX Countries'.G63"/>
          </calcext:conditional-format>
          <calcext:conditional-format calcext:target-range-address="'DX Countries'.G64:'DX Countries'.G64">
            <calcext:condition calcext:apply-style-name="Untitled1" calcext:value="formula-is(IF([.$F64]=&quot;C&quot;))" calcext:base-cell-address="'DX Countries'.G64"/>
            <calcext:condition calcext:apply-style-name="Untitled2" calcext:value="formula-is(IF([.$F64]=&quot;W&quot;))" calcext:base-cell-address="'DX Countries'.G64"/>
            <calcext:condition calcext:apply-style-name="Untitled3" calcext:value="formula-is(IF([.$F64]=&quot;N&quot;))" calcext:base-cell-address="'DX Countries'.G64"/>
          </calcext:conditional-format>
          <calcext:conditional-format calcext:target-range-address="'DX Countries'.G65:'DX Countries'.G65">
            <calcext:condition calcext:apply-style-name="Untitled1" calcext:value="formula-is(IF([.$F65]=&quot;C&quot;))" calcext:base-cell-address="'DX Countries'.G65"/>
            <calcext:condition calcext:apply-style-name="Untitled2" calcext:value="formula-is(IF([.$F65]=&quot;W&quot;))" calcext:base-cell-address="'DX Countries'.G65"/>
            <calcext:condition calcext:apply-style-name="Untitled3" calcext:value="formula-is(IF([.$F65]=&quot;N&quot;))" calcext:base-cell-address="'DX Countries'.G65"/>
          </calcext:conditional-format>
          <calcext:conditional-format calcext:target-range-address="'DX Countries'.G66:'DX Countries'.G66">
            <calcext:condition calcext:apply-style-name="Untitled1" calcext:value="formula-is(IF([.$F66]=&quot;C&quot;))" calcext:base-cell-address="'DX Countries'.G66"/>
            <calcext:condition calcext:apply-style-name="Untitled2" calcext:value="formula-is(IF([.$F66]=&quot;W&quot;))" calcext:base-cell-address="'DX Countries'.G66"/>
            <calcext:condition calcext:apply-style-name="Untitled3" calcext:value="formula-is(IF([.$F66]=&quot;N&quot;))" calcext:base-cell-address="'DX Countries'.G66"/>
          </calcext:conditional-format>
          <calcext:conditional-format calcext:target-range-address="'DX Countries'.G67:'DX Countries'.G67">
            <calcext:condition calcext:apply-style-name="Untitled1" calcext:value="formula-is(IF([.$F67]=&quot;C&quot;))" calcext:base-cell-address="'DX Countries'.G67"/>
            <calcext:condition calcext:apply-style-name="Untitled2" calcext:value="formula-is(IF([.$F67]=&quot;W&quot;))" calcext:base-cell-address="'DX Countries'.G67"/>
            <calcext:condition calcext:apply-style-name="Untitled3" calcext:value="formula-is(IF([.$F67]=&quot;N&quot;))" calcext:base-cell-address="'DX Countries'.G67"/>
          </calcext:conditional-format>
          <calcext:conditional-format calcext:target-range-address="'DX Countries'.G68:'DX Countries'.G68">
            <calcext:condition calcext:apply-style-name="Untitled1" calcext:value="formula-is(IF([.$F68]=&quot;C&quot;))" calcext:base-cell-address="'DX Countries'.G68"/>
            <calcext:condition calcext:apply-style-name="Untitled2" calcext:value="formula-is(IF([.$F68]=&quot;W&quot;))" calcext:base-cell-address="'DX Countries'.G68"/>
            <calcext:condition calcext:apply-style-name="Untitled3" calcext:value="formula-is(IF([.$F68]=&quot;N&quot;))" calcext:base-cell-address="'DX Countries'.G68"/>
          </calcext:conditional-format>
          <calcext:conditional-format calcext:target-range-address="'DX Countries'.G69:'DX Countries'.G69">
            <calcext:condition calcext:apply-style-name="Untitled1" calcext:value="formula-is(IF([.$F69]=&quot;C&quot;))" calcext:base-cell-address="'DX Countries'.G69"/>
            <calcext:condition calcext:apply-style-name="Untitled2" calcext:value="formula-is(IF([.$F69]=&quot;W&quot;))" calcext:base-cell-address="'DX Countries'.G69"/>
            <calcext:condition calcext:apply-style-name="Untitled3" calcext:value="formula-is(IF([.$F69]=&quot;N&quot;))" calcext:base-cell-address="'DX Countries'.G69"/>
          </calcext:conditional-format>
          <calcext:conditional-format calcext:target-range-address="'DX Countries'.G70:'DX Countries'.G70">
            <calcext:condition calcext:apply-style-name="Untitled1" calcext:value="formula-is(IF([.$F70]=&quot;C&quot;))" calcext:base-cell-address="'DX Countries'.G70"/>
            <calcext:condition calcext:apply-style-name="Untitled2" calcext:value="formula-is(IF([.$F70]=&quot;W&quot;))" calcext:base-cell-address="'DX Countries'.G70"/>
            <calcext:condition calcext:apply-style-name="Untitled3" calcext:value="formula-is(IF([.$F70]=&quot;N&quot;))" calcext:base-cell-address="'DX Countries'.G70"/>
          </calcext:conditional-format>
          <calcext:conditional-format calcext:target-range-address="'DX Countries'.G71:'DX Countries'.G71">
            <calcext:condition calcext:apply-style-name="Untitled1" calcext:value="formula-is(IF([.$F71]=&quot;C&quot;))" calcext:base-cell-address="'DX Countries'.G71"/>
            <calcext:condition calcext:apply-style-name="Untitled2" calcext:value="formula-is(IF([.$F71]=&quot;W&quot;))" calcext:base-cell-address="'DX Countries'.G71"/>
            <calcext:condition calcext:apply-style-name="Untitled3" calcext:value="formula-is(IF([.$F71]=&quot;N&quot;))" calcext:base-cell-address="'DX Countries'.G71"/>
          </calcext:conditional-format>
          <calcext:conditional-format calcext:target-range-address="'DX Countries'.G72:'DX Countries'.G72">
            <calcext:condition calcext:apply-style-name="Untitled1" calcext:value="formula-is(IF([.$F72]=&quot;C&quot;))" calcext:base-cell-address="'DX Countries'.G72"/>
            <calcext:condition calcext:apply-style-name="Untitled2" calcext:value="formula-is(IF([.$F72]=&quot;W&quot;))" calcext:base-cell-address="'DX Countries'.G72"/>
            <calcext:condition calcext:apply-style-name="Untitled3" calcext:value="formula-is(IF([.$F72]=&quot;N&quot;))" calcext:base-cell-address="'DX Countries'.G72"/>
          </calcext:conditional-format>
          <calcext:conditional-format calcext:target-range-address="'DX Countries'.G73:'DX Countries'.G73">
            <calcext:condition calcext:apply-style-name="Untitled1" calcext:value="formula-is(IF([.$F73]=&quot;C&quot;))" calcext:base-cell-address="'DX Countries'.G73"/>
            <calcext:condition calcext:apply-style-name="Untitled2" calcext:value="formula-is(IF([.$F73]=&quot;W&quot;))" calcext:base-cell-address="'DX Countries'.G73"/>
            <calcext:condition calcext:apply-style-name="Untitled3" calcext:value="formula-is(IF([.$F73]=&quot;N&quot;))" calcext:base-cell-address="'DX Countries'.G73"/>
          </calcext:conditional-format>
          <calcext:conditional-format calcext:target-range-address="'DX Countries'.G74:'DX Countries'.G74">
            <calcext:condition calcext:apply-style-name="Untitled1" calcext:value="formula-is(IF([.$F74]=&quot;C&quot;))" calcext:base-cell-address="'DX Countries'.G74"/>
            <calcext:condition calcext:apply-style-name="Untitled2" calcext:value="formula-is(IF([.$F74]=&quot;W&quot;))" calcext:base-cell-address="'DX Countries'.G74"/>
            <calcext:condition calcext:apply-style-name="Untitled3" calcext:value="formula-is(IF([.$F74]=&quot;N&quot;))" calcext:base-cell-address="'DX Countries'.G74"/>
          </calcext:conditional-format>
          <calcext:conditional-format calcext:target-range-address="'DX Countries'.G75:'DX Countries'.G75">
            <calcext:condition calcext:apply-style-name="Untitled1" calcext:value="formula-is(IF([.$F75]=&quot;C&quot;))" calcext:base-cell-address="'DX Countries'.G75"/>
            <calcext:condition calcext:apply-style-name="Untitled2" calcext:value="formula-is(IF([.$F75]=&quot;W&quot;))" calcext:base-cell-address="'DX Countries'.G75"/>
            <calcext:condition calcext:apply-style-name="Untitled3" calcext:value="formula-is(IF([.$F75]=&quot;N&quot;))" calcext:base-cell-address="'DX Countries'.G75"/>
          </calcext:conditional-format>
          <calcext:conditional-format calcext:target-range-address="'DX Countries'.G76:'DX Countries'.G76">
            <calcext:condition calcext:apply-style-name="Untitled1" calcext:value="formula-is(IF([.$F76]=&quot;C&quot;))" calcext:base-cell-address="'DX Countries'.G76"/>
            <calcext:condition calcext:apply-style-name="Untitled2" calcext:value="formula-is(IF([.$F76]=&quot;W&quot;))" calcext:base-cell-address="'DX Countries'.G76"/>
            <calcext:condition calcext:apply-style-name="Untitled3" calcext:value="formula-is(IF([.$F76]=&quot;N&quot;))" calcext:base-cell-address="'DX Countries'.G76"/>
          </calcext:conditional-format>
          <calcext:conditional-format calcext:target-range-address="'DX Countries'.G77:'DX Countries'.G77">
            <calcext:condition calcext:apply-style-name="Untitled1" calcext:value="formula-is(IF([.$F77]=&quot;C&quot;))" calcext:base-cell-address="'DX Countries'.G77"/>
            <calcext:condition calcext:apply-style-name="Untitled2" calcext:value="formula-is(IF([.$F77]=&quot;W&quot;))" calcext:base-cell-address="'DX Countries'.G77"/>
            <calcext:condition calcext:apply-style-name="Untitled3" calcext:value="formula-is(IF([.$F77]=&quot;N&quot;))" calcext:base-cell-address="'DX Countries'.G77"/>
          </calcext:conditional-format>
          <calcext:conditional-format calcext:target-range-address="'DX Countries'.G78:'DX Countries'.G78">
            <calcext:condition calcext:apply-style-name="Untitled1" calcext:value="formula-is(IF([.$F78]=&quot;C&quot;))" calcext:base-cell-address="'DX Countries'.G78"/>
            <calcext:condition calcext:apply-style-name="Untitled2" calcext:value="formula-is(IF([.$F78]=&quot;W&quot;))" calcext:base-cell-address="'DX Countries'.G78"/>
            <calcext:condition calcext:apply-style-name="Untitled3" calcext:value="formula-is(IF([.$F78]=&quot;N&quot;))" calcext:base-cell-address="'DX Countries'.G78"/>
          </calcext:conditional-format>
          <calcext:conditional-format calcext:target-range-address="'DX Countries'.G79:'DX Countries'.G79">
            <calcext:condition calcext:apply-style-name="Untitled1" calcext:value="formula-is(IF([.$F79]=&quot;C&quot;))" calcext:base-cell-address="'DX Countries'.G79"/>
            <calcext:condition calcext:apply-style-name="Untitled2" calcext:value="formula-is(IF([.$F79]=&quot;W&quot;))" calcext:base-cell-address="'DX Countries'.G79"/>
            <calcext:condition calcext:apply-style-name="Untitled3" calcext:value="formula-is(IF([.$F79]=&quot;N&quot;))" calcext:base-cell-address="'DX Countries'.G79"/>
          </calcext:conditional-format>
          <calcext:conditional-format calcext:target-range-address="'DX Countries'.G80:'DX Countries'.G80">
            <calcext:condition calcext:apply-style-name="Untitled1" calcext:value="formula-is(IF([.$F80]=&quot;C&quot;))" calcext:base-cell-address="'DX Countries'.G80"/>
            <calcext:condition calcext:apply-style-name="Untitled2" calcext:value="formula-is(IF([.$F80]=&quot;W&quot;))" calcext:base-cell-address="'DX Countries'.G80"/>
            <calcext:condition calcext:apply-style-name="Untitled3" calcext:value="formula-is(IF([.$F80]=&quot;N&quot;))" calcext:base-cell-address="'DX Countries'.G80"/>
          </calcext:conditional-format>
          <calcext:conditional-format calcext:target-range-address="'DX Countries'.G81:'DX Countries'.G81">
            <calcext:condition calcext:apply-style-name="Untitled1" calcext:value="formula-is(IF([.$F81]=&quot;C&quot;))" calcext:base-cell-address="'DX Countries'.G81"/>
            <calcext:condition calcext:apply-style-name="Untitled2" calcext:value="formula-is(IF([.$F81]=&quot;W&quot;))" calcext:base-cell-address="'DX Countries'.G81"/>
            <calcext:condition calcext:apply-style-name="Untitled3" calcext:value="formula-is(IF([.$F81]=&quot;N&quot;))" calcext:base-cell-address="'DX Countries'.G81"/>
          </calcext:conditional-format>
          <calcext:conditional-format calcext:target-range-address="'DX Countries'.G82:'DX Countries'.G82">
            <calcext:condition calcext:apply-style-name="Untitled1" calcext:value="formula-is(IF([.$F82]=&quot;C&quot;))" calcext:base-cell-address="'DX Countries'.G82"/>
            <calcext:condition calcext:apply-style-name="Untitled2" calcext:value="formula-is(IF([.$F82]=&quot;W&quot;))" calcext:base-cell-address="'DX Countries'.G82"/>
            <calcext:condition calcext:apply-style-name="Untitled3" calcext:value="formula-is(IF([.$F82]=&quot;N&quot;))" calcext:base-cell-address="'DX Countries'.G82"/>
          </calcext:conditional-format>
          <calcext:conditional-format calcext:target-range-address="'DX Countries'.G83:'DX Countries'.G83">
            <calcext:condition calcext:apply-style-name="Untitled1" calcext:value="formula-is(IF([.$F83]=&quot;C&quot;))" calcext:base-cell-address="'DX Countries'.G83"/>
            <calcext:condition calcext:apply-style-name="Untitled2" calcext:value="formula-is(IF([.$F83]=&quot;W&quot;))" calcext:base-cell-address="'DX Countries'.G83"/>
            <calcext:condition calcext:apply-style-name="Untitled3" calcext:value="formula-is(IF([.$F83]=&quot;N&quot;))" calcext:base-cell-address="'DX Countries'.G83"/>
          </calcext:conditional-format>
          <calcext:conditional-format calcext:target-range-address="'DX Countries'.G84:'DX Countries'.G84">
            <calcext:condition calcext:apply-style-name="Untitled1" calcext:value="formula-is(IF([.$F84]=&quot;C&quot;))" calcext:base-cell-address="'DX Countries'.G84"/>
            <calcext:condition calcext:apply-style-name="Untitled2" calcext:value="formula-is(IF([.$F84]=&quot;W&quot;))" calcext:base-cell-address="'DX Countries'.G84"/>
            <calcext:condition calcext:apply-style-name="Untitled3" calcext:value="formula-is(IF([.$F84]=&quot;N&quot;))" calcext:base-cell-address="'DX Countries'.G84"/>
          </calcext:conditional-format>
          <calcext:conditional-format calcext:target-range-address="'DX Countries'.G85:'DX Countries'.G85">
            <calcext:condition calcext:apply-style-name="Untitled1" calcext:value="formula-is(IF([.$F85]=&quot;C&quot;))" calcext:base-cell-address="'DX Countries'.G85"/>
            <calcext:condition calcext:apply-style-name="Untitled2" calcext:value="formula-is(IF([.$F85]=&quot;W&quot;))" calcext:base-cell-address="'DX Countries'.G85"/>
            <calcext:condition calcext:apply-style-name="Untitled3" calcext:value="formula-is(IF([.$F85]=&quot;N&quot;))" calcext:base-cell-address="'DX Countries'.G85"/>
          </calcext:conditional-format>
          <calcext:conditional-format calcext:target-range-address="'DX Countries'.G86:'DX Countries'.G86">
            <calcext:condition calcext:apply-style-name="Untitled1" calcext:value="formula-is(IF([.$F86]=&quot;C&quot;))" calcext:base-cell-address="'DX Countries'.G86"/>
            <calcext:condition calcext:apply-style-name="Untitled2" calcext:value="formula-is(IF([.$F86]=&quot;W&quot;))" calcext:base-cell-address="'DX Countries'.G86"/>
            <calcext:condition calcext:apply-style-name="Untitled3" calcext:value="formula-is(IF([.$F86]=&quot;N&quot;))" calcext:base-cell-address="'DX Countries'.G86"/>
          </calcext:conditional-format>
          <calcext:conditional-format calcext:target-range-address="'DX Countries'.G87:'DX Countries'.G87">
            <calcext:condition calcext:apply-style-name="Untitled1" calcext:value="formula-is(IF([.$F87]=&quot;C&quot;))" calcext:base-cell-address="'DX Countries'.G87"/>
            <calcext:condition calcext:apply-style-name="Untitled2" calcext:value="formula-is(IF([.$F87]=&quot;W&quot;))" calcext:base-cell-address="'DX Countries'.G87"/>
            <calcext:condition calcext:apply-style-name="Untitled3" calcext:value="formula-is(IF([.$F87]=&quot;N&quot;))" calcext:base-cell-address="'DX Countries'.G87"/>
          </calcext:conditional-format>
          <calcext:conditional-format calcext:target-range-address="'DX Countries'.G88:'DX Countries'.G88">
            <calcext:condition calcext:apply-style-name="Untitled1" calcext:value="formula-is(IF([.$F88]=&quot;C&quot;))" calcext:base-cell-address="'DX Countries'.G88"/>
            <calcext:condition calcext:apply-style-name="Untitled2" calcext:value="formula-is(IF([.$F88]=&quot;W&quot;))" calcext:base-cell-address="'DX Countries'.G88"/>
            <calcext:condition calcext:apply-style-name="Untitled3" calcext:value="formula-is(IF([.$F88]=&quot;N&quot;))" calcext:base-cell-address="'DX Countries'.G88"/>
          </calcext:conditional-format>
          <calcext:conditional-format calcext:target-range-address="'DX Countries'.G89:'DX Countries'.G89">
            <calcext:condition calcext:apply-style-name="Untitled1" calcext:value="formula-is(IF([.$F89]=&quot;C&quot;))" calcext:base-cell-address="'DX Countries'.G89"/>
            <calcext:condition calcext:apply-style-name="Untitled2" calcext:value="formula-is(IF([.$F89]=&quot;W&quot;))" calcext:base-cell-address="'DX Countries'.G89"/>
            <calcext:condition calcext:apply-style-name="Untitled3" calcext:value="formula-is(IF([.$F89]=&quot;N&quot;))" calcext:base-cell-address="'DX Countries'.G89"/>
          </calcext:conditional-format>
          <calcext:conditional-format calcext:target-range-address="'DX Countries'.G90:'DX Countries'.G90">
            <calcext:condition calcext:apply-style-name="Untitled1" calcext:value="formula-is(IF([.$F90]=&quot;C&quot;))" calcext:base-cell-address="'DX Countries'.G90"/>
            <calcext:condition calcext:apply-style-name="Untitled2" calcext:value="formula-is(IF([.$F90]=&quot;W&quot;))" calcext:base-cell-address="'DX Countries'.G90"/>
            <calcext:condition calcext:apply-style-name="Untitled3" calcext:value="formula-is(IF([.$F90]=&quot;N&quot;))" calcext:base-cell-address="'DX Countries'.G90"/>
          </calcext:conditional-format>
          <calcext:conditional-format calcext:target-range-address="'DX Countries'.G91:'DX Countries'.G91">
            <calcext:condition calcext:apply-style-name="Untitled1" calcext:value="formula-is(IF([.$F91]=&quot;C&quot;))" calcext:base-cell-address="'DX Countries'.G91"/>
            <calcext:condition calcext:apply-style-name="Untitled2" calcext:value="formula-is(IF([.$F91]=&quot;W&quot;))" calcext:base-cell-address="'DX Countries'.G91"/>
            <calcext:condition calcext:apply-style-name="Untitled3" calcext:value="formula-is(IF([.$F91]=&quot;N&quot;))" calcext:base-cell-address="'DX Countries'.G91"/>
          </calcext:conditional-format>
          <calcext:conditional-format calcext:target-range-address="'DX Countries'.G92:'DX Countries'.G92">
            <calcext:condition calcext:apply-style-name="Untitled1" calcext:value="formula-is(IF([.$F92]=&quot;C&quot;))" calcext:base-cell-address="'DX Countries'.G92"/>
            <calcext:condition calcext:apply-style-name="Untitled2" calcext:value="formula-is(IF([.$F92]=&quot;W&quot;))" calcext:base-cell-address="'DX Countries'.G92"/>
            <calcext:condition calcext:apply-style-name="Untitled3" calcext:value="formula-is(IF([.$F92]=&quot;N&quot;))" calcext:base-cell-address="'DX Countries'.G92"/>
          </calcext:conditional-format>
          <calcext:conditional-format calcext:target-range-address="'DX Countries'.G93:'DX Countries'.G93">
            <calcext:condition calcext:apply-style-name="Untitled1" calcext:value="formula-is(IF([.$F93]=&quot;C&quot;))" calcext:base-cell-address="'DX Countries'.G93"/>
            <calcext:condition calcext:apply-style-name="Untitled2" calcext:value="formula-is(IF([.$F93]=&quot;W&quot;))" calcext:base-cell-address="'DX Countries'.G93"/>
            <calcext:condition calcext:apply-style-name="Untitled3" calcext:value="formula-is(IF([.$F93]=&quot;N&quot;))" calcext:base-cell-address="'DX Countries'.G93"/>
          </calcext:conditional-format>
          <calcext:conditional-format calcext:target-range-address="'DX Countries'.G94:'DX Countries'.G94">
            <calcext:condition calcext:apply-style-name="Untitled1" calcext:value="formula-is(IF([.$F94]=&quot;C&quot;))" calcext:base-cell-address="'DX Countries'.G94"/>
            <calcext:condition calcext:apply-style-name="Untitled2" calcext:value="formula-is(IF([.$F94]=&quot;W&quot;))" calcext:base-cell-address="'DX Countries'.G94"/>
            <calcext:condition calcext:apply-style-name="Untitled3" calcext:value="formula-is(IF([.$F94]=&quot;N&quot;))" calcext:base-cell-address="'DX Countries'.G94"/>
          </calcext:conditional-format>
          <calcext:conditional-format calcext:target-range-address="'DX Countries'.G95:'DX Countries'.G95">
            <calcext:condition calcext:apply-style-name="Untitled1" calcext:value="formula-is(IF([.$F95]=&quot;C&quot;))" calcext:base-cell-address="'DX Countries'.G95"/>
            <calcext:condition calcext:apply-style-name="Untitled2" calcext:value="formula-is(IF([.$F95]=&quot;W&quot;))" calcext:base-cell-address="'DX Countries'.G95"/>
            <calcext:condition calcext:apply-style-name="Untitled3" calcext:value="formula-is(IF([.$F95]=&quot;N&quot;))" calcext:base-cell-address="'DX Countries'.G95"/>
          </calcext:conditional-format>
          <calcext:conditional-format calcext:target-range-address="'DX Countries'.G96:'DX Countries'.G96">
            <calcext:condition calcext:apply-style-name="Untitled1" calcext:value="formula-is(IF([.$F96]=&quot;C&quot;))" calcext:base-cell-address="'DX Countries'.G96"/>
            <calcext:condition calcext:apply-style-name="Untitled2" calcext:value="formula-is(IF([.$F96]=&quot;W&quot;))" calcext:base-cell-address="'DX Countries'.G96"/>
            <calcext:condition calcext:apply-style-name="Untitled3" calcext:value="formula-is(IF([.$F96]=&quot;N&quot;))" calcext:base-cell-address="'DX Countries'.G96"/>
          </calcext:conditional-format>
          <calcext:conditional-format calcext:target-range-address="'DX Countries'.G97:'DX Countries'.G97">
            <calcext:condition calcext:apply-style-name="Untitled1" calcext:value="formula-is(IF([.$F97]=&quot;C&quot;))" calcext:base-cell-address="'DX Countries'.G97"/>
            <calcext:condition calcext:apply-style-name="Untitled2" calcext:value="formula-is(IF([.$F97]=&quot;W&quot;))" calcext:base-cell-address="'DX Countries'.G97"/>
            <calcext:condition calcext:apply-style-name="Untitled3" calcext:value="formula-is(IF([.$F97]=&quot;N&quot;))" calcext:base-cell-address="'DX Countries'.G97"/>
          </calcext:conditional-format>
          <calcext:conditional-format calcext:target-range-address="'DX Countries'.G98:'DX Countries'.G98">
            <calcext:condition calcext:apply-style-name="Untitled1" calcext:value="formula-is(IF([.$F98]=&quot;C&quot;))" calcext:base-cell-address="'DX Countries'.G98"/>
            <calcext:condition calcext:apply-style-name="Untitled2" calcext:value="formula-is(IF([.$F98]=&quot;W&quot;))" calcext:base-cell-address="'DX Countries'.G98"/>
            <calcext:condition calcext:apply-style-name="Untitled3" calcext:value="formula-is(IF([.$F98]=&quot;N&quot;))" calcext:base-cell-address="'DX Countries'.G98"/>
          </calcext:conditional-format>
          <calcext:conditional-format calcext:target-range-address="'DX Countries'.G99:'DX Countries'.G99">
            <calcext:condition calcext:apply-style-name="Untitled1" calcext:value="formula-is(IF([.$F99]=&quot;C&quot;))" calcext:base-cell-address="'DX Countries'.G99"/>
            <calcext:condition calcext:apply-style-name="Untitled2" calcext:value="formula-is(IF([.$F99]=&quot;W&quot;))" calcext:base-cell-address="'DX Countries'.G99"/>
            <calcext:condition calcext:apply-style-name="Untitled3" calcext:value="formula-is(IF([.$F99]=&quot;N&quot;))" calcext:base-cell-address="'DX Countries'.G99"/>
          </calcext:conditional-format>
          <calcext:conditional-format calcext:target-range-address="'DX Countries'.G100:'DX Countries'.G100">
            <calcext:condition calcext:apply-style-name="Untitled1" calcext:value="formula-is(IF([.$F100]=&quot;C&quot;))" calcext:base-cell-address="'DX Countries'.G100"/>
            <calcext:condition calcext:apply-style-name="Untitled2" calcext:value="formula-is(IF([.$F100]=&quot;W&quot;))" calcext:base-cell-address="'DX Countries'.G100"/>
            <calcext:condition calcext:apply-style-name="Untitled3" calcext:value="formula-is(IF([.$F100]=&quot;N&quot;))" calcext:base-cell-address="'DX Countries'.G100"/>
          </calcext:conditional-format>
          <calcext:conditional-format calcext:target-range-address="'DX Countries'.G101:'DX Countries'.G101">
            <calcext:condition calcext:apply-style-name="Untitled1" calcext:value="formula-is(IF([.$F101]=&quot;C&quot;))" calcext:base-cell-address="'DX Countries'.G101"/>
            <calcext:condition calcext:apply-style-name="Untitled2" calcext:value="formula-is(IF([.$F101]=&quot;W&quot;))" calcext:base-cell-address="'DX Countries'.G101"/>
            <calcext:condition calcext:apply-style-name="Untitled3" calcext:value="formula-is(IF([.$F101]=&quot;N&quot;))" calcext:base-cell-address="'DX Countries'.G101"/>
          </calcext:conditional-format>
          <calcext:conditional-format calcext:target-range-address="'DX Countries'.G102:'DX Countries'.G102">
            <calcext:condition calcext:apply-style-name="Untitled1" calcext:value="formula-is(IF([.$F102]=&quot;C&quot;))" calcext:base-cell-address="'DX Countries'.G102"/>
            <calcext:condition calcext:apply-style-name="Untitled2" calcext:value="formula-is(IF([.$F102]=&quot;W&quot;))" calcext:base-cell-address="'DX Countries'.G102"/>
            <calcext:condition calcext:apply-style-name="Untitled3" calcext:value="formula-is(IF([.$F102]=&quot;N&quot;))" calcext:base-cell-address="'DX Countries'.G102"/>
          </calcext:conditional-format>
          <calcext:conditional-format calcext:target-range-address="'DX Countries'.G103:'DX Countries'.G103">
            <calcext:condition calcext:apply-style-name="Untitled1" calcext:value="formula-is(IF([.$F103]=&quot;C&quot;))" calcext:base-cell-address="'DX Countries'.G103"/>
            <calcext:condition calcext:apply-style-name="Untitled2" calcext:value="formula-is(IF([.$F103]=&quot;W&quot;))" calcext:base-cell-address="'DX Countries'.G103"/>
            <calcext:condition calcext:apply-style-name="Untitled3" calcext:value="formula-is(IF([.$F103]=&quot;N&quot;))" calcext:base-cell-address="'DX Countries'.G103"/>
          </calcext:conditional-format>
          <calcext:conditional-format calcext:target-range-address="'DX Countries'.H15:'DX Countries'.H15">
            <calcext:condition calcext:apply-style-name="Untitled1" calcext:value="formula-is(IF([.$F15]=&quot;C&quot;))" calcext:base-cell-address="'DX Countries'.H15"/>
            <calcext:condition calcext:apply-style-name="Untitled2" calcext:value="formula-is(IF([.$F15]=&quot;W&quot;))" calcext:base-cell-address="'DX Countries'.H15"/>
            <calcext:condition calcext:apply-style-name="Untitled3" calcext:value="formula-is(IF([.$F15]=&quot;N&quot;))" calcext:base-cell-address="'DX Countries'.H15"/>
          </calcext:conditional-format>
          <calcext:conditional-format calcext:target-range-address="'DX Countries'.H15:'DX Countries'.H15">
            <calcext:condition calcext:apply-style-name="Untitled1" calcext:value="formula-is(IF([.$F15]=&quot;C&quot;))" calcext:base-cell-address="'DX Countries'.H15"/>
            <calcext:condition calcext:apply-style-name="Untitled2" calcext:value="formula-is(IF([.$F15]=&quot;W&quot;))" calcext:base-cell-address="'DX Countries'.H15"/>
            <calcext:condition calcext:apply-style-name="Untitled3" calcext:value="formula-is(IF([.$F15]=&quot;N&quot;))" calcext:base-cell-address="'DX Countries'.H15"/>
          </calcext:conditional-format>
          <calcext:conditional-format calcext:target-range-address="'DX Countries'.H16:'DX Countries'.H16">
            <calcext:condition calcext:apply-style-name="Untitled1" calcext:value="formula-is(IF([.$F16]=&quot;C&quot;))" calcext:base-cell-address="'DX Countries'.H16"/>
            <calcext:condition calcext:apply-style-name="Untitled2" calcext:value="formula-is(IF([.$F16]=&quot;W&quot;))" calcext:base-cell-address="'DX Countries'.H16"/>
            <calcext:condition calcext:apply-style-name="Untitled3" calcext:value="formula-is(IF([.$F16]=&quot;N&quot;))" calcext:base-cell-address="'DX Countries'.H16"/>
          </calcext:conditional-format>
          <calcext:conditional-format calcext:target-range-address="'DX Countries'.H17:'DX Countries'.H17">
            <calcext:condition calcext:apply-style-name="Untitled1" calcext:value="formula-is(IF([.$F17]=&quot;C&quot;))" calcext:base-cell-address="'DX Countries'.H17"/>
            <calcext:condition calcext:apply-style-name="Untitled2" calcext:value="formula-is(IF([.$F17]=&quot;W&quot;))" calcext:base-cell-address="'DX Countries'.H17"/>
            <calcext:condition calcext:apply-style-name="Untitled3" calcext:value="formula-is(IF([.$F17]=&quot;N&quot;))" calcext:base-cell-address="'DX Countries'.H17"/>
          </calcext:conditional-format>
          <calcext:conditional-format calcext:target-range-address="'DX Countries'.H18:'DX Countries'.H18">
            <calcext:condition calcext:apply-style-name="Untitled1" calcext:value="formula-is(IF([.$F18]=&quot;C&quot;))" calcext:base-cell-address="'DX Countries'.H18"/>
            <calcext:condition calcext:apply-style-name="Untitled2" calcext:value="formula-is(IF([.$F18]=&quot;W&quot;))" calcext:base-cell-address="'DX Countries'.H18"/>
            <calcext:condition calcext:apply-style-name="Untitled3" calcext:value="formula-is(IF([.$F18]=&quot;N&quot;))" calcext:base-cell-address="'DX Countries'.H18"/>
          </calcext:conditional-format>
          <calcext:conditional-format calcext:target-range-address="'DX Countries'.H19:'DX Countries'.H19">
            <calcext:condition calcext:apply-style-name="Untitled1" calcext:value="formula-is(IF([.$F19]=&quot;C&quot;))" calcext:base-cell-address="'DX Countries'.H19"/>
            <calcext:condition calcext:apply-style-name="Untitled2" calcext:value="formula-is(IF([.$F19]=&quot;W&quot;))" calcext:base-cell-address="'DX Countries'.H19"/>
            <calcext:condition calcext:apply-style-name="Untitled3" calcext:value="formula-is(IF([.$F19]=&quot;N&quot;))" calcext:base-cell-address="'DX Countries'.H19"/>
          </calcext:conditional-format>
          <calcext:conditional-format calcext:target-range-address="'DX Countries'.H20:'DX Countries'.H20">
            <calcext:condition calcext:apply-style-name="Untitled1" calcext:value="formula-is(IF([.$F20]=&quot;C&quot;))" calcext:base-cell-address="'DX Countries'.H20"/>
            <calcext:condition calcext:apply-style-name="Untitled2" calcext:value="formula-is(IF([.$F20]=&quot;W&quot;))" calcext:base-cell-address="'DX Countries'.H20"/>
            <calcext:condition calcext:apply-style-name="Untitled3" calcext:value="formula-is(IF([.$F20]=&quot;N&quot;))" calcext:base-cell-address="'DX Countries'.H20"/>
          </calcext:conditional-format>
          <calcext:conditional-format calcext:target-range-address="'DX Countries'.H21:'DX Countries'.H21">
            <calcext:condition calcext:apply-style-name="Untitled1" calcext:value="formula-is(IF([.$F21]=&quot;C&quot;))" calcext:base-cell-address="'DX Countries'.H21"/>
            <calcext:condition calcext:apply-style-name="Untitled2" calcext:value="formula-is(IF([.$F21]=&quot;W&quot;))" calcext:base-cell-address="'DX Countries'.H21"/>
            <calcext:condition calcext:apply-style-name="Untitled3" calcext:value="formula-is(IF([.$F21]=&quot;N&quot;))" calcext:base-cell-address="'DX Countries'.H21"/>
          </calcext:conditional-format>
          <calcext:conditional-format calcext:target-range-address="'DX Countries'.H22:'DX Countries'.H22">
            <calcext:condition calcext:apply-style-name="Untitled1" calcext:value="formula-is(IF([.$F22]=&quot;C&quot;))" calcext:base-cell-address="'DX Countries'.H22"/>
            <calcext:condition calcext:apply-style-name="Untitled2" calcext:value="formula-is(IF([.$F22]=&quot;W&quot;))" calcext:base-cell-address="'DX Countries'.H22"/>
            <calcext:condition calcext:apply-style-name="Untitled3" calcext:value="formula-is(IF([.$F22]=&quot;N&quot;))" calcext:base-cell-address="'DX Countries'.H22"/>
          </calcext:conditional-format>
          <calcext:conditional-format calcext:target-range-address="'DX Countries'.H23:'DX Countries'.H23">
            <calcext:condition calcext:apply-style-name="Untitled1" calcext:value="formula-is(IF([.$F23]=&quot;C&quot;))" calcext:base-cell-address="'DX Countries'.H23"/>
            <calcext:condition calcext:apply-style-name="Untitled2" calcext:value="formula-is(IF([.$F23]=&quot;W&quot;))" calcext:base-cell-address="'DX Countries'.H23"/>
            <calcext:condition calcext:apply-style-name="Untitled3" calcext:value="formula-is(IF([.$F23]=&quot;N&quot;))" calcext:base-cell-address="'DX Countries'.H23"/>
          </calcext:conditional-format>
          <calcext:conditional-format calcext:target-range-address="'DX Countries'.H24:'DX Countries'.H24">
            <calcext:condition calcext:apply-style-name="Untitled1" calcext:value="formula-is(IF([.$F24]=&quot;C&quot;))" calcext:base-cell-address="'DX Countries'.H24"/>
            <calcext:condition calcext:apply-style-name="Untitled2" calcext:value="formula-is(IF([.$F24]=&quot;W&quot;))" calcext:base-cell-address="'DX Countries'.H24"/>
            <calcext:condition calcext:apply-style-name="Untitled3" calcext:value="formula-is(IF([.$F24]=&quot;N&quot;))" calcext:base-cell-address="'DX Countries'.H24"/>
          </calcext:conditional-format>
          <calcext:conditional-format calcext:target-range-address="'DX Countries'.H25:'DX Countries'.H25">
            <calcext:condition calcext:apply-style-name="Untitled1" calcext:value="formula-is(IF([.$F25]=&quot;C&quot;))" calcext:base-cell-address="'DX Countries'.H25"/>
            <calcext:condition calcext:apply-style-name="Untitled2" calcext:value="formula-is(IF([.$F25]=&quot;W&quot;))" calcext:base-cell-address="'DX Countries'.H25"/>
            <calcext:condition calcext:apply-style-name="Untitled3" calcext:value="formula-is(IF([.$F25]=&quot;N&quot;))" calcext:base-cell-address="'DX Countries'.H25"/>
          </calcext:conditional-format>
          <calcext:conditional-format calcext:target-range-address="'DX Countries'.H26:'DX Countries'.H26">
            <calcext:condition calcext:apply-style-name="Untitled1" calcext:value="formula-is(IF([.$F26]=&quot;C&quot;))" calcext:base-cell-address="'DX Countries'.H26"/>
            <calcext:condition calcext:apply-style-name="Untitled2" calcext:value="formula-is(IF([.$F26]=&quot;W&quot;))" calcext:base-cell-address="'DX Countries'.H26"/>
            <calcext:condition calcext:apply-style-name="Untitled3" calcext:value="formula-is(IF([.$F26]=&quot;N&quot;))" calcext:base-cell-address="'DX Countries'.H26"/>
          </calcext:conditional-format>
          <calcext:conditional-format calcext:target-range-address="'DX Countries'.H27:'DX Countries'.H27">
            <calcext:condition calcext:apply-style-name="Untitled1" calcext:value="formula-is(IF([.$F27]=&quot;C&quot;))" calcext:base-cell-address="'DX Countries'.H27"/>
            <calcext:condition calcext:apply-style-name="Untitled2" calcext:value="formula-is(IF([.$F27]=&quot;W&quot;))" calcext:base-cell-address="'DX Countries'.H27"/>
            <calcext:condition calcext:apply-style-name="Untitled3" calcext:value="formula-is(IF([.$F27]=&quot;N&quot;))" calcext:base-cell-address="'DX Countries'.H27"/>
          </calcext:conditional-format>
          <calcext:conditional-format calcext:target-range-address="'DX Countries'.H28:'DX Countries'.H28">
            <calcext:condition calcext:apply-style-name="Untitled1" calcext:value="formula-is(IF([.$F28]=&quot;C&quot;))" calcext:base-cell-address="'DX Countries'.H28"/>
            <calcext:condition calcext:apply-style-name="Untitled2" calcext:value="formula-is(IF([.$F28]=&quot;W&quot;))" calcext:base-cell-address="'DX Countries'.H28"/>
            <calcext:condition calcext:apply-style-name="Untitled3" calcext:value="formula-is(IF([.$F28]=&quot;N&quot;))" calcext:base-cell-address="'DX Countries'.H28"/>
          </calcext:conditional-format>
          <calcext:conditional-format calcext:target-range-address="'DX Countries'.H29:'DX Countries'.H29">
            <calcext:condition calcext:apply-style-name="Untitled1" calcext:value="formula-is(IF([.$F29]=&quot;C&quot;))" calcext:base-cell-address="'DX Countries'.H29"/>
            <calcext:condition calcext:apply-style-name="Untitled2" calcext:value="formula-is(IF([.$F29]=&quot;W&quot;))" calcext:base-cell-address="'DX Countries'.H29"/>
            <calcext:condition calcext:apply-style-name="Untitled3" calcext:value="formula-is(IF([.$F29]=&quot;N&quot;))" calcext:base-cell-address="'DX Countries'.H29"/>
          </calcext:conditional-format>
          <calcext:conditional-format calcext:target-range-address="'DX Countries'.H30:'DX Countries'.H30">
            <calcext:condition calcext:apply-style-name="Untitled1" calcext:value="formula-is(IF([.$F30]=&quot;C&quot;))" calcext:base-cell-address="'DX Countries'.H30"/>
            <calcext:condition calcext:apply-style-name="Untitled2" calcext:value="formula-is(IF([.$F30]=&quot;W&quot;))" calcext:base-cell-address="'DX Countries'.H30"/>
            <calcext:condition calcext:apply-style-name="Untitled3" calcext:value="formula-is(IF([.$F30]=&quot;N&quot;))" calcext:base-cell-address="'DX Countries'.H30"/>
          </calcext:conditional-format>
          <calcext:conditional-format calcext:target-range-address="'DX Countries'.H31:'DX Countries'.H31">
            <calcext:condition calcext:apply-style-name="Untitled1" calcext:value="formula-is(IF([.$F31]=&quot;C&quot;))" calcext:base-cell-address="'DX Countries'.H31"/>
            <calcext:condition calcext:apply-style-name="Untitled2" calcext:value="formula-is(IF([.$F31]=&quot;W&quot;))" calcext:base-cell-address="'DX Countries'.H31"/>
            <calcext:condition calcext:apply-style-name="Untitled3" calcext:value="formula-is(IF([.$F31]=&quot;N&quot;))" calcext:base-cell-address="'DX Countries'.H31"/>
          </calcext:conditional-format>
          <calcext:conditional-format calcext:target-range-address="'DX Countries'.H32:'DX Countries'.H32">
            <calcext:condition calcext:apply-style-name="Untitled1" calcext:value="formula-is(IF([.$F32]=&quot;C&quot;))" calcext:base-cell-address="'DX Countries'.H32"/>
            <calcext:condition calcext:apply-style-name="Untitled2" calcext:value="formula-is(IF([.$F32]=&quot;W&quot;))" calcext:base-cell-address="'DX Countries'.H32"/>
            <calcext:condition calcext:apply-style-name="Untitled3" calcext:value="formula-is(IF([.$F32]=&quot;N&quot;))" calcext:base-cell-address="'DX Countries'.H32"/>
          </calcext:conditional-format>
          <calcext:conditional-format calcext:target-range-address="'DX Countries'.H33:'DX Countries'.H33">
            <calcext:condition calcext:apply-style-name="Untitled1" calcext:value="formula-is(IF([.$F33]=&quot;C&quot;))" calcext:base-cell-address="'DX Countries'.H33"/>
            <calcext:condition calcext:apply-style-name="Untitled2" calcext:value="formula-is(IF([.$F33]=&quot;W&quot;))" calcext:base-cell-address="'DX Countries'.H33"/>
            <calcext:condition calcext:apply-style-name="Untitled3" calcext:value="formula-is(IF([.$F33]=&quot;N&quot;))" calcext:base-cell-address="'DX Countries'.H33"/>
          </calcext:conditional-format>
          <calcext:conditional-format calcext:target-range-address="'DX Countries'.H34:'DX Countries'.H34">
            <calcext:condition calcext:apply-style-name="Untitled1" calcext:value="formula-is(IF([.$F34]=&quot;C&quot;))" calcext:base-cell-address="'DX Countries'.H34"/>
            <calcext:condition calcext:apply-style-name="Untitled2" calcext:value="formula-is(IF([.$F34]=&quot;W&quot;))" calcext:base-cell-address="'DX Countries'.H34"/>
            <calcext:condition calcext:apply-style-name="Untitled3" calcext:value="formula-is(IF([.$F34]=&quot;N&quot;))" calcext:base-cell-address="'DX Countries'.H34"/>
          </calcext:conditional-format>
          <calcext:conditional-format calcext:target-range-address="'DX Countries'.H35:'DX Countries'.H35">
            <calcext:condition calcext:apply-style-name="Untitled1" calcext:value="formula-is(IF([.$F35]=&quot;C&quot;))" calcext:base-cell-address="'DX Countries'.H35"/>
            <calcext:condition calcext:apply-style-name="Untitled2" calcext:value="formula-is(IF([.$F35]=&quot;W&quot;))" calcext:base-cell-address="'DX Countries'.H35"/>
            <calcext:condition calcext:apply-style-name="Untitled3" calcext:value="formula-is(IF([.$F35]=&quot;N&quot;))" calcext:base-cell-address="'DX Countries'.H35"/>
          </calcext:conditional-format>
          <calcext:conditional-format calcext:target-range-address="'DX Countries'.H36:'DX Countries'.H36">
            <calcext:condition calcext:apply-style-name="Untitled1" calcext:value="formula-is(IF([.$F36]=&quot;C&quot;))" calcext:base-cell-address="'DX Countries'.H36"/>
            <calcext:condition calcext:apply-style-name="Untitled2" calcext:value="formula-is(IF([.$F36]=&quot;W&quot;))" calcext:base-cell-address="'DX Countries'.H36"/>
            <calcext:condition calcext:apply-style-name="Untitled3" calcext:value="formula-is(IF([.$F36]=&quot;N&quot;))" calcext:base-cell-address="'DX Countries'.H36"/>
          </calcext:conditional-format>
          <calcext:conditional-format calcext:target-range-address="'DX Countries'.H37:'DX Countries'.H37">
            <calcext:condition calcext:apply-style-name="Untitled1" calcext:value="formula-is(IF([.$F37]=&quot;C&quot;))" calcext:base-cell-address="'DX Countries'.H37"/>
            <calcext:condition calcext:apply-style-name="Untitled2" calcext:value="formula-is(IF([.$F37]=&quot;W&quot;))" calcext:base-cell-address="'DX Countries'.H37"/>
            <calcext:condition calcext:apply-style-name="Untitled3" calcext:value="formula-is(IF([.$F37]=&quot;N&quot;))" calcext:base-cell-address="'DX Countries'.H37"/>
          </calcext:conditional-format>
          <calcext:conditional-format calcext:target-range-address="'DX Countries'.H38:'DX Countries'.H38">
            <calcext:condition calcext:apply-style-name="Untitled1" calcext:value="formula-is(IF([.$F38]=&quot;C&quot;))" calcext:base-cell-address="'DX Countries'.H38"/>
            <calcext:condition calcext:apply-style-name="Untitled2" calcext:value="formula-is(IF([.$F38]=&quot;W&quot;))" calcext:base-cell-address="'DX Countries'.H38"/>
            <calcext:condition calcext:apply-style-name="Untitled3" calcext:value="formula-is(IF([.$F38]=&quot;N&quot;))" calcext:base-cell-address="'DX Countries'.H38"/>
          </calcext:conditional-format>
          <calcext:conditional-format calcext:target-range-address="'DX Countries'.H39:'DX Countries'.H39">
            <calcext:condition calcext:apply-style-name="Untitled1" calcext:value="formula-is(IF([.$F39]=&quot;C&quot;))" calcext:base-cell-address="'DX Countries'.H39"/>
            <calcext:condition calcext:apply-style-name="Untitled2" calcext:value="formula-is(IF([.$F39]=&quot;W&quot;))" calcext:base-cell-address="'DX Countries'.H39"/>
            <calcext:condition calcext:apply-style-name="Untitled3" calcext:value="formula-is(IF([.$F39]=&quot;N&quot;))" calcext:base-cell-address="'DX Countries'.H39"/>
          </calcext:conditional-format>
          <calcext:conditional-format calcext:target-range-address="'DX Countries'.H40:'DX Countries'.H40">
            <calcext:condition calcext:apply-style-name="Untitled1" calcext:value="formula-is(IF([.$F40]=&quot;C&quot;))" calcext:base-cell-address="'DX Countries'.H40"/>
            <calcext:condition calcext:apply-style-name="Untitled2" calcext:value="formula-is(IF([.$F40]=&quot;W&quot;))" calcext:base-cell-address="'DX Countries'.H40"/>
            <calcext:condition calcext:apply-style-name="Untitled3" calcext:value="formula-is(IF([.$F40]=&quot;N&quot;))" calcext:base-cell-address="'DX Countries'.H40"/>
          </calcext:conditional-format>
          <calcext:conditional-format calcext:target-range-address="'DX Countries'.H41:'DX Countries'.H41">
            <calcext:condition calcext:apply-style-name="Untitled1" calcext:value="formula-is(IF([.$F41]=&quot;C&quot;))" calcext:base-cell-address="'DX Countries'.H41"/>
            <calcext:condition calcext:apply-style-name="Untitled2" calcext:value="formula-is(IF([.$F41]=&quot;W&quot;))" calcext:base-cell-address="'DX Countries'.H41"/>
            <calcext:condition calcext:apply-style-name="Untitled3" calcext:value="formula-is(IF([.$F41]=&quot;N&quot;))" calcext:base-cell-address="'DX Countries'.H41"/>
          </calcext:conditional-format>
          <calcext:conditional-format calcext:target-range-address="'DX Countries'.H42:'DX Countries'.H42">
            <calcext:condition calcext:apply-style-name="Untitled1" calcext:value="formula-is(IF([.$F42]=&quot;C&quot;))" calcext:base-cell-address="'DX Countries'.H42"/>
            <calcext:condition calcext:apply-style-name="Untitled2" calcext:value="formula-is(IF([.$F42]=&quot;W&quot;))" calcext:base-cell-address="'DX Countries'.H42"/>
            <calcext:condition calcext:apply-style-name="Untitled3" calcext:value="formula-is(IF([.$F42]=&quot;N&quot;))" calcext:base-cell-address="'DX Countries'.H42"/>
          </calcext:conditional-format>
          <calcext:conditional-format calcext:target-range-address="'DX Countries'.H43:'DX Countries'.H43">
            <calcext:condition calcext:apply-style-name="Untitled1" calcext:value="formula-is(IF([.$F43]=&quot;C&quot;))" calcext:base-cell-address="'DX Countries'.H43"/>
            <calcext:condition calcext:apply-style-name="Untitled2" calcext:value="formula-is(IF([.$F43]=&quot;W&quot;))" calcext:base-cell-address="'DX Countries'.H43"/>
            <calcext:condition calcext:apply-style-name="Untitled3" calcext:value="formula-is(IF([.$F43]=&quot;N&quot;))" calcext:base-cell-address="'DX Countries'.H43"/>
          </calcext:conditional-format>
          <calcext:conditional-format calcext:target-range-address="'DX Countries'.H44:'DX Countries'.H44">
            <calcext:condition calcext:apply-style-name="Untitled1" calcext:value="formula-is(IF([.$F44]=&quot;C&quot;))" calcext:base-cell-address="'DX Countries'.H44"/>
            <calcext:condition calcext:apply-style-name="Untitled2" calcext:value="formula-is(IF([.$F44]=&quot;W&quot;))" calcext:base-cell-address="'DX Countries'.H44"/>
            <calcext:condition calcext:apply-style-name="Untitled3" calcext:value="formula-is(IF([.$F44]=&quot;N&quot;))" calcext:base-cell-address="'DX Countries'.H44"/>
          </calcext:conditional-format>
          <calcext:conditional-format calcext:target-range-address="'DX Countries'.H45:'DX Countries'.H45">
            <calcext:condition calcext:apply-style-name="Untitled1" calcext:value="formula-is(IF([.$F45]=&quot;C&quot;))" calcext:base-cell-address="'DX Countries'.H45"/>
            <calcext:condition calcext:apply-style-name="Untitled2" calcext:value="formula-is(IF([.$F45]=&quot;W&quot;))" calcext:base-cell-address="'DX Countries'.H45"/>
            <calcext:condition calcext:apply-style-name="Untitled3" calcext:value="formula-is(IF([.$F45]=&quot;N&quot;))" calcext:base-cell-address="'DX Countries'.H45"/>
          </calcext:conditional-format>
          <calcext:conditional-format calcext:target-range-address="'DX Countries'.H46:'DX Countries'.H46">
            <calcext:condition calcext:apply-style-name="Untitled1" calcext:value="formula-is(IF([.$F46]=&quot;C&quot;))" calcext:base-cell-address="'DX Countries'.H46"/>
            <calcext:condition calcext:apply-style-name="Untitled2" calcext:value="formula-is(IF([.$F46]=&quot;W&quot;))" calcext:base-cell-address="'DX Countries'.H46"/>
            <calcext:condition calcext:apply-style-name="Untitled3" calcext:value="formula-is(IF([.$F46]=&quot;N&quot;))" calcext:base-cell-address="'DX Countries'.H46"/>
          </calcext:conditional-format>
          <calcext:conditional-format calcext:target-range-address="'DX Countries'.H47:'DX Countries'.H47">
            <calcext:condition calcext:apply-style-name="Untitled1" calcext:value="formula-is(IF([.$F47]=&quot;C&quot;))" calcext:base-cell-address="'DX Countries'.H47"/>
            <calcext:condition calcext:apply-style-name="Untitled2" calcext:value="formula-is(IF([.$F47]=&quot;W&quot;))" calcext:base-cell-address="'DX Countries'.H47"/>
            <calcext:condition calcext:apply-style-name="Untitled3" calcext:value="formula-is(IF([.$F47]=&quot;N&quot;))" calcext:base-cell-address="'DX Countries'.H47"/>
          </calcext:conditional-format>
          <calcext:conditional-format calcext:target-range-address="'DX Countries'.H48:'DX Countries'.H48">
            <calcext:condition calcext:apply-style-name="Untitled1" calcext:value="formula-is(IF([.$F48]=&quot;C&quot;))" calcext:base-cell-address="'DX Countries'.H48"/>
            <calcext:condition calcext:apply-style-name="Untitled2" calcext:value="formula-is(IF([.$F48]=&quot;W&quot;))" calcext:base-cell-address="'DX Countries'.H48"/>
            <calcext:condition calcext:apply-style-name="Untitled3" calcext:value="formula-is(IF([.$F48]=&quot;N&quot;))" calcext:base-cell-address="'DX Countries'.H48"/>
          </calcext:conditional-format>
          <calcext:conditional-format calcext:target-range-address="'DX Countries'.H49:'DX Countries'.H49">
            <calcext:condition calcext:apply-style-name="Untitled1" calcext:value="formula-is(IF([.$F49]=&quot;C&quot;))" calcext:base-cell-address="'DX Countries'.H49"/>
            <calcext:condition calcext:apply-style-name="Untitled2" calcext:value="formula-is(IF([.$F49]=&quot;W&quot;))" calcext:base-cell-address="'DX Countries'.H49"/>
            <calcext:condition calcext:apply-style-name="Untitled3" calcext:value="formula-is(IF([.$F49]=&quot;N&quot;))" calcext:base-cell-address="'DX Countries'.H49"/>
          </calcext:conditional-format>
          <calcext:conditional-format calcext:target-range-address="'DX Countries'.H50:'DX Countries'.H50">
            <calcext:condition calcext:apply-style-name="Untitled1" calcext:value="formula-is(IF([.$F50]=&quot;C&quot;))" calcext:base-cell-address="'DX Countries'.H50"/>
            <calcext:condition calcext:apply-style-name="Untitled2" calcext:value="formula-is(IF([.$F50]=&quot;W&quot;))" calcext:base-cell-address="'DX Countries'.H50"/>
            <calcext:condition calcext:apply-style-name="Untitled3" calcext:value="formula-is(IF([.$F50]=&quot;N&quot;))" calcext:base-cell-address="'DX Countries'.H50"/>
          </calcext:conditional-format>
          <calcext:conditional-format calcext:target-range-address="'DX Countries'.H51:'DX Countries'.H51">
            <calcext:condition calcext:apply-style-name="Untitled1" calcext:value="formula-is(IF([.$F51]=&quot;C&quot;))" calcext:base-cell-address="'DX Countries'.H51"/>
            <calcext:condition calcext:apply-style-name="Untitled2" calcext:value="formula-is(IF([.$F51]=&quot;W&quot;))" calcext:base-cell-address="'DX Countries'.H51"/>
            <calcext:condition calcext:apply-style-name="Untitled3" calcext:value="formula-is(IF([.$F51]=&quot;N&quot;))" calcext:base-cell-address="'DX Countries'.H51"/>
          </calcext:conditional-format>
          <calcext:conditional-format calcext:target-range-address="'DX Countries'.H52:'DX Countries'.H52">
            <calcext:condition calcext:apply-style-name="Untitled1" calcext:value="formula-is(IF([.$F52]=&quot;C&quot;))" calcext:base-cell-address="'DX Countries'.H52"/>
            <calcext:condition calcext:apply-style-name="Untitled2" calcext:value="formula-is(IF([.$F52]=&quot;W&quot;))" calcext:base-cell-address="'DX Countries'.H52"/>
            <calcext:condition calcext:apply-style-name="Untitled3" calcext:value="formula-is(IF([.$F52]=&quot;N&quot;))" calcext:base-cell-address="'DX Countries'.H52"/>
          </calcext:conditional-format>
          <calcext:conditional-format calcext:target-range-address="'DX Countries'.H53:'DX Countries'.H53">
            <calcext:condition calcext:apply-style-name="Untitled1" calcext:value="formula-is(IF([.$F53]=&quot;C&quot;))" calcext:base-cell-address="'DX Countries'.H53"/>
            <calcext:condition calcext:apply-style-name="Untitled2" calcext:value="formula-is(IF([.$F53]=&quot;W&quot;))" calcext:base-cell-address="'DX Countries'.H53"/>
            <calcext:condition calcext:apply-style-name="Untitled3" calcext:value="formula-is(IF([.$F53]=&quot;N&quot;))" calcext:base-cell-address="'DX Countries'.H53"/>
          </calcext:conditional-format>
          <calcext:conditional-format calcext:target-range-address="'DX Countries'.H54:'DX Countries'.H54">
            <calcext:condition calcext:apply-style-name="Untitled1" calcext:value="formula-is(IF([.$F54]=&quot;C&quot;))" calcext:base-cell-address="'DX Countries'.H54"/>
            <calcext:condition calcext:apply-style-name="Untitled2" calcext:value="formula-is(IF([.$F54]=&quot;W&quot;))" calcext:base-cell-address="'DX Countries'.H54"/>
            <calcext:condition calcext:apply-style-name="Untitled3" calcext:value="formula-is(IF([.$F54]=&quot;N&quot;))" calcext:base-cell-address="'DX Countries'.H54"/>
          </calcext:conditional-format>
          <calcext:conditional-format calcext:target-range-address="'DX Countries'.H55:'DX Countries'.H55">
            <calcext:condition calcext:apply-style-name="Untitled1" calcext:value="formula-is(IF([.$F55]=&quot;C&quot;))" calcext:base-cell-address="'DX Countries'.H55"/>
            <calcext:condition calcext:apply-style-name="Untitled2" calcext:value="formula-is(IF([.$F55]=&quot;W&quot;))" calcext:base-cell-address="'DX Countries'.H55"/>
            <calcext:condition calcext:apply-style-name="Untitled3" calcext:value="formula-is(IF([.$F55]=&quot;N&quot;))" calcext:base-cell-address="'DX Countries'.H55"/>
          </calcext:conditional-format>
          <calcext:conditional-format calcext:target-range-address="'DX Countries'.H56:'DX Countries'.H56">
            <calcext:condition calcext:apply-style-name="Untitled1" calcext:value="formula-is(IF([.$F56]=&quot;C&quot;))" calcext:base-cell-address="'DX Countries'.H56"/>
            <calcext:condition calcext:apply-style-name="Untitled2" calcext:value="formula-is(IF([.$F56]=&quot;W&quot;))" calcext:base-cell-address="'DX Countries'.H56"/>
            <calcext:condition calcext:apply-style-name="Untitled3" calcext:value="formula-is(IF([.$F56]=&quot;N&quot;))" calcext:base-cell-address="'DX Countries'.H56"/>
          </calcext:conditional-format>
          <calcext:conditional-format calcext:target-range-address="'DX Countries'.H57:'DX Countries'.H57">
            <calcext:condition calcext:apply-style-name="Untitled1" calcext:value="formula-is(IF([.$F57]=&quot;C&quot;))" calcext:base-cell-address="'DX Countries'.H57"/>
            <calcext:condition calcext:apply-style-name="Untitled2" calcext:value="formula-is(IF([.$F57]=&quot;W&quot;))" calcext:base-cell-address="'DX Countries'.H57"/>
            <calcext:condition calcext:apply-style-name="Untitled3" calcext:value="formula-is(IF([.$F57]=&quot;N&quot;))" calcext:base-cell-address="'DX Countries'.H57"/>
          </calcext:conditional-format>
          <calcext:conditional-format calcext:target-range-address="'DX Countries'.H58:'DX Countries'.H58">
            <calcext:condition calcext:apply-style-name="Untitled1" calcext:value="formula-is(IF([.$F58]=&quot;C&quot;))" calcext:base-cell-address="'DX Countries'.H58"/>
            <calcext:condition calcext:apply-style-name="Untitled2" calcext:value="formula-is(IF([.$F58]=&quot;W&quot;))" calcext:base-cell-address="'DX Countries'.H58"/>
            <calcext:condition calcext:apply-style-name="Untitled3" calcext:value="formula-is(IF([.$F58]=&quot;N&quot;))" calcext:base-cell-address="'DX Countries'.H58"/>
          </calcext:conditional-format>
          <calcext:conditional-format calcext:target-range-address="'DX Countries'.H59:'DX Countries'.H59">
            <calcext:condition calcext:apply-style-name="Untitled1" calcext:value="formula-is(IF([.$F59]=&quot;C&quot;))" calcext:base-cell-address="'DX Countries'.H59"/>
            <calcext:condition calcext:apply-style-name="Untitled2" calcext:value="formula-is(IF([.$F59]=&quot;W&quot;))" calcext:base-cell-address="'DX Countries'.H59"/>
            <calcext:condition calcext:apply-style-name="Untitled3" calcext:value="formula-is(IF([.$F59]=&quot;N&quot;))" calcext:base-cell-address="'DX Countries'.H59"/>
          </calcext:conditional-format>
          <calcext:conditional-format calcext:target-range-address="'DX Countries'.H60:'DX Countries'.H60">
            <calcext:condition calcext:apply-style-name="Untitled1" calcext:value="formula-is(IF([.$F60]=&quot;C&quot;))" calcext:base-cell-address="'DX Countries'.H60"/>
            <calcext:condition calcext:apply-style-name="Untitled2" calcext:value="formula-is(IF([.$F60]=&quot;W&quot;))" calcext:base-cell-address="'DX Countries'.H60"/>
            <calcext:condition calcext:apply-style-name="Untitled3" calcext:value="formula-is(IF([.$F60]=&quot;N&quot;))" calcext:base-cell-address="'DX Countries'.H60"/>
          </calcext:conditional-format>
          <calcext:conditional-format calcext:target-range-address="'DX Countries'.H61:'DX Countries'.H61">
            <calcext:condition calcext:apply-style-name="Untitled1" calcext:value="formula-is(IF([.$F61]=&quot;C&quot;))" calcext:base-cell-address="'DX Countries'.H61"/>
            <calcext:condition calcext:apply-style-name="Untitled2" calcext:value="formula-is(IF([.$F61]=&quot;W&quot;))" calcext:base-cell-address="'DX Countries'.H61"/>
            <calcext:condition calcext:apply-style-name="Untitled3" calcext:value="formula-is(IF([.$F61]=&quot;N&quot;))" calcext:base-cell-address="'DX Countries'.H61"/>
          </calcext:conditional-format>
          <calcext:conditional-format calcext:target-range-address="'DX Countries'.H62:'DX Countries'.H62">
            <calcext:condition calcext:apply-style-name="Untitled1" calcext:value="formula-is(IF([.$F62]=&quot;C&quot;))" calcext:base-cell-address="'DX Countries'.H62"/>
            <calcext:condition calcext:apply-style-name="Untitled2" calcext:value="formula-is(IF([.$F62]=&quot;W&quot;))" calcext:base-cell-address="'DX Countries'.H62"/>
            <calcext:condition calcext:apply-style-name="Untitled3" calcext:value="formula-is(IF([.$F62]=&quot;N&quot;))" calcext:base-cell-address="'DX Countries'.H62"/>
          </calcext:conditional-format>
          <calcext:conditional-format calcext:target-range-address="'DX Countries'.H63:'DX Countries'.H63">
            <calcext:condition calcext:apply-style-name="Untitled1" calcext:value="formula-is(IF([.$F63]=&quot;C&quot;))" calcext:base-cell-address="'DX Countries'.H63"/>
            <calcext:condition calcext:apply-style-name="Untitled2" calcext:value="formula-is(IF([.$F63]=&quot;W&quot;))" calcext:base-cell-address="'DX Countries'.H63"/>
            <calcext:condition calcext:apply-style-name="Untitled3" calcext:value="formula-is(IF([.$F63]=&quot;N&quot;))" calcext:base-cell-address="'DX Countries'.H63"/>
          </calcext:conditional-format>
          <calcext:conditional-format calcext:target-range-address="'DX Countries'.H64:'DX Countries'.H64">
            <calcext:condition calcext:apply-style-name="Untitled1" calcext:value="formula-is(IF([.$F64]=&quot;C&quot;))" calcext:base-cell-address="'DX Countries'.H64"/>
            <calcext:condition calcext:apply-style-name="Untitled2" calcext:value="formula-is(IF([.$F64]=&quot;W&quot;))" calcext:base-cell-address="'DX Countries'.H64"/>
            <calcext:condition calcext:apply-style-name="Untitled3" calcext:value="formula-is(IF([.$F64]=&quot;N&quot;))" calcext:base-cell-address="'DX Countries'.H64"/>
          </calcext:conditional-format>
          <calcext:conditional-format calcext:target-range-address="'DX Countries'.H65:'DX Countries'.H65">
            <calcext:condition calcext:apply-style-name="Untitled1" calcext:value="formula-is(IF([.$F65]=&quot;C&quot;))" calcext:base-cell-address="'DX Countries'.H65"/>
            <calcext:condition calcext:apply-style-name="Untitled2" calcext:value="formula-is(IF([.$F65]=&quot;W&quot;))" calcext:base-cell-address="'DX Countries'.H65"/>
            <calcext:condition calcext:apply-style-name="Untitled3" calcext:value="formula-is(IF([.$F65]=&quot;N&quot;))" calcext:base-cell-address="'DX Countries'.H65"/>
          </calcext:conditional-format>
          <calcext:conditional-format calcext:target-range-address="'DX Countries'.H66:'DX Countries'.H66">
            <calcext:condition calcext:apply-style-name="Untitled1" calcext:value="formula-is(IF([.$F66]=&quot;C&quot;))" calcext:base-cell-address="'DX Countries'.H66"/>
            <calcext:condition calcext:apply-style-name="Untitled2" calcext:value="formula-is(IF([.$F66]=&quot;W&quot;))" calcext:base-cell-address="'DX Countries'.H66"/>
            <calcext:condition calcext:apply-style-name="Untitled3" calcext:value="formula-is(IF([.$F66]=&quot;N&quot;))" calcext:base-cell-address="'DX Countries'.H66"/>
          </calcext:conditional-format>
          <calcext:conditional-format calcext:target-range-address="'DX Countries'.H67:'DX Countries'.H67">
            <calcext:condition calcext:apply-style-name="Untitled1" calcext:value="formula-is(IF([.$F67]=&quot;C&quot;))" calcext:base-cell-address="'DX Countries'.H67"/>
            <calcext:condition calcext:apply-style-name="Untitled2" calcext:value="formula-is(IF([.$F67]=&quot;W&quot;))" calcext:base-cell-address="'DX Countries'.H67"/>
            <calcext:condition calcext:apply-style-name="Untitled3" calcext:value="formula-is(IF([.$F67]=&quot;N&quot;))" calcext:base-cell-address="'DX Countries'.H67"/>
          </calcext:conditional-format>
          <calcext:conditional-format calcext:target-range-address="'DX Countries'.H68:'DX Countries'.H68">
            <calcext:condition calcext:apply-style-name="Untitled1" calcext:value="formula-is(IF([.$F68]=&quot;C&quot;))" calcext:base-cell-address="'DX Countries'.H68"/>
            <calcext:condition calcext:apply-style-name="Untitled2" calcext:value="formula-is(IF([.$F68]=&quot;W&quot;))" calcext:base-cell-address="'DX Countries'.H68"/>
            <calcext:condition calcext:apply-style-name="Untitled3" calcext:value="formula-is(IF([.$F68]=&quot;N&quot;))" calcext:base-cell-address="'DX Countries'.H68"/>
          </calcext:conditional-format>
          <calcext:conditional-format calcext:target-range-address="'DX Countries'.H69:'DX Countries'.H69">
            <calcext:condition calcext:apply-style-name="Untitled1" calcext:value="formula-is(IF([.$F69]=&quot;C&quot;))" calcext:base-cell-address="'DX Countries'.H69"/>
            <calcext:condition calcext:apply-style-name="Untitled2" calcext:value="formula-is(IF([.$F69]=&quot;W&quot;))" calcext:base-cell-address="'DX Countries'.H69"/>
            <calcext:condition calcext:apply-style-name="Untitled3" calcext:value="formula-is(IF([.$F69]=&quot;N&quot;))" calcext:base-cell-address="'DX Countries'.H69"/>
          </calcext:conditional-format>
          <calcext:conditional-format calcext:target-range-address="'DX Countries'.H70:'DX Countries'.H70">
            <calcext:condition calcext:apply-style-name="Untitled1" calcext:value="formula-is(IF([.$F70]=&quot;C&quot;))" calcext:base-cell-address="'DX Countries'.H70"/>
            <calcext:condition calcext:apply-style-name="Untitled2" calcext:value="formula-is(IF([.$F70]=&quot;W&quot;))" calcext:base-cell-address="'DX Countries'.H70"/>
            <calcext:condition calcext:apply-style-name="Untitled3" calcext:value="formula-is(IF([.$F70]=&quot;N&quot;))" calcext:base-cell-address="'DX Countries'.H70"/>
          </calcext:conditional-format>
          <calcext:conditional-format calcext:target-range-address="'DX Countries'.H71:'DX Countries'.H71">
            <calcext:condition calcext:apply-style-name="Untitled1" calcext:value="formula-is(IF([.$F71]=&quot;C&quot;))" calcext:base-cell-address="'DX Countries'.H71"/>
            <calcext:condition calcext:apply-style-name="Untitled2" calcext:value="formula-is(IF([.$F71]=&quot;W&quot;))" calcext:base-cell-address="'DX Countries'.H71"/>
            <calcext:condition calcext:apply-style-name="Untitled3" calcext:value="formula-is(IF([.$F71]=&quot;N&quot;))" calcext:base-cell-address="'DX Countries'.H71"/>
          </calcext:conditional-format>
          <calcext:conditional-format calcext:target-range-address="'DX Countries'.H72:'DX Countries'.H72">
            <calcext:condition calcext:apply-style-name="Untitled1" calcext:value="formula-is(IF([.$F72]=&quot;C&quot;))" calcext:base-cell-address="'DX Countries'.H72"/>
            <calcext:condition calcext:apply-style-name="Untitled2" calcext:value="formula-is(IF([.$F72]=&quot;W&quot;))" calcext:base-cell-address="'DX Countries'.H72"/>
            <calcext:condition calcext:apply-style-name="Untitled3" calcext:value="formula-is(IF([.$F72]=&quot;N&quot;))" calcext:base-cell-address="'DX Countries'.H72"/>
          </calcext:conditional-format>
          <calcext:conditional-format calcext:target-range-address="'DX Countries'.H73:'DX Countries'.H73">
            <calcext:condition calcext:apply-style-name="Untitled1" calcext:value="formula-is(IF([.$F73]=&quot;C&quot;))" calcext:base-cell-address="'DX Countries'.H73"/>
            <calcext:condition calcext:apply-style-name="Untitled2" calcext:value="formula-is(IF([.$F73]=&quot;W&quot;))" calcext:base-cell-address="'DX Countries'.H73"/>
            <calcext:condition calcext:apply-style-name="Untitled3" calcext:value="formula-is(IF([.$F73]=&quot;N&quot;))" calcext:base-cell-address="'DX Countries'.H73"/>
          </calcext:conditional-format>
          <calcext:conditional-format calcext:target-range-address="'DX Countries'.H74:'DX Countries'.H74">
            <calcext:condition calcext:apply-style-name="Untitled1" calcext:value="formula-is(IF([.$F74]=&quot;C&quot;))" calcext:base-cell-address="'DX Countries'.H74"/>
            <calcext:condition calcext:apply-style-name="Untitled2" calcext:value="formula-is(IF([.$F74]=&quot;W&quot;))" calcext:base-cell-address="'DX Countries'.H74"/>
            <calcext:condition calcext:apply-style-name="Untitled3" calcext:value="formula-is(IF([.$F74]=&quot;N&quot;))" calcext:base-cell-address="'DX Countries'.H74"/>
          </calcext:conditional-format>
          <calcext:conditional-format calcext:target-range-address="'DX Countries'.H75:'DX Countries'.H75">
            <calcext:condition calcext:apply-style-name="Untitled1" calcext:value="formula-is(IF([.$F75]=&quot;C&quot;))" calcext:base-cell-address="'DX Countries'.H75"/>
            <calcext:condition calcext:apply-style-name="Untitled2" calcext:value="formula-is(IF([.$F75]=&quot;W&quot;))" calcext:base-cell-address="'DX Countries'.H75"/>
            <calcext:condition calcext:apply-style-name="Untitled3" calcext:value="formula-is(IF([.$F75]=&quot;N&quot;))" calcext:base-cell-address="'DX Countries'.H75"/>
          </calcext:conditional-format>
          <calcext:conditional-format calcext:target-range-address="'DX Countries'.H76:'DX Countries'.H76">
            <calcext:condition calcext:apply-style-name="Untitled1" calcext:value="formula-is(IF([.$F76]=&quot;C&quot;))" calcext:base-cell-address="'DX Countries'.H76"/>
            <calcext:condition calcext:apply-style-name="Untitled2" calcext:value="formula-is(IF([.$F76]=&quot;W&quot;))" calcext:base-cell-address="'DX Countries'.H76"/>
            <calcext:condition calcext:apply-style-name="Untitled3" calcext:value="formula-is(IF([.$F76]=&quot;N&quot;))" calcext:base-cell-address="'DX Countries'.H76"/>
          </calcext:conditional-format>
          <calcext:conditional-format calcext:target-range-address="'DX Countries'.H77:'DX Countries'.H77">
            <calcext:condition calcext:apply-style-name="Untitled1" calcext:value="formula-is(IF([.$F77]=&quot;C&quot;))" calcext:base-cell-address="'DX Countries'.H77"/>
            <calcext:condition calcext:apply-style-name="Untitled2" calcext:value="formula-is(IF([.$F77]=&quot;W&quot;))" calcext:base-cell-address="'DX Countries'.H77"/>
            <calcext:condition calcext:apply-style-name="Untitled3" calcext:value="formula-is(IF([.$F77]=&quot;N&quot;))" calcext:base-cell-address="'DX Countries'.H77"/>
          </calcext:conditional-format>
          <calcext:conditional-format calcext:target-range-address="'DX Countries'.H78:'DX Countries'.H78">
            <calcext:condition calcext:apply-style-name="Untitled1" calcext:value="formula-is(IF([.$F78]=&quot;C&quot;))" calcext:base-cell-address="'DX Countries'.H78"/>
            <calcext:condition calcext:apply-style-name="Untitled2" calcext:value="formula-is(IF([.$F78]=&quot;W&quot;))" calcext:base-cell-address="'DX Countries'.H78"/>
            <calcext:condition calcext:apply-style-name="Untitled3" calcext:value="formula-is(IF([.$F78]=&quot;N&quot;))" calcext:base-cell-address="'DX Countries'.H78"/>
          </calcext:conditional-format>
          <calcext:conditional-format calcext:target-range-address="'DX Countries'.H79:'DX Countries'.H79">
            <calcext:condition calcext:apply-style-name="Untitled1" calcext:value="formula-is(IF([.$F79]=&quot;C&quot;))" calcext:base-cell-address="'DX Countries'.H79"/>
            <calcext:condition calcext:apply-style-name="Untitled2" calcext:value="formula-is(IF([.$F79]=&quot;W&quot;))" calcext:base-cell-address="'DX Countries'.H79"/>
            <calcext:condition calcext:apply-style-name="Untitled3" calcext:value="formula-is(IF([.$F79]=&quot;N&quot;))" calcext:base-cell-address="'DX Countries'.H79"/>
          </calcext:conditional-format>
          <calcext:conditional-format calcext:target-range-address="'DX Countries'.H80:'DX Countries'.H80">
            <calcext:condition calcext:apply-style-name="Untitled1" calcext:value="formula-is(IF([.$F80]=&quot;C&quot;))" calcext:base-cell-address="'DX Countries'.H80"/>
            <calcext:condition calcext:apply-style-name="Untitled2" calcext:value="formula-is(IF([.$F80]=&quot;W&quot;))" calcext:base-cell-address="'DX Countries'.H80"/>
            <calcext:condition calcext:apply-style-name="Untitled3" calcext:value="formula-is(IF([.$F80]=&quot;N&quot;))" calcext:base-cell-address="'DX Countries'.H80"/>
          </calcext:conditional-format>
          <calcext:conditional-format calcext:target-range-address="'DX Countries'.H81:'DX Countries'.H81">
            <calcext:condition calcext:apply-style-name="Untitled1" calcext:value="formula-is(IF([.$F81]=&quot;C&quot;))" calcext:base-cell-address="'DX Countries'.H81"/>
            <calcext:condition calcext:apply-style-name="Untitled2" calcext:value="formula-is(IF([.$F81]=&quot;W&quot;))" calcext:base-cell-address="'DX Countries'.H81"/>
            <calcext:condition calcext:apply-style-name="Untitled3" calcext:value="formula-is(IF([.$F81]=&quot;N&quot;))" calcext:base-cell-address="'DX Countries'.H81"/>
          </calcext:conditional-format>
          <calcext:conditional-format calcext:target-range-address="'DX Countries'.H82:'DX Countries'.H82">
            <calcext:condition calcext:apply-style-name="Untitled1" calcext:value="formula-is(IF([.$F82]=&quot;C&quot;))" calcext:base-cell-address="'DX Countries'.H82"/>
            <calcext:condition calcext:apply-style-name="Untitled2" calcext:value="formula-is(IF([.$F82]=&quot;W&quot;))" calcext:base-cell-address="'DX Countries'.H82"/>
            <calcext:condition calcext:apply-style-name="Untitled3" calcext:value="formula-is(IF([.$F82]=&quot;N&quot;))" calcext:base-cell-address="'DX Countries'.H82"/>
          </calcext:conditional-format>
          <calcext:conditional-format calcext:target-range-address="'DX Countries'.H83:'DX Countries'.H83">
            <calcext:condition calcext:apply-style-name="Untitled1" calcext:value="formula-is(IF([.$F83]=&quot;C&quot;))" calcext:base-cell-address="'DX Countries'.H83"/>
            <calcext:condition calcext:apply-style-name="Untitled2" calcext:value="formula-is(IF([.$F83]=&quot;W&quot;))" calcext:base-cell-address="'DX Countries'.H83"/>
            <calcext:condition calcext:apply-style-name="Untitled3" calcext:value="formula-is(IF([.$F83]=&quot;N&quot;))" calcext:base-cell-address="'DX Countries'.H83"/>
          </calcext:conditional-format>
          <calcext:conditional-format calcext:target-range-address="'DX Countries'.H84:'DX Countries'.H84">
            <calcext:condition calcext:apply-style-name="Untitled1" calcext:value="formula-is(IF([.$F84]=&quot;C&quot;))" calcext:base-cell-address="'DX Countries'.H84"/>
            <calcext:condition calcext:apply-style-name="Untitled2" calcext:value="formula-is(IF([.$F84]=&quot;W&quot;))" calcext:base-cell-address="'DX Countries'.H84"/>
            <calcext:condition calcext:apply-style-name="Untitled3" calcext:value="formula-is(IF([.$F84]=&quot;N&quot;))" calcext:base-cell-address="'DX Countries'.H84"/>
          </calcext:conditional-format>
          <calcext:conditional-format calcext:target-range-address="'DX Countries'.H85:'DX Countries'.H85">
            <calcext:condition calcext:apply-style-name="Untitled1" calcext:value="formula-is(IF([.$F85]=&quot;C&quot;))" calcext:base-cell-address="'DX Countries'.H85"/>
            <calcext:condition calcext:apply-style-name="Untitled2" calcext:value="formula-is(IF([.$F85]=&quot;W&quot;))" calcext:base-cell-address="'DX Countries'.H85"/>
            <calcext:condition calcext:apply-style-name="Untitled3" calcext:value="formula-is(IF([.$F85]=&quot;N&quot;))" calcext:base-cell-address="'DX Countries'.H85"/>
          </calcext:conditional-format>
          <calcext:conditional-format calcext:target-range-address="'DX Countries'.H86:'DX Countries'.H86">
            <calcext:condition calcext:apply-style-name="Untitled1" calcext:value="formula-is(IF([.$F86]=&quot;C&quot;))" calcext:base-cell-address="'DX Countries'.H86"/>
            <calcext:condition calcext:apply-style-name="Untitled2" calcext:value="formula-is(IF([.$F86]=&quot;W&quot;))" calcext:base-cell-address="'DX Countries'.H86"/>
            <calcext:condition calcext:apply-style-name="Untitled3" calcext:value="formula-is(IF([.$F86]=&quot;N&quot;))" calcext:base-cell-address="'DX Countries'.H86"/>
          </calcext:conditional-format>
          <calcext:conditional-format calcext:target-range-address="'DX Countries'.H87:'DX Countries'.H87">
            <calcext:condition calcext:apply-style-name="Untitled1" calcext:value="formula-is(IF([.$F87]=&quot;C&quot;))" calcext:base-cell-address="'DX Countries'.H87"/>
            <calcext:condition calcext:apply-style-name="Untitled2" calcext:value="formula-is(IF([.$F87]=&quot;W&quot;))" calcext:base-cell-address="'DX Countries'.H87"/>
            <calcext:condition calcext:apply-style-name="Untitled3" calcext:value="formula-is(IF([.$F87]=&quot;N&quot;))" calcext:base-cell-address="'DX Countries'.H87"/>
          </calcext:conditional-format>
          <calcext:conditional-format calcext:target-range-address="'DX Countries'.H88:'DX Countries'.H88">
            <calcext:condition calcext:apply-style-name="Untitled1" calcext:value="formula-is(IF([.$F88]=&quot;C&quot;))" calcext:base-cell-address="'DX Countries'.H88"/>
            <calcext:condition calcext:apply-style-name="Untitled2" calcext:value="formula-is(IF([.$F88]=&quot;W&quot;))" calcext:base-cell-address="'DX Countries'.H88"/>
            <calcext:condition calcext:apply-style-name="Untitled3" calcext:value="formula-is(IF([.$F88]=&quot;N&quot;))" calcext:base-cell-address="'DX Countries'.H88"/>
          </calcext:conditional-format>
          <calcext:conditional-format calcext:target-range-address="'DX Countries'.H89:'DX Countries'.H89">
            <calcext:condition calcext:apply-style-name="Untitled1" calcext:value="formula-is(IF([.$F89]=&quot;C&quot;))" calcext:base-cell-address="'DX Countries'.H89"/>
            <calcext:condition calcext:apply-style-name="Untitled2" calcext:value="formula-is(IF([.$F89]=&quot;W&quot;))" calcext:base-cell-address="'DX Countries'.H89"/>
            <calcext:condition calcext:apply-style-name="Untitled3" calcext:value="formula-is(IF([.$F89]=&quot;N&quot;))" calcext:base-cell-address="'DX Countries'.H89"/>
          </calcext:conditional-format>
          <calcext:conditional-format calcext:target-range-address="'DX Countries'.H90:'DX Countries'.H90">
            <calcext:condition calcext:apply-style-name="Untitled1" calcext:value="formula-is(IF([.$F90]=&quot;C&quot;))" calcext:base-cell-address="'DX Countries'.H90"/>
            <calcext:condition calcext:apply-style-name="Untitled2" calcext:value="formula-is(IF([.$F90]=&quot;W&quot;))" calcext:base-cell-address="'DX Countries'.H90"/>
            <calcext:condition calcext:apply-style-name="Untitled3" calcext:value="formula-is(IF([.$F90]=&quot;N&quot;))" calcext:base-cell-address="'DX Countries'.H90"/>
          </calcext:conditional-format>
          <calcext:conditional-format calcext:target-range-address="'DX Countries'.H91:'DX Countries'.H91">
            <calcext:condition calcext:apply-style-name="Untitled1" calcext:value="formula-is(IF([.$F91]=&quot;C&quot;))" calcext:base-cell-address="'DX Countries'.H91"/>
            <calcext:condition calcext:apply-style-name="Untitled2" calcext:value="formula-is(IF([.$F91]=&quot;W&quot;))" calcext:base-cell-address="'DX Countries'.H91"/>
            <calcext:condition calcext:apply-style-name="Untitled3" calcext:value="formula-is(IF([.$F91]=&quot;N&quot;))" calcext:base-cell-address="'DX Countries'.H91"/>
          </calcext:conditional-format>
          <calcext:conditional-format calcext:target-range-address="'DX Countries'.H92:'DX Countries'.H92">
            <calcext:condition calcext:apply-style-name="Untitled1" calcext:value="formula-is(IF([.$F92]=&quot;C&quot;))" calcext:base-cell-address="'DX Countries'.H92"/>
            <calcext:condition calcext:apply-style-name="Untitled2" calcext:value="formula-is(IF([.$F92]=&quot;W&quot;))" calcext:base-cell-address="'DX Countries'.H92"/>
            <calcext:condition calcext:apply-style-name="Untitled3" calcext:value="formula-is(IF([.$F92]=&quot;N&quot;))" calcext:base-cell-address="'DX Countries'.H92"/>
          </calcext:conditional-format>
          <calcext:conditional-format calcext:target-range-address="'DX Countries'.H93:'DX Countries'.H93">
            <calcext:condition calcext:apply-style-name="Untitled1" calcext:value="formula-is(IF([.$F93]=&quot;C&quot;))" calcext:base-cell-address="'DX Countries'.H93"/>
            <calcext:condition calcext:apply-style-name="Untitled2" calcext:value="formula-is(IF([.$F93]=&quot;W&quot;))" calcext:base-cell-address="'DX Countries'.H93"/>
            <calcext:condition calcext:apply-style-name="Untitled3" calcext:value="formula-is(IF([.$F93]=&quot;N&quot;))" calcext:base-cell-address="'DX Countries'.H93"/>
          </calcext:conditional-format>
          <calcext:conditional-format calcext:target-range-address="'DX Countries'.H94:'DX Countries'.H94">
            <calcext:condition calcext:apply-style-name="Untitled1" calcext:value="formula-is(IF([.$F94]=&quot;C&quot;))" calcext:base-cell-address="'DX Countries'.H94"/>
            <calcext:condition calcext:apply-style-name="Untitled2" calcext:value="formula-is(IF([.$F94]=&quot;W&quot;))" calcext:base-cell-address="'DX Countries'.H94"/>
            <calcext:condition calcext:apply-style-name="Untitled3" calcext:value="formula-is(IF([.$F94]=&quot;N&quot;))" calcext:base-cell-address="'DX Countries'.H94"/>
          </calcext:conditional-format>
          <calcext:conditional-format calcext:target-range-address="'DX Countries'.H95:'DX Countries'.H95">
            <calcext:condition calcext:apply-style-name="Untitled1" calcext:value="formula-is(IF([.$F95]=&quot;C&quot;))" calcext:base-cell-address="'DX Countries'.H95"/>
            <calcext:condition calcext:apply-style-name="Untitled2" calcext:value="formula-is(IF([.$F95]=&quot;W&quot;))" calcext:base-cell-address="'DX Countries'.H95"/>
            <calcext:condition calcext:apply-style-name="Untitled3" calcext:value="formula-is(IF([.$F95]=&quot;N&quot;))" calcext:base-cell-address="'DX Countries'.H95"/>
          </calcext:conditional-format>
          <calcext:conditional-format calcext:target-range-address="'DX Countries'.H96:'DX Countries'.H96">
            <calcext:condition calcext:apply-style-name="Untitled1" calcext:value="formula-is(IF([.$F96]=&quot;C&quot;))" calcext:base-cell-address="'DX Countries'.H96"/>
            <calcext:condition calcext:apply-style-name="Untitled2" calcext:value="formula-is(IF([.$F96]=&quot;W&quot;))" calcext:base-cell-address="'DX Countries'.H96"/>
            <calcext:condition calcext:apply-style-name="Untitled3" calcext:value="formula-is(IF([.$F96]=&quot;N&quot;))" calcext:base-cell-address="'DX Countries'.H96"/>
          </calcext:conditional-format>
          <calcext:conditional-format calcext:target-range-address="'DX Countries'.H97:'DX Countries'.H97">
            <calcext:condition calcext:apply-style-name="Untitled1" calcext:value="formula-is(IF([.$F97]=&quot;C&quot;))" calcext:base-cell-address="'DX Countries'.H97"/>
            <calcext:condition calcext:apply-style-name="Untitled2" calcext:value="formula-is(IF([.$F97]=&quot;W&quot;))" calcext:base-cell-address="'DX Countries'.H97"/>
            <calcext:condition calcext:apply-style-name="Untitled3" calcext:value="formula-is(IF([.$F97]=&quot;N&quot;))" calcext:base-cell-address="'DX Countries'.H97"/>
          </calcext:conditional-format>
          <calcext:conditional-format calcext:target-range-address="'DX Countries'.H98:'DX Countries'.H98">
            <calcext:condition calcext:apply-style-name="Untitled1" calcext:value="formula-is(IF([.$F98]=&quot;C&quot;))" calcext:base-cell-address="'DX Countries'.H98"/>
            <calcext:condition calcext:apply-style-name="Untitled2" calcext:value="formula-is(IF([.$F98]=&quot;W&quot;))" calcext:base-cell-address="'DX Countries'.H98"/>
            <calcext:condition calcext:apply-style-name="Untitled3" calcext:value="formula-is(IF([.$F98]=&quot;N&quot;))" calcext:base-cell-address="'DX Countries'.H98"/>
          </calcext:conditional-format>
          <calcext:conditional-format calcext:target-range-address="'DX Countries'.H99:'DX Countries'.H99">
            <calcext:condition calcext:apply-style-name="Untitled1" calcext:value="formula-is(IF([.$F99]=&quot;C&quot;))" calcext:base-cell-address="'DX Countries'.H99"/>
            <calcext:condition calcext:apply-style-name="Untitled2" calcext:value="formula-is(IF([.$F99]=&quot;W&quot;))" calcext:base-cell-address="'DX Countries'.H99"/>
            <calcext:condition calcext:apply-style-name="Untitled3" calcext:value="formula-is(IF([.$F99]=&quot;N&quot;))" calcext:base-cell-address="'DX Countries'.H99"/>
          </calcext:conditional-format>
          <calcext:conditional-format calcext:target-range-address="'DX Countries'.H100:'DX Countries'.H100">
            <calcext:condition calcext:apply-style-name="Untitled1" calcext:value="formula-is(IF([.$F100]=&quot;C&quot;))" calcext:base-cell-address="'DX Countries'.H100"/>
            <calcext:condition calcext:apply-style-name="Untitled2" calcext:value="formula-is(IF([.$F100]=&quot;W&quot;))" calcext:base-cell-address="'DX Countries'.H100"/>
            <calcext:condition calcext:apply-style-name="Untitled3" calcext:value="formula-is(IF([.$F100]=&quot;N&quot;))" calcext:base-cell-address="'DX Countries'.H100"/>
          </calcext:conditional-format>
          <calcext:conditional-format calcext:target-range-address="'DX Countries'.H101:'DX Countries'.H101">
            <calcext:condition calcext:apply-style-name="Untitled1" calcext:value="formula-is(IF([.$F101]=&quot;C&quot;))" calcext:base-cell-address="'DX Countries'.H101"/>
            <calcext:condition calcext:apply-style-name="Untitled2" calcext:value="formula-is(IF([.$F101]=&quot;W&quot;))" calcext:base-cell-address="'DX Countries'.H101"/>
            <calcext:condition calcext:apply-style-name="Untitled3" calcext:value="formula-is(IF([.$F101]=&quot;N&quot;))" calcext:base-cell-address="'DX Countries'.H101"/>
          </calcext:conditional-format>
          <calcext:conditional-format calcext:target-range-address="'DX Countries'.H102:'DX Countries'.H102">
            <calcext:condition calcext:apply-style-name="Untitled1" calcext:value="formula-is(IF([.$F102]=&quot;C&quot;))" calcext:base-cell-address="'DX Countries'.H102"/>
            <calcext:condition calcext:apply-style-name="Untitled2" calcext:value="formula-is(IF([.$F102]=&quot;W&quot;))" calcext:base-cell-address="'DX Countries'.H102"/>
            <calcext:condition calcext:apply-style-name="Untitled3" calcext:value="formula-is(IF([.$F102]=&quot;N&quot;))" calcext:base-cell-address="'DX Countries'.H102"/>
          </calcext:conditional-format>
          <calcext:conditional-format calcext:target-range-address="'DX Countries'.H103:'DX Countries'.H103">
            <calcext:condition calcext:apply-style-name="Untitled1" calcext:value="formula-is(IF([.$F103]=&quot;C&quot;))" calcext:base-cell-address="'DX Countries'.H103"/>
            <calcext:condition calcext:apply-style-name="Untitled2" calcext:value="formula-is(IF([.$F103]=&quot;W&quot;))" calcext:base-cell-address="'DX Countries'.H103"/>
            <calcext:condition calcext:apply-style-name="Untitled3" calcext:value="formula-is(IF([.$F103]=&quot;N&quot;))" calcext:base-cell-address="'DX Countries'.H103"/>
          </calcext:conditional-format>
          <calcext:conditional-format calcext:target-range-address="'DX Countries'.G105:'DX Countries'.G105">
            <calcext:condition calcext:apply-style-name="Untitled1" calcext:value="formula-is(IF([.F105]=&quot;C&quot;))" calcext:base-cell-address="'DX Countries'.G105"/>
            <calcext:condition calcext:apply-style-name="Untitled2" calcext:value="formula-is(IF([.F105]=&quot;W&quot;))" calcext:base-cell-address="'DX Countries'.G105"/>
            <calcext:condition calcext:apply-style-name="Untitled3" calcext:value="formula-is(IF([.F105]=&quot;N&quot;))" calcext:base-cell-address="'DX Countries'.G105"/>
          </calcext:conditional-format>
          <calcext:conditional-format calcext:target-range-address="'DX Countries'.H105:'DX Countries'.H105">
            <calcext:condition calcext:apply-style-name="Untitled1" calcext:value="formula-is(IF([.F105]=&quot;C&quot;))" calcext:base-cell-address="'DX Countries'.H105"/>
            <calcext:condition calcext:apply-style-name="Untitled2" calcext:value="formula-is(IF([.F105]=&quot;W&quot;))" calcext:base-cell-address="'DX Countries'.H105"/>
            <calcext:condition calcext:apply-style-name="Untitled3" calcext:value="formula-is(IF([.F105]=&quot;N&quot;))" calcext:base-cell-address="'DX Countries'.H105"/>
          </calcext:conditional-format>
          <calcext:conditional-format calcext:target-range-address="'DX Countries'.K6:'DX Countries'.K6">
            <calcext:condition calcext:apply-style-name="Untitled1" calcext:value="formula-is(IF([.J6]=&quot;C&quot;))" calcext:base-cell-address="'DX Countries'.K6"/>
            <calcext:condition calcext:apply-style-name="Untitled2" calcext:value="formula-is(IF([.J6]=&quot;W&quot;))" calcext:base-cell-address="'DX Countries'.K6"/>
            <calcext:condition calcext:apply-style-name="Untitled3" calcext:value="formula-is(IF([.J6]=&quot;N&quot;))" calcext:base-cell-address="'DX Countries'.K6"/>
          </calcext:conditional-format>
          <calcext:conditional-format calcext:target-range-address="'DX Countries'.K6:'DX Countries'.K6">
            <calcext:condition calcext:apply-style-name="Untitled1" calcext:value="formula-is(IF([.J6]=&quot;C&quot;))" calcext:base-cell-address="'DX Countries'.K6"/>
            <calcext:condition calcext:apply-style-name="Untitled2" calcext:value="formula-is(IF([.J6]=&quot;W&quot;))" calcext:base-cell-address="'DX Countries'.K6"/>
            <calcext:condition calcext:apply-style-name="Untitled3" calcext:value="formula-is(IF([.J6]=&quot;N&quot;))" calcext:base-cell-address="'DX Countries'.K6"/>
          </calcext:conditional-format>
          <calcext:conditional-format calcext:target-range-address="'DX Countries'.K7:'DX Countries'.K7">
            <calcext:condition calcext:apply-style-name="Untitled1" calcext:value="formula-is(IF([.J7]=&quot;C&quot;))" calcext:base-cell-address="'DX Countries'.K7"/>
            <calcext:condition calcext:apply-style-name="Untitled2" calcext:value="formula-is(IF([.J7]=&quot;W&quot;))" calcext:base-cell-address="'DX Countries'.K7"/>
            <calcext:condition calcext:apply-style-name="Untitled3" calcext:value="formula-is(IF([.J7]=&quot;N&quot;))" calcext:base-cell-address="'DX Countries'.K7"/>
          </calcext:conditional-format>
          <calcext:conditional-format calcext:target-range-address="'DX Countries'.K8:'DX Countries'.K8">
            <calcext:condition calcext:apply-style-name="Untitled1" calcext:value="formula-is(IF([.J8]=&quot;C&quot;))" calcext:base-cell-address="'DX Countries'.K8"/>
            <calcext:condition calcext:apply-style-name="Untitled2" calcext:value="formula-is(IF([.J8]=&quot;W&quot;))" calcext:base-cell-address="'DX Countries'.K8"/>
            <calcext:condition calcext:apply-style-name="Untitled3" calcext:value="formula-is(IF([.J8]=&quot;N&quot;))" calcext:base-cell-address="'DX Countries'.K8"/>
          </calcext:conditional-format>
          <calcext:conditional-format calcext:target-range-address="'DX Countries'.K9:'DX Countries'.K9">
            <calcext:condition calcext:apply-style-name="Untitled1" calcext:value="formula-is(IF([.J9]=&quot;C&quot;))" calcext:base-cell-address="'DX Countries'.K9"/>
            <calcext:condition calcext:apply-style-name="Untitled2" calcext:value="formula-is(IF([.J9]=&quot;W&quot;))" calcext:base-cell-address="'DX Countries'.K9"/>
            <calcext:condition calcext:apply-style-name="Untitled3" calcext:value="formula-is(IF([.J9]=&quot;N&quot;))" calcext:base-cell-address="'DX Countries'.K9"/>
          </calcext:conditional-format>
          <calcext:conditional-format calcext:target-range-address="'DX Countries'.K10:'DX Countries'.K10">
            <calcext:condition calcext:apply-style-name="Untitled1" calcext:value="formula-is(IF([.J10]=&quot;C&quot;))" calcext:base-cell-address="'DX Countries'.K10"/>
            <calcext:condition calcext:apply-style-name="Untitled2" calcext:value="formula-is(IF([.J10]=&quot;W&quot;))" calcext:base-cell-address="'DX Countries'.K10"/>
            <calcext:condition calcext:apply-style-name="Untitled3" calcext:value="formula-is(IF([.J10]=&quot;N&quot;))" calcext:base-cell-address="'DX Countries'.K10"/>
          </calcext:conditional-format>
          <calcext:conditional-format calcext:target-range-address="'DX Countries'.K11:'DX Countries'.K11">
            <calcext:condition calcext:apply-style-name="Untitled1" calcext:value="formula-is(IF([.J11]=&quot;C&quot;))" calcext:base-cell-address="'DX Countries'.K11"/>
            <calcext:condition calcext:apply-style-name="Untitled2" calcext:value="formula-is(IF([.J11]=&quot;W&quot;))" calcext:base-cell-address="'DX Countries'.K11"/>
            <calcext:condition calcext:apply-style-name="Untitled3" calcext:value="formula-is(IF([.J11]=&quot;N&quot;))" calcext:base-cell-address="'DX Countries'.K11"/>
          </calcext:conditional-format>
          <calcext:conditional-format calcext:target-range-address="'DX Countries'.K12:'DX Countries'.K12">
            <calcext:condition calcext:apply-style-name="Untitled1" calcext:value="formula-is(IF([.J12]=&quot;C&quot;))" calcext:base-cell-address="'DX Countries'.K12"/>
            <calcext:condition calcext:apply-style-name="Untitled2" calcext:value="formula-is(IF([.J12]=&quot;W&quot;))" calcext:base-cell-address="'DX Countries'.K12"/>
            <calcext:condition calcext:apply-style-name="Untitled3" calcext:value="formula-is(IF([.J12]=&quot;N&quot;))" calcext:base-cell-address="'DX Countries'.K12"/>
          </calcext:conditional-format>
          <calcext:conditional-format calcext:target-range-address="'DX Countries'.K13:'DX Countries'.K13">
            <calcext:condition calcext:apply-style-name="Untitled1" calcext:value="formula-is(IF([.J13]=&quot;C&quot;))" calcext:base-cell-address="'DX Countries'.K13"/>
            <calcext:condition calcext:apply-style-name="Untitled2" calcext:value="formula-is(IF([.J13]=&quot;W&quot;))" calcext:base-cell-address="'DX Countries'.K13"/>
            <calcext:condition calcext:apply-style-name="Untitled3" calcext:value="formula-is(IF([.J13]=&quot;N&quot;))" calcext:base-cell-address="'DX Countries'.K13"/>
          </calcext:conditional-format>
          <calcext:conditional-format calcext:target-range-address="'DX Countries'.K14:'DX Countries'.K14">
            <calcext:condition calcext:apply-style-name="Untitled1" calcext:value="formula-is(IF([.J14]=&quot;C&quot;))" calcext:base-cell-address="'DX Countries'.K14"/>
            <calcext:condition calcext:apply-style-name="Untitled2" calcext:value="formula-is(IF([.J14]=&quot;W&quot;))" calcext:base-cell-address="'DX Countries'.K14"/>
            <calcext:condition calcext:apply-style-name="Untitled3" calcext:value="formula-is(IF([.J14]=&quot;N&quot;))" calcext:base-cell-address="'DX Countries'.K14"/>
          </calcext:conditional-format>
          <calcext:conditional-format calcext:target-range-address="'DX Countries'.K15:'DX Countries'.K15">
            <calcext:condition calcext:apply-style-name="Untitled1" calcext:value="formula-is(IF([.J15]=&quot;C&quot;))" calcext:base-cell-address="'DX Countries'.K15"/>
            <calcext:condition calcext:apply-style-name="Untitled2" calcext:value="formula-is(IF([.J15]=&quot;W&quot;))" calcext:base-cell-address="'DX Countries'.K15"/>
            <calcext:condition calcext:apply-style-name="Untitled3" calcext:value="formula-is(IF([.J15]=&quot;N&quot;))" calcext:base-cell-address="'DX Countries'.K15"/>
          </calcext:conditional-format>
          <calcext:conditional-format calcext:target-range-address="'DX Countries'.K16:'DX Countries'.K16">
            <calcext:condition calcext:apply-style-name="Untitled1" calcext:value="formula-is(IF([.J16]=&quot;C&quot;))" calcext:base-cell-address="'DX Countries'.K16"/>
            <calcext:condition calcext:apply-style-name="Untitled2" calcext:value="formula-is(IF([.J16]=&quot;W&quot;))" calcext:base-cell-address="'DX Countries'.K16"/>
            <calcext:condition calcext:apply-style-name="Untitled3" calcext:value="formula-is(IF([.J16]=&quot;N&quot;))" calcext:base-cell-address="'DX Countries'.K16"/>
          </calcext:conditional-format>
          <calcext:conditional-format calcext:target-range-address="'DX Countries'.K17:'DX Countries'.K17">
            <calcext:condition calcext:apply-style-name="Untitled1" calcext:value="formula-is(IF([.J17]=&quot;C&quot;))" calcext:base-cell-address="'DX Countries'.K17"/>
            <calcext:condition calcext:apply-style-name="Untitled2" calcext:value="formula-is(IF([.J17]=&quot;W&quot;))" calcext:base-cell-address="'DX Countries'.K17"/>
            <calcext:condition calcext:apply-style-name="Untitled3" calcext:value="formula-is(IF([.J17]=&quot;N&quot;))" calcext:base-cell-address="'DX Countries'.K17"/>
          </calcext:conditional-format>
          <calcext:conditional-format calcext:target-range-address="'DX Countries'.K18:'DX Countries'.K18">
            <calcext:condition calcext:apply-style-name="Untitled1" calcext:value="formula-is(IF([.J18]=&quot;C&quot;))" calcext:base-cell-address="'DX Countries'.K18"/>
            <calcext:condition calcext:apply-style-name="Untitled2" calcext:value="formula-is(IF([.J18]=&quot;W&quot;))" calcext:base-cell-address="'DX Countries'.K18"/>
            <calcext:condition calcext:apply-style-name="Untitled3" calcext:value="formula-is(IF([.J18]=&quot;N&quot;))" calcext:base-cell-address="'DX Countries'.K18"/>
          </calcext:conditional-format>
          <calcext:conditional-format calcext:target-range-address="'DX Countries'.K19:'DX Countries'.K19">
            <calcext:condition calcext:apply-style-name="Untitled1" calcext:value="formula-is(IF([.J19]=&quot;C&quot;))" calcext:base-cell-address="'DX Countries'.K19"/>
            <calcext:condition calcext:apply-style-name="Untitled2" calcext:value="formula-is(IF([.J19]=&quot;W&quot;))" calcext:base-cell-address="'DX Countries'.K19"/>
            <calcext:condition calcext:apply-style-name="Untitled3" calcext:value="formula-is(IF([.J19]=&quot;N&quot;))" calcext:base-cell-address="'DX Countries'.K19"/>
          </calcext:conditional-format>
          <calcext:conditional-format calcext:target-range-address="'DX Countries'.K20:'DX Countries'.K20">
            <calcext:condition calcext:apply-style-name="Untitled1" calcext:value="formula-is(IF([.J20]=&quot;C&quot;))" calcext:base-cell-address="'DX Countries'.K20"/>
            <calcext:condition calcext:apply-style-name="Untitled2" calcext:value="formula-is(IF([.J20]=&quot;W&quot;))" calcext:base-cell-address="'DX Countries'.K20"/>
            <calcext:condition calcext:apply-style-name="Untitled3" calcext:value="formula-is(IF([.J20]=&quot;N&quot;))" calcext:base-cell-address="'DX Countries'.K20"/>
          </calcext:conditional-format>
          <calcext:conditional-format calcext:target-range-address="'DX Countries'.K21:'DX Countries'.K21">
            <calcext:condition calcext:apply-style-name="Untitled1" calcext:value="formula-is(IF([.J21]=&quot;C&quot;))" calcext:base-cell-address="'DX Countries'.K21"/>
            <calcext:condition calcext:apply-style-name="Untitled2" calcext:value="formula-is(IF([.J21]=&quot;W&quot;))" calcext:base-cell-address="'DX Countries'.K21"/>
            <calcext:condition calcext:apply-style-name="Untitled3" calcext:value="formula-is(IF([.J21]=&quot;N&quot;))" calcext:base-cell-address="'DX Countries'.K21"/>
          </calcext:conditional-format>
          <calcext:conditional-format calcext:target-range-address="'DX Countries'.K22:'DX Countries'.K22">
            <calcext:condition calcext:apply-style-name="Untitled1" calcext:value="formula-is(IF([.J22]=&quot;C&quot;))" calcext:base-cell-address="'DX Countries'.K22"/>
            <calcext:condition calcext:apply-style-name="Untitled2" calcext:value="formula-is(IF([.J22]=&quot;W&quot;))" calcext:base-cell-address="'DX Countries'.K22"/>
            <calcext:condition calcext:apply-style-name="Untitled3" calcext:value="formula-is(IF([.J22]=&quot;N&quot;))" calcext:base-cell-address="'DX Countries'.K22"/>
          </calcext:conditional-format>
          <calcext:conditional-format calcext:target-range-address="'DX Countries'.K23:'DX Countries'.K23">
            <calcext:condition calcext:apply-style-name="Untitled1" calcext:value="formula-is(IF([.J23]=&quot;C&quot;))" calcext:base-cell-address="'DX Countries'.K23"/>
            <calcext:condition calcext:apply-style-name="Untitled2" calcext:value="formula-is(IF([.J23]=&quot;W&quot;))" calcext:base-cell-address="'DX Countries'.K23"/>
            <calcext:condition calcext:apply-style-name="Untitled3" calcext:value="formula-is(IF([.J23]=&quot;N&quot;))" calcext:base-cell-address="'DX Countries'.K23"/>
          </calcext:conditional-format>
          <calcext:conditional-format calcext:target-range-address="'DX Countries'.K24:'DX Countries'.K24">
            <calcext:condition calcext:apply-style-name="Untitled1" calcext:value="formula-is(IF([.J24]=&quot;C&quot;))" calcext:base-cell-address="'DX Countries'.K24"/>
            <calcext:condition calcext:apply-style-name="Untitled2" calcext:value="formula-is(IF([.J24]=&quot;W&quot;))" calcext:base-cell-address="'DX Countries'.K24"/>
            <calcext:condition calcext:apply-style-name="Untitled3" calcext:value="formula-is(IF([.J24]=&quot;N&quot;))" calcext:base-cell-address="'DX Countries'.K24"/>
          </calcext:conditional-format>
          <calcext:conditional-format calcext:target-range-address="'DX Countries'.K25:'DX Countries'.K25">
            <calcext:condition calcext:apply-style-name="Untitled1" calcext:value="formula-is(IF([.J25]=&quot;C&quot;))" calcext:base-cell-address="'DX Countries'.K25"/>
            <calcext:condition calcext:apply-style-name="Untitled2" calcext:value="formula-is(IF([.J25]=&quot;W&quot;))" calcext:base-cell-address="'DX Countries'.K25"/>
            <calcext:condition calcext:apply-style-name="Untitled3" calcext:value="formula-is(IF([.J25]=&quot;N&quot;))" calcext:base-cell-address="'DX Countries'.K25"/>
          </calcext:conditional-format>
          <calcext:conditional-format calcext:target-range-address="'DX Countries'.K26:'DX Countries'.K26">
            <calcext:condition calcext:apply-style-name="Untitled1" calcext:value="formula-is(IF([.J26]=&quot;C&quot;))" calcext:base-cell-address="'DX Countries'.K26"/>
            <calcext:condition calcext:apply-style-name="Untitled2" calcext:value="formula-is(IF([.J26]=&quot;W&quot;))" calcext:base-cell-address="'DX Countries'.K26"/>
            <calcext:condition calcext:apply-style-name="Untitled3" calcext:value="formula-is(IF([.J26]=&quot;N&quot;))" calcext:base-cell-address="'DX Countries'.K26"/>
          </calcext:conditional-format>
          <calcext:conditional-format calcext:target-range-address="'DX Countries'.K27:'DX Countries'.K27">
            <calcext:condition calcext:apply-style-name="Untitled1" calcext:value="formula-is(IF([.J27]=&quot;C&quot;))" calcext:base-cell-address="'DX Countries'.K27"/>
            <calcext:condition calcext:apply-style-name="Untitled2" calcext:value="formula-is(IF([.J27]=&quot;W&quot;))" calcext:base-cell-address="'DX Countries'.K27"/>
            <calcext:condition calcext:apply-style-name="Untitled3" calcext:value="formula-is(IF([.J27]=&quot;N&quot;))" calcext:base-cell-address="'DX Countries'.K27"/>
          </calcext:conditional-format>
          <calcext:conditional-format calcext:target-range-address="'DX Countries'.K28:'DX Countries'.K28">
            <calcext:condition calcext:apply-style-name="Untitled1" calcext:value="formula-is(IF([.J28]=&quot;C&quot;))" calcext:base-cell-address="'DX Countries'.K28"/>
            <calcext:condition calcext:apply-style-name="Untitled2" calcext:value="formula-is(IF([.J28]=&quot;W&quot;))" calcext:base-cell-address="'DX Countries'.K28"/>
            <calcext:condition calcext:apply-style-name="Untitled3" calcext:value="formula-is(IF([.J28]=&quot;N&quot;))" calcext:base-cell-address="'DX Countries'.K28"/>
          </calcext:conditional-format>
          <calcext:conditional-format calcext:target-range-address="'DX Countries'.K29:'DX Countries'.K29">
            <calcext:condition calcext:apply-style-name="Untitled1" calcext:value="formula-is(IF([.J29]=&quot;C&quot;))" calcext:base-cell-address="'DX Countries'.K29"/>
            <calcext:condition calcext:apply-style-name="Untitled2" calcext:value="formula-is(IF([.J29]=&quot;W&quot;))" calcext:base-cell-address="'DX Countries'.K29"/>
            <calcext:condition calcext:apply-style-name="Untitled3" calcext:value="formula-is(IF([.J29]=&quot;N&quot;))" calcext:base-cell-address="'DX Countries'.K29"/>
          </calcext:conditional-format>
          <calcext:conditional-format calcext:target-range-address="'DX Countries'.K30:'DX Countries'.K30">
            <calcext:condition calcext:apply-style-name="Untitled1" calcext:value="formula-is(IF([.J30]=&quot;C&quot;))" calcext:base-cell-address="'DX Countries'.K30"/>
            <calcext:condition calcext:apply-style-name="Untitled2" calcext:value="formula-is(IF([.J30]=&quot;W&quot;))" calcext:base-cell-address="'DX Countries'.K30"/>
            <calcext:condition calcext:apply-style-name="Untitled3" calcext:value="formula-is(IF([.J30]=&quot;N&quot;))" calcext:base-cell-address="'DX Countries'.K30"/>
          </calcext:conditional-format>
          <calcext:conditional-format calcext:target-range-address="'DX Countries'.K31:'DX Countries'.K31">
            <calcext:condition calcext:apply-style-name="Untitled1" calcext:value="formula-is(IF([.J31]=&quot;C&quot;))" calcext:base-cell-address="'DX Countries'.K31"/>
            <calcext:condition calcext:apply-style-name="Untitled2" calcext:value="formula-is(IF([.J31]=&quot;W&quot;))" calcext:base-cell-address="'DX Countries'.K31"/>
            <calcext:condition calcext:apply-style-name="Untitled3" calcext:value="formula-is(IF([.J31]=&quot;N&quot;))" calcext:base-cell-address="'DX Countries'.K31"/>
          </calcext:conditional-format>
          <calcext:conditional-format calcext:target-range-address="'DX Countries'.K32:'DX Countries'.K32">
            <calcext:condition calcext:apply-style-name="Untitled1" calcext:value="formula-is(IF([.J32]=&quot;C&quot;))" calcext:base-cell-address="'DX Countries'.K32"/>
            <calcext:condition calcext:apply-style-name="Untitled2" calcext:value="formula-is(IF([.J32]=&quot;W&quot;))" calcext:base-cell-address="'DX Countries'.K32"/>
            <calcext:condition calcext:apply-style-name="Untitled3" calcext:value="formula-is(IF([.J32]=&quot;N&quot;))" calcext:base-cell-address="'DX Countries'.K32"/>
          </calcext:conditional-format>
          <calcext:conditional-format calcext:target-range-address="'DX Countries'.K33:'DX Countries'.K33">
            <calcext:condition calcext:apply-style-name="Untitled1" calcext:value="formula-is(IF([.J33]=&quot;C&quot;))" calcext:base-cell-address="'DX Countries'.K33"/>
            <calcext:condition calcext:apply-style-name="Untitled2" calcext:value="formula-is(IF([.J33]=&quot;W&quot;))" calcext:base-cell-address="'DX Countries'.K33"/>
            <calcext:condition calcext:apply-style-name="Untitled3" calcext:value="formula-is(IF([.J33]=&quot;N&quot;))" calcext:base-cell-address="'DX Countries'.K33"/>
          </calcext:conditional-format>
          <calcext:conditional-format calcext:target-range-address="'DX Countries'.K34:'DX Countries'.K34">
            <calcext:condition calcext:apply-style-name="Untitled1" calcext:value="formula-is(IF([.J34]=&quot;C&quot;))" calcext:base-cell-address="'DX Countries'.K34"/>
            <calcext:condition calcext:apply-style-name="Untitled2" calcext:value="formula-is(IF([.J34]=&quot;W&quot;))" calcext:base-cell-address="'DX Countries'.K34"/>
            <calcext:condition calcext:apply-style-name="Untitled3" calcext:value="formula-is(IF([.J34]=&quot;N&quot;))" calcext:base-cell-address="'DX Countries'.K34"/>
          </calcext:conditional-format>
          <calcext:conditional-format calcext:target-range-address="'DX Countries'.K35:'DX Countries'.K35">
            <calcext:condition calcext:apply-style-name="Untitled1" calcext:value="formula-is(IF([.J35]=&quot;C&quot;))" calcext:base-cell-address="'DX Countries'.K35"/>
            <calcext:condition calcext:apply-style-name="Untitled2" calcext:value="formula-is(IF([.J35]=&quot;W&quot;))" calcext:base-cell-address="'DX Countries'.K35"/>
            <calcext:condition calcext:apply-style-name="Untitled3" calcext:value="formula-is(IF([.J35]=&quot;N&quot;))" calcext:base-cell-address="'DX Countries'.K35"/>
          </calcext:conditional-format>
          <calcext:conditional-format calcext:target-range-address="'DX Countries'.K36:'DX Countries'.K36">
            <calcext:condition calcext:apply-style-name="Untitled1" calcext:value="formula-is(IF([.J36]=&quot;C&quot;))" calcext:base-cell-address="'DX Countries'.K36"/>
            <calcext:condition calcext:apply-style-name="Untitled2" calcext:value="formula-is(IF([.J36]=&quot;W&quot;))" calcext:base-cell-address="'DX Countries'.K36"/>
            <calcext:condition calcext:apply-style-name="Untitled3" calcext:value="formula-is(IF([.J36]=&quot;N&quot;))" calcext:base-cell-address="'DX Countries'.K36"/>
          </calcext:conditional-format>
          <calcext:conditional-format calcext:target-range-address="'DX Countries'.K37:'DX Countries'.K37">
            <calcext:condition calcext:apply-style-name="Untitled1" calcext:value="formula-is(IF([.J37]=&quot;C&quot;))" calcext:base-cell-address="'DX Countries'.K37"/>
            <calcext:condition calcext:apply-style-name="Untitled2" calcext:value="formula-is(IF([.J37]=&quot;W&quot;))" calcext:base-cell-address="'DX Countries'.K37"/>
            <calcext:condition calcext:apply-style-name="Untitled3" calcext:value="formula-is(IF([.J37]=&quot;N&quot;))" calcext:base-cell-address="'DX Countries'.K37"/>
          </calcext:conditional-format>
          <calcext:conditional-format calcext:target-range-address="'DX Countries'.K38:'DX Countries'.K38">
            <calcext:condition calcext:apply-style-name="Untitled1" calcext:value="formula-is(IF([.J38]=&quot;C&quot;))" calcext:base-cell-address="'DX Countries'.K38"/>
            <calcext:condition calcext:apply-style-name="Untitled2" calcext:value="formula-is(IF([.J38]=&quot;W&quot;))" calcext:base-cell-address="'DX Countries'.K38"/>
            <calcext:condition calcext:apply-style-name="Untitled3" calcext:value="formula-is(IF([.J38]=&quot;N&quot;))" calcext:base-cell-address="'DX Countries'.K38"/>
          </calcext:conditional-format>
          <calcext:conditional-format calcext:target-range-address="'DX Countries'.K39:'DX Countries'.K39">
            <calcext:condition calcext:apply-style-name="Untitled1" calcext:value="formula-is(IF([.J39]=&quot;C&quot;))" calcext:base-cell-address="'DX Countries'.K39"/>
            <calcext:condition calcext:apply-style-name="Untitled2" calcext:value="formula-is(IF([.J39]=&quot;W&quot;))" calcext:base-cell-address="'DX Countries'.K39"/>
            <calcext:condition calcext:apply-style-name="Untitled3" calcext:value="formula-is(IF([.J39]=&quot;N&quot;))" calcext:base-cell-address="'DX Countries'.K39"/>
          </calcext:conditional-format>
          <calcext:conditional-format calcext:target-range-address="'DX Countries'.K40:'DX Countries'.K40">
            <calcext:condition calcext:apply-style-name="Untitled1" calcext:value="formula-is(IF([.J40]=&quot;C&quot;))" calcext:base-cell-address="'DX Countries'.K40"/>
            <calcext:condition calcext:apply-style-name="Untitled2" calcext:value="formula-is(IF([.J40]=&quot;W&quot;))" calcext:base-cell-address="'DX Countries'.K40"/>
            <calcext:condition calcext:apply-style-name="Untitled3" calcext:value="formula-is(IF([.J40]=&quot;N&quot;))" calcext:base-cell-address="'DX Countries'.K40"/>
          </calcext:conditional-format>
          <calcext:conditional-format calcext:target-range-address="'DX Countries'.K41:'DX Countries'.K41">
            <calcext:condition calcext:apply-style-name="Untitled1" calcext:value="formula-is(IF([.J41]=&quot;C&quot;))" calcext:base-cell-address="'DX Countries'.K41"/>
            <calcext:condition calcext:apply-style-name="Untitled2" calcext:value="formula-is(IF([.J41]=&quot;W&quot;))" calcext:base-cell-address="'DX Countries'.K41"/>
            <calcext:condition calcext:apply-style-name="Untitled3" calcext:value="formula-is(IF([.J41]=&quot;N&quot;))" calcext:base-cell-address="'DX Countries'.K41"/>
          </calcext:conditional-format>
          <calcext:conditional-format calcext:target-range-address="'DX Countries'.K42:'DX Countries'.K42">
            <calcext:condition calcext:apply-style-name="Untitled1" calcext:value="formula-is(IF([.J42]=&quot;C&quot;))" calcext:base-cell-address="'DX Countries'.K42"/>
            <calcext:condition calcext:apply-style-name="Untitled2" calcext:value="formula-is(IF([.J42]=&quot;W&quot;))" calcext:base-cell-address="'DX Countries'.K42"/>
            <calcext:condition calcext:apply-style-name="Untitled3" calcext:value="formula-is(IF([.J42]=&quot;N&quot;))" calcext:base-cell-address="'DX Countries'.K42"/>
          </calcext:conditional-format>
          <calcext:conditional-format calcext:target-range-address="'DX Countries'.K43:'DX Countries'.K43">
            <calcext:condition calcext:apply-style-name="Untitled1" calcext:value="formula-is(IF([.J43]=&quot;C&quot;))" calcext:base-cell-address="'DX Countries'.K43"/>
            <calcext:condition calcext:apply-style-name="Untitled2" calcext:value="formula-is(IF([.J43]=&quot;W&quot;))" calcext:base-cell-address="'DX Countries'.K43"/>
            <calcext:condition calcext:apply-style-name="Untitled3" calcext:value="formula-is(IF([.J43]=&quot;N&quot;))" calcext:base-cell-address="'DX Countries'.K43"/>
          </calcext:conditional-format>
          <calcext:conditional-format calcext:target-range-address="'DX Countries'.K44:'DX Countries'.K44">
            <calcext:condition calcext:apply-style-name="Untitled1" calcext:value="formula-is(IF([.J44]=&quot;C&quot;))" calcext:base-cell-address="'DX Countries'.K44"/>
            <calcext:condition calcext:apply-style-name="Untitled2" calcext:value="formula-is(IF([.J44]=&quot;W&quot;))" calcext:base-cell-address="'DX Countries'.K44"/>
            <calcext:condition calcext:apply-style-name="Untitled3" calcext:value="formula-is(IF([.J44]=&quot;N&quot;))" calcext:base-cell-address="'DX Countries'.K44"/>
          </calcext:conditional-format>
          <calcext:conditional-format calcext:target-range-address="'DX Countries'.K45:'DX Countries'.K45">
            <calcext:condition calcext:apply-style-name="Untitled1" calcext:value="formula-is(IF([.J45]=&quot;C&quot;))" calcext:base-cell-address="'DX Countries'.K45"/>
            <calcext:condition calcext:apply-style-name="Untitled2" calcext:value="formula-is(IF([.J45]=&quot;W&quot;))" calcext:base-cell-address="'DX Countries'.K45"/>
            <calcext:condition calcext:apply-style-name="Untitled3" calcext:value="formula-is(IF([.J45]=&quot;N&quot;))" calcext:base-cell-address="'DX Countries'.K45"/>
          </calcext:conditional-format>
          <calcext:conditional-format calcext:target-range-address="'DX Countries'.K46:'DX Countries'.K46">
            <calcext:condition calcext:apply-style-name="Untitled1" calcext:value="formula-is(IF([.J46]=&quot;C&quot;))" calcext:base-cell-address="'DX Countries'.K46"/>
            <calcext:condition calcext:apply-style-name="Untitled2" calcext:value="formula-is(IF([.J46]=&quot;W&quot;))" calcext:base-cell-address="'DX Countries'.K46"/>
            <calcext:condition calcext:apply-style-name="Untitled3" calcext:value="formula-is(IF([.J46]=&quot;N&quot;))" calcext:base-cell-address="'DX Countries'.K46"/>
          </calcext:conditional-format>
          <calcext:conditional-format calcext:target-range-address="'DX Countries'.K47:'DX Countries'.K47">
            <calcext:condition calcext:apply-style-name="Untitled1" calcext:value="formula-is(IF([.J47]=&quot;C&quot;))" calcext:base-cell-address="'DX Countries'.K47"/>
            <calcext:condition calcext:apply-style-name="Untitled2" calcext:value="formula-is(IF([.J47]=&quot;W&quot;))" calcext:base-cell-address="'DX Countries'.K47"/>
            <calcext:condition calcext:apply-style-name="Untitled3" calcext:value="formula-is(IF([.J47]=&quot;N&quot;))" calcext:base-cell-address="'DX Countries'.K47"/>
          </calcext:conditional-format>
          <calcext:conditional-format calcext:target-range-address="'DX Countries'.K48:'DX Countries'.K48">
            <calcext:condition calcext:apply-style-name="Untitled1" calcext:value="formula-is(IF([.J48]=&quot;C&quot;))" calcext:base-cell-address="'DX Countries'.K48"/>
            <calcext:condition calcext:apply-style-name="Untitled2" calcext:value="formula-is(IF([.J48]=&quot;W&quot;))" calcext:base-cell-address="'DX Countries'.K48"/>
            <calcext:condition calcext:apply-style-name="Untitled3" calcext:value="formula-is(IF([.J48]=&quot;N&quot;))" calcext:base-cell-address="'DX Countries'.K48"/>
          </calcext:conditional-format>
          <calcext:conditional-format calcext:target-range-address="'DX Countries'.K49:'DX Countries'.K49">
            <calcext:condition calcext:apply-style-name="Untitled1" calcext:value="formula-is(IF([.J49]=&quot;C&quot;))" calcext:base-cell-address="'DX Countries'.K49"/>
            <calcext:condition calcext:apply-style-name="Untitled2" calcext:value="formula-is(IF([.J49]=&quot;W&quot;))" calcext:base-cell-address="'DX Countries'.K49"/>
            <calcext:condition calcext:apply-style-name="Untitled3" calcext:value="formula-is(IF([.J49]=&quot;N&quot;))" calcext:base-cell-address="'DX Countries'.K49"/>
          </calcext:conditional-format>
          <calcext:conditional-format calcext:target-range-address="'DX Countries'.K50:'DX Countries'.K50">
            <calcext:condition calcext:apply-style-name="Untitled1" calcext:value="formula-is(IF([.J50]=&quot;C&quot;))" calcext:base-cell-address="'DX Countries'.K50"/>
            <calcext:condition calcext:apply-style-name="Untitled2" calcext:value="formula-is(IF([.J50]=&quot;W&quot;))" calcext:base-cell-address="'DX Countries'.K50"/>
            <calcext:condition calcext:apply-style-name="Untitled3" calcext:value="formula-is(IF([.J50]=&quot;N&quot;))" calcext:base-cell-address="'DX Countries'.K50"/>
          </calcext:conditional-format>
          <calcext:conditional-format calcext:target-range-address="'DX Countries'.K51:'DX Countries'.K51">
            <calcext:condition calcext:apply-style-name="Untitled1" calcext:value="formula-is(IF([.J51]=&quot;C&quot;))" calcext:base-cell-address="'DX Countries'.K51"/>
            <calcext:condition calcext:apply-style-name="Untitled2" calcext:value="formula-is(IF([.J51]=&quot;W&quot;))" calcext:base-cell-address="'DX Countries'.K51"/>
            <calcext:condition calcext:apply-style-name="Untitled3" calcext:value="formula-is(IF([.J51]=&quot;N&quot;))" calcext:base-cell-address="'DX Countries'.K51"/>
          </calcext:conditional-format>
          <calcext:conditional-format calcext:target-range-address="'DX Countries'.K52:'DX Countries'.K52">
            <calcext:condition calcext:apply-style-name="Untitled1" calcext:value="formula-is(IF([.J52]=&quot;C&quot;))" calcext:base-cell-address="'DX Countries'.K52"/>
            <calcext:condition calcext:apply-style-name="Untitled2" calcext:value="formula-is(IF([.J52]=&quot;W&quot;))" calcext:base-cell-address="'DX Countries'.K52"/>
            <calcext:condition calcext:apply-style-name="Untitled3" calcext:value="formula-is(IF([.J52]=&quot;N&quot;))" calcext:base-cell-address="'DX Countries'.K52"/>
          </calcext:conditional-format>
          <calcext:conditional-format calcext:target-range-address="'DX Countries'.K53:'DX Countries'.K53">
            <calcext:condition calcext:apply-style-name="Untitled1" calcext:value="formula-is(IF([.J53]=&quot;C&quot;))" calcext:base-cell-address="'DX Countries'.K53"/>
            <calcext:condition calcext:apply-style-name="Untitled2" calcext:value="formula-is(IF([.J53]=&quot;W&quot;))" calcext:base-cell-address="'DX Countries'.K53"/>
            <calcext:condition calcext:apply-style-name="Untitled3" calcext:value="formula-is(IF([.J53]=&quot;N&quot;))" calcext:base-cell-address="'DX Countries'.K53"/>
          </calcext:conditional-format>
          <calcext:conditional-format calcext:target-range-address="'DX Countries'.K54:'DX Countries'.K54">
            <calcext:condition calcext:apply-style-name="Untitled1" calcext:value="formula-is(IF([.J54]=&quot;C&quot;))" calcext:base-cell-address="'DX Countries'.K54"/>
            <calcext:condition calcext:apply-style-name="Untitled2" calcext:value="formula-is(IF([.J54]=&quot;W&quot;))" calcext:base-cell-address="'DX Countries'.K54"/>
            <calcext:condition calcext:apply-style-name="Untitled3" calcext:value="formula-is(IF([.J54]=&quot;N&quot;))" calcext:base-cell-address="'DX Countries'.K54"/>
          </calcext:conditional-format>
          <calcext:conditional-format calcext:target-range-address="'DX Countries'.K55:'DX Countries'.K55">
            <calcext:condition calcext:apply-style-name="Untitled1" calcext:value="formula-is(IF([.J55]=&quot;C&quot;))" calcext:base-cell-address="'DX Countries'.K55"/>
            <calcext:condition calcext:apply-style-name="Untitled2" calcext:value="formula-is(IF([.J55]=&quot;W&quot;))" calcext:base-cell-address="'DX Countries'.K55"/>
            <calcext:condition calcext:apply-style-name="Untitled3" calcext:value="formula-is(IF([.J55]=&quot;N&quot;))" calcext:base-cell-address="'DX Countries'.K55"/>
          </calcext:conditional-format>
          <calcext:conditional-format calcext:target-range-address="'DX Countries'.K56:'DX Countries'.K56">
            <calcext:condition calcext:apply-style-name="Untitled1" calcext:value="formula-is(IF([.J56]=&quot;C&quot;))" calcext:base-cell-address="'DX Countries'.K56"/>
            <calcext:condition calcext:apply-style-name="Untitled2" calcext:value="formula-is(IF([.J56]=&quot;W&quot;))" calcext:base-cell-address="'DX Countries'.K56"/>
            <calcext:condition calcext:apply-style-name="Untitled3" calcext:value="formula-is(IF([.J56]=&quot;N&quot;))" calcext:base-cell-address="'DX Countries'.K56"/>
          </calcext:conditional-format>
          <calcext:conditional-format calcext:target-range-address="'DX Countries'.K57:'DX Countries'.K57">
            <calcext:condition calcext:apply-style-name="Untitled1" calcext:value="formula-is(IF([.J57]=&quot;C&quot;))" calcext:base-cell-address="'DX Countries'.K57"/>
            <calcext:condition calcext:apply-style-name="Untitled2" calcext:value="formula-is(IF([.J57]=&quot;W&quot;))" calcext:base-cell-address="'DX Countries'.K57"/>
            <calcext:condition calcext:apply-style-name="Untitled3" calcext:value="formula-is(IF([.J57]=&quot;N&quot;))" calcext:base-cell-address="'DX Countries'.K57"/>
          </calcext:conditional-format>
          <calcext:conditional-format calcext:target-range-address="'DX Countries'.K58:'DX Countries'.K58">
            <calcext:condition calcext:apply-style-name="Untitled1" calcext:value="formula-is(IF([.J58]=&quot;C&quot;))" calcext:base-cell-address="'DX Countries'.K58"/>
            <calcext:condition calcext:apply-style-name="Untitled2" calcext:value="formula-is(IF([.J58]=&quot;W&quot;))" calcext:base-cell-address="'DX Countries'.K58"/>
            <calcext:condition calcext:apply-style-name="Untitled3" calcext:value="formula-is(IF([.J58]=&quot;N&quot;))" calcext:base-cell-address="'DX Countries'.K58"/>
          </calcext:conditional-format>
          <calcext:conditional-format calcext:target-range-address="'DX Countries'.K59:'DX Countries'.K59">
            <calcext:condition calcext:apply-style-name="Untitled1" calcext:value="formula-is(IF([.J59]=&quot;C&quot;))" calcext:base-cell-address="'DX Countries'.K59"/>
            <calcext:condition calcext:apply-style-name="Untitled2" calcext:value="formula-is(IF([.J59]=&quot;W&quot;))" calcext:base-cell-address="'DX Countries'.K59"/>
            <calcext:condition calcext:apply-style-name="Untitled3" calcext:value="formula-is(IF([.J59]=&quot;N&quot;))" calcext:base-cell-address="'DX Countries'.K59"/>
          </calcext:conditional-format>
          <calcext:conditional-format calcext:target-range-address="'DX Countries'.K60:'DX Countries'.K60">
            <calcext:condition calcext:apply-style-name="Untitled1" calcext:value="formula-is(IF([.J60]=&quot;C&quot;))" calcext:base-cell-address="'DX Countries'.K60"/>
            <calcext:condition calcext:apply-style-name="Untitled2" calcext:value="formula-is(IF([.J60]=&quot;W&quot;))" calcext:base-cell-address="'DX Countries'.K60"/>
            <calcext:condition calcext:apply-style-name="Untitled3" calcext:value="formula-is(IF([.J60]=&quot;N&quot;))" calcext:base-cell-address="'DX Countries'.K60"/>
          </calcext:conditional-format>
          <calcext:conditional-format calcext:target-range-address="'DX Countries'.K61:'DX Countries'.K61">
            <calcext:condition calcext:apply-style-name="Untitled1" calcext:value="formula-is(IF([.J61]=&quot;C&quot;))" calcext:base-cell-address="'DX Countries'.K61"/>
            <calcext:condition calcext:apply-style-name="Untitled2" calcext:value="formula-is(IF([.J61]=&quot;W&quot;))" calcext:base-cell-address="'DX Countries'.K61"/>
            <calcext:condition calcext:apply-style-name="Untitled3" calcext:value="formula-is(IF([.J61]=&quot;N&quot;))" calcext:base-cell-address="'DX Countries'.K61"/>
          </calcext:conditional-format>
          <calcext:conditional-format calcext:target-range-address="'DX Countries'.K62:'DX Countries'.K62">
            <calcext:condition calcext:apply-style-name="Untitled1" calcext:value="formula-is(IF([.J62]=&quot;C&quot;))" calcext:base-cell-address="'DX Countries'.K62"/>
            <calcext:condition calcext:apply-style-name="Untitled2" calcext:value="formula-is(IF([.J62]=&quot;W&quot;))" calcext:base-cell-address="'DX Countries'.K62"/>
            <calcext:condition calcext:apply-style-name="Untitled3" calcext:value="formula-is(IF([.J62]=&quot;N&quot;))" calcext:base-cell-address="'DX Countries'.K62"/>
          </calcext:conditional-format>
          <calcext:conditional-format calcext:target-range-address="'DX Countries'.K63:'DX Countries'.K63">
            <calcext:condition calcext:apply-style-name="Untitled1" calcext:value="formula-is(IF([.J63]=&quot;C&quot;))" calcext:base-cell-address="'DX Countries'.K63"/>
            <calcext:condition calcext:apply-style-name="Untitled2" calcext:value="formula-is(IF([.J63]=&quot;W&quot;))" calcext:base-cell-address="'DX Countries'.K63"/>
            <calcext:condition calcext:apply-style-name="Untitled3" calcext:value="formula-is(IF([.J63]=&quot;N&quot;))" calcext:base-cell-address="'DX Countries'.K63"/>
          </calcext:conditional-format>
          <calcext:conditional-format calcext:target-range-address="'DX Countries'.K64:'DX Countries'.K64">
            <calcext:condition calcext:apply-style-name="Untitled1" calcext:value="formula-is(IF([.J64]=&quot;C&quot;))" calcext:base-cell-address="'DX Countries'.K64"/>
            <calcext:condition calcext:apply-style-name="Untitled2" calcext:value="formula-is(IF([.J64]=&quot;W&quot;))" calcext:base-cell-address="'DX Countries'.K64"/>
            <calcext:condition calcext:apply-style-name="Untitled3" calcext:value="formula-is(IF([.J64]=&quot;N&quot;))" calcext:base-cell-address="'DX Countries'.K64"/>
          </calcext:conditional-format>
          <calcext:conditional-format calcext:target-range-address="'DX Countries'.K65:'DX Countries'.K65">
            <calcext:condition calcext:apply-style-name="Untitled1" calcext:value="formula-is(IF([.J65]=&quot;C&quot;))" calcext:base-cell-address="'DX Countries'.K65"/>
            <calcext:condition calcext:apply-style-name="Untitled2" calcext:value="formula-is(IF([.J65]=&quot;W&quot;))" calcext:base-cell-address="'DX Countries'.K65"/>
            <calcext:condition calcext:apply-style-name="Untitled3" calcext:value="formula-is(IF([.J65]=&quot;N&quot;))" calcext:base-cell-address="'DX Countries'.K65"/>
          </calcext:conditional-format>
          <calcext:conditional-format calcext:target-range-address="'DX Countries'.K66:'DX Countries'.K66">
            <calcext:condition calcext:apply-style-name="Untitled1" calcext:value="formula-is(IF([.J66]=&quot;C&quot;))" calcext:base-cell-address="'DX Countries'.K66"/>
            <calcext:condition calcext:apply-style-name="Untitled2" calcext:value="formula-is(IF([.J66]=&quot;W&quot;))" calcext:base-cell-address="'DX Countries'.K66"/>
            <calcext:condition calcext:apply-style-name="Untitled3" calcext:value="formula-is(IF([.J66]=&quot;N&quot;))" calcext:base-cell-address="'DX Countries'.K66"/>
          </calcext:conditional-format>
          <calcext:conditional-format calcext:target-range-address="'DX Countries'.K67:'DX Countries'.K67">
            <calcext:condition calcext:apply-style-name="Untitled1" calcext:value="formula-is(IF([.J67]=&quot;C&quot;))" calcext:base-cell-address="'DX Countries'.K67"/>
            <calcext:condition calcext:apply-style-name="Untitled2" calcext:value="formula-is(IF([.J67]=&quot;W&quot;))" calcext:base-cell-address="'DX Countries'.K67"/>
            <calcext:condition calcext:apply-style-name="Untitled3" calcext:value="formula-is(IF([.J67]=&quot;N&quot;))" calcext:base-cell-address="'DX Countries'.K67"/>
          </calcext:conditional-format>
          <calcext:conditional-format calcext:target-range-address="'DX Countries'.K68:'DX Countries'.K68">
            <calcext:condition calcext:apply-style-name="Untitled1" calcext:value="formula-is(IF([.J68]=&quot;C&quot;))" calcext:base-cell-address="'DX Countries'.K68"/>
            <calcext:condition calcext:apply-style-name="Untitled2" calcext:value="formula-is(IF([.J68]=&quot;W&quot;))" calcext:base-cell-address="'DX Countries'.K68"/>
            <calcext:condition calcext:apply-style-name="Untitled3" calcext:value="formula-is(IF([.J68]=&quot;N&quot;))" calcext:base-cell-address="'DX Countries'.K68"/>
          </calcext:conditional-format>
          <calcext:conditional-format calcext:target-range-address="'DX Countries'.K69:'DX Countries'.K69">
            <calcext:condition calcext:apply-style-name="Untitled1" calcext:value="formula-is(IF([.J69]=&quot;C&quot;))" calcext:base-cell-address="'DX Countries'.K69"/>
            <calcext:condition calcext:apply-style-name="Untitled2" calcext:value="formula-is(IF([.J69]=&quot;W&quot;))" calcext:base-cell-address="'DX Countries'.K69"/>
            <calcext:condition calcext:apply-style-name="Untitled3" calcext:value="formula-is(IF([.J69]=&quot;N&quot;))" calcext:base-cell-address="'DX Countries'.K69"/>
          </calcext:conditional-format>
          <calcext:conditional-format calcext:target-range-address="'DX Countries'.K70:'DX Countries'.K70">
            <calcext:condition calcext:apply-style-name="Untitled1" calcext:value="formula-is(IF([.J70]=&quot;C&quot;))" calcext:base-cell-address="'DX Countries'.K70"/>
            <calcext:condition calcext:apply-style-name="Untitled2" calcext:value="formula-is(IF([.J70]=&quot;W&quot;))" calcext:base-cell-address="'DX Countries'.K70"/>
            <calcext:condition calcext:apply-style-name="Untitled3" calcext:value="formula-is(IF([.J70]=&quot;N&quot;))" calcext:base-cell-address="'DX Countries'.K70"/>
          </calcext:conditional-format>
          <calcext:conditional-format calcext:target-range-address="'DX Countries'.K71:'DX Countries'.K71">
            <calcext:condition calcext:apply-style-name="Untitled1" calcext:value="formula-is(IF([.J71]=&quot;C&quot;))" calcext:base-cell-address="'DX Countries'.K71"/>
            <calcext:condition calcext:apply-style-name="Untitled2" calcext:value="formula-is(IF([.J71]=&quot;W&quot;))" calcext:base-cell-address="'DX Countries'.K71"/>
            <calcext:condition calcext:apply-style-name="Untitled3" calcext:value="formula-is(IF([.J71]=&quot;N&quot;))" calcext:base-cell-address="'DX Countries'.K71"/>
          </calcext:conditional-format>
          <calcext:conditional-format calcext:target-range-address="'DX Countries'.K72:'DX Countries'.K72">
            <calcext:condition calcext:apply-style-name="Untitled1" calcext:value="formula-is(IF([.J72]=&quot;C&quot;))" calcext:base-cell-address="'DX Countries'.K72"/>
            <calcext:condition calcext:apply-style-name="Untitled2" calcext:value="formula-is(IF([.J72]=&quot;W&quot;))" calcext:base-cell-address="'DX Countries'.K72"/>
            <calcext:condition calcext:apply-style-name="Untitled3" calcext:value="formula-is(IF([.J72]=&quot;N&quot;))" calcext:base-cell-address="'DX Countries'.K72"/>
          </calcext:conditional-format>
          <calcext:conditional-format calcext:target-range-address="'DX Countries'.K73:'DX Countries'.K73">
            <calcext:condition calcext:apply-style-name="Untitled1" calcext:value="formula-is(IF([.J73]=&quot;C&quot;))" calcext:base-cell-address="'DX Countries'.K73"/>
            <calcext:condition calcext:apply-style-name="Untitled2" calcext:value="formula-is(IF([.J73]=&quot;W&quot;))" calcext:base-cell-address="'DX Countries'.K73"/>
            <calcext:condition calcext:apply-style-name="Untitled3" calcext:value="formula-is(IF([.J73]=&quot;N&quot;))" calcext:base-cell-address="'DX Countries'.K73"/>
          </calcext:conditional-format>
          <calcext:conditional-format calcext:target-range-address="'DX Countries'.K74:'DX Countries'.K74">
            <calcext:condition calcext:apply-style-name="Untitled1" calcext:value="formula-is(IF([.J74]=&quot;C&quot;))" calcext:base-cell-address="'DX Countries'.K74"/>
            <calcext:condition calcext:apply-style-name="Untitled2" calcext:value="formula-is(IF([.J74]=&quot;W&quot;))" calcext:base-cell-address="'DX Countries'.K74"/>
            <calcext:condition calcext:apply-style-name="Untitled3" calcext:value="formula-is(IF([.J74]=&quot;N&quot;))" calcext:base-cell-address="'DX Countries'.K74"/>
          </calcext:conditional-format>
          <calcext:conditional-format calcext:target-range-address="'DX Countries'.K75:'DX Countries'.K75">
            <calcext:condition calcext:apply-style-name="Untitled1" calcext:value="formula-is(IF([.J75]=&quot;C&quot;))" calcext:base-cell-address="'DX Countries'.K75"/>
            <calcext:condition calcext:apply-style-name="Untitled2" calcext:value="formula-is(IF([.J75]=&quot;W&quot;))" calcext:base-cell-address="'DX Countries'.K75"/>
            <calcext:condition calcext:apply-style-name="Untitled3" calcext:value="formula-is(IF([.J75]=&quot;N&quot;))" calcext:base-cell-address="'DX Countries'.K75"/>
          </calcext:conditional-format>
          <calcext:conditional-format calcext:target-range-address="'DX Countries'.K76:'DX Countries'.K76">
            <calcext:condition calcext:apply-style-name="Untitled1" calcext:value="formula-is(IF([.J76]=&quot;C&quot;))" calcext:base-cell-address="'DX Countries'.K76"/>
            <calcext:condition calcext:apply-style-name="Untitled2" calcext:value="formula-is(IF([.J76]=&quot;W&quot;))" calcext:base-cell-address="'DX Countries'.K76"/>
            <calcext:condition calcext:apply-style-name="Untitled3" calcext:value="formula-is(IF([.J76]=&quot;N&quot;))" calcext:base-cell-address="'DX Countries'.K76"/>
          </calcext:conditional-format>
          <calcext:conditional-format calcext:target-range-address="'DX Countries'.K77:'DX Countries'.K77">
            <calcext:condition calcext:apply-style-name="Untitled1" calcext:value="formula-is(IF([.J77]=&quot;C&quot;))" calcext:base-cell-address="'DX Countries'.K77"/>
            <calcext:condition calcext:apply-style-name="Untitled2" calcext:value="formula-is(IF([.J77]=&quot;W&quot;))" calcext:base-cell-address="'DX Countries'.K77"/>
            <calcext:condition calcext:apply-style-name="Untitled3" calcext:value="formula-is(IF([.J77]=&quot;N&quot;))" calcext:base-cell-address="'DX Countries'.K77"/>
          </calcext:conditional-format>
          <calcext:conditional-format calcext:target-range-address="'DX Countries'.K78:'DX Countries'.K78">
            <calcext:condition calcext:apply-style-name="Untitled1" calcext:value="formula-is(IF([.J78]=&quot;C&quot;))" calcext:base-cell-address="'DX Countries'.K78"/>
            <calcext:condition calcext:apply-style-name="Untitled2" calcext:value="formula-is(IF([.J78]=&quot;W&quot;))" calcext:base-cell-address="'DX Countries'.K78"/>
            <calcext:condition calcext:apply-style-name="Untitled3" calcext:value="formula-is(IF([.J78]=&quot;N&quot;))" calcext:base-cell-address="'DX Countries'.K78"/>
          </calcext:conditional-format>
          <calcext:conditional-format calcext:target-range-address="'DX Countries'.K79:'DX Countries'.K79">
            <calcext:condition calcext:apply-style-name="Untitled1" calcext:value="formula-is(IF([.J79]=&quot;C&quot;))" calcext:base-cell-address="'DX Countries'.K79"/>
            <calcext:condition calcext:apply-style-name="Untitled2" calcext:value="formula-is(IF([.J79]=&quot;W&quot;))" calcext:base-cell-address="'DX Countries'.K79"/>
            <calcext:condition calcext:apply-style-name="Untitled3" calcext:value="formula-is(IF([.J79]=&quot;N&quot;))" calcext:base-cell-address="'DX Countries'.K79"/>
          </calcext:conditional-format>
          <calcext:conditional-format calcext:target-range-address="'DX Countries'.K80:'DX Countries'.K80">
            <calcext:condition calcext:apply-style-name="Untitled1" calcext:value="formula-is(IF([.J80]=&quot;C&quot;))" calcext:base-cell-address="'DX Countries'.K80"/>
            <calcext:condition calcext:apply-style-name="Untitled2" calcext:value="formula-is(IF([.J80]=&quot;W&quot;))" calcext:base-cell-address="'DX Countries'.K80"/>
            <calcext:condition calcext:apply-style-name="Untitled3" calcext:value="formula-is(IF([.J80]=&quot;N&quot;))" calcext:base-cell-address="'DX Countries'.K80"/>
          </calcext:conditional-format>
          <calcext:conditional-format calcext:target-range-address="'DX Countries'.K81:'DX Countries'.K81">
            <calcext:condition calcext:apply-style-name="Untitled1" calcext:value="formula-is(IF([.J81]=&quot;C&quot;))" calcext:base-cell-address="'DX Countries'.K81"/>
            <calcext:condition calcext:apply-style-name="Untitled2" calcext:value="formula-is(IF([.J81]=&quot;W&quot;))" calcext:base-cell-address="'DX Countries'.K81"/>
            <calcext:condition calcext:apply-style-name="Untitled3" calcext:value="formula-is(IF([.J81]=&quot;N&quot;))" calcext:base-cell-address="'DX Countries'.K81"/>
          </calcext:conditional-format>
          <calcext:conditional-format calcext:target-range-address="'DX Countries'.K82:'DX Countries'.K82">
            <calcext:condition calcext:apply-style-name="Untitled1" calcext:value="formula-is(IF([.J82]=&quot;C&quot;))" calcext:base-cell-address="'DX Countries'.K82"/>
            <calcext:condition calcext:apply-style-name="Untitled2" calcext:value="formula-is(IF([.J82]=&quot;W&quot;))" calcext:base-cell-address="'DX Countries'.K82"/>
            <calcext:condition calcext:apply-style-name="Untitled3" calcext:value="formula-is(IF([.J82]=&quot;N&quot;))" calcext:base-cell-address="'DX Countries'.K82"/>
          </calcext:conditional-format>
          <calcext:conditional-format calcext:target-range-address="'DX Countries'.K83:'DX Countries'.K83">
            <calcext:condition calcext:apply-style-name="Untitled1" calcext:value="formula-is(IF([.J83]=&quot;C&quot;))" calcext:base-cell-address="'DX Countries'.K83"/>
            <calcext:condition calcext:apply-style-name="Untitled2" calcext:value="formula-is(IF([.J83]=&quot;W&quot;))" calcext:base-cell-address="'DX Countries'.K83"/>
            <calcext:condition calcext:apply-style-name="Untitled3" calcext:value="formula-is(IF([.J83]=&quot;N&quot;))" calcext:base-cell-address="'DX Countries'.K83"/>
          </calcext:conditional-format>
          <calcext:conditional-format calcext:target-range-address="'DX Countries'.K84:'DX Countries'.K84">
            <calcext:condition calcext:apply-style-name="Untitled1" calcext:value="formula-is(IF([.J84]=&quot;C&quot;))" calcext:base-cell-address="'DX Countries'.K84"/>
            <calcext:condition calcext:apply-style-name="Untitled2" calcext:value="formula-is(IF([.J84]=&quot;W&quot;))" calcext:base-cell-address="'DX Countries'.K84"/>
            <calcext:condition calcext:apply-style-name="Untitled3" calcext:value="formula-is(IF([.J84]=&quot;N&quot;))" calcext:base-cell-address="'DX Countries'.K84"/>
          </calcext:conditional-format>
          <calcext:conditional-format calcext:target-range-address="'DX Countries'.K85:'DX Countries'.K85">
            <calcext:condition calcext:apply-style-name="Untitled1" calcext:value="formula-is(IF([.J85]=&quot;C&quot;))" calcext:base-cell-address="'DX Countries'.K85"/>
            <calcext:condition calcext:apply-style-name="Untitled2" calcext:value="formula-is(IF([.J85]=&quot;W&quot;))" calcext:base-cell-address="'DX Countries'.K85"/>
            <calcext:condition calcext:apply-style-name="Untitled3" calcext:value="formula-is(IF([.J85]=&quot;N&quot;))" calcext:base-cell-address="'DX Countries'.K85"/>
          </calcext:conditional-format>
          <calcext:conditional-format calcext:target-range-address="'DX Countries'.K86:'DX Countries'.K86">
            <calcext:condition calcext:apply-style-name="Untitled1" calcext:value="formula-is(IF([.J86]=&quot;C&quot;))" calcext:base-cell-address="'DX Countries'.K86"/>
            <calcext:condition calcext:apply-style-name="Untitled2" calcext:value="formula-is(IF([.J86]=&quot;W&quot;))" calcext:base-cell-address="'DX Countries'.K86"/>
            <calcext:condition calcext:apply-style-name="Untitled3" calcext:value="formula-is(IF([.J86]=&quot;N&quot;))" calcext:base-cell-address="'DX Countries'.K86"/>
          </calcext:conditional-format>
          <calcext:conditional-format calcext:target-range-address="'DX Countries'.K87:'DX Countries'.K87">
            <calcext:condition calcext:apply-style-name="Untitled1" calcext:value="formula-is(IF([.J87]=&quot;C&quot;))" calcext:base-cell-address="'DX Countries'.K87"/>
            <calcext:condition calcext:apply-style-name="Untitled2" calcext:value="formula-is(IF([.J87]=&quot;W&quot;))" calcext:base-cell-address="'DX Countries'.K87"/>
            <calcext:condition calcext:apply-style-name="Untitled3" calcext:value="formula-is(IF([.J87]=&quot;N&quot;))" calcext:base-cell-address="'DX Countries'.K87"/>
          </calcext:conditional-format>
          <calcext:conditional-format calcext:target-range-address="'DX Countries'.K88:'DX Countries'.K88">
            <calcext:condition calcext:apply-style-name="Untitled1" calcext:value="formula-is(IF([.J88]=&quot;C&quot;))" calcext:base-cell-address="'DX Countries'.K88"/>
            <calcext:condition calcext:apply-style-name="Untitled2" calcext:value="formula-is(IF([.J88]=&quot;W&quot;))" calcext:base-cell-address="'DX Countries'.K88"/>
            <calcext:condition calcext:apply-style-name="Untitled3" calcext:value="formula-is(IF([.J88]=&quot;N&quot;))" calcext:base-cell-address="'DX Countries'.K88"/>
          </calcext:conditional-format>
          <calcext:conditional-format calcext:target-range-address="'DX Countries'.K89:'DX Countries'.K89">
            <calcext:condition calcext:apply-style-name="Untitled1" calcext:value="formula-is(IF([.J89]=&quot;C&quot;))" calcext:base-cell-address="'DX Countries'.K89"/>
            <calcext:condition calcext:apply-style-name="Untitled2" calcext:value="formula-is(IF([.J89]=&quot;W&quot;))" calcext:base-cell-address="'DX Countries'.K89"/>
            <calcext:condition calcext:apply-style-name="Untitled3" calcext:value="formula-is(IF([.J89]=&quot;N&quot;))" calcext:base-cell-address="'DX Countries'.K89"/>
          </calcext:conditional-format>
          <calcext:conditional-format calcext:target-range-address="'DX Countries'.K90:'DX Countries'.K90">
            <calcext:condition calcext:apply-style-name="Untitled1" calcext:value="formula-is(IF([.J90]=&quot;C&quot;))" calcext:base-cell-address="'DX Countries'.K90"/>
            <calcext:condition calcext:apply-style-name="Untitled2" calcext:value="formula-is(IF([.J90]=&quot;W&quot;))" calcext:base-cell-address="'DX Countries'.K90"/>
            <calcext:condition calcext:apply-style-name="Untitled3" calcext:value="formula-is(IF([.J90]=&quot;N&quot;))" calcext:base-cell-address="'DX Countries'.K90"/>
          </calcext:conditional-format>
          <calcext:conditional-format calcext:target-range-address="'DX Countries'.K91:'DX Countries'.K91">
            <calcext:condition calcext:apply-style-name="Untitled1" calcext:value="formula-is(IF([.J91]=&quot;C&quot;))" calcext:base-cell-address="'DX Countries'.K91"/>
            <calcext:condition calcext:apply-style-name="Untitled2" calcext:value="formula-is(IF([.J91]=&quot;W&quot;))" calcext:base-cell-address="'DX Countries'.K91"/>
            <calcext:condition calcext:apply-style-name="Untitled3" calcext:value="formula-is(IF([.J91]=&quot;N&quot;))" calcext:base-cell-address="'DX Countries'.K91"/>
          </calcext:conditional-format>
          <calcext:conditional-format calcext:target-range-address="'DX Countries'.K92:'DX Countries'.K92">
            <calcext:condition calcext:apply-style-name="Untitled1" calcext:value="formula-is(IF([.J92]=&quot;C&quot;))" calcext:base-cell-address="'DX Countries'.K92"/>
            <calcext:condition calcext:apply-style-name="Untitled2" calcext:value="formula-is(IF([.J92]=&quot;W&quot;))" calcext:base-cell-address="'DX Countries'.K92"/>
            <calcext:condition calcext:apply-style-name="Untitled3" calcext:value="formula-is(IF([.J92]=&quot;N&quot;))" calcext:base-cell-address="'DX Countries'.K92"/>
          </calcext:conditional-format>
          <calcext:conditional-format calcext:target-range-address="'DX Countries'.K93:'DX Countries'.K93">
            <calcext:condition calcext:apply-style-name="Untitled1" calcext:value="formula-is(IF([.J93]=&quot;C&quot;))" calcext:base-cell-address="'DX Countries'.K93"/>
            <calcext:condition calcext:apply-style-name="Untitled2" calcext:value="formula-is(IF([.J93]=&quot;W&quot;))" calcext:base-cell-address="'DX Countries'.K93"/>
            <calcext:condition calcext:apply-style-name="Untitled3" calcext:value="formula-is(IF([.J93]=&quot;N&quot;))" calcext:base-cell-address="'DX Countries'.K93"/>
          </calcext:conditional-format>
          <calcext:conditional-format calcext:target-range-address="'DX Countries'.K94:'DX Countries'.K94">
            <calcext:condition calcext:apply-style-name="Untitled1" calcext:value="formula-is(IF([.J94]=&quot;C&quot;))" calcext:base-cell-address="'DX Countries'.K94"/>
            <calcext:condition calcext:apply-style-name="Untitled2" calcext:value="formula-is(IF([.J94]=&quot;W&quot;))" calcext:base-cell-address="'DX Countries'.K94"/>
            <calcext:condition calcext:apply-style-name="Untitled3" calcext:value="formula-is(IF([.J94]=&quot;N&quot;))" calcext:base-cell-address="'DX Countries'.K94"/>
          </calcext:conditional-format>
          <calcext:conditional-format calcext:target-range-address="'DX Countries'.K95:'DX Countries'.K95">
            <calcext:condition calcext:apply-style-name="Untitled1" calcext:value="formula-is(IF([.J95]=&quot;C&quot;))" calcext:base-cell-address="'DX Countries'.K95"/>
            <calcext:condition calcext:apply-style-name="Untitled2" calcext:value="formula-is(IF([.J95]=&quot;W&quot;))" calcext:base-cell-address="'DX Countries'.K95"/>
            <calcext:condition calcext:apply-style-name="Untitled3" calcext:value="formula-is(IF([.J95]=&quot;N&quot;))" calcext:base-cell-address="'DX Countries'.K95"/>
          </calcext:conditional-format>
          <calcext:conditional-format calcext:target-range-address="'DX Countries'.K96:'DX Countries'.K96">
            <calcext:condition calcext:apply-style-name="Untitled1" calcext:value="formula-is(IF([.J96]=&quot;C&quot;))" calcext:base-cell-address="'DX Countries'.K96"/>
            <calcext:condition calcext:apply-style-name="Untitled2" calcext:value="formula-is(IF([.J96]=&quot;W&quot;))" calcext:base-cell-address="'DX Countries'.K96"/>
            <calcext:condition calcext:apply-style-name="Untitled3" calcext:value="formula-is(IF([.J96]=&quot;N&quot;))" calcext:base-cell-address="'DX Countries'.K96"/>
          </calcext:conditional-format>
          <calcext:conditional-format calcext:target-range-address="'DX Countries'.K97:'DX Countries'.K97">
            <calcext:condition calcext:apply-style-name="Untitled1" calcext:value="formula-is(IF([.J97]=&quot;C&quot;))" calcext:base-cell-address="'DX Countries'.K97"/>
            <calcext:condition calcext:apply-style-name="Untitled2" calcext:value="formula-is(IF([.J97]=&quot;W&quot;))" calcext:base-cell-address="'DX Countries'.K97"/>
            <calcext:condition calcext:apply-style-name="Untitled3" calcext:value="formula-is(IF([.J97]=&quot;N&quot;))" calcext:base-cell-address="'DX Countries'.K97"/>
          </calcext:conditional-format>
          <calcext:conditional-format calcext:target-range-address="'DX Countries'.K98:'DX Countries'.K98">
            <calcext:condition calcext:apply-style-name="Untitled1" calcext:value="formula-is(IF([.J98]=&quot;C&quot;))" calcext:base-cell-address="'DX Countries'.K98"/>
            <calcext:condition calcext:apply-style-name="Untitled2" calcext:value="formula-is(IF([.J98]=&quot;W&quot;))" calcext:base-cell-address="'DX Countries'.K98"/>
            <calcext:condition calcext:apply-style-name="Untitled3" calcext:value="formula-is(IF([.J98]=&quot;N&quot;))" calcext:base-cell-address="'DX Countries'.K98"/>
          </calcext:conditional-format>
          <calcext:conditional-format calcext:target-range-address="'DX Countries'.K99:'DX Countries'.K99">
            <calcext:condition calcext:apply-style-name="Untitled1" calcext:value="formula-is(IF([.J99]=&quot;C&quot;))" calcext:base-cell-address="'DX Countries'.K99"/>
            <calcext:condition calcext:apply-style-name="Untitled2" calcext:value="formula-is(IF([.J99]=&quot;W&quot;))" calcext:base-cell-address="'DX Countries'.K99"/>
            <calcext:condition calcext:apply-style-name="Untitled3" calcext:value="formula-is(IF([.J99]=&quot;N&quot;))" calcext:base-cell-address="'DX Countries'.K99"/>
          </calcext:conditional-format>
          <calcext:conditional-format calcext:target-range-address="'DX Countries'.K100:'DX Countries'.K100">
            <calcext:condition calcext:apply-style-name="Untitled1" calcext:value="formula-is(IF([.J100]=&quot;C&quot;))" calcext:base-cell-address="'DX Countries'.K100"/>
            <calcext:condition calcext:apply-style-name="Untitled2" calcext:value="formula-is(IF([.J100]=&quot;W&quot;))" calcext:base-cell-address="'DX Countries'.K100"/>
            <calcext:condition calcext:apply-style-name="Untitled3" calcext:value="formula-is(IF([.J100]=&quot;N&quot;))" calcext:base-cell-address="'DX Countries'.K100"/>
          </calcext:conditional-format>
          <calcext:conditional-format calcext:target-range-address="'DX Countries'.K101:'DX Countries'.K101">
            <calcext:condition calcext:apply-style-name="Untitled1" calcext:value="formula-is(IF([.J101]=&quot;C&quot;))" calcext:base-cell-address="'DX Countries'.K101"/>
            <calcext:condition calcext:apply-style-name="Untitled2" calcext:value="formula-is(IF([.J101]=&quot;W&quot;))" calcext:base-cell-address="'DX Countries'.K101"/>
            <calcext:condition calcext:apply-style-name="Untitled3" calcext:value="formula-is(IF([.J101]=&quot;N&quot;))" calcext:base-cell-address="'DX Countries'.K101"/>
          </calcext:conditional-format>
          <calcext:conditional-format calcext:target-range-address="'DX Countries'.K102:'DX Countries'.K102">
            <calcext:condition calcext:apply-style-name="Untitled1" calcext:value="formula-is(IF([.J102]=&quot;C&quot;))" calcext:base-cell-address="'DX Countries'.K102"/>
            <calcext:condition calcext:apply-style-name="Untitled2" calcext:value="formula-is(IF([.J102]=&quot;W&quot;))" calcext:base-cell-address="'DX Countries'.K102"/>
            <calcext:condition calcext:apply-style-name="Untitled3" calcext:value="formula-is(IF([.J102]=&quot;N&quot;))" calcext:base-cell-address="'DX Countries'.K102"/>
          </calcext:conditional-format>
          <calcext:conditional-format calcext:target-range-address="'DX Countries'.K103:'DX Countries'.K103">
            <calcext:condition calcext:apply-style-name="Untitled1" calcext:value="formula-is(IF([.J103]=&quot;C&quot;))" calcext:base-cell-address="'DX Countries'.K103"/>
            <calcext:condition calcext:apply-style-name="Untitled2" calcext:value="formula-is(IF([.J103]=&quot;W&quot;))" calcext:base-cell-address="'DX Countries'.K103"/>
            <calcext:condition calcext:apply-style-name="Untitled3" calcext:value="formula-is(IF([.J103]=&quot;N&quot;))" calcext:base-cell-address="'DX Countries'.K103"/>
          </calcext:conditional-format>
          <calcext:conditional-format calcext:target-range-address="'DX Countries'.L6:'DX Countries'.L6">
            <calcext:condition calcext:apply-style-name="Untitled1" calcext:value="formula-is(IF([.J6]=&quot;C&quot;))" calcext:base-cell-address="'DX Countries'.L6"/>
            <calcext:condition calcext:apply-style-name="Untitled2" calcext:value="formula-is(IF([.J6]=&quot;W&quot;))" calcext:base-cell-address="'DX Countries'.L6"/>
            <calcext:condition calcext:apply-style-name="Untitled3" calcext:value="formula-is(IF([.J6]=&quot;N&quot;))" calcext:base-cell-address="'DX Countries'.L6"/>
          </calcext:conditional-format>
          <calcext:conditional-format calcext:target-range-address="'DX Countries'.L6:'DX Countries'.L6">
            <calcext:condition calcext:apply-style-name="Untitled1" calcext:value="formula-is(IF([.J6]=&quot;C&quot;))" calcext:base-cell-address="'DX Countries'.L6"/>
            <calcext:condition calcext:apply-style-name="Untitled2" calcext:value="formula-is(IF([.J6]=&quot;W&quot;))" calcext:base-cell-address="'DX Countries'.L6"/>
            <calcext:condition calcext:apply-style-name="Untitled3" calcext:value="formula-is(IF([.J6]=&quot;N&quot;))" calcext:base-cell-address="'DX Countries'.L6"/>
          </calcext:conditional-format>
          <calcext:conditional-format calcext:target-range-address="'DX Countries'.L7:'DX Countries'.L7">
            <calcext:condition calcext:apply-style-name="Untitled1" calcext:value="formula-is(IF([.J7]=&quot;C&quot;))" calcext:base-cell-address="'DX Countries'.L7"/>
            <calcext:condition calcext:apply-style-name="Untitled2" calcext:value="formula-is(IF([.J7]=&quot;W&quot;))" calcext:base-cell-address="'DX Countries'.L7"/>
            <calcext:condition calcext:apply-style-name="Untitled3" calcext:value="formula-is(IF([.J7]=&quot;N&quot;))" calcext:base-cell-address="'DX Countries'.L7"/>
          </calcext:conditional-format>
          <calcext:conditional-format calcext:target-range-address="'DX Countries'.L8:'DX Countries'.L8">
            <calcext:condition calcext:apply-style-name="Untitled1" calcext:value="formula-is(IF([.J8]=&quot;C&quot;))" calcext:base-cell-address="'DX Countries'.L8"/>
            <calcext:condition calcext:apply-style-name="Untitled2" calcext:value="formula-is(IF([.J8]=&quot;W&quot;))" calcext:base-cell-address="'DX Countries'.L8"/>
            <calcext:condition calcext:apply-style-name="Untitled3" calcext:value="formula-is(IF([.J8]=&quot;N&quot;))" calcext:base-cell-address="'DX Countries'.L8"/>
          </calcext:conditional-format>
          <calcext:conditional-format calcext:target-range-address="'DX Countries'.L9:'DX Countries'.L9">
            <calcext:condition calcext:apply-style-name="Untitled1" calcext:value="formula-is(IF([.J9]=&quot;C&quot;))" calcext:base-cell-address="'DX Countries'.L9"/>
            <calcext:condition calcext:apply-style-name="Untitled2" calcext:value="formula-is(IF([.J9]=&quot;W&quot;))" calcext:base-cell-address="'DX Countries'.L9"/>
            <calcext:condition calcext:apply-style-name="Untitled3" calcext:value="formula-is(IF([.J9]=&quot;N&quot;))" calcext:base-cell-address="'DX Countries'.L9"/>
          </calcext:conditional-format>
          <calcext:conditional-format calcext:target-range-address="'DX Countries'.L10:'DX Countries'.L10">
            <calcext:condition calcext:apply-style-name="Untitled1" calcext:value="formula-is(IF([.J10]=&quot;C&quot;))" calcext:base-cell-address="'DX Countries'.L10"/>
            <calcext:condition calcext:apply-style-name="Untitled2" calcext:value="formula-is(IF([.J10]=&quot;W&quot;))" calcext:base-cell-address="'DX Countries'.L10"/>
            <calcext:condition calcext:apply-style-name="Untitled3" calcext:value="formula-is(IF([.J10]=&quot;N&quot;))" calcext:base-cell-address="'DX Countries'.L10"/>
          </calcext:conditional-format>
          <calcext:conditional-format calcext:target-range-address="'DX Countries'.L11:'DX Countries'.L11">
            <calcext:condition calcext:apply-style-name="Untitled1" calcext:value="formula-is(IF([.J11]=&quot;C&quot;))" calcext:base-cell-address="'DX Countries'.L11"/>
            <calcext:condition calcext:apply-style-name="Untitled2" calcext:value="formula-is(IF([.J11]=&quot;W&quot;))" calcext:base-cell-address="'DX Countries'.L11"/>
            <calcext:condition calcext:apply-style-name="Untitled3" calcext:value="formula-is(IF([.J11]=&quot;N&quot;))" calcext:base-cell-address="'DX Countries'.L11"/>
          </calcext:conditional-format>
          <calcext:conditional-format calcext:target-range-address="'DX Countries'.L12:'DX Countries'.L12">
            <calcext:condition calcext:apply-style-name="Untitled1" calcext:value="formula-is(IF([.J12]=&quot;C&quot;))" calcext:base-cell-address="'DX Countries'.L12"/>
            <calcext:condition calcext:apply-style-name="Untitled2" calcext:value="formula-is(IF([.J12]=&quot;W&quot;))" calcext:base-cell-address="'DX Countries'.L12"/>
            <calcext:condition calcext:apply-style-name="Untitled3" calcext:value="formula-is(IF([.J12]=&quot;N&quot;))" calcext:base-cell-address="'DX Countries'.L12"/>
          </calcext:conditional-format>
          <calcext:conditional-format calcext:target-range-address="'DX Countries'.L13:'DX Countries'.L13">
            <calcext:condition calcext:apply-style-name="Untitled1" calcext:value="formula-is(IF([.J13]=&quot;C&quot;))" calcext:base-cell-address="'DX Countries'.L13"/>
            <calcext:condition calcext:apply-style-name="Untitled2" calcext:value="formula-is(IF([.J13]=&quot;W&quot;))" calcext:base-cell-address="'DX Countries'.L13"/>
            <calcext:condition calcext:apply-style-name="Untitled3" calcext:value="formula-is(IF([.J13]=&quot;N&quot;))" calcext:base-cell-address="'DX Countries'.L13"/>
          </calcext:conditional-format>
          <calcext:conditional-format calcext:target-range-address="'DX Countries'.L14:'DX Countries'.L14">
            <calcext:condition calcext:apply-style-name="Untitled1" calcext:value="formula-is(IF([.J14]=&quot;C&quot;))" calcext:base-cell-address="'DX Countries'.L14"/>
            <calcext:condition calcext:apply-style-name="Untitled2" calcext:value="formula-is(IF([.J14]=&quot;W&quot;))" calcext:base-cell-address="'DX Countries'.L14"/>
            <calcext:condition calcext:apply-style-name="Untitled3" calcext:value="formula-is(IF([.J14]=&quot;N&quot;))" calcext:base-cell-address="'DX Countries'.L14"/>
          </calcext:conditional-format>
          <calcext:conditional-format calcext:target-range-address="'DX Countries'.L15:'DX Countries'.L15">
            <calcext:condition calcext:apply-style-name="Untitled1" calcext:value="formula-is(IF([.J15]=&quot;C&quot;))" calcext:base-cell-address="'DX Countries'.L15"/>
            <calcext:condition calcext:apply-style-name="Untitled2" calcext:value="formula-is(IF([.J15]=&quot;W&quot;))" calcext:base-cell-address="'DX Countries'.L15"/>
            <calcext:condition calcext:apply-style-name="Untitled3" calcext:value="formula-is(IF([.J15]=&quot;N&quot;))" calcext:base-cell-address="'DX Countries'.L15"/>
          </calcext:conditional-format>
          <calcext:conditional-format calcext:target-range-address="'DX Countries'.L16:'DX Countries'.L16">
            <calcext:condition calcext:apply-style-name="Untitled1" calcext:value="formula-is(IF([.J16]=&quot;C&quot;))" calcext:base-cell-address="'DX Countries'.L16"/>
            <calcext:condition calcext:apply-style-name="Untitled2" calcext:value="formula-is(IF([.J16]=&quot;W&quot;))" calcext:base-cell-address="'DX Countries'.L16"/>
            <calcext:condition calcext:apply-style-name="Untitled3" calcext:value="formula-is(IF([.J16]=&quot;N&quot;))" calcext:base-cell-address="'DX Countries'.L16"/>
          </calcext:conditional-format>
          <calcext:conditional-format calcext:target-range-address="'DX Countries'.L17:'DX Countries'.L17">
            <calcext:condition calcext:apply-style-name="Untitled1" calcext:value="formula-is(IF([.J17]=&quot;C&quot;))" calcext:base-cell-address="'DX Countries'.L17"/>
            <calcext:condition calcext:apply-style-name="Untitled2" calcext:value="formula-is(IF([.J17]=&quot;W&quot;))" calcext:base-cell-address="'DX Countries'.L17"/>
            <calcext:condition calcext:apply-style-name="Untitled3" calcext:value="formula-is(IF([.J17]=&quot;N&quot;))" calcext:base-cell-address="'DX Countries'.L17"/>
          </calcext:conditional-format>
          <calcext:conditional-format calcext:target-range-address="'DX Countries'.L18:'DX Countries'.L18">
            <calcext:condition calcext:apply-style-name="Untitled1" calcext:value="formula-is(IF([.J18]=&quot;C&quot;))" calcext:base-cell-address="'DX Countries'.L18"/>
            <calcext:condition calcext:apply-style-name="Untitled2" calcext:value="formula-is(IF([.J18]=&quot;W&quot;))" calcext:base-cell-address="'DX Countries'.L18"/>
            <calcext:condition calcext:apply-style-name="Untitled3" calcext:value="formula-is(IF([.J18]=&quot;N&quot;))" calcext:base-cell-address="'DX Countries'.L18"/>
          </calcext:conditional-format>
          <calcext:conditional-format calcext:target-range-address="'DX Countries'.L19:'DX Countries'.L19">
            <calcext:condition calcext:apply-style-name="Untitled1" calcext:value="formula-is(IF([.J19]=&quot;C&quot;))" calcext:base-cell-address="'DX Countries'.L19"/>
            <calcext:condition calcext:apply-style-name="Untitled2" calcext:value="formula-is(IF([.J19]=&quot;W&quot;))" calcext:base-cell-address="'DX Countries'.L19"/>
            <calcext:condition calcext:apply-style-name="Untitled3" calcext:value="formula-is(IF([.J19]=&quot;N&quot;))" calcext:base-cell-address="'DX Countries'.L19"/>
          </calcext:conditional-format>
          <calcext:conditional-format calcext:target-range-address="'DX Countries'.L20:'DX Countries'.L20">
            <calcext:condition calcext:apply-style-name="Untitled1" calcext:value="formula-is(IF([.J20]=&quot;C&quot;))" calcext:base-cell-address="'DX Countries'.L20"/>
            <calcext:condition calcext:apply-style-name="Untitled2" calcext:value="formula-is(IF([.J20]=&quot;W&quot;))" calcext:base-cell-address="'DX Countries'.L20"/>
            <calcext:condition calcext:apply-style-name="Untitled3" calcext:value="formula-is(IF([.J20]=&quot;N&quot;))" calcext:base-cell-address="'DX Countries'.L20"/>
          </calcext:conditional-format>
          <calcext:conditional-format calcext:target-range-address="'DX Countries'.L21:'DX Countries'.L21">
            <calcext:condition calcext:apply-style-name="Untitled1" calcext:value="formula-is(IF([.J21]=&quot;C&quot;))" calcext:base-cell-address="'DX Countries'.L21"/>
            <calcext:condition calcext:apply-style-name="Untitled2" calcext:value="formula-is(IF([.J21]=&quot;W&quot;))" calcext:base-cell-address="'DX Countries'.L21"/>
            <calcext:condition calcext:apply-style-name="Untitled3" calcext:value="formula-is(IF([.J21]=&quot;N&quot;))" calcext:base-cell-address="'DX Countries'.L21"/>
          </calcext:conditional-format>
          <calcext:conditional-format calcext:target-range-address="'DX Countries'.L22:'DX Countries'.L22">
            <calcext:condition calcext:apply-style-name="Untitled1" calcext:value="formula-is(IF([.J22]=&quot;C&quot;))" calcext:base-cell-address="'DX Countries'.L22"/>
            <calcext:condition calcext:apply-style-name="Untitled2" calcext:value="formula-is(IF([.J22]=&quot;W&quot;))" calcext:base-cell-address="'DX Countries'.L22"/>
            <calcext:condition calcext:apply-style-name="Untitled3" calcext:value="formula-is(IF([.J22]=&quot;N&quot;))" calcext:base-cell-address="'DX Countries'.L22"/>
          </calcext:conditional-format>
          <calcext:conditional-format calcext:target-range-address="'DX Countries'.L23:'DX Countries'.L23">
            <calcext:condition calcext:apply-style-name="Untitled1" calcext:value="formula-is(IF([.J23]=&quot;C&quot;))" calcext:base-cell-address="'DX Countries'.L23"/>
            <calcext:condition calcext:apply-style-name="Untitled2" calcext:value="formula-is(IF([.J23]=&quot;W&quot;))" calcext:base-cell-address="'DX Countries'.L23"/>
            <calcext:condition calcext:apply-style-name="Untitled3" calcext:value="formula-is(IF([.J23]=&quot;N&quot;))" calcext:base-cell-address="'DX Countries'.L23"/>
          </calcext:conditional-format>
          <calcext:conditional-format calcext:target-range-address="'DX Countries'.L24:'DX Countries'.L24">
            <calcext:condition calcext:apply-style-name="Untitled1" calcext:value="formula-is(IF([.J24]=&quot;C&quot;))" calcext:base-cell-address="'DX Countries'.L24"/>
            <calcext:condition calcext:apply-style-name="Untitled2" calcext:value="formula-is(IF([.J24]=&quot;W&quot;))" calcext:base-cell-address="'DX Countries'.L24"/>
            <calcext:condition calcext:apply-style-name="Untitled3" calcext:value="formula-is(IF([.J24]=&quot;N&quot;))" calcext:base-cell-address="'DX Countries'.L24"/>
          </calcext:conditional-format>
          <calcext:conditional-format calcext:target-range-address="'DX Countries'.L25:'DX Countries'.L25">
            <calcext:condition calcext:apply-style-name="Untitled1" calcext:value="formula-is(IF([.J25]=&quot;C&quot;))" calcext:base-cell-address="'DX Countries'.L25"/>
            <calcext:condition calcext:apply-style-name="Untitled2" calcext:value="formula-is(IF([.J25]=&quot;W&quot;))" calcext:base-cell-address="'DX Countries'.L25"/>
            <calcext:condition calcext:apply-style-name="Untitled3" calcext:value="formula-is(IF([.J25]=&quot;N&quot;))" calcext:base-cell-address="'DX Countries'.L25"/>
          </calcext:conditional-format>
          <calcext:conditional-format calcext:target-range-address="'DX Countries'.L26:'DX Countries'.L26">
            <calcext:condition calcext:apply-style-name="Untitled1" calcext:value="formula-is(IF([.J26]=&quot;C&quot;))" calcext:base-cell-address="'DX Countries'.L26"/>
            <calcext:condition calcext:apply-style-name="Untitled2" calcext:value="formula-is(IF([.J26]=&quot;W&quot;))" calcext:base-cell-address="'DX Countries'.L26"/>
            <calcext:condition calcext:apply-style-name="Untitled3" calcext:value="formula-is(IF([.J26]=&quot;N&quot;))" calcext:base-cell-address="'DX Countries'.L26"/>
          </calcext:conditional-format>
          <calcext:conditional-format calcext:target-range-address="'DX Countries'.L27:'DX Countries'.L27">
            <calcext:condition calcext:apply-style-name="Untitled1" calcext:value="formula-is(IF([.J27]=&quot;C&quot;))" calcext:base-cell-address="'DX Countries'.L27"/>
            <calcext:condition calcext:apply-style-name="Untitled2" calcext:value="formula-is(IF([.J27]=&quot;W&quot;))" calcext:base-cell-address="'DX Countries'.L27"/>
            <calcext:condition calcext:apply-style-name="Untitled3" calcext:value="formula-is(IF([.J27]=&quot;N&quot;))" calcext:base-cell-address="'DX Countries'.L27"/>
          </calcext:conditional-format>
          <calcext:conditional-format calcext:target-range-address="'DX Countries'.L28:'DX Countries'.L28">
            <calcext:condition calcext:apply-style-name="Untitled1" calcext:value="formula-is(IF([.J28]=&quot;C&quot;))" calcext:base-cell-address="'DX Countries'.L28"/>
            <calcext:condition calcext:apply-style-name="Untitled2" calcext:value="formula-is(IF([.J28]=&quot;W&quot;))" calcext:base-cell-address="'DX Countries'.L28"/>
            <calcext:condition calcext:apply-style-name="Untitled3" calcext:value="formula-is(IF([.J28]=&quot;N&quot;))" calcext:base-cell-address="'DX Countries'.L28"/>
          </calcext:conditional-format>
          <calcext:conditional-format calcext:target-range-address="'DX Countries'.L29:'DX Countries'.L29">
            <calcext:condition calcext:apply-style-name="Untitled1" calcext:value="formula-is(IF([.J29]=&quot;C&quot;))" calcext:base-cell-address="'DX Countries'.L29"/>
            <calcext:condition calcext:apply-style-name="Untitled2" calcext:value="formula-is(IF([.J29]=&quot;W&quot;))" calcext:base-cell-address="'DX Countries'.L29"/>
            <calcext:condition calcext:apply-style-name="Untitled3" calcext:value="formula-is(IF([.J29]=&quot;N&quot;))" calcext:base-cell-address="'DX Countries'.L29"/>
          </calcext:conditional-format>
          <calcext:conditional-format calcext:target-range-address="'DX Countries'.L30:'DX Countries'.L30">
            <calcext:condition calcext:apply-style-name="Untitled1" calcext:value="formula-is(IF([.J30]=&quot;C&quot;))" calcext:base-cell-address="'DX Countries'.L30"/>
            <calcext:condition calcext:apply-style-name="Untitled2" calcext:value="formula-is(IF([.J30]=&quot;W&quot;))" calcext:base-cell-address="'DX Countries'.L30"/>
            <calcext:condition calcext:apply-style-name="Untitled3" calcext:value="formula-is(IF([.J30]=&quot;N&quot;))" calcext:base-cell-address="'DX Countries'.L30"/>
          </calcext:conditional-format>
          <calcext:conditional-format calcext:target-range-address="'DX Countries'.L31:'DX Countries'.L31">
            <calcext:condition calcext:apply-style-name="Untitled1" calcext:value="formula-is(IF([.J31]=&quot;C&quot;))" calcext:base-cell-address="'DX Countries'.L31"/>
            <calcext:condition calcext:apply-style-name="Untitled2" calcext:value="formula-is(IF([.J31]=&quot;W&quot;))" calcext:base-cell-address="'DX Countries'.L31"/>
            <calcext:condition calcext:apply-style-name="Untitled3" calcext:value="formula-is(IF([.J31]=&quot;N&quot;))" calcext:base-cell-address="'DX Countries'.L31"/>
          </calcext:conditional-format>
          <calcext:conditional-format calcext:target-range-address="'DX Countries'.L32:'DX Countries'.L32">
            <calcext:condition calcext:apply-style-name="Untitled1" calcext:value="formula-is(IF([.J32]=&quot;C&quot;))" calcext:base-cell-address="'DX Countries'.L32"/>
            <calcext:condition calcext:apply-style-name="Untitled2" calcext:value="formula-is(IF([.J32]=&quot;W&quot;))" calcext:base-cell-address="'DX Countries'.L32"/>
            <calcext:condition calcext:apply-style-name="Untitled3" calcext:value="formula-is(IF([.J32]=&quot;N&quot;))" calcext:base-cell-address="'DX Countries'.L32"/>
          </calcext:conditional-format>
          <calcext:conditional-format calcext:target-range-address="'DX Countries'.L33:'DX Countries'.L33">
            <calcext:condition calcext:apply-style-name="Untitled1" calcext:value="formula-is(IF([.J33]=&quot;C&quot;))" calcext:base-cell-address="'DX Countries'.L33"/>
            <calcext:condition calcext:apply-style-name="Untitled2" calcext:value="formula-is(IF([.J33]=&quot;W&quot;))" calcext:base-cell-address="'DX Countries'.L33"/>
            <calcext:condition calcext:apply-style-name="Untitled3" calcext:value="formula-is(IF([.J33]=&quot;N&quot;))" calcext:base-cell-address="'DX Countries'.L33"/>
          </calcext:conditional-format>
          <calcext:conditional-format calcext:target-range-address="'DX Countries'.L34:'DX Countries'.L34">
            <calcext:condition calcext:apply-style-name="Untitled1" calcext:value="formula-is(IF([.J34]=&quot;C&quot;))" calcext:base-cell-address="'DX Countries'.L34"/>
            <calcext:condition calcext:apply-style-name="Untitled2" calcext:value="formula-is(IF([.J34]=&quot;W&quot;))" calcext:base-cell-address="'DX Countries'.L34"/>
            <calcext:condition calcext:apply-style-name="Untitled3" calcext:value="formula-is(IF([.J34]=&quot;N&quot;))" calcext:base-cell-address="'DX Countries'.L34"/>
          </calcext:conditional-format>
          <calcext:conditional-format calcext:target-range-address="'DX Countries'.L35:'DX Countries'.L35">
            <calcext:condition calcext:apply-style-name="Untitled1" calcext:value="formula-is(IF([.J35]=&quot;C&quot;))" calcext:base-cell-address="'DX Countries'.L35"/>
            <calcext:condition calcext:apply-style-name="Untitled2" calcext:value="formula-is(IF([.J35]=&quot;W&quot;))" calcext:base-cell-address="'DX Countries'.L35"/>
            <calcext:condition calcext:apply-style-name="Untitled3" calcext:value="formula-is(IF([.J35]=&quot;N&quot;))" calcext:base-cell-address="'DX Countries'.L35"/>
          </calcext:conditional-format>
          <calcext:conditional-format calcext:target-range-address="'DX Countries'.L36:'DX Countries'.L36">
            <calcext:condition calcext:apply-style-name="Untitled1" calcext:value="formula-is(IF([.J36]=&quot;C&quot;))" calcext:base-cell-address="'DX Countries'.L36"/>
            <calcext:condition calcext:apply-style-name="Untitled2" calcext:value="formula-is(IF([.J36]=&quot;W&quot;))" calcext:base-cell-address="'DX Countries'.L36"/>
            <calcext:condition calcext:apply-style-name="Untitled3" calcext:value="formula-is(IF([.J36]=&quot;N&quot;))" calcext:base-cell-address="'DX Countries'.L36"/>
          </calcext:conditional-format>
          <calcext:conditional-format calcext:target-range-address="'DX Countries'.L37:'DX Countries'.L37">
            <calcext:condition calcext:apply-style-name="Untitled1" calcext:value="formula-is(IF([.J37]=&quot;C&quot;))" calcext:base-cell-address="'DX Countries'.L37"/>
            <calcext:condition calcext:apply-style-name="Untitled2" calcext:value="formula-is(IF([.J37]=&quot;W&quot;))" calcext:base-cell-address="'DX Countries'.L37"/>
            <calcext:condition calcext:apply-style-name="Untitled3" calcext:value="formula-is(IF([.J37]=&quot;N&quot;))" calcext:base-cell-address="'DX Countries'.L37"/>
          </calcext:conditional-format>
          <calcext:conditional-format calcext:target-range-address="'DX Countries'.L38:'DX Countries'.L38">
            <calcext:condition calcext:apply-style-name="Untitled1" calcext:value="formula-is(IF([.J38]=&quot;C&quot;))" calcext:base-cell-address="'DX Countries'.L38"/>
            <calcext:condition calcext:apply-style-name="Untitled2" calcext:value="formula-is(IF([.J38]=&quot;W&quot;))" calcext:base-cell-address="'DX Countries'.L38"/>
            <calcext:condition calcext:apply-style-name="Untitled3" calcext:value="formula-is(IF([.J38]=&quot;N&quot;))" calcext:base-cell-address="'DX Countries'.L38"/>
          </calcext:conditional-format>
          <calcext:conditional-format calcext:target-range-address="'DX Countries'.L39:'DX Countries'.L39">
            <calcext:condition calcext:apply-style-name="Untitled1" calcext:value="formula-is(IF([.J39]=&quot;C&quot;))" calcext:base-cell-address="'DX Countries'.L39"/>
            <calcext:condition calcext:apply-style-name="Untitled2" calcext:value="formula-is(IF([.J39]=&quot;W&quot;))" calcext:base-cell-address="'DX Countries'.L39"/>
            <calcext:condition calcext:apply-style-name="Untitled3" calcext:value="formula-is(IF([.J39]=&quot;N&quot;))" calcext:base-cell-address="'DX Countries'.L39"/>
          </calcext:conditional-format>
          <calcext:conditional-format calcext:target-range-address="'DX Countries'.L40:'DX Countries'.L40">
            <calcext:condition calcext:apply-style-name="Untitled1" calcext:value="formula-is(IF([.J40]=&quot;C&quot;))" calcext:base-cell-address="'DX Countries'.L40"/>
            <calcext:condition calcext:apply-style-name="Untitled2" calcext:value="formula-is(IF([.J40]=&quot;W&quot;))" calcext:base-cell-address="'DX Countries'.L40"/>
            <calcext:condition calcext:apply-style-name="Untitled3" calcext:value="formula-is(IF([.J40]=&quot;N&quot;))" calcext:base-cell-address="'DX Countries'.L40"/>
          </calcext:conditional-format>
          <calcext:conditional-format calcext:target-range-address="'DX Countries'.L41:'DX Countries'.L41">
            <calcext:condition calcext:apply-style-name="Untitled1" calcext:value="formula-is(IF([.J41]=&quot;C&quot;))" calcext:base-cell-address="'DX Countries'.L41"/>
            <calcext:condition calcext:apply-style-name="Untitled2" calcext:value="formula-is(IF([.J41]=&quot;W&quot;))" calcext:base-cell-address="'DX Countries'.L41"/>
            <calcext:condition calcext:apply-style-name="Untitled3" calcext:value="formula-is(IF([.J41]=&quot;N&quot;))" calcext:base-cell-address="'DX Countries'.L41"/>
          </calcext:conditional-format>
          <calcext:conditional-format calcext:target-range-address="'DX Countries'.L42:'DX Countries'.L42">
            <calcext:condition calcext:apply-style-name="Untitled1" calcext:value="formula-is(IF([.J42]=&quot;C&quot;))" calcext:base-cell-address="'DX Countries'.L42"/>
            <calcext:condition calcext:apply-style-name="Untitled2" calcext:value="formula-is(IF([.J42]=&quot;W&quot;))" calcext:base-cell-address="'DX Countries'.L42"/>
            <calcext:condition calcext:apply-style-name="Untitled3" calcext:value="formula-is(IF([.J42]=&quot;N&quot;))" calcext:base-cell-address="'DX Countries'.L42"/>
          </calcext:conditional-format>
          <calcext:conditional-format calcext:target-range-address="'DX Countries'.L43:'DX Countries'.L43">
            <calcext:condition calcext:apply-style-name="Untitled1" calcext:value="formula-is(IF([.J43]=&quot;C&quot;))" calcext:base-cell-address="'DX Countries'.L43"/>
            <calcext:condition calcext:apply-style-name="Untitled2" calcext:value="formula-is(IF([.J43]=&quot;W&quot;))" calcext:base-cell-address="'DX Countries'.L43"/>
            <calcext:condition calcext:apply-style-name="Untitled3" calcext:value="formula-is(IF([.J43]=&quot;N&quot;))" calcext:base-cell-address="'DX Countries'.L43"/>
          </calcext:conditional-format>
          <calcext:conditional-format calcext:target-range-address="'DX Countries'.L44:'DX Countries'.L44">
            <calcext:condition calcext:apply-style-name="Untitled1" calcext:value="formula-is(IF([.J44]=&quot;C&quot;))" calcext:base-cell-address="'DX Countries'.L44"/>
            <calcext:condition calcext:apply-style-name="Untitled2" calcext:value="formula-is(IF([.J44]=&quot;W&quot;))" calcext:base-cell-address="'DX Countries'.L44"/>
            <calcext:condition calcext:apply-style-name="Untitled3" calcext:value="formula-is(IF([.J44]=&quot;N&quot;))" calcext:base-cell-address="'DX Countries'.L44"/>
          </calcext:conditional-format>
          <calcext:conditional-format calcext:target-range-address="'DX Countries'.L45:'DX Countries'.L45">
            <calcext:condition calcext:apply-style-name="Untitled1" calcext:value="formula-is(IF([.J45]=&quot;C&quot;))" calcext:base-cell-address="'DX Countries'.L45"/>
            <calcext:condition calcext:apply-style-name="Untitled2" calcext:value="formula-is(IF([.J45]=&quot;W&quot;))" calcext:base-cell-address="'DX Countries'.L45"/>
            <calcext:condition calcext:apply-style-name="Untitled3" calcext:value="formula-is(IF([.J45]=&quot;N&quot;))" calcext:base-cell-address="'DX Countries'.L45"/>
          </calcext:conditional-format>
          <calcext:conditional-format calcext:target-range-address="'DX Countries'.L46:'DX Countries'.L46">
            <calcext:condition calcext:apply-style-name="Untitled1" calcext:value="formula-is(IF([.J46]=&quot;C&quot;))" calcext:base-cell-address="'DX Countries'.L46"/>
            <calcext:condition calcext:apply-style-name="Untitled2" calcext:value="formula-is(IF([.J46]=&quot;W&quot;))" calcext:base-cell-address="'DX Countries'.L46"/>
            <calcext:condition calcext:apply-style-name="Untitled3" calcext:value="formula-is(IF([.J46]=&quot;N&quot;))" calcext:base-cell-address="'DX Countries'.L46"/>
          </calcext:conditional-format>
          <calcext:conditional-format calcext:target-range-address="'DX Countries'.L47:'DX Countries'.L47">
            <calcext:condition calcext:apply-style-name="Untitled1" calcext:value="formula-is(IF([.J47]=&quot;C&quot;))" calcext:base-cell-address="'DX Countries'.L47"/>
            <calcext:condition calcext:apply-style-name="Untitled2" calcext:value="formula-is(IF([.J47]=&quot;W&quot;))" calcext:base-cell-address="'DX Countries'.L47"/>
            <calcext:condition calcext:apply-style-name="Untitled3" calcext:value="formula-is(IF([.J47]=&quot;N&quot;))" calcext:base-cell-address="'DX Countries'.L47"/>
          </calcext:conditional-format>
          <calcext:conditional-format calcext:target-range-address="'DX Countries'.L48:'DX Countries'.L48">
            <calcext:condition calcext:apply-style-name="Untitled1" calcext:value="formula-is(IF([.J48]=&quot;C&quot;))" calcext:base-cell-address="'DX Countries'.L48"/>
            <calcext:condition calcext:apply-style-name="Untitled2" calcext:value="formula-is(IF([.J48]=&quot;W&quot;))" calcext:base-cell-address="'DX Countries'.L48"/>
            <calcext:condition calcext:apply-style-name="Untitled3" calcext:value="formula-is(IF([.J48]=&quot;N&quot;))" calcext:base-cell-address="'DX Countries'.L48"/>
          </calcext:conditional-format>
          <calcext:conditional-format calcext:target-range-address="'DX Countries'.L49:'DX Countries'.L49">
            <calcext:condition calcext:apply-style-name="Untitled1" calcext:value="formula-is(IF([.J49]=&quot;C&quot;))" calcext:base-cell-address="'DX Countries'.L49"/>
            <calcext:condition calcext:apply-style-name="Untitled2" calcext:value="formula-is(IF([.J49]=&quot;W&quot;))" calcext:base-cell-address="'DX Countries'.L49"/>
            <calcext:condition calcext:apply-style-name="Untitled3" calcext:value="formula-is(IF([.J49]=&quot;N&quot;))" calcext:base-cell-address="'DX Countries'.L49"/>
          </calcext:conditional-format>
          <calcext:conditional-format calcext:target-range-address="'DX Countries'.L50:'DX Countries'.L50">
            <calcext:condition calcext:apply-style-name="Untitled1" calcext:value="formula-is(IF([.J50]=&quot;C&quot;))" calcext:base-cell-address="'DX Countries'.L50"/>
            <calcext:condition calcext:apply-style-name="Untitled2" calcext:value="formula-is(IF([.J50]=&quot;W&quot;))" calcext:base-cell-address="'DX Countries'.L50"/>
            <calcext:condition calcext:apply-style-name="Untitled3" calcext:value="formula-is(IF([.J50]=&quot;N&quot;))" calcext:base-cell-address="'DX Countries'.L50"/>
          </calcext:conditional-format>
          <calcext:conditional-format calcext:target-range-address="'DX Countries'.L51:'DX Countries'.L51">
            <calcext:condition calcext:apply-style-name="Untitled1" calcext:value="formula-is(IF([.J51]=&quot;C&quot;))" calcext:base-cell-address="'DX Countries'.L51"/>
            <calcext:condition calcext:apply-style-name="Untitled2" calcext:value="formula-is(IF([.J51]=&quot;W&quot;))" calcext:base-cell-address="'DX Countries'.L51"/>
            <calcext:condition calcext:apply-style-name="Untitled3" calcext:value="formula-is(IF([.J51]=&quot;N&quot;))" calcext:base-cell-address="'DX Countries'.L51"/>
          </calcext:conditional-format>
          <calcext:conditional-format calcext:target-range-address="'DX Countries'.L52:'DX Countries'.L52">
            <calcext:condition calcext:apply-style-name="Untitled1" calcext:value="formula-is(IF([.J52]=&quot;C&quot;))" calcext:base-cell-address="'DX Countries'.L52"/>
            <calcext:condition calcext:apply-style-name="Untitled2" calcext:value="formula-is(IF([.J52]=&quot;W&quot;))" calcext:base-cell-address="'DX Countries'.L52"/>
            <calcext:condition calcext:apply-style-name="Untitled3" calcext:value="formula-is(IF([.J52]=&quot;N&quot;))" calcext:base-cell-address="'DX Countries'.L52"/>
          </calcext:conditional-format>
          <calcext:conditional-format calcext:target-range-address="'DX Countries'.L53:'DX Countries'.L53">
            <calcext:condition calcext:apply-style-name="Untitled1" calcext:value="formula-is(IF([.J53]=&quot;C&quot;))" calcext:base-cell-address="'DX Countries'.L53"/>
            <calcext:condition calcext:apply-style-name="Untitled2" calcext:value="formula-is(IF([.J53]=&quot;W&quot;))" calcext:base-cell-address="'DX Countries'.L53"/>
            <calcext:condition calcext:apply-style-name="Untitled3" calcext:value="formula-is(IF([.J53]=&quot;N&quot;))" calcext:base-cell-address="'DX Countries'.L53"/>
          </calcext:conditional-format>
          <calcext:conditional-format calcext:target-range-address="'DX Countries'.L54:'DX Countries'.L54">
            <calcext:condition calcext:apply-style-name="Untitled1" calcext:value="formula-is(IF([.J54]=&quot;C&quot;))" calcext:base-cell-address="'DX Countries'.L54"/>
            <calcext:condition calcext:apply-style-name="Untitled2" calcext:value="formula-is(IF([.J54]=&quot;W&quot;))" calcext:base-cell-address="'DX Countries'.L54"/>
            <calcext:condition calcext:apply-style-name="Untitled3" calcext:value="formula-is(IF([.J54]=&quot;N&quot;))" calcext:base-cell-address="'DX Countries'.L54"/>
          </calcext:conditional-format>
          <calcext:conditional-format calcext:target-range-address="'DX Countries'.L55:'DX Countries'.L55">
            <calcext:condition calcext:apply-style-name="Untitled1" calcext:value="formula-is(IF([.J55]=&quot;C&quot;))" calcext:base-cell-address="'DX Countries'.L55"/>
            <calcext:condition calcext:apply-style-name="Untitled2" calcext:value="formula-is(IF([.J55]=&quot;W&quot;))" calcext:base-cell-address="'DX Countries'.L55"/>
            <calcext:condition calcext:apply-style-name="Untitled3" calcext:value="formula-is(IF([.J55]=&quot;N&quot;))" calcext:base-cell-address="'DX Countries'.L55"/>
          </calcext:conditional-format>
          <calcext:conditional-format calcext:target-range-address="'DX Countries'.L56:'DX Countries'.L56">
            <calcext:condition calcext:apply-style-name="Untitled1" calcext:value="formula-is(IF([.J56]=&quot;C&quot;))" calcext:base-cell-address="'DX Countries'.L56"/>
            <calcext:condition calcext:apply-style-name="Untitled2" calcext:value="formula-is(IF([.J56]=&quot;W&quot;))" calcext:base-cell-address="'DX Countries'.L56"/>
            <calcext:condition calcext:apply-style-name="Untitled3" calcext:value="formula-is(IF([.J56]=&quot;N&quot;))" calcext:base-cell-address="'DX Countries'.L56"/>
          </calcext:conditional-format>
          <calcext:conditional-format calcext:target-range-address="'DX Countries'.L57:'DX Countries'.L57">
            <calcext:condition calcext:apply-style-name="Untitled1" calcext:value="formula-is(IF([.J57]=&quot;C&quot;))" calcext:base-cell-address="'DX Countries'.L57"/>
            <calcext:condition calcext:apply-style-name="Untitled2" calcext:value="formula-is(IF([.J57]=&quot;W&quot;))" calcext:base-cell-address="'DX Countries'.L57"/>
            <calcext:condition calcext:apply-style-name="Untitled3" calcext:value="formula-is(IF([.J57]=&quot;N&quot;))" calcext:base-cell-address="'DX Countries'.L57"/>
          </calcext:conditional-format>
          <calcext:conditional-format calcext:target-range-address="'DX Countries'.L58:'DX Countries'.L58">
            <calcext:condition calcext:apply-style-name="Untitled1" calcext:value="formula-is(IF([.J58]=&quot;C&quot;))" calcext:base-cell-address="'DX Countries'.L58"/>
            <calcext:condition calcext:apply-style-name="Untitled2" calcext:value="formula-is(IF([.J58]=&quot;W&quot;))" calcext:base-cell-address="'DX Countries'.L58"/>
            <calcext:condition calcext:apply-style-name="Untitled3" calcext:value="formula-is(IF([.J58]=&quot;N&quot;))" calcext:base-cell-address="'DX Countries'.L58"/>
          </calcext:conditional-format>
          <calcext:conditional-format calcext:target-range-address="'DX Countries'.L59:'DX Countries'.L59">
            <calcext:condition calcext:apply-style-name="Untitled1" calcext:value="formula-is(IF([.J59]=&quot;C&quot;))" calcext:base-cell-address="'DX Countries'.L59"/>
            <calcext:condition calcext:apply-style-name="Untitled2" calcext:value="formula-is(IF([.J59]=&quot;W&quot;))" calcext:base-cell-address="'DX Countries'.L59"/>
            <calcext:condition calcext:apply-style-name="Untitled3" calcext:value="formula-is(IF([.J59]=&quot;N&quot;))" calcext:base-cell-address="'DX Countries'.L59"/>
          </calcext:conditional-format>
          <calcext:conditional-format calcext:target-range-address="'DX Countries'.L60:'DX Countries'.L60">
            <calcext:condition calcext:apply-style-name="Untitled1" calcext:value="formula-is(IF([.J60]=&quot;C&quot;))" calcext:base-cell-address="'DX Countries'.L60"/>
            <calcext:condition calcext:apply-style-name="Untitled2" calcext:value="formula-is(IF([.J60]=&quot;W&quot;))" calcext:base-cell-address="'DX Countries'.L60"/>
            <calcext:condition calcext:apply-style-name="Untitled3" calcext:value="formula-is(IF([.J60]=&quot;N&quot;))" calcext:base-cell-address="'DX Countries'.L60"/>
          </calcext:conditional-format>
          <calcext:conditional-format calcext:target-range-address="'DX Countries'.L61:'DX Countries'.L61">
            <calcext:condition calcext:apply-style-name="Untitled1" calcext:value="formula-is(IF([.J61]=&quot;C&quot;))" calcext:base-cell-address="'DX Countries'.L61"/>
            <calcext:condition calcext:apply-style-name="Untitled2" calcext:value="formula-is(IF([.J61]=&quot;W&quot;))" calcext:base-cell-address="'DX Countries'.L61"/>
            <calcext:condition calcext:apply-style-name="Untitled3" calcext:value="formula-is(IF([.J61]=&quot;N&quot;))" calcext:base-cell-address="'DX Countries'.L61"/>
          </calcext:conditional-format>
          <calcext:conditional-format calcext:target-range-address="'DX Countries'.L62:'DX Countries'.L62">
            <calcext:condition calcext:apply-style-name="Untitled1" calcext:value="formula-is(IF([.J62]=&quot;C&quot;))" calcext:base-cell-address="'DX Countries'.L62"/>
            <calcext:condition calcext:apply-style-name="Untitled2" calcext:value="formula-is(IF([.J62]=&quot;W&quot;))" calcext:base-cell-address="'DX Countries'.L62"/>
            <calcext:condition calcext:apply-style-name="Untitled3" calcext:value="formula-is(IF([.J62]=&quot;N&quot;))" calcext:base-cell-address="'DX Countries'.L62"/>
          </calcext:conditional-format>
          <calcext:conditional-format calcext:target-range-address="'DX Countries'.L63:'DX Countries'.L63">
            <calcext:condition calcext:apply-style-name="Untitled1" calcext:value="formula-is(IF([.J63]=&quot;C&quot;))" calcext:base-cell-address="'DX Countries'.L63"/>
            <calcext:condition calcext:apply-style-name="Untitled2" calcext:value="formula-is(IF([.J63]=&quot;W&quot;))" calcext:base-cell-address="'DX Countries'.L63"/>
            <calcext:condition calcext:apply-style-name="Untitled3" calcext:value="formula-is(IF([.J63]=&quot;N&quot;))" calcext:base-cell-address="'DX Countries'.L63"/>
          </calcext:conditional-format>
          <calcext:conditional-format calcext:target-range-address="'DX Countries'.L64:'DX Countries'.L64">
            <calcext:condition calcext:apply-style-name="Untitled1" calcext:value="formula-is(IF([.J64]=&quot;C&quot;))" calcext:base-cell-address="'DX Countries'.L64"/>
            <calcext:condition calcext:apply-style-name="Untitled2" calcext:value="formula-is(IF([.J64]=&quot;W&quot;))" calcext:base-cell-address="'DX Countries'.L64"/>
            <calcext:condition calcext:apply-style-name="Untitled3" calcext:value="formula-is(IF([.J64]=&quot;N&quot;))" calcext:base-cell-address="'DX Countries'.L64"/>
          </calcext:conditional-format>
          <calcext:conditional-format calcext:target-range-address="'DX Countries'.L65:'DX Countries'.L65">
            <calcext:condition calcext:apply-style-name="Untitled1" calcext:value="formula-is(IF([.J65]=&quot;C&quot;))" calcext:base-cell-address="'DX Countries'.L65"/>
            <calcext:condition calcext:apply-style-name="Untitled2" calcext:value="formula-is(IF([.J65]=&quot;W&quot;))" calcext:base-cell-address="'DX Countries'.L65"/>
            <calcext:condition calcext:apply-style-name="Untitled3" calcext:value="formula-is(IF([.J65]=&quot;N&quot;))" calcext:base-cell-address="'DX Countries'.L65"/>
          </calcext:conditional-format>
          <calcext:conditional-format calcext:target-range-address="'DX Countries'.L66:'DX Countries'.L66">
            <calcext:condition calcext:apply-style-name="Untitled1" calcext:value="formula-is(IF([.J66]=&quot;C&quot;))" calcext:base-cell-address="'DX Countries'.L66"/>
            <calcext:condition calcext:apply-style-name="Untitled2" calcext:value="formula-is(IF([.J66]=&quot;W&quot;))" calcext:base-cell-address="'DX Countries'.L66"/>
            <calcext:condition calcext:apply-style-name="Untitled3" calcext:value="formula-is(IF([.J66]=&quot;N&quot;))" calcext:base-cell-address="'DX Countries'.L66"/>
          </calcext:conditional-format>
          <calcext:conditional-format calcext:target-range-address="'DX Countries'.L67:'DX Countries'.L67">
            <calcext:condition calcext:apply-style-name="Untitled1" calcext:value="formula-is(IF([.J67]=&quot;C&quot;))" calcext:base-cell-address="'DX Countries'.L67"/>
            <calcext:condition calcext:apply-style-name="Untitled2" calcext:value="formula-is(IF([.J67]=&quot;W&quot;))" calcext:base-cell-address="'DX Countries'.L67"/>
            <calcext:condition calcext:apply-style-name="Untitled3" calcext:value="formula-is(IF([.J67]=&quot;N&quot;))" calcext:base-cell-address="'DX Countries'.L67"/>
          </calcext:conditional-format>
          <calcext:conditional-format calcext:target-range-address="'DX Countries'.L68:'DX Countries'.L68">
            <calcext:condition calcext:apply-style-name="Untitled1" calcext:value="formula-is(IF([.J68]=&quot;C&quot;))" calcext:base-cell-address="'DX Countries'.L68"/>
            <calcext:condition calcext:apply-style-name="Untitled2" calcext:value="formula-is(IF([.J68]=&quot;W&quot;))" calcext:base-cell-address="'DX Countries'.L68"/>
            <calcext:condition calcext:apply-style-name="Untitled3" calcext:value="formula-is(IF([.J68]=&quot;N&quot;))" calcext:base-cell-address="'DX Countries'.L68"/>
          </calcext:conditional-format>
          <calcext:conditional-format calcext:target-range-address="'DX Countries'.L69:'DX Countries'.L69">
            <calcext:condition calcext:apply-style-name="Untitled1" calcext:value="formula-is(IF([.J69]=&quot;C&quot;))" calcext:base-cell-address="'DX Countries'.L69"/>
            <calcext:condition calcext:apply-style-name="Untitled2" calcext:value="formula-is(IF([.J69]=&quot;W&quot;))" calcext:base-cell-address="'DX Countries'.L69"/>
            <calcext:condition calcext:apply-style-name="Untitled3" calcext:value="formula-is(IF([.J69]=&quot;N&quot;))" calcext:base-cell-address="'DX Countries'.L69"/>
          </calcext:conditional-format>
          <calcext:conditional-format calcext:target-range-address="'DX Countries'.L70:'DX Countries'.L70">
            <calcext:condition calcext:apply-style-name="Untitled1" calcext:value="formula-is(IF([.J70]=&quot;C&quot;))" calcext:base-cell-address="'DX Countries'.L70"/>
            <calcext:condition calcext:apply-style-name="Untitled2" calcext:value="formula-is(IF([.J70]=&quot;W&quot;))" calcext:base-cell-address="'DX Countries'.L70"/>
            <calcext:condition calcext:apply-style-name="Untitled3" calcext:value="formula-is(IF([.J70]=&quot;N&quot;))" calcext:base-cell-address="'DX Countries'.L70"/>
          </calcext:conditional-format>
          <calcext:conditional-format calcext:target-range-address="'DX Countries'.L71:'DX Countries'.L71">
            <calcext:condition calcext:apply-style-name="Untitled1" calcext:value="formula-is(IF([.J71]=&quot;C&quot;))" calcext:base-cell-address="'DX Countries'.L71"/>
            <calcext:condition calcext:apply-style-name="Untitled2" calcext:value="formula-is(IF([.J71]=&quot;W&quot;))" calcext:base-cell-address="'DX Countries'.L71"/>
            <calcext:condition calcext:apply-style-name="Untitled3" calcext:value="formula-is(IF([.J71]=&quot;N&quot;))" calcext:base-cell-address="'DX Countries'.L71"/>
          </calcext:conditional-format>
          <calcext:conditional-format calcext:target-range-address="'DX Countries'.L72:'DX Countries'.L72">
            <calcext:condition calcext:apply-style-name="Untitled1" calcext:value="formula-is(IF([.J72]=&quot;C&quot;))" calcext:base-cell-address="'DX Countries'.L72"/>
            <calcext:condition calcext:apply-style-name="Untitled2" calcext:value="formula-is(IF([.J72]=&quot;W&quot;))" calcext:base-cell-address="'DX Countries'.L72"/>
            <calcext:condition calcext:apply-style-name="Untitled3" calcext:value="formula-is(IF([.J72]=&quot;N&quot;))" calcext:base-cell-address="'DX Countries'.L72"/>
          </calcext:conditional-format>
          <calcext:conditional-format calcext:target-range-address="'DX Countries'.L73:'DX Countries'.L73">
            <calcext:condition calcext:apply-style-name="Untitled1" calcext:value="formula-is(IF([.J73]=&quot;C&quot;))" calcext:base-cell-address="'DX Countries'.L73"/>
            <calcext:condition calcext:apply-style-name="Untitled2" calcext:value="formula-is(IF([.J73]=&quot;W&quot;))" calcext:base-cell-address="'DX Countries'.L73"/>
            <calcext:condition calcext:apply-style-name="Untitled3" calcext:value="formula-is(IF([.J73]=&quot;N&quot;))" calcext:base-cell-address="'DX Countries'.L73"/>
          </calcext:conditional-format>
          <calcext:conditional-format calcext:target-range-address="'DX Countries'.L74:'DX Countries'.L74">
            <calcext:condition calcext:apply-style-name="Untitled1" calcext:value="formula-is(IF([.J74]=&quot;C&quot;))" calcext:base-cell-address="'DX Countries'.L74"/>
            <calcext:condition calcext:apply-style-name="Untitled2" calcext:value="formula-is(IF([.J74]=&quot;W&quot;))" calcext:base-cell-address="'DX Countries'.L74"/>
            <calcext:condition calcext:apply-style-name="Untitled3" calcext:value="formula-is(IF([.J74]=&quot;N&quot;))" calcext:base-cell-address="'DX Countries'.L74"/>
          </calcext:conditional-format>
          <calcext:conditional-format calcext:target-range-address="'DX Countries'.L75:'DX Countries'.L75">
            <calcext:condition calcext:apply-style-name="Untitled1" calcext:value="formula-is(IF([.J75]=&quot;C&quot;))" calcext:base-cell-address="'DX Countries'.L75"/>
            <calcext:condition calcext:apply-style-name="Untitled2" calcext:value="formula-is(IF([.J75]=&quot;W&quot;))" calcext:base-cell-address="'DX Countries'.L75"/>
            <calcext:condition calcext:apply-style-name="Untitled3" calcext:value="formula-is(IF([.J75]=&quot;N&quot;))" calcext:base-cell-address="'DX Countries'.L75"/>
          </calcext:conditional-format>
          <calcext:conditional-format calcext:target-range-address="'DX Countries'.L76:'DX Countries'.L76">
            <calcext:condition calcext:apply-style-name="Untitled1" calcext:value="formula-is(IF([.J76]=&quot;C&quot;))" calcext:base-cell-address="'DX Countries'.L76"/>
            <calcext:condition calcext:apply-style-name="Untitled2" calcext:value="formula-is(IF([.J76]=&quot;W&quot;))" calcext:base-cell-address="'DX Countries'.L76"/>
            <calcext:condition calcext:apply-style-name="Untitled3" calcext:value="formula-is(IF([.J76]=&quot;N&quot;))" calcext:base-cell-address="'DX Countries'.L76"/>
          </calcext:conditional-format>
          <calcext:conditional-format calcext:target-range-address="'DX Countries'.L77:'DX Countries'.L77">
            <calcext:condition calcext:apply-style-name="Untitled1" calcext:value="formula-is(IF([.J77]=&quot;C&quot;))" calcext:base-cell-address="'DX Countries'.L77"/>
            <calcext:condition calcext:apply-style-name="Untitled2" calcext:value="formula-is(IF([.J77]=&quot;W&quot;))" calcext:base-cell-address="'DX Countries'.L77"/>
            <calcext:condition calcext:apply-style-name="Untitled3" calcext:value="formula-is(IF([.J77]=&quot;N&quot;))" calcext:base-cell-address="'DX Countries'.L77"/>
          </calcext:conditional-format>
          <calcext:conditional-format calcext:target-range-address="'DX Countries'.L78:'DX Countries'.L78">
            <calcext:condition calcext:apply-style-name="Untitled1" calcext:value="formula-is(IF([.J78]=&quot;C&quot;))" calcext:base-cell-address="'DX Countries'.L78"/>
            <calcext:condition calcext:apply-style-name="Untitled2" calcext:value="formula-is(IF([.J78]=&quot;W&quot;))" calcext:base-cell-address="'DX Countries'.L78"/>
            <calcext:condition calcext:apply-style-name="Untitled3" calcext:value="formula-is(IF([.J78]=&quot;N&quot;))" calcext:base-cell-address="'DX Countries'.L78"/>
          </calcext:conditional-format>
          <calcext:conditional-format calcext:target-range-address="'DX Countries'.L79:'DX Countries'.L79">
            <calcext:condition calcext:apply-style-name="Untitled1" calcext:value="formula-is(IF([.J79]=&quot;C&quot;))" calcext:base-cell-address="'DX Countries'.L79"/>
            <calcext:condition calcext:apply-style-name="Untitled2" calcext:value="formula-is(IF([.J79]=&quot;W&quot;))" calcext:base-cell-address="'DX Countries'.L79"/>
            <calcext:condition calcext:apply-style-name="Untitled3" calcext:value="formula-is(IF([.J79]=&quot;N&quot;))" calcext:base-cell-address="'DX Countries'.L79"/>
          </calcext:conditional-format>
          <calcext:conditional-format calcext:target-range-address="'DX Countries'.L80:'DX Countries'.L80">
            <calcext:condition calcext:apply-style-name="Untitled1" calcext:value="formula-is(IF([.J80]=&quot;C&quot;))" calcext:base-cell-address="'DX Countries'.L80"/>
            <calcext:condition calcext:apply-style-name="Untitled2" calcext:value="formula-is(IF([.J80]=&quot;W&quot;))" calcext:base-cell-address="'DX Countries'.L80"/>
            <calcext:condition calcext:apply-style-name="Untitled3" calcext:value="formula-is(IF([.J80]=&quot;N&quot;))" calcext:base-cell-address="'DX Countries'.L80"/>
          </calcext:conditional-format>
          <calcext:conditional-format calcext:target-range-address="'DX Countries'.L81:'DX Countries'.L81">
            <calcext:condition calcext:apply-style-name="Untitled1" calcext:value="formula-is(IF([.J81]=&quot;C&quot;))" calcext:base-cell-address="'DX Countries'.L81"/>
            <calcext:condition calcext:apply-style-name="Untitled2" calcext:value="formula-is(IF([.J81]=&quot;W&quot;))" calcext:base-cell-address="'DX Countries'.L81"/>
            <calcext:condition calcext:apply-style-name="Untitled3" calcext:value="formula-is(IF([.J81]=&quot;N&quot;))" calcext:base-cell-address="'DX Countries'.L81"/>
          </calcext:conditional-format>
          <calcext:conditional-format calcext:target-range-address="'DX Countries'.L82:'DX Countries'.L82">
            <calcext:condition calcext:apply-style-name="Untitled1" calcext:value="formula-is(IF([.J82]=&quot;C&quot;))" calcext:base-cell-address="'DX Countries'.L82"/>
            <calcext:condition calcext:apply-style-name="Untitled2" calcext:value="formula-is(IF([.J82]=&quot;W&quot;))" calcext:base-cell-address="'DX Countries'.L82"/>
            <calcext:condition calcext:apply-style-name="Untitled3" calcext:value="formula-is(IF([.J82]=&quot;N&quot;))" calcext:base-cell-address="'DX Countries'.L82"/>
          </calcext:conditional-format>
          <calcext:conditional-format calcext:target-range-address="'DX Countries'.L83:'DX Countries'.L83">
            <calcext:condition calcext:apply-style-name="Untitled1" calcext:value="formula-is(IF([.J83]=&quot;C&quot;))" calcext:base-cell-address="'DX Countries'.L83"/>
            <calcext:condition calcext:apply-style-name="Untitled2" calcext:value="formula-is(IF([.J83]=&quot;W&quot;))" calcext:base-cell-address="'DX Countries'.L83"/>
            <calcext:condition calcext:apply-style-name="Untitled3" calcext:value="formula-is(IF([.J83]=&quot;N&quot;))" calcext:base-cell-address="'DX Countries'.L83"/>
          </calcext:conditional-format>
          <calcext:conditional-format calcext:target-range-address="'DX Countries'.L84:'DX Countries'.L84">
            <calcext:condition calcext:apply-style-name="Untitled1" calcext:value="formula-is(IF([.J84]=&quot;C&quot;))" calcext:base-cell-address="'DX Countries'.L84"/>
            <calcext:condition calcext:apply-style-name="Untitled2" calcext:value="formula-is(IF([.J84]=&quot;W&quot;))" calcext:base-cell-address="'DX Countries'.L84"/>
            <calcext:condition calcext:apply-style-name="Untitled3" calcext:value="formula-is(IF([.J84]=&quot;N&quot;))" calcext:base-cell-address="'DX Countries'.L84"/>
          </calcext:conditional-format>
          <calcext:conditional-format calcext:target-range-address="'DX Countries'.L85:'DX Countries'.L85">
            <calcext:condition calcext:apply-style-name="Untitled1" calcext:value="formula-is(IF([.J85]=&quot;C&quot;))" calcext:base-cell-address="'DX Countries'.L85"/>
            <calcext:condition calcext:apply-style-name="Untitled2" calcext:value="formula-is(IF([.J85]=&quot;W&quot;))" calcext:base-cell-address="'DX Countries'.L85"/>
            <calcext:condition calcext:apply-style-name="Untitled3" calcext:value="formula-is(IF([.J85]=&quot;N&quot;))" calcext:base-cell-address="'DX Countries'.L85"/>
          </calcext:conditional-format>
          <calcext:conditional-format calcext:target-range-address="'DX Countries'.L86:'DX Countries'.L86">
            <calcext:condition calcext:apply-style-name="Untitled1" calcext:value="formula-is(IF([.J86]=&quot;C&quot;))" calcext:base-cell-address="'DX Countries'.L86"/>
            <calcext:condition calcext:apply-style-name="Untitled2" calcext:value="formula-is(IF([.J86]=&quot;W&quot;))" calcext:base-cell-address="'DX Countries'.L86"/>
            <calcext:condition calcext:apply-style-name="Untitled3" calcext:value="formula-is(IF([.J86]=&quot;N&quot;))" calcext:base-cell-address="'DX Countries'.L86"/>
          </calcext:conditional-format>
          <calcext:conditional-format calcext:target-range-address="'DX Countries'.L87:'DX Countries'.L87">
            <calcext:condition calcext:apply-style-name="Untitled1" calcext:value="formula-is(IF([.J87]=&quot;C&quot;))" calcext:base-cell-address="'DX Countries'.L87"/>
            <calcext:condition calcext:apply-style-name="Untitled2" calcext:value="formula-is(IF([.J87]=&quot;W&quot;))" calcext:base-cell-address="'DX Countries'.L87"/>
            <calcext:condition calcext:apply-style-name="Untitled3" calcext:value="formula-is(IF([.J87]=&quot;N&quot;))" calcext:base-cell-address="'DX Countries'.L87"/>
          </calcext:conditional-format>
          <calcext:conditional-format calcext:target-range-address="'DX Countries'.L88:'DX Countries'.L88">
            <calcext:condition calcext:apply-style-name="Untitled1" calcext:value="formula-is(IF([.J88]=&quot;C&quot;))" calcext:base-cell-address="'DX Countries'.L88"/>
            <calcext:condition calcext:apply-style-name="Untitled2" calcext:value="formula-is(IF([.J88]=&quot;W&quot;))" calcext:base-cell-address="'DX Countries'.L88"/>
            <calcext:condition calcext:apply-style-name="Untitled3" calcext:value="formula-is(IF([.J88]=&quot;N&quot;))" calcext:base-cell-address="'DX Countries'.L88"/>
          </calcext:conditional-format>
          <calcext:conditional-format calcext:target-range-address="'DX Countries'.L89:'DX Countries'.L89">
            <calcext:condition calcext:apply-style-name="Untitled1" calcext:value="formula-is(IF([.J89]=&quot;C&quot;))" calcext:base-cell-address="'DX Countries'.L89"/>
            <calcext:condition calcext:apply-style-name="Untitled2" calcext:value="formula-is(IF([.J89]=&quot;W&quot;))" calcext:base-cell-address="'DX Countries'.L89"/>
            <calcext:condition calcext:apply-style-name="Untitled3" calcext:value="formula-is(IF([.J89]=&quot;N&quot;))" calcext:base-cell-address="'DX Countries'.L89"/>
          </calcext:conditional-format>
          <calcext:conditional-format calcext:target-range-address="'DX Countries'.L90:'DX Countries'.L90">
            <calcext:condition calcext:apply-style-name="Untitled1" calcext:value="formula-is(IF([.J90]=&quot;C&quot;))" calcext:base-cell-address="'DX Countries'.L90"/>
            <calcext:condition calcext:apply-style-name="Untitled2" calcext:value="formula-is(IF([.J90]=&quot;W&quot;))" calcext:base-cell-address="'DX Countries'.L90"/>
            <calcext:condition calcext:apply-style-name="Untitled3" calcext:value="formula-is(IF([.J90]=&quot;N&quot;))" calcext:base-cell-address="'DX Countries'.L90"/>
          </calcext:conditional-format>
          <calcext:conditional-format calcext:target-range-address="'DX Countries'.L91:'DX Countries'.L91">
            <calcext:condition calcext:apply-style-name="Untitled1" calcext:value="formula-is(IF([.J91]=&quot;C&quot;))" calcext:base-cell-address="'DX Countries'.L91"/>
            <calcext:condition calcext:apply-style-name="Untitled2" calcext:value="formula-is(IF([.J91]=&quot;W&quot;))" calcext:base-cell-address="'DX Countries'.L91"/>
            <calcext:condition calcext:apply-style-name="Untitled3" calcext:value="formula-is(IF([.J91]=&quot;N&quot;))" calcext:base-cell-address="'DX Countries'.L91"/>
          </calcext:conditional-format>
          <calcext:conditional-format calcext:target-range-address="'DX Countries'.L92:'DX Countries'.L92">
            <calcext:condition calcext:apply-style-name="Untitled1" calcext:value="formula-is(IF([.J92]=&quot;C&quot;))" calcext:base-cell-address="'DX Countries'.L92"/>
            <calcext:condition calcext:apply-style-name="Untitled2" calcext:value="formula-is(IF([.J92]=&quot;W&quot;))" calcext:base-cell-address="'DX Countries'.L92"/>
            <calcext:condition calcext:apply-style-name="Untitled3" calcext:value="formula-is(IF([.J92]=&quot;N&quot;))" calcext:base-cell-address="'DX Countries'.L92"/>
          </calcext:conditional-format>
          <calcext:conditional-format calcext:target-range-address="'DX Countries'.L93:'DX Countries'.L93">
            <calcext:condition calcext:apply-style-name="Untitled1" calcext:value="formula-is(IF([.J93]=&quot;C&quot;))" calcext:base-cell-address="'DX Countries'.L93"/>
            <calcext:condition calcext:apply-style-name="Untitled2" calcext:value="formula-is(IF([.J93]=&quot;W&quot;))" calcext:base-cell-address="'DX Countries'.L93"/>
            <calcext:condition calcext:apply-style-name="Untitled3" calcext:value="formula-is(IF([.J93]=&quot;N&quot;))" calcext:base-cell-address="'DX Countries'.L93"/>
          </calcext:conditional-format>
          <calcext:conditional-format calcext:target-range-address="'DX Countries'.L94:'DX Countries'.L94">
            <calcext:condition calcext:apply-style-name="Untitled1" calcext:value="formula-is(IF([.J94]=&quot;C&quot;))" calcext:base-cell-address="'DX Countries'.L94"/>
            <calcext:condition calcext:apply-style-name="Untitled2" calcext:value="formula-is(IF([.J94]=&quot;W&quot;))" calcext:base-cell-address="'DX Countries'.L94"/>
            <calcext:condition calcext:apply-style-name="Untitled3" calcext:value="formula-is(IF([.J94]=&quot;N&quot;))" calcext:base-cell-address="'DX Countries'.L94"/>
          </calcext:conditional-format>
          <calcext:conditional-format calcext:target-range-address="'DX Countries'.L95:'DX Countries'.L95">
            <calcext:condition calcext:apply-style-name="Untitled1" calcext:value="formula-is(IF([.J95]=&quot;C&quot;))" calcext:base-cell-address="'DX Countries'.L95"/>
            <calcext:condition calcext:apply-style-name="Untitled2" calcext:value="formula-is(IF([.J95]=&quot;W&quot;))" calcext:base-cell-address="'DX Countries'.L95"/>
            <calcext:condition calcext:apply-style-name="Untitled3" calcext:value="formula-is(IF([.J95]=&quot;N&quot;))" calcext:base-cell-address="'DX Countries'.L95"/>
          </calcext:conditional-format>
          <calcext:conditional-format calcext:target-range-address="'DX Countries'.L96:'DX Countries'.L96">
            <calcext:condition calcext:apply-style-name="Untitled1" calcext:value="formula-is(IF([.J96]=&quot;C&quot;))" calcext:base-cell-address="'DX Countries'.L96"/>
            <calcext:condition calcext:apply-style-name="Untitled2" calcext:value="formula-is(IF([.J96]=&quot;W&quot;))" calcext:base-cell-address="'DX Countries'.L96"/>
            <calcext:condition calcext:apply-style-name="Untitled3" calcext:value="formula-is(IF([.J96]=&quot;N&quot;))" calcext:base-cell-address="'DX Countries'.L96"/>
          </calcext:conditional-format>
          <calcext:conditional-format calcext:target-range-address="'DX Countries'.L97:'DX Countries'.L97">
            <calcext:condition calcext:apply-style-name="Untitled1" calcext:value="formula-is(IF([.J97]=&quot;C&quot;))" calcext:base-cell-address="'DX Countries'.L97"/>
            <calcext:condition calcext:apply-style-name="Untitled2" calcext:value="formula-is(IF([.J97]=&quot;W&quot;))" calcext:base-cell-address="'DX Countries'.L97"/>
            <calcext:condition calcext:apply-style-name="Untitled3" calcext:value="formula-is(IF([.J97]=&quot;N&quot;))" calcext:base-cell-address="'DX Countries'.L97"/>
          </calcext:conditional-format>
          <calcext:conditional-format calcext:target-range-address="'DX Countries'.L98:'DX Countries'.L98">
            <calcext:condition calcext:apply-style-name="Untitled1" calcext:value="formula-is(IF([.J98]=&quot;C&quot;))" calcext:base-cell-address="'DX Countries'.L98"/>
            <calcext:condition calcext:apply-style-name="Untitled2" calcext:value="formula-is(IF([.J98]=&quot;W&quot;))" calcext:base-cell-address="'DX Countries'.L98"/>
            <calcext:condition calcext:apply-style-name="Untitled3" calcext:value="formula-is(IF([.J98]=&quot;N&quot;))" calcext:base-cell-address="'DX Countries'.L98"/>
          </calcext:conditional-format>
          <calcext:conditional-format calcext:target-range-address="'DX Countries'.L99:'DX Countries'.L99">
            <calcext:condition calcext:apply-style-name="Untitled1" calcext:value="formula-is(IF([.J99]=&quot;C&quot;))" calcext:base-cell-address="'DX Countries'.L99"/>
            <calcext:condition calcext:apply-style-name="Untitled2" calcext:value="formula-is(IF([.J99]=&quot;W&quot;))" calcext:base-cell-address="'DX Countries'.L99"/>
            <calcext:condition calcext:apply-style-name="Untitled3" calcext:value="formula-is(IF([.J99]=&quot;N&quot;))" calcext:base-cell-address="'DX Countries'.L99"/>
          </calcext:conditional-format>
          <calcext:conditional-format calcext:target-range-address="'DX Countries'.L100:'DX Countries'.L100">
            <calcext:condition calcext:apply-style-name="Untitled1" calcext:value="formula-is(IF([.J100]=&quot;C&quot;))" calcext:base-cell-address="'DX Countries'.L100"/>
            <calcext:condition calcext:apply-style-name="Untitled2" calcext:value="formula-is(IF([.J100]=&quot;W&quot;))" calcext:base-cell-address="'DX Countries'.L100"/>
            <calcext:condition calcext:apply-style-name="Untitled3" calcext:value="formula-is(IF([.J100]=&quot;N&quot;))" calcext:base-cell-address="'DX Countries'.L100"/>
          </calcext:conditional-format>
          <calcext:conditional-format calcext:target-range-address="'DX Countries'.L101:'DX Countries'.L101">
            <calcext:condition calcext:apply-style-name="Untitled1" calcext:value="formula-is(IF([.J101]=&quot;C&quot;))" calcext:base-cell-address="'DX Countries'.L101"/>
            <calcext:condition calcext:apply-style-name="Untitled2" calcext:value="formula-is(IF([.J101]=&quot;W&quot;))" calcext:base-cell-address="'DX Countries'.L101"/>
            <calcext:condition calcext:apply-style-name="Untitled3" calcext:value="formula-is(IF([.J101]=&quot;N&quot;))" calcext:base-cell-address="'DX Countries'.L101"/>
          </calcext:conditional-format>
          <calcext:conditional-format calcext:target-range-address="'DX Countries'.L102:'DX Countries'.L102">
            <calcext:condition calcext:apply-style-name="Untitled1" calcext:value="formula-is(IF([.J102]=&quot;C&quot;))" calcext:base-cell-address="'DX Countries'.L102"/>
            <calcext:condition calcext:apply-style-name="Untitled2" calcext:value="formula-is(IF([.J102]=&quot;W&quot;))" calcext:base-cell-address="'DX Countries'.L102"/>
            <calcext:condition calcext:apply-style-name="Untitled3" calcext:value="formula-is(IF([.J102]=&quot;N&quot;))" calcext:base-cell-address="'DX Countries'.L102"/>
          </calcext:conditional-format>
          <calcext:conditional-format calcext:target-range-address="'DX Countries'.L103:'DX Countries'.L103">
            <calcext:condition calcext:apply-style-name="Untitled1" calcext:value="formula-is(IF([.J103]=&quot;C&quot;))" calcext:base-cell-address="'DX Countries'.L103"/>
            <calcext:condition calcext:apply-style-name="Untitled2" calcext:value="formula-is(IF([.J103]=&quot;W&quot;))" calcext:base-cell-address="'DX Countries'.L103"/>
            <calcext:condition calcext:apply-style-name="Untitled3" calcext:value="formula-is(IF([.J103]=&quot;N&quot;))" calcext:base-cell-address="'DX Countries'.L103"/>
          </calcext:conditional-format>
          <calcext:conditional-format calcext:target-range-address="'DX Countries'.K105:'DX Countries'.K105">
            <calcext:condition calcext:apply-style-name="Untitled1" calcext:value="formula-is(IF([.J105]=&quot;C&quot;))" calcext:base-cell-address="'DX Countries'.K105"/>
            <calcext:condition calcext:apply-style-name="Untitled2" calcext:value="formula-is(IF([.J105]=&quot;W&quot;))" calcext:base-cell-address="'DX Countries'.K105"/>
            <calcext:condition calcext:apply-style-name="Untitled3" calcext:value="formula-is(IF([.J105]=&quot;N&quot;))" calcext:base-cell-address="'DX Countries'.K105"/>
          </calcext:conditional-format>
          <calcext:conditional-format calcext:target-range-address="'DX Countries'.L105:'DX Countries'.L105">
            <calcext:condition calcext:apply-style-name="Untitled1" calcext:value="formula-is(IF([.J105]=&quot;C&quot;))" calcext:base-cell-address="'DX Countries'.L105"/>
            <calcext:condition calcext:apply-style-name="Untitled2" calcext:value="formula-is(IF([.J105]=&quot;W&quot;))" calcext:base-cell-address="'DX Countries'.L105"/>
            <calcext:condition calcext:apply-style-name="Untitled3" calcext:value="formula-is(IF([.J105]=&quot;N&quot;))" calcext:base-cell-address="'DX Countries'.L105"/>
          </calcext:conditional-format>
          <calcext:conditional-format calcext:target-range-address="'DX Countries'.O6:'DX Countries'.O6">
            <calcext:condition calcext:apply-style-name="Untitled1" calcext:value="formula-is(IF([.N6]=&quot;C&quot;))" calcext:base-cell-address="'DX Countries'.O6"/>
            <calcext:condition calcext:apply-style-name="Untitled2" calcext:value="formula-is(IF([.N6]=&quot;W&quot;))" calcext:base-cell-address="'DX Countries'.O6"/>
            <calcext:condition calcext:apply-style-name="Untitled3" calcext:value="formula-is(IF([.N6]=&quot;N&quot;))" calcext:base-cell-address="'DX Countries'.O6"/>
          </calcext:conditional-format>
          <calcext:conditional-format calcext:target-range-address="'DX Countries'.O6:'DX Countries'.O6">
            <calcext:condition calcext:apply-style-name="Untitled1" calcext:value="formula-is(IF([.N6]=&quot;C&quot;))" calcext:base-cell-address="'DX Countries'.O6"/>
            <calcext:condition calcext:apply-style-name="Untitled2" calcext:value="formula-is(IF([.N6]=&quot;W&quot;))" calcext:base-cell-address="'DX Countries'.O6"/>
            <calcext:condition calcext:apply-style-name="Untitled3" calcext:value="formula-is(IF([.N6]=&quot;N&quot;))" calcext:base-cell-address="'DX Countries'.O6"/>
          </calcext:conditional-format>
          <calcext:conditional-format calcext:target-range-address="'DX Countries'.O7:'DX Countries'.O7">
            <calcext:condition calcext:apply-style-name="Untitled1" calcext:value="formula-is(IF([.N7]=&quot;C&quot;))" calcext:base-cell-address="'DX Countries'.O7"/>
            <calcext:condition calcext:apply-style-name="Untitled2" calcext:value="formula-is(IF([.N7]=&quot;W&quot;))" calcext:base-cell-address="'DX Countries'.O7"/>
            <calcext:condition calcext:apply-style-name="Untitled3" calcext:value="formula-is(IF([.N7]=&quot;N&quot;))" calcext:base-cell-address="'DX Countries'.O7"/>
          </calcext:conditional-format>
          <calcext:conditional-format calcext:target-range-address="'DX Countries'.O8:'DX Countries'.O8">
            <calcext:condition calcext:apply-style-name="Untitled1" calcext:value="formula-is(IF([.N8]=&quot;C&quot;))" calcext:base-cell-address="'DX Countries'.O8"/>
            <calcext:condition calcext:apply-style-name="Untitled2" calcext:value="formula-is(IF([.N8]=&quot;W&quot;))" calcext:base-cell-address="'DX Countries'.O8"/>
            <calcext:condition calcext:apply-style-name="Untitled3" calcext:value="formula-is(IF([.N8]=&quot;N&quot;))" calcext:base-cell-address="'DX Countries'.O8"/>
          </calcext:conditional-format>
          <calcext:conditional-format calcext:target-range-address="'DX Countries'.O9:'DX Countries'.O9">
            <calcext:condition calcext:apply-style-name="Untitled1" calcext:value="formula-is(IF([.N9]=&quot;C&quot;))" calcext:base-cell-address="'DX Countries'.O9"/>
            <calcext:condition calcext:apply-style-name="Untitled2" calcext:value="formula-is(IF([.N9]=&quot;W&quot;))" calcext:base-cell-address="'DX Countries'.O9"/>
            <calcext:condition calcext:apply-style-name="Untitled3" calcext:value="formula-is(IF([.N9]=&quot;N&quot;))" calcext:base-cell-address="'DX Countries'.O9"/>
          </calcext:conditional-format>
          <calcext:conditional-format calcext:target-range-address="'DX Countries'.O10:'DX Countries'.O10">
            <calcext:condition calcext:apply-style-name="Untitled1" calcext:value="formula-is(IF([.N10]=&quot;C&quot;))" calcext:base-cell-address="'DX Countries'.O10"/>
            <calcext:condition calcext:apply-style-name="Untitled2" calcext:value="formula-is(IF([.N10]=&quot;W&quot;))" calcext:base-cell-address="'DX Countries'.O10"/>
            <calcext:condition calcext:apply-style-name="Untitled3" calcext:value="formula-is(IF([.N10]=&quot;N&quot;))" calcext:base-cell-address="'DX Countries'.O10"/>
          </calcext:conditional-format>
          <calcext:conditional-format calcext:target-range-address="'DX Countries'.O11:'DX Countries'.O11">
            <calcext:condition calcext:apply-style-name="Untitled1" calcext:value="formula-is(IF([.N11]=&quot;C&quot;))" calcext:base-cell-address="'DX Countries'.O11"/>
            <calcext:condition calcext:apply-style-name="Untitled2" calcext:value="formula-is(IF([.N11]=&quot;W&quot;))" calcext:base-cell-address="'DX Countries'.O11"/>
            <calcext:condition calcext:apply-style-name="Untitled3" calcext:value="formula-is(IF([.N11]=&quot;N&quot;))" calcext:base-cell-address="'DX Countries'.O11"/>
          </calcext:conditional-format>
          <calcext:conditional-format calcext:target-range-address="'DX Countries'.O12:'DX Countries'.O12">
            <calcext:condition calcext:apply-style-name="Untitled1" calcext:value="formula-is(IF([.N12]=&quot;C&quot;))" calcext:base-cell-address="'DX Countries'.O12"/>
            <calcext:condition calcext:apply-style-name="Untitled2" calcext:value="formula-is(IF([.N12]=&quot;W&quot;))" calcext:base-cell-address="'DX Countries'.O12"/>
            <calcext:condition calcext:apply-style-name="Untitled3" calcext:value="formula-is(IF([.N12]=&quot;N&quot;))" calcext:base-cell-address="'DX Countries'.O12"/>
          </calcext:conditional-format>
          <calcext:conditional-format calcext:target-range-address="'DX Countries'.O13:'DX Countries'.O13">
            <calcext:condition calcext:apply-style-name="Untitled1" calcext:value="formula-is(IF([.N13]=&quot;C&quot;))" calcext:base-cell-address="'DX Countries'.O13"/>
            <calcext:condition calcext:apply-style-name="Untitled2" calcext:value="formula-is(IF([.N13]=&quot;W&quot;))" calcext:base-cell-address="'DX Countries'.O13"/>
            <calcext:condition calcext:apply-style-name="Untitled3" calcext:value="formula-is(IF([.N13]=&quot;N&quot;))" calcext:base-cell-address="'DX Countries'.O13"/>
          </calcext:conditional-format>
          <calcext:conditional-format calcext:target-range-address="'DX Countries'.O14:'DX Countries'.O14">
            <calcext:condition calcext:apply-style-name="Untitled1" calcext:value="formula-is(IF([.N14]=&quot;C&quot;))" calcext:base-cell-address="'DX Countries'.O14"/>
            <calcext:condition calcext:apply-style-name="Untitled2" calcext:value="formula-is(IF([.N14]=&quot;W&quot;))" calcext:base-cell-address="'DX Countries'.O14"/>
            <calcext:condition calcext:apply-style-name="Untitled3" calcext:value="formula-is(IF([.N14]=&quot;N&quot;))" calcext:base-cell-address="'DX Countries'.O14"/>
          </calcext:conditional-format>
          <calcext:conditional-format calcext:target-range-address="'DX Countries'.O15:'DX Countries'.O15">
            <calcext:condition calcext:apply-style-name="Untitled1" calcext:value="formula-is(IF([.N15]=&quot;C&quot;))" calcext:base-cell-address="'DX Countries'.O15"/>
            <calcext:condition calcext:apply-style-name="Untitled2" calcext:value="formula-is(IF([.N15]=&quot;W&quot;))" calcext:base-cell-address="'DX Countries'.O15"/>
            <calcext:condition calcext:apply-style-name="Untitled3" calcext:value="formula-is(IF([.N15]=&quot;N&quot;))" calcext:base-cell-address="'DX Countries'.O15"/>
          </calcext:conditional-format>
          <calcext:conditional-format calcext:target-range-address="'DX Countries'.O16:'DX Countries'.O16">
            <calcext:condition calcext:apply-style-name="Untitled1" calcext:value="formula-is(IF([.N16]=&quot;C&quot;))" calcext:base-cell-address="'DX Countries'.O16"/>
            <calcext:condition calcext:apply-style-name="Untitled2" calcext:value="formula-is(IF([.N16]=&quot;W&quot;))" calcext:base-cell-address="'DX Countries'.O16"/>
            <calcext:condition calcext:apply-style-name="Untitled3" calcext:value="formula-is(IF([.N16]=&quot;N&quot;))" calcext:base-cell-address="'DX Countries'.O16"/>
          </calcext:conditional-format>
          <calcext:conditional-format calcext:target-range-address="'DX Countries'.O17:'DX Countries'.O17">
            <calcext:condition calcext:apply-style-name="Untitled1" calcext:value="formula-is(IF([.N17]=&quot;C&quot;))" calcext:base-cell-address="'DX Countries'.O17"/>
            <calcext:condition calcext:apply-style-name="Untitled2" calcext:value="formula-is(IF([.N17]=&quot;W&quot;))" calcext:base-cell-address="'DX Countries'.O17"/>
            <calcext:condition calcext:apply-style-name="Untitled3" calcext:value="formula-is(IF([.N17]=&quot;N&quot;))" calcext:base-cell-address="'DX Countries'.O17"/>
          </calcext:conditional-format>
          <calcext:conditional-format calcext:target-range-address="'DX Countries'.O18:'DX Countries'.O18">
            <calcext:condition calcext:apply-style-name="Untitled1" calcext:value="formula-is(IF([.N18]=&quot;C&quot;))" calcext:base-cell-address="'DX Countries'.O18"/>
            <calcext:condition calcext:apply-style-name="Untitled2" calcext:value="formula-is(IF([.N18]=&quot;W&quot;))" calcext:base-cell-address="'DX Countries'.O18"/>
            <calcext:condition calcext:apply-style-name="Untitled3" calcext:value="formula-is(IF([.N18]=&quot;N&quot;))" calcext:base-cell-address="'DX Countries'.O18"/>
          </calcext:conditional-format>
          <calcext:conditional-format calcext:target-range-address="'DX Countries'.O19:'DX Countries'.O19">
            <calcext:condition calcext:apply-style-name="Untitled1" calcext:value="formula-is(IF([.N19]=&quot;C&quot;))" calcext:base-cell-address="'DX Countries'.O19"/>
            <calcext:condition calcext:apply-style-name="Untitled2" calcext:value="formula-is(IF([.N19]=&quot;W&quot;))" calcext:base-cell-address="'DX Countries'.O19"/>
            <calcext:condition calcext:apply-style-name="Untitled3" calcext:value="formula-is(IF([.N19]=&quot;N&quot;))" calcext:base-cell-address="'DX Countries'.O19"/>
          </calcext:conditional-format>
          <calcext:conditional-format calcext:target-range-address="'DX Countries'.O20:'DX Countries'.O20">
            <calcext:condition calcext:apply-style-name="Untitled1" calcext:value="formula-is(IF([.N20]=&quot;C&quot;))" calcext:base-cell-address="'DX Countries'.O20"/>
            <calcext:condition calcext:apply-style-name="Untitled2" calcext:value="formula-is(IF([.N20]=&quot;W&quot;))" calcext:base-cell-address="'DX Countries'.O20"/>
            <calcext:condition calcext:apply-style-name="Untitled3" calcext:value="formula-is(IF([.N20]=&quot;N&quot;))" calcext:base-cell-address="'DX Countries'.O20"/>
          </calcext:conditional-format>
          <calcext:conditional-format calcext:target-range-address="'DX Countries'.O21:'DX Countries'.O21">
            <calcext:condition calcext:apply-style-name="Untitled1" calcext:value="formula-is(IF([.N21]=&quot;C&quot;))" calcext:base-cell-address="'DX Countries'.O21"/>
            <calcext:condition calcext:apply-style-name="Untitled2" calcext:value="formula-is(IF([.N21]=&quot;W&quot;))" calcext:base-cell-address="'DX Countries'.O21"/>
            <calcext:condition calcext:apply-style-name="Untitled3" calcext:value="formula-is(IF([.N21]=&quot;N&quot;))" calcext:base-cell-address="'DX Countries'.O21"/>
          </calcext:conditional-format>
          <calcext:conditional-format calcext:target-range-address="'DX Countries'.O22:'DX Countries'.O22">
            <calcext:condition calcext:apply-style-name="Untitled1" calcext:value="formula-is(IF([.N22]=&quot;C&quot;))" calcext:base-cell-address="'DX Countries'.O22"/>
            <calcext:condition calcext:apply-style-name="Untitled2" calcext:value="formula-is(IF([.N22]=&quot;W&quot;))" calcext:base-cell-address="'DX Countries'.O22"/>
            <calcext:condition calcext:apply-style-name="Untitled3" calcext:value="formula-is(IF([.N22]=&quot;N&quot;))" calcext:base-cell-address="'DX Countries'.O22"/>
          </calcext:conditional-format>
          <calcext:conditional-format calcext:target-range-address="'DX Countries'.O23:'DX Countries'.O23">
            <calcext:condition calcext:apply-style-name="Untitled1" calcext:value="formula-is(IF([.N23]=&quot;C&quot;))" calcext:base-cell-address="'DX Countries'.O23"/>
            <calcext:condition calcext:apply-style-name="Untitled2" calcext:value="formula-is(IF([.N23]=&quot;W&quot;))" calcext:base-cell-address="'DX Countries'.O23"/>
            <calcext:condition calcext:apply-style-name="Untitled3" calcext:value="formula-is(IF([.N23]=&quot;N&quot;))" calcext:base-cell-address="'DX Countries'.O23"/>
          </calcext:conditional-format>
          <calcext:conditional-format calcext:target-range-address="'DX Countries'.O24:'DX Countries'.O24">
            <calcext:condition calcext:apply-style-name="Untitled1" calcext:value="formula-is(IF([.N24]=&quot;C&quot;))" calcext:base-cell-address="'DX Countries'.O24"/>
            <calcext:condition calcext:apply-style-name="Untitled2" calcext:value="formula-is(IF([.N24]=&quot;W&quot;))" calcext:base-cell-address="'DX Countries'.O24"/>
            <calcext:condition calcext:apply-style-name="Untitled3" calcext:value="formula-is(IF([.N24]=&quot;N&quot;))" calcext:base-cell-address="'DX Countries'.O24"/>
          </calcext:conditional-format>
          <calcext:conditional-format calcext:target-range-address="'DX Countries'.O25:'DX Countries'.O25">
            <calcext:condition calcext:apply-style-name="Untitled1" calcext:value="formula-is(IF([.N25]=&quot;C&quot;))" calcext:base-cell-address="'DX Countries'.O25"/>
            <calcext:condition calcext:apply-style-name="Untitled2" calcext:value="formula-is(IF([.N25]=&quot;W&quot;))" calcext:base-cell-address="'DX Countries'.O25"/>
            <calcext:condition calcext:apply-style-name="Untitled3" calcext:value="formula-is(IF([.N25]=&quot;N&quot;))" calcext:base-cell-address="'DX Countries'.O25"/>
          </calcext:conditional-format>
          <calcext:conditional-format calcext:target-range-address="'DX Countries'.O26:'DX Countries'.O26">
            <calcext:condition calcext:apply-style-name="Untitled1" calcext:value="formula-is(IF([.N26]=&quot;C&quot;))" calcext:base-cell-address="'DX Countries'.O26"/>
            <calcext:condition calcext:apply-style-name="Untitled2" calcext:value="formula-is(IF([.N26]=&quot;W&quot;))" calcext:base-cell-address="'DX Countries'.O26"/>
            <calcext:condition calcext:apply-style-name="Untitled3" calcext:value="formula-is(IF([.N26]=&quot;N&quot;))" calcext:base-cell-address="'DX Countries'.O26"/>
          </calcext:conditional-format>
          <calcext:conditional-format calcext:target-range-address="'DX Countries'.O27:'DX Countries'.O27">
            <calcext:condition calcext:apply-style-name="Untitled1" calcext:value="formula-is(IF([.N27]=&quot;C&quot;))" calcext:base-cell-address="'DX Countries'.O27"/>
            <calcext:condition calcext:apply-style-name="Untitled2" calcext:value="formula-is(IF([.N27]=&quot;W&quot;))" calcext:base-cell-address="'DX Countries'.O27"/>
            <calcext:condition calcext:apply-style-name="Untitled3" calcext:value="formula-is(IF([.N27]=&quot;N&quot;))" calcext:base-cell-address="'DX Countries'.O27"/>
          </calcext:conditional-format>
          <calcext:conditional-format calcext:target-range-address="'DX Countries'.O28:'DX Countries'.O28">
            <calcext:condition calcext:apply-style-name="Untitled1" calcext:value="formula-is(IF([.N28]=&quot;C&quot;))" calcext:base-cell-address="'DX Countries'.O28"/>
            <calcext:condition calcext:apply-style-name="Untitled2" calcext:value="formula-is(IF([.N28]=&quot;W&quot;))" calcext:base-cell-address="'DX Countries'.O28"/>
            <calcext:condition calcext:apply-style-name="Untitled3" calcext:value="formula-is(IF([.N28]=&quot;N&quot;))" calcext:base-cell-address="'DX Countries'.O28"/>
          </calcext:conditional-format>
          <calcext:conditional-format calcext:target-range-address="'DX Countries'.O29:'DX Countries'.O29">
            <calcext:condition calcext:apply-style-name="Untitled1" calcext:value="formula-is(IF([.N29]=&quot;C&quot;))" calcext:base-cell-address="'DX Countries'.O29"/>
            <calcext:condition calcext:apply-style-name="Untitled2" calcext:value="formula-is(IF([.N29]=&quot;W&quot;))" calcext:base-cell-address="'DX Countries'.O29"/>
            <calcext:condition calcext:apply-style-name="Untitled3" calcext:value="formula-is(IF([.N29]=&quot;N&quot;))" calcext:base-cell-address="'DX Countries'.O29"/>
          </calcext:conditional-format>
          <calcext:conditional-format calcext:target-range-address="'DX Countries'.O30:'DX Countries'.O30">
            <calcext:condition calcext:apply-style-name="Untitled1" calcext:value="formula-is(IF([.N30]=&quot;C&quot;))" calcext:base-cell-address="'DX Countries'.O30"/>
            <calcext:condition calcext:apply-style-name="Untitled2" calcext:value="formula-is(IF([.N30]=&quot;W&quot;))" calcext:base-cell-address="'DX Countries'.O30"/>
            <calcext:condition calcext:apply-style-name="Untitled3" calcext:value="formula-is(IF([.N30]=&quot;N&quot;))" calcext:base-cell-address="'DX Countries'.O30"/>
          </calcext:conditional-format>
          <calcext:conditional-format calcext:target-range-address="'DX Countries'.O31:'DX Countries'.O31">
            <calcext:condition calcext:apply-style-name="Untitled1" calcext:value="formula-is(IF([.N31]=&quot;C&quot;))" calcext:base-cell-address="'DX Countries'.O31"/>
            <calcext:condition calcext:apply-style-name="Untitled2" calcext:value="formula-is(IF([.N31]=&quot;W&quot;))" calcext:base-cell-address="'DX Countries'.O31"/>
            <calcext:condition calcext:apply-style-name="Untitled3" calcext:value="formula-is(IF([.N31]=&quot;N&quot;))" calcext:base-cell-address="'DX Countries'.O31"/>
          </calcext:conditional-format>
          <calcext:conditional-format calcext:target-range-address="'DX Countries'.O32:'DX Countries'.O32">
            <calcext:condition calcext:apply-style-name="Untitled1" calcext:value="formula-is(IF([.N32]=&quot;C&quot;))" calcext:base-cell-address="'DX Countries'.O32"/>
            <calcext:condition calcext:apply-style-name="Untitled2" calcext:value="formula-is(IF([.N32]=&quot;W&quot;))" calcext:base-cell-address="'DX Countries'.O32"/>
            <calcext:condition calcext:apply-style-name="Untitled3" calcext:value="formula-is(IF([.N32]=&quot;N&quot;))" calcext:base-cell-address="'DX Countries'.O32"/>
          </calcext:conditional-format>
          <calcext:conditional-format calcext:target-range-address="'DX Countries'.O33:'DX Countries'.O33">
            <calcext:condition calcext:apply-style-name="Untitled1" calcext:value="formula-is(IF([.N33]=&quot;C&quot;))" calcext:base-cell-address="'DX Countries'.O33"/>
            <calcext:condition calcext:apply-style-name="Untitled2" calcext:value="formula-is(IF([.N33]=&quot;W&quot;))" calcext:base-cell-address="'DX Countries'.O33"/>
            <calcext:condition calcext:apply-style-name="Untitled3" calcext:value="formula-is(IF([.N33]=&quot;N&quot;))" calcext:base-cell-address="'DX Countries'.O33"/>
          </calcext:conditional-format>
          <calcext:conditional-format calcext:target-range-address="'DX Countries'.O34:'DX Countries'.O34">
            <calcext:condition calcext:apply-style-name="Untitled1" calcext:value="formula-is(IF([.N34]=&quot;C&quot;))" calcext:base-cell-address="'DX Countries'.O34"/>
            <calcext:condition calcext:apply-style-name="Untitled2" calcext:value="formula-is(IF([.N34]=&quot;W&quot;))" calcext:base-cell-address="'DX Countries'.O34"/>
            <calcext:condition calcext:apply-style-name="Untitled3" calcext:value="formula-is(IF([.N34]=&quot;N&quot;))" calcext:base-cell-address="'DX Countries'.O34"/>
          </calcext:conditional-format>
          <calcext:conditional-format calcext:target-range-address="'DX Countries'.O35:'DX Countries'.O35">
            <calcext:condition calcext:apply-style-name="Untitled1" calcext:value="formula-is(IF([.N35]=&quot;C&quot;))" calcext:base-cell-address="'DX Countries'.O35"/>
            <calcext:condition calcext:apply-style-name="Untitled2" calcext:value="formula-is(IF([.N35]=&quot;W&quot;))" calcext:base-cell-address="'DX Countries'.O35"/>
            <calcext:condition calcext:apply-style-name="Untitled3" calcext:value="formula-is(IF([.N35]=&quot;N&quot;))" calcext:base-cell-address="'DX Countries'.O35"/>
          </calcext:conditional-format>
          <calcext:conditional-format calcext:target-range-address="'DX Countries'.O36:'DX Countries'.O36">
            <calcext:condition calcext:apply-style-name="Untitled1" calcext:value="formula-is(IF([.N36]=&quot;C&quot;))" calcext:base-cell-address="'DX Countries'.O36"/>
            <calcext:condition calcext:apply-style-name="Untitled2" calcext:value="formula-is(IF([.N36]=&quot;W&quot;))" calcext:base-cell-address="'DX Countries'.O36"/>
            <calcext:condition calcext:apply-style-name="Untitled3" calcext:value="formula-is(IF([.N36]=&quot;N&quot;))" calcext:base-cell-address="'DX Countries'.O36"/>
          </calcext:conditional-format>
          <calcext:conditional-format calcext:target-range-address="'DX Countries'.O37:'DX Countries'.O37">
            <calcext:condition calcext:apply-style-name="Untitled1" calcext:value="formula-is(IF([.N37]=&quot;C&quot;))" calcext:base-cell-address="'DX Countries'.O37"/>
            <calcext:condition calcext:apply-style-name="Untitled2" calcext:value="formula-is(IF([.N37]=&quot;W&quot;))" calcext:base-cell-address="'DX Countries'.O37"/>
            <calcext:condition calcext:apply-style-name="Untitled3" calcext:value="formula-is(IF([.N37]=&quot;N&quot;))" calcext:base-cell-address="'DX Countries'.O37"/>
          </calcext:conditional-format>
          <calcext:conditional-format calcext:target-range-address="'DX Countries'.O38:'DX Countries'.O38">
            <calcext:condition calcext:apply-style-name="Untitled1" calcext:value="formula-is(IF([.N38]=&quot;C&quot;))" calcext:base-cell-address="'DX Countries'.O38"/>
            <calcext:condition calcext:apply-style-name="Untitled2" calcext:value="formula-is(IF([.N38]=&quot;W&quot;))" calcext:base-cell-address="'DX Countries'.O38"/>
            <calcext:condition calcext:apply-style-name="Untitled3" calcext:value="formula-is(IF([.N38]=&quot;N&quot;))" calcext:base-cell-address="'DX Countries'.O38"/>
          </calcext:conditional-format>
          <calcext:conditional-format calcext:target-range-address="'DX Countries'.O39:'DX Countries'.O39">
            <calcext:condition calcext:apply-style-name="Untitled1" calcext:value="formula-is(IF([.N39]=&quot;C&quot;))" calcext:base-cell-address="'DX Countries'.O39"/>
            <calcext:condition calcext:apply-style-name="Untitled2" calcext:value="formula-is(IF([.N39]=&quot;W&quot;))" calcext:base-cell-address="'DX Countries'.O39"/>
            <calcext:condition calcext:apply-style-name="Untitled3" calcext:value="formula-is(IF([.N39]=&quot;N&quot;))" calcext:base-cell-address="'DX Countries'.O39"/>
          </calcext:conditional-format>
          <calcext:conditional-format calcext:target-range-address="'DX Countries'.O40:'DX Countries'.O40">
            <calcext:condition calcext:apply-style-name="Untitled1" calcext:value="formula-is(IF([.N40]=&quot;C&quot;))" calcext:base-cell-address="'DX Countries'.O40"/>
            <calcext:condition calcext:apply-style-name="Untitled2" calcext:value="formula-is(IF([.N40]=&quot;W&quot;))" calcext:base-cell-address="'DX Countries'.O40"/>
            <calcext:condition calcext:apply-style-name="Untitled3" calcext:value="formula-is(IF([.N40]=&quot;N&quot;))" calcext:base-cell-address="'DX Countries'.O40"/>
          </calcext:conditional-format>
          <calcext:conditional-format calcext:target-range-address="'DX Countries'.O41:'DX Countries'.O41">
            <calcext:condition calcext:apply-style-name="Untitled1" calcext:value="formula-is(IF([.N41]=&quot;C&quot;))" calcext:base-cell-address="'DX Countries'.O41"/>
            <calcext:condition calcext:apply-style-name="Untitled2" calcext:value="formula-is(IF([.N41]=&quot;W&quot;))" calcext:base-cell-address="'DX Countries'.O41"/>
            <calcext:condition calcext:apply-style-name="Untitled3" calcext:value="formula-is(IF([.N41]=&quot;N&quot;))" calcext:base-cell-address="'DX Countries'.O41"/>
          </calcext:conditional-format>
          <calcext:conditional-format calcext:target-range-address="'DX Countries'.O42:'DX Countries'.O42">
            <calcext:condition calcext:apply-style-name="Untitled1" calcext:value="formula-is(IF([.N42]=&quot;C&quot;))" calcext:base-cell-address="'DX Countries'.O42"/>
            <calcext:condition calcext:apply-style-name="Untitled2" calcext:value="formula-is(IF([.N42]=&quot;W&quot;))" calcext:base-cell-address="'DX Countries'.O42"/>
            <calcext:condition calcext:apply-style-name="Untitled3" calcext:value="formula-is(IF([.N42]=&quot;N&quot;))" calcext:base-cell-address="'DX Countries'.O42"/>
          </calcext:conditional-format>
          <calcext:conditional-format calcext:target-range-address="'DX Countries'.O43:'DX Countries'.O43">
            <calcext:condition calcext:apply-style-name="Untitled1" calcext:value="formula-is(IF([.N43]=&quot;C&quot;))" calcext:base-cell-address="'DX Countries'.O43"/>
            <calcext:condition calcext:apply-style-name="Untitled2" calcext:value="formula-is(IF([.N43]=&quot;W&quot;))" calcext:base-cell-address="'DX Countries'.O43"/>
            <calcext:condition calcext:apply-style-name="Untitled3" calcext:value="formula-is(IF([.N43]=&quot;N&quot;))" calcext:base-cell-address="'DX Countries'.O43"/>
          </calcext:conditional-format>
          <calcext:conditional-format calcext:target-range-address="'DX Countries'.O44:'DX Countries'.O44">
            <calcext:condition calcext:apply-style-name="Untitled1" calcext:value="formula-is(IF([.N44]=&quot;C&quot;))" calcext:base-cell-address="'DX Countries'.O44"/>
            <calcext:condition calcext:apply-style-name="Untitled2" calcext:value="formula-is(IF([.N44]=&quot;W&quot;))" calcext:base-cell-address="'DX Countries'.O44"/>
            <calcext:condition calcext:apply-style-name="Untitled3" calcext:value="formula-is(IF([.N44]=&quot;N&quot;))" calcext:base-cell-address="'DX Countries'.O44"/>
          </calcext:conditional-format>
          <calcext:conditional-format calcext:target-range-address="'DX Countries'.O45:'DX Countries'.O45">
            <calcext:condition calcext:apply-style-name="Untitled1" calcext:value="formula-is(IF([.N45]=&quot;C&quot;))" calcext:base-cell-address="'DX Countries'.O45"/>
            <calcext:condition calcext:apply-style-name="Untitled2" calcext:value="formula-is(IF([.N45]=&quot;W&quot;))" calcext:base-cell-address="'DX Countries'.O45"/>
            <calcext:condition calcext:apply-style-name="Untitled3" calcext:value="formula-is(IF([.N45]=&quot;N&quot;))" calcext:base-cell-address="'DX Countries'.O45"/>
          </calcext:conditional-format>
          <calcext:conditional-format calcext:target-range-address="'DX Countries'.O46:'DX Countries'.O46">
            <calcext:condition calcext:apply-style-name="Untitled1" calcext:value="formula-is(IF([.N46]=&quot;C&quot;))" calcext:base-cell-address="'DX Countries'.O46"/>
            <calcext:condition calcext:apply-style-name="Untitled2" calcext:value="formula-is(IF([.N46]=&quot;W&quot;))" calcext:base-cell-address="'DX Countries'.O46"/>
            <calcext:condition calcext:apply-style-name="Untitled3" calcext:value="formula-is(IF([.N46]=&quot;N&quot;))" calcext:base-cell-address="'DX Countries'.O46"/>
          </calcext:conditional-format>
          <calcext:conditional-format calcext:target-range-address="'DX Countries'.O47:'DX Countries'.O47">
            <calcext:condition calcext:apply-style-name="Untitled1" calcext:value="formula-is(IF([.N47]=&quot;C&quot;))" calcext:base-cell-address="'DX Countries'.O47"/>
            <calcext:condition calcext:apply-style-name="Untitled2" calcext:value="formula-is(IF([.N47]=&quot;W&quot;))" calcext:base-cell-address="'DX Countries'.O47"/>
            <calcext:condition calcext:apply-style-name="Untitled3" calcext:value="formula-is(IF([.N47]=&quot;N&quot;))" calcext:base-cell-address="'DX Countries'.O47"/>
          </calcext:conditional-format>
          <calcext:conditional-format calcext:target-range-address="'DX Countries'.O48:'DX Countries'.O48">
            <calcext:condition calcext:apply-style-name="Untitled1" calcext:value="formula-is(IF([.N48]=&quot;C&quot;))" calcext:base-cell-address="'DX Countries'.O48"/>
            <calcext:condition calcext:apply-style-name="Untitled2" calcext:value="formula-is(IF([.N48]=&quot;W&quot;))" calcext:base-cell-address="'DX Countries'.O48"/>
            <calcext:condition calcext:apply-style-name="Untitled3" calcext:value="formula-is(IF([.N48]=&quot;N&quot;))" calcext:base-cell-address="'DX Countries'.O48"/>
          </calcext:conditional-format>
          <calcext:conditional-format calcext:target-range-address="'DX Countries'.O49:'DX Countries'.O49">
            <calcext:condition calcext:apply-style-name="Untitled1" calcext:value="formula-is(IF([.N49]=&quot;C&quot;))" calcext:base-cell-address="'DX Countries'.O49"/>
            <calcext:condition calcext:apply-style-name="Untitled2" calcext:value="formula-is(IF([.N49]=&quot;W&quot;))" calcext:base-cell-address="'DX Countries'.O49"/>
            <calcext:condition calcext:apply-style-name="Untitled3" calcext:value="formula-is(IF([.N49]=&quot;N&quot;))" calcext:base-cell-address="'DX Countries'.O49"/>
          </calcext:conditional-format>
          <calcext:conditional-format calcext:target-range-address="'DX Countries'.O50:'DX Countries'.O50">
            <calcext:condition calcext:apply-style-name="Untitled1" calcext:value="formula-is(IF([.N50]=&quot;C&quot;))" calcext:base-cell-address="'DX Countries'.O50"/>
            <calcext:condition calcext:apply-style-name="Untitled2" calcext:value="formula-is(IF([.N50]=&quot;W&quot;))" calcext:base-cell-address="'DX Countries'.O50"/>
            <calcext:condition calcext:apply-style-name="Untitled3" calcext:value="formula-is(IF([.N50]=&quot;N&quot;))" calcext:base-cell-address="'DX Countries'.O50"/>
          </calcext:conditional-format>
          <calcext:conditional-format calcext:target-range-address="'DX Countries'.O51:'DX Countries'.O51">
            <calcext:condition calcext:apply-style-name="Untitled1" calcext:value="formula-is(IF([.N51]=&quot;C&quot;))" calcext:base-cell-address="'DX Countries'.O51"/>
            <calcext:condition calcext:apply-style-name="Untitled2" calcext:value="formula-is(IF([.N51]=&quot;W&quot;))" calcext:base-cell-address="'DX Countries'.O51"/>
            <calcext:condition calcext:apply-style-name="Untitled3" calcext:value="formula-is(IF([.N51]=&quot;N&quot;))" calcext:base-cell-address="'DX Countries'.O51"/>
          </calcext:conditional-format>
          <calcext:conditional-format calcext:target-range-address="'DX Countries'.O52:'DX Countries'.O52">
            <calcext:condition calcext:apply-style-name="Untitled1" calcext:value="formula-is(IF([.N52]=&quot;C&quot;))" calcext:base-cell-address="'DX Countries'.O52"/>
            <calcext:condition calcext:apply-style-name="Untitled2" calcext:value="formula-is(IF([.N52]=&quot;W&quot;))" calcext:base-cell-address="'DX Countries'.O52"/>
            <calcext:condition calcext:apply-style-name="Untitled3" calcext:value="formula-is(IF([.N52]=&quot;N&quot;))" calcext:base-cell-address="'DX Countries'.O52"/>
          </calcext:conditional-format>
          <calcext:conditional-format calcext:target-range-address="'DX Countries'.O53:'DX Countries'.O53">
            <calcext:condition calcext:apply-style-name="Untitled1" calcext:value="formula-is(IF([.N53]=&quot;C&quot;))" calcext:base-cell-address="'DX Countries'.O53"/>
            <calcext:condition calcext:apply-style-name="Untitled2" calcext:value="formula-is(IF([.N53]=&quot;W&quot;))" calcext:base-cell-address="'DX Countries'.O53"/>
            <calcext:condition calcext:apply-style-name="Untitled3" calcext:value="formula-is(IF([.N53]=&quot;N&quot;))" calcext:base-cell-address="'DX Countries'.O53"/>
          </calcext:conditional-format>
          <calcext:conditional-format calcext:target-range-address="'DX Countries'.O54:'DX Countries'.O54">
            <calcext:condition calcext:apply-style-name="Untitled1" calcext:value="formula-is(IF([.N54]=&quot;C&quot;))" calcext:base-cell-address="'DX Countries'.O54"/>
            <calcext:condition calcext:apply-style-name="Untitled2" calcext:value="formula-is(IF([.N54]=&quot;W&quot;))" calcext:base-cell-address="'DX Countries'.O54"/>
            <calcext:condition calcext:apply-style-name="Untitled3" calcext:value="formula-is(IF([.N54]=&quot;N&quot;))" calcext:base-cell-address="'DX Countries'.O54"/>
          </calcext:conditional-format>
          <calcext:conditional-format calcext:target-range-address="'DX Countries'.O55:'DX Countries'.O55">
            <calcext:condition calcext:apply-style-name="Untitled1" calcext:value="formula-is(IF([.N55]=&quot;C&quot;))" calcext:base-cell-address="'DX Countries'.O55"/>
            <calcext:condition calcext:apply-style-name="Untitled2" calcext:value="formula-is(IF([.N55]=&quot;W&quot;))" calcext:base-cell-address="'DX Countries'.O55"/>
            <calcext:condition calcext:apply-style-name="Untitled3" calcext:value="formula-is(IF([.N55]=&quot;N&quot;))" calcext:base-cell-address="'DX Countries'.O55"/>
          </calcext:conditional-format>
          <calcext:conditional-format calcext:target-range-address="'DX Countries'.O56:'DX Countries'.O56">
            <calcext:condition calcext:apply-style-name="Untitled1" calcext:value="formula-is(IF([.N56]=&quot;C&quot;))" calcext:base-cell-address="'DX Countries'.O56"/>
            <calcext:condition calcext:apply-style-name="Untitled2" calcext:value="formula-is(IF([.N56]=&quot;W&quot;))" calcext:base-cell-address="'DX Countries'.O56"/>
            <calcext:condition calcext:apply-style-name="Untitled3" calcext:value="formula-is(IF([.N56]=&quot;N&quot;))" calcext:base-cell-address="'DX Countries'.O56"/>
          </calcext:conditional-format>
          <calcext:conditional-format calcext:target-range-address="'DX Countries'.O57:'DX Countries'.O57">
            <calcext:condition calcext:apply-style-name="Untitled1" calcext:value="formula-is(IF([.N57]=&quot;C&quot;))" calcext:base-cell-address="'DX Countries'.O57"/>
            <calcext:condition calcext:apply-style-name="Untitled2" calcext:value="formula-is(IF([.N57]=&quot;W&quot;))" calcext:base-cell-address="'DX Countries'.O57"/>
            <calcext:condition calcext:apply-style-name="Untitled3" calcext:value="formula-is(IF([.N57]=&quot;N&quot;))" calcext:base-cell-address="'DX Countries'.O57"/>
          </calcext:conditional-format>
          <calcext:conditional-format calcext:target-range-address="'DX Countries'.O58:'DX Countries'.O58">
            <calcext:condition calcext:apply-style-name="Untitled1" calcext:value="formula-is(IF([.N58]=&quot;C&quot;))" calcext:base-cell-address="'DX Countries'.O58"/>
            <calcext:condition calcext:apply-style-name="Untitled2" calcext:value="formula-is(IF([.N58]=&quot;W&quot;))" calcext:base-cell-address="'DX Countries'.O58"/>
            <calcext:condition calcext:apply-style-name="Untitled3" calcext:value="formula-is(IF([.N58]=&quot;N&quot;))" calcext:base-cell-address="'DX Countries'.O58"/>
          </calcext:conditional-format>
          <calcext:conditional-format calcext:target-range-address="'DX Countries'.O59:'DX Countries'.O59">
            <calcext:condition calcext:apply-style-name="Untitled1" calcext:value="formula-is(IF([.N59]=&quot;C&quot;))" calcext:base-cell-address="'DX Countries'.O59"/>
            <calcext:condition calcext:apply-style-name="Untitled2" calcext:value="formula-is(IF([.N59]=&quot;W&quot;))" calcext:base-cell-address="'DX Countries'.O59"/>
            <calcext:condition calcext:apply-style-name="Untitled3" calcext:value="formula-is(IF([.N59]=&quot;N&quot;))" calcext:base-cell-address="'DX Countries'.O59"/>
          </calcext:conditional-format>
          <calcext:conditional-format calcext:target-range-address="'DX Countries'.O60:'DX Countries'.O60">
            <calcext:condition calcext:apply-style-name="Untitled1" calcext:value="formula-is(IF([.N60]=&quot;C&quot;))" calcext:base-cell-address="'DX Countries'.O60"/>
            <calcext:condition calcext:apply-style-name="Untitled2" calcext:value="formula-is(IF([.N60]=&quot;W&quot;))" calcext:base-cell-address="'DX Countries'.O60"/>
            <calcext:condition calcext:apply-style-name="Untitled3" calcext:value="formula-is(IF([.N60]=&quot;N&quot;))" calcext:base-cell-address="'DX Countries'.O60"/>
          </calcext:conditional-format>
          <calcext:conditional-format calcext:target-range-address="'DX Countries'.O61:'DX Countries'.O61">
            <calcext:condition calcext:apply-style-name="Untitled1" calcext:value="formula-is(IF([.N61]=&quot;C&quot;))" calcext:base-cell-address="'DX Countries'.O61"/>
            <calcext:condition calcext:apply-style-name="Untitled2" calcext:value="formula-is(IF([.N61]=&quot;W&quot;))" calcext:base-cell-address="'DX Countries'.O61"/>
            <calcext:condition calcext:apply-style-name="Untitled3" calcext:value="formula-is(IF([.N61]=&quot;N&quot;))" calcext:base-cell-address="'DX Countries'.O61"/>
          </calcext:conditional-format>
          <calcext:conditional-format calcext:target-range-address="'DX Countries'.O62:'DX Countries'.O62">
            <calcext:condition calcext:apply-style-name="Untitled1" calcext:value="formula-is(IF([.N62]=&quot;C&quot;))" calcext:base-cell-address="'DX Countries'.O62"/>
            <calcext:condition calcext:apply-style-name="Untitled2" calcext:value="formula-is(IF([.N62]=&quot;W&quot;))" calcext:base-cell-address="'DX Countries'.O62"/>
            <calcext:condition calcext:apply-style-name="Untitled3" calcext:value="formula-is(IF([.N62]=&quot;N&quot;))" calcext:base-cell-address="'DX Countries'.O62"/>
          </calcext:conditional-format>
          <calcext:conditional-format calcext:target-range-address="'DX Countries'.O63:'DX Countries'.O63">
            <calcext:condition calcext:apply-style-name="Untitled1" calcext:value="formula-is(IF([.N63]=&quot;C&quot;))" calcext:base-cell-address="'DX Countries'.O63"/>
            <calcext:condition calcext:apply-style-name="Untitled2" calcext:value="formula-is(IF([.N63]=&quot;W&quot;))" calcext:base-cell-address="'DX Countries'.O63"/>
            <calcext:condition calcext:apply-style-name="Untitled3" calcext:value="formula-is(IF([.N63]=&quot;N&quot;))" calcext:base-cell-address="'DX Countries'.O63"/>
          </calcext:conditional-format>
          <calcext:conditional-format calcext:target-range-address="'DX Countries'.O64:'DX Countries'.O64">
            <calcext:condition calcext:apply-style-name="Untitled1" calcext:value="formula-is(IF([.N64]=&quot;C&quot;))" calcext:base-cell-address="'DX Countries'.O64"/>
            <calcext:condition calcext:apply-style-name="Untitled2" calcext:value="formula-is(IF([.N64]=&quot;W&quot;))" calcext:base-cell-address="'DX Countries'.O64"/>
            <calcext:condition calcext:apply-style-name="Untitled3" calcext:value="formula-is(IF([.N64]=&quot;N&quot;))" calcext:base-cell-address="'DX Countries'.O64"/>
          </calcext:conditional-format>
          <calcext:conditional-format calcext:target-range-address="'DX Countries'.O65:'DX Countries'.O65">
            <calcext:condition calcext:apply-style-name="Untitled1" calcext:value="formula-is(IF([.N65]=&quot;C&quot;))" calcext:base-cell-address="'DX Countries'.O65"/>
            <calcext:condition calcext:apply-style-name="Untitled2" calcext:value="formula-is(IF([.N65]=&quot;W&quot;))" calcext:base-cell-address="'DX Countries'.O65"/>
            <calcext:condition calcext:apply-style-name="Untitled3" calcext:value="formula-is(IF([.N65]=&quot;N&quot;))" calcext:base-cell-address="'DX Countries'.O65"/>
          </calcext:conditional-format>
          <calcext:conditional-format calcext:target-range-address="'DX Countries'.O66:'DX Countries'.O66">
            <calcext:condition calcext:apply-style-name="Untitled1" calcext:value="formula-is(IF([.N66]=&quot;C&quot;))" calcext:base-cell-address="'DX Countries'.O66"/>
            <calcext:condition calcext:apply-style-name="Untitled2" calcext:value="formula-is(IF([.N66]=&quot;W&quot;))" calcext:base-cell-address="'DX Countries'.O66"/>
            <calcext:condition calcext:apply-style-name="Untitled3" calcext:value="formula-is(IF([.N66]=&quot;N&quot;))" calcext:base-cell-address="'DX Countries'.O66"/>
          </calcext:conditional-format>
          <calcext:conditional-format calcext:target-range-address="'DX Countries'.O67:'DX Countries'.O67">
            <calcext:condition calcext:apply-style-name="Untitled1" calcext:value="formula-is(IF([.N67]=&quot;C&quot;))" calcext:base-cell-address="'DX Countries'.O67"/>
            <calcext:condition calcext:apply-style-name="Untitled2" calcext:value="formula-is(IF([.N67]=&quot;W&quot;))" calcext:base-cell-address="'DX Countries'.O67"/>
            <calcext:condition calcext:apply-style-name="Untitled3" calcext:value="formula-is(IF([.N67]=&quot;N&quot;))" calcext:base-cell-address="'DX Countries'.O67"/>
          </calcext:conditional-format>
          <calcext:conditional-format calcext:target-range-address="'DX Countries'.O68:'DX Countries'.O68">
            <calcext:condition calcext:apply-style-name="Untitled1" calcext:value="formula-is(IF([.N68]=&quot;C&quot;))" calcext:base-cell-address="'DX Countries'.O68"/>
            <calcext:condition calcext:apply-style-name="Untitled2" calcext:value="formula-is(IF([.N68]=&quot;W&quot;))" calcext:base-cell-address="'DX Countries'.O68"/>
            <calcext:condition calcext:apply-style-name="Untitled3" calcext:value="formula-is(IF([.N68]=&quot;N&quot;))" calcext:base-cell-address="'DX Countries'.O68"/>
          </calcext:conditional-format>
          <calcext:conditional-format calcext:target-range-address="'DX Countries'.O69:'DX Countries'.O69">
            <calcext:condition calcext:apply-style-name="Untitled1" calcext:value="formula-is(IF([.N69]=&quot;C&quot;))" calcext:base-cell-address="'DX Countries'.O69"/>
            <calcext:condition calcext:apply-style-name="Untitled2" calcext:value="formula-is(IF([.N69]=&quot;W&quot;))" calcext:base-cell-address="'DX Countries'.O69"/>
            <calcext:condition calcext:apply-style-name="Untitled3" calcext:value="formula-is(IF([.N69]=&quot;N&quot;))" calcext:base-cell-address="'DX Countries'.O69"/>
          </calcext:conditional-format>
          <calcext:conditional-format calcext:target-range-address="'DX Countries'.O70:'DX Countries'.O70">
            <calcext:condition calcext:apply-style-name="Untitled1" calcext:value="formula-is(IF([.N70]=&quot;C&quot;))" calcext:base-cell-address="'DX Countries'.O70"/>
            <calcext:condition calcext:apply-style-name="Untitled2" calcext:value="formula-is(IF([.N70]=&quot;W&quot;))" calcext:base-cell-address="'DX Countries'.O70"/>
            <calcext:condition calcext:apply-style-name="Untitled3" calcext:value="formula-is(IF([.N70]=&quot;N&quot;))" calcext:base-cell-address="'DX Countries'.O70"/>
          </calcext:conditional-format>
          <calcext:conditional-format calcext:target-range-address="'DX Countries'.O71:'DX Countries'.O71">
            <calcext:condition calcext:apply-style-name="Untitled1" calcext:value="formula-is(IF([.N71]=&quot;C&quot;))" calcext:base-cell-address="'DX Countries'.O71"/>
            <calcext:condition calcext:apply-style-name="Untitled2" calcext:value="formula-is(IF([.N71]=&quot;W&quot;))" calcext:base-cell-address="'DX Countries'.O71"/>
            <calcext:condition calcext:apply-style-name="Untitled3" calcext:value="formula-is(IF([.N71]=&quot;N&quot;))" calcext:base-cell-address="'DX Countries'.O71"/>
          </calcext:conditional-format>
          <calcext:conditional-format calcext:target-range-address="'DX Countries'.O72:'DX Countries'.O72">
            <calcext:condition calcext:apply-style-name="Untitled1" calcext:value="formula-is(IF([.N72]=&quot;C&quot;))" calcext:base-cell-address="'DX Countries'.O72"/>
            <calcext:condition calcext:apply-style-name="Untitled2" calcext:value="formula-is(IF([.N72]=&quot;W&quot;))" calcext:base-cell-address="'DX Countries'.O72"/>
            <calcext:condition calcext:apply-style-name="Untitled3" calcext:value="formula-is(IF([.N72]=&quot;N&quot;))" calcext:base-cell-address="'DX Countries'.O72"/>
          </calcext:conditional-format>
          <calcext:conditional-format calcext:target-range-address="'DX Countries'.O73:'DX Countries'.O73">
            <calcext:condition calcext:apply-style-name="Untitled1" calcext:value="formula-is(IF([.N73]=&quot;C&quot;))" calcext:base-cell-address="'DX Countries'.O73"/>
            <calcext:condition calcext:apply-style-name="Untitled2" calcext:value="formula-is(IF([.N73]=&quot;W&quot;))" calcext:base-cell-address="'DX Countries'.O73"/>
            <calcext:condition calcext:apply-style-name="Untitled3" calcext:value="formula-is(IF([.N73]=&quot;N&quot;))" calcext:base-cell-address="'DX Countries'.O73"/>
          </calcext:conditional-format>
          <calcext:conditional-format calcext:target-range-address="'DX Countries'.O74:'DX Countries'.O74">
            <calcext:condition calcext:apply-style-name="Untitled1" calcext:value="formula-is(IF([.N74]=&quot;C&quot;))" calcext:base-cell-address="'DX Countries'.O74"/>
            <calcext:condition calcext:apply-style-name="Untitled2" calcext:value="formula-is(IF([.N74]=&quot;W&quot;))" calcext:base-cell-address="'DX Countries'.O74"/>
            <calcext:condition calcext:apply-style-name="Untitled3" calcext:value="formula-is(IF([.N74]=&quot;N&quot;))" calcext:base-cell-address="'DX Countries'.O74"/>
          </calcext:conditional-format>
          <calcext:conditional-format calcext:target-range-address="'DX Countries'.O75:'DX Countries'.O75">
            <calcext:condition calcext:apply-style-name="Untitled1" calcext:value="formula-is(IF([.N75]=&quot;C&quot;))" calcext:base-cell-address="'DX Countries'.O75"/>
            <calcext:condition calcext:apply-style-name="Untitled2" calcext:value="formula-is(IF([.N75]=&quot;W&quot;))" calcext:base-cell-address="'DX Countries'.O75"/>
            <calcext:condition calcext:apply-style-name="Untitled3" calcext:value="formula-is(IF([.N75]=&quot;N&quot;))" calcext:base-cell-address="'DX Countries'.O75"/>
          </calcext:conditional-format>
          <calcext:conditional-format calcext:target-range-address="'DX Countries'.O76:'DX Countries'.O76">
            <calcext:condition calcext:apply-style-name="Untitled1" calcext:value="formula-is(IF([.N76]=&quot;C&quot;))" calcext:base-cell-address="'DX Countries'.O76"/>
            <calcext:condition calcext:apply-style-name="Untitled2" calcext:value="formula-is(IF([.N76]=&quot;W&quot;))" calcext:base-cell-address="'DX Countries'.O76"/>
            <calcext:condition calcext:apply-style-name="Untitled3" calcext:value="formula-is(IF([.N76]=&quot;N&quot;))" calcext:base-cell-address="'DX Countries'.O76"/>
          </calcext:conditional-format>
          <calcext:conditional-format calcext:target-range-address="'DX Countries'.O77:'DX Countries'.O77">
            <calcext:condition calcext:apply-style-name="Untitled1" calcext:value="formula-is(IF([.N77]=&quot;C&quot;))" calcext:base-cell-address="'DX Countries'.O77"/>
            <calcext:condition calcext:apply-style-name="Untitled2" calcext:value="formula-is(IF([.N77]=&quot;W&quot;))" calcext:base-cell-address="'DX Countries'.O77"/>
            <calcext:condition calcext:apply-style-name="Untitled3" calcext:value="formula-is(IF([.N77]=&quot;N&quot;))" calcext:base-cell-address="'DX Countries'.O77"/>
          </calcext:conditional-format>
          <calcext:conditional-format calcext:target-range-address="'DX Countries'.O78:'DX Countries'.O78">
            <calcext:condition calcext:apply-style-name="Untitled1" calcext:value="formula-is(IF([.N78]=&quot;C&quot;))" calcext:base-cell-address="'DX Countries'.O78"/>
            <calcext:condition calcext:apply-style-name="Untitled2" calcext:value="formula-is(IF([.N78]=&quot;W&quot;))" calcext:base-cell-address="'DX Countries'.O78"/>
            <calcext:condition calcext:apply-style-name="Untitled3" calcext:value="formula-is(IF([.N78]=&quot;N&quot;))" calcext:base-cell-address="'DX Countries'.O78"/>
          </calcext:conditional-format>
          <calcext:conditional-format calcext:target-range-address="'DX Countries'.O79:'DX Countries'.O79">
            <calcext:condition calcext:apply-style-name="Untitled1" calcext:value="formula-is(IF([.N79]=&quot;C&quot;))" calcext:base-cell-address="'DX Countries'.O79"/>
            <calcext:condition calcext:apply-style-name="Untitled2" calcext:value="formula-is(IF([.N79]=&quot;W&quot;))" calcext:base-cell-address="'DX Countries'.O79"/>
            <calcext:condition calcext:apply-style-name="Untitled3" calcext:value="formula-is(IF([.N79]=&quot;N&quot;))" calcext:base-cell-address="'DX Countries'.O79"/>
          </calcext:conditional-format>
          <calcext:conditional-format calcext:target-range-address="'DX Countries'.O80:'DX Countries'.O80">
            <calcext:condition calcext:apply-style-name="Untitled1" calcext:value="formula-is(IF([.N80]=&quot;C&quot;))" calcext:base-cell-address="'DX Countries'.O80"/>
            <calcext:condition calcext:apply-style-name="Untitled2" calcext:value="formula-is(IF([.N80]=&quot;W&quot;))" calcext:base-cell-address="'DX Countries'.O80"/>
            <calcext:condition calcext:apply-style-name="Untitled3" calcext:value="formula-is(IF([.N80]=&quot;N&quot;))" calcext:base-cell-address="'DX Countries'.O80"/>
          </calcext:conditional-format>
          <calcext:conditional-format calcext:target-range-address="'DX Countries'.O81:'DX Countries'.O81">
            <calcext:condition calcext:apply-style-name="Untitled1" calcext:value="formula-is(IF([.N81]=&quot;C&quot;))" calcext:base-cell-address="'DX Countries'.O81"/>
            <calcext:condition calcext:apply-style-name="Untitled2" calcext:value="formula-is(IF([.N81]=&quot;W&quot;))" calcext:base-cell-address="'DX Countries'.O81"/>
            <calcext:condition calcext:apply-style-name="Untitled3" calcext:value="formula-is(IF([.N81]=&quot;N&quot;))" calcext:base-cell-address="'DX Countries'.O81"/>
          </calcext:conditional-format>
          <calcext:conditional-format calcext:target-range-address="'DX Countries'.O82:'DX Countries'.O82">
            <calcext:condition calcext:apply-style-name="Untitled1" calcext:value="formula-is(IF([.N82]=&quot;C&quot;))" calcext:base-cell-address="'DX Countries'.O82"/>
            <calcext:condition calcext:apply-style-name="Untitled2" calcext:value="formula-is(IF([.N82]=&quot;W&quot;))" calcext:base-cell-address="'DX Countries'.O82"/>
            <calcext:condition calcext:apply-style-name="Untitled3" calcext:value="formula-is(IF([.N82]=&quot;N&quot;))" calcext:base-cell-address="'DX Countries'.O82"/>
          </calcext:conditional-format>
          <calcext:conditional-format calcext:target-range-address="'DX Countries'.O83:'DX Countries'.O83">
            <calcext:condition calcext:apply-style-name="Untitled1" calcext:value="formula-is(IF([.N83]=&quot;C&quot;))" calcext:base-cell-address="'DX Countries'.O83"/>
            <calcext:condition calcext:apply-style-name="Untitled2" calcext:value="formula-is(IF([.N83]=&quot;W&quot;))" calcext:base-cell-address="'DX Countries'.O83"/>
            <calcext:condition calcext:apply-style-name="Untitled3" calcext:value="formula-is(IF([.N83]=&quot;N&quot;))" calcext:base-cell-address="'DX Countries'.O83"/>
          </calcext:conditional-format>
          <calcext:conditional-format calcext:target-range-address="'DX Countries'.O84:'DX Countries'.O84">
            <calcext:condition calcext:apply-style-name="Untitled1" calcext:value="formula-is(IF([.N84]=&quot;C&quot;))" calcext:base-cell-address="'DX Countries'.O84"/>
            <calcext:condition calcext:apply-style-name="Untitled2" calcext:value="formula-is(IF([.N84]=&quot;W&quot;))" calcext:base-cell-address="'DX Countries'.O84"/>
            <calcext:condition calcext:apply-style-name="Untitled3" calcext:value="formula-is(IF([.N84]=&quot;N&quot;))" calcext:base-cell-address="'DX Countries'.O84"/>
          </calcext:conditional-format>
          <calcext:conditional-format calcext:target-range-address="'DX Countries'.O85:'DX Countries'.O85">
            <calcext:condition calcext:apply-style-name="Untitled1" calcext:value="formula-is(IF([.N85]=&quot;C&quot;))" calcext:base-cell-address="'DX Countries'.O85"/>
            <calcext:condition calcext:apply-style-name="Untitled2" calcext:value="formula-is(IF([.N85]=&quot;W&quot;))" calcext:base-cell-address="'DX Countries'.O85"/>
            <calcext:condition calcext:apply-style-name="Untitled3" calcext:value="formula-is(IF([.N85]=&quot;N&quot;))" calcext:base-cell-address="'DX Countries'.O85"/>
          </calcext:conditional-format>
          <calcext:conditional-format calcext:target-range-address="'DX Countries'.O86:'DX Countries'.O86">
            <calcext:condition calcext:apply-style-name="Untitled1" calcext:value="formula-is(IF([.N86]=&quot;C&quot;))" calcext:base-cell-address="'DX Countries'.O86"/>
            <calcext:condition calcext:apply-style-name="Untitled2" calcext:value="formula-is(IF([.N86]=&quot;W&quot;))" calcext:base-cell-address="'DX Countries'.O86"/>
            <calcext:condition calcext:apply-style-name="Untitled3" calcext:value="formula-is(IF([.N86]=&quot;N&quot;))" calcext:base-cell-address="'DX Countries'.O86"/>
          </calcext:conditional-format>
          <calcext:conditional-format calcext:target-range-address="'DX Countries'.O87:'DX Countries'.O87">
            <calcext:condition calcext:apply-style-name="Untitled1" calcext:value="formula-is(IF([.N87]=&quot;C&quot;))" calcext:base-cell-address="'DX Countries'.O87"/>
            <calcext:condition calcext:apply-style-name="Untitled2" calcext:value="formula-is(IF([.N87]=&quot;W&quot;))" calcext:base-cell-address="'DX Countries'.O87"/>
            <calcext:condition calcext:apply-style-name="Untitled3" calcext:value="formula-is(IF([.N87]=&quot;N&quot;))" calcext:base-cell-address="'DX Countries'.O87"/>
          </calcext:conditional-format>
          <calcext:conditional-format calcext:target-range-address="'DX Countries'.O88:'DX Countries'.O88">
            <calcext:condition calcext:apply-style-name="Untitled1" calcext:value="formula-is(IF([.N88]=&quot;C&quot;))" calcext:base-cell-address="'DX Countries'.O88"/>
            <calcext:condition calcext:apply-style-name="Untitled2" calcext:value="formula-is(IF([.N88]=&quot;W&quot;))" calcext:base-cell-address="'DX Countries'.O88"/>
            <calcext:condition calcext:apply-style-name="Untitled3" calcext:value="formula-is(IF([.N88]=&quot;N&quot;))" calcext:base-cell-address="'DX Countries'.O88"/>
          </calcext:conditional-format>
          <calcext:conditional-format calcext:target-range-address="'DX Countries'.O89:'DX Countries'.O89">
            <calcext:condition calcext:apply-style-name="Untitled1" calcext:value="formula-is(IF([.N89]=&quot;C&quot;))" calcext:base-cell-address="'DX Countries'.O89"/>
            <calcext:condition calcext:apply-style-name="Untitled2" calcext:value="formula-is(IF([.N89]=&quot;W&quot;))" calcext:base-cell-address="'DX Countries'.O89"/>
            <calcext:condition calcext:apply-style-name="Untitled3" calcext:value="formula-is(IF([.N89]=&quot;N&quot;))" calcext:base-cell-address="'DX Countries'.O89"/>
          </calcext:conditional-format>
          <calcext:conditional-format calcext:target-range-address="'DX Countries'.O90:'DX Countries'.O90">
            <calcext:condition calcext:apply-style-name="Untitled1" calcext:value="formula-is(IF([.N90]=&quot;C&quot;))" calcext:base-cell-address="'DX Countries'.O90"/>
            <calcext:condition calcext:apply-style-name="Untitled2" calcext:value="formula-is(IF([.N90]=&quot;W&quot;))" calcext:base-cell-address="'DX Countries'.O90"/>
            <calcext:condition calcext:apply-style-name="Untitled3" calcext:value="formula-is(IF([.N90]=&quot;N&quot;))" calcext:base-cell-address="'DX Countries'.O90"/>
          </calcext:conditional-format>
          <calcext:conditional-format calcext:target-range-address="'DX Countries'.O91:'DX Countries'.O91">
            <calcext:condition calcext:apply-style-name="Untitled1" calcext:value="formula-is(IF([.N91]=&quot;C&quot;))" calcext:base-cell-address="'DX Countries'.O91"/>
            <calcext:condition calcext:apply-style-name="Untitled2" calcext:value="formula-is(IF([.N91]=&quot;W&quot;))" calcext:base-cell-address="'DX Countries'.O91"/>
            <calcext:condition calcext:apply-style-name="Untitled3" calcext:value="formula-is(IF([.N91]=&quot;N&quot;))" calcext:base-cell-address="'DX Countries'.O91"/>
          </calcext:conditional-format>
          <calcext:conditional-format calcext:target-range-address="'DX Countries'.O92:'DX Countries'.O92">
            <calcext:condition calcext:apply-style-name="Untitled1" calcext:value="formula-is(IF([.N92]=&quot;C&quot;))" calcext:base-cell-address="'DX Countries'.O92"/>
            <calcext:condition calcext:apply-style-name="Untitled2" calcext:value="formula-is(IF([.N92]=&quot;W&quot;))" calcext:base-cell-address="'DX Countries'.O92"/>
            <calcext:condition calcext:apply-style-name="Untitled3" calcext:value="formula-is(IF([.N92]=&quot;N&quot;))" calcext:base-cell-address="'DX Countries'.O92"/>
          </calcext:conditional-format>
          <calcext:conditional-format calcext:target-range-address="'DX Countries'.O93:'DX Countries'.O93">
            <calcext:condition calcext:apply-style-name="Untitled1" calcext:value="formula-is(IF([.N93]=&quot;C&quot;))" calcext:base-cell-address="'DX Countries'.O93"/>
            <calcext:condition calcext:apply-style-name="Untitled2" calcext:value="formula-is(IF([.N93]=&quot;W&quot;))" calcext:base-cell-address="'DX Countries'.O93"/>
            <calcext:condition calcext:apply-style-name="Untitled3" calcext:value="formula-is(IF([.N93]=&quot;N&quot;))" calcext:base-cell-address="'DX Countries'.O93"/>
          </calcext:conditional-format>
          <calcext:conditional-format calcext:target-range-address="'DX Countries'.O94:'DX Countries'.O94">
            <calcext:condition calcext:apply-style-name="Untitled1" calcext:value="formula-is(IF([.N94]=&quot;C&quot;))" calcext:base-cell-address="'DX Countries'.O94"/>
            <calcext:condition calcext:apply-style-name="Untitled2" calcext:value="formula-is(IF([.N94]=&quot;W&quot;))" calcext:base-cell-address="'DX Countries'.O94"/>
            <calcext:condition calcext:apply-style-name="Untitled3" calcext:value="formula-is(IF([.N94]=&quot;N&quot;))" calcext:base-cell-address="'DX Countries'.O94"/>
          </calcext:conditional-format>
          <calcext:conditional-format calcext:target-range-address="'DX Countries'.O95:'DX Countries'.O95">
            <calcext:condition calcext:apply-style-name="Untitled1" calcext:value="formula-is(IF([.N95]=&quot;C&quot;))" calcext:base-cell-address="'DX Countries'.O95"/>
            <calcext:condition calcext:apply-style-name="Untitled2" calcext:value="formula-is(IF([.N95]=&quot;W&quot;))" calcext:base-cell-address="'DX Countries'.O95"/>
            <calcext:condition calcext:apply-style-name="Untitled3" calcext:value="formula-is(IF([.N95]=&quot;N&quot;))" calcext:base-cell-address="'DX Countries'.O95"/>
          </calcext:conditional-format>
          <calcext:conditional-format calcext:target-range-address="'DX Countries'.O96:'DX Countries'.O96">
            <calcext:condition calcext:apply-style-name="Untitled1" calcext:value="formula-is(IF([.N96]=&quot;C&quot;))" calcext:base-cell-address="'DX Countries'.O96"/>
            <calcext:condition calcext:apply-style-name="Untitled2" calcext:value="formula-is(IF([.N96]=&quot;W&quot;))" calcext:base-cell-address="'DX Countries'.O96"/>
            <calcext:condition calcext:apply-style-name="Untitled3" calcext:value="formula-is(IF([.N96]=&quot;N&quot;))" calcext:base-cell-address="'DX Countries'.O96"/>
          </calcext:conditional-format>
          <calcext:conditional-format calcext:target-range-address="'DX Countries'.O97:'DX Countries'.O97">
            <calcext:condition calcext:apply-style-name="Untitled1" calcext:value="formula-is(IF([.N97]=&quot;C&quot;))" calcext:base-cell-address="'DX Countries'.O97"/>
            <calcext:condition calcext:apply-style-name="Untitled2" calcext:value="formula-is(IF([.N97]=&quot;W&quot;))" calcext:base-cell-address="'DX Countries'.O97"/>
            <calcext:condition calcext:apply-style-name="Untitled3" calcext:value="formula-is(IF([.N97]=&quot;N&quot;))" calcext:base-cell-address="'DX Countries'.O97"/>
          </calcext:conditional-format>
          <calcext:conditional-format calcext:target-range-address="'DX Countries'.O98:'DX Countries'.O98">
            <calcext:condition calcext:apply-style-name="Untitled1" calcext:value="formula-is(IF([.N98]=&quot;C&quot;))" calcext:base-cell-address="'DX Countries'.O98"/>
            <calcext:condition calcext:apply-style-name="Untitled2" calcext:value="formula-is(IF([.N98]=&quot;W&quot;))" calcext:base-cell-address="'DX Countries'.O98"/>
            <calcext:condition calcext:apply-style-name="Untitled3" calcext:value="formula-is(IF([.N98]=&quot;N&quot;))" calcext:base-cell-address="'DX Countries'.O98"/>
          </calcext:conditional-format>
          <calcext:conditional-format calcext:target-range-address="'DX Countries'.O99:'DX Countries'.O99">
            <calcext:condition calcext:apply-style-name="Untitled1" calcext:value="formula-is(IF([.N99]=&quot;C&quot;))" calcext:base-cell-address="'DX Countries'.O99"/>
            <calcext:condition calcext:apply-style-name="Untitled2" calcext:value="formula-is(IF([.N99]=&quot;W&quot;))" calcext:base-cell-address="'DX Countries'.O99"/>
            <calcext:condition calcext:apply-style-name="Untitled3" calcext:value="formula-is(IF([.N99]=&quot;N&quot;))" calcext:base-cell-address="'DX Countries'.O99"/>
          </calcext:conditional-format>
          <calcext:conditional-format calcext:target-range-address="'DX Countries'.O100:'DX Countries'.O100">
            <calcext:condition calcext:apply-style-name="Untitled1" calcext:value="formula-is(IF([.N100]=&quot;C&quot;))" calcext:base-cell-address="'DX Countries'.O100"/>
            <calcext:condition calcext:apply-style-name="Untitled2" calcext:value="formula-is(IF([.N100]=&quot;W&quot;))" calcext:base-cell-address="'DX Countries'.O100"/>
            <calcext:condition calcext:apply-style-name="Untitled3" calcext:value="formula-is(IF([.N100]=&quot;N&quot;))" calcext:base-cell-address="'DX Countries'.O100"/>
          </calcext:conditional-format>
          <calcext:conditional-format calcext:target-range-address="'DX Countries'.O101:'DX Countries'.O101">
            <calcext:condition calcext:apply-style-name="Untitled1" calcext:value="formula-is(IF([.N101]=&quot;C&quot;))" calcext:base-cell-address="'DX Countries'.O101"/>
            <calcext:condition calcext:apply-style-name="Untitled2" calcext:value="formula-is(IF([.N101]=&quot;W&quot;))" calcext:base-cell-address="'DX Countries'.O101"/>
            <calcext:condition calcext:apply-style-name="Untitled3" calcext:value="formula-is(IF([.N101]=&quot;N&quot;))" calcext:base-cell-address="'DX Countries'.O101"/>
          </calcext:conditional-format>
          <calcext:conditional-format calcext:target-range-address="'DX Countries'.O102:'DX Countries'.O102">
            <calcext:condition calcext:apply-style-name="Untitled1" calcext:value="formula-is(IF([.N102]=&quot;C&quot;))" calcext:base-cell-address="'DX Countries'.O102"/>
            <calcext:condition calcext:apply-style-name="Untitled2" calcext:value="formula-is(IF([.N102]=&quot;W&quot;))" calcext:base-cell-address="'DX Countries'.O102"/>
            <calcext:condition calcext:apply-style-name="Untitled3" calcext:value="formula-is(IF([.N102]=&quot;N&quot;))" calcext:base-cell-address="'DX Countries'.O102"/>
          </calcext:conditional-format>
          <calcext:conditional-format calcext:target-range-address="'DX Countries'.O103:'DX Countries'.O103">
            <calcext:condition calcext:apply-style-name="Untitled1" calcext:value="formula-is(IF([.N103]=&quot;C&quot;))" calcext:base-cell-address="'DX Countries'.O103"/>
            <calcext:condition calcext:apply-style-name="Untitled2" calcext:value="formula-is(IF([.N103]=&quot;W&quot;))" calcext:base-cell-address="'DX Countries'.O103"/>
            <calcext:condition calcext:apply-style-name="Untitled3" calcext:value="formula-is(IF([.N103]=&quot;N&quot;))" calcext:base-cell-address="'DX Countries'.O103"/>
          </calcext:conditional-format>
          <calcext:conditional-format calcext:target-range-address="'DX Countries'.O104:'DX Countries'.O104">
            <calcext:condition calcext:apply-style-name="Untitled1" calcext:value="formula-is(IF([.N104]=&quot;C&quot;))" calcext:base-cell-address="'DX Countries'.O104"/>
            <calcext:condition calcext:apply-style-name="Untitled2" calcext:value="formula-is(IF([.N104]=&quot;W&quot;))" calcext:base-cell-address="'DX Countries'.O104"/>
            <calcext:condition calcext:apply-style-name="Untitled3" calcext:value="formula-is(IF([.N104]=&quot;N&quot;))" calcext:base-cell-address="'DX Countries'.O104"/>
          </calcext:conditional-format>
          <calcext:conditional-format calcext:target-range-address="'DX Countries'.P6:'DX Countries'.P6">
            <calcext:condition calcext:apply-style-name="Untitled1" calcext:value="formula-is(IF([.N6]=&quot;C&quot;))" calcext:base-cell-address="'DX Countries'.P6"/>
            <calcext:condition calcext:apply-style-name="Untitled2" calcext:value="formula-is(IF([.N6]=&quot;W&quot;))" calcext:base-cell-address="'DX Countries'.P6"/>
            <calcext:condition calcext:apply-style-name="Untitled3" calcext:value="formula-is(IF([.N6]=&quot;N&quot;))" calcext:base-cell-address="'DX Countries'.P6"/>
          </calcext:conditional-format>
          <calcext:conditional-format calcext:target-range-address="'DX Countries'.P6:'DX Countries'.P6">
            <calcext:condition calcext:apply-style-name="Untitled1" calcext:value="formula-is(IF([.N6]=&quot;C&quot;))" calcext:base-cell-address="'DX Countries'.P6"/>
            <calcext:condition calcext:apply-style-name="Untitled2" calcext:value="formula-is(IF([.N6]=&quot;W&quot;))" calcext:base-cell-address="'DX Countries'.P6"/>
            <calcext:condition calcext:apply-style-name="Untitled3" calcext:value="formula-is(IF([.N6]=&quot;N&quot;))" calcext:base-cell-address="'DX Countries'.P6"/>
          </calcext:conditional-format>
          <calcext:conditional-format calcext:target-range-address="'DX Countries'.P7:'DX Countries'.P7">
            <calcext:condition calcext:apply-style-name="Untitled1" calcext:value="formula-is(IF([.N7]=&quot;C&quot;))" calcext:base-cell-address="'DX Countries'.P7"/>
            <calcext:condition calcext:apply-style-name="Untitled2" calcext:value="formula-is(IF([.N7]=&quot;W&quot;))" calcext:base-cell-address="'DX Countries'.P7"/>
            <calcext:condition calcext:apply-style-name="Untitled3" calcext:value="formula-is(IF([.N7]=&quot;N&quot;))" calcext:base-cell-address="'DX Countries'.P7"/>
          </calcext:conditional-format>
          <calcext:conditional-format calcext:target-range-address="'DX Countries'.P8:'DX Countries'.P8">
            <calcext:condition calcext:apply-style-name="Untitled1" calcext:value="formula-is(IF([.N8]=&quot;C&quot;))" calcext:base-cell-address="'DX Countries'.P8"/>
            <calcext:condition calcext:apply-style-name="Untitled2" calcext:value="formula-is(IF([.N8]=&quot;W&quot;))" calcext:base-cell-address="'DX Countries'.P8"/>
            <calcext:condition calcext:apply-style-name="Untitled3" calcext:value="formula-is(IF([.N8]=&quot;N&quot;))" calcext:base-cell-address="'DX Countries'.P8"/>
          </calcext:conditional-format>
          <calcext:conditional-format calcext:target-range-address="'DX Countries'.P9:'DX Countries'.P9">
            <calcext:condition calcext:apply-style-name="Untitled1" calcext:value="formula-is(IF([.N9]=&quot;C&quot;))" calcext:base-cell-address="'DX Countries'.P9"/>
            <calcext:condition calcext:apply-style-name="Untitled2" calcext:value="formula-is(IF([.N9]=&quot;W&quot;))" calcext:base-cell-address="'DX Countries'.P9"/>
            <calcext:condition calcext:apply-style-name="Untitled3" calcext:value="formula-is(IF([.N9]=&quot;N&quot;))" calcext:base-cell-address="'DX Countries'.P9"/>
          </calcext:conditional-format>
          <calcext:conditional-format calcext:target-range-address="'DX Countries'.P10:'DX Countries'.P10">
            <calcext:condition calcext:apply-style-name="Untitled1" calcext:value="formula-is(IF([.N10]=&quot;C&quot;))" calcext:base-cell-address="'DX Countries'.P10"/>
            <calcext:condition calcext:apply-style-name="Untitled2" calcext:value="formula-is(IF([.N10]=&quot;W&quot;))" calcext:base-cell-address="'DX Countries'.P10"/>
            <calcext:condition calcext:apply-style-name="Untitled3" calcext:value="formula-is(IF([.N10]=&quot;N&quot;))" calcext:base-cell-address="'DX Countries'.P10"/>
          </calcext:conditional-format>
          <calcext:conditional-format calcext:target-range-address="'DX Countries'.P11:'DX Countries'.P11">
            <calcext:condition calcext:apply-style-name="Untitled1" calcext:value="formula-is(IF([.N11]=&quot;C&quot;))" calcext:base-cell-address="'DX Countries'.P11"/>
            <calcext:condition calcext:apply-style-name="Untitled2" calcext:value="formula-is(IF([.N11]=&quot;W&quot;))" calcext:base-cell-address="'DX Countries'.P11"/>
            <calcext:condition calcext:apply-style-name="Untitled3" calcext:value="formula-is(IF([.N11]=&quot;N&quot;))" calcext:base-cell-address="'DX Countries'.P11"/>
          </calcext:conditional-format>
          <calcext:conditional-format calcext:target-range-address="'DX Countries'.P12:'DX Countries'.P12">
            <calcext:condition calcext:apply-style-name="Untitled1" calcext:value="formula-is(IF([.N12]=&quot;C&quot;))" calcext:base-cell-address="'DX Countries'.P12"/>
            <calcext:condition calcext:apply-style-name="Untitled2" calcext:value="formula-is(IF([.N12]=&quot;W&quot;))" calcext:base-cell-address="'DX Countries'.P12"/>
            <calcext:condition calcext:apply-style-name="Untitled3" calcext:value="formula-is(IF([.N12]=&quot;N&quot;))" calcext:base-cell-address="'DX Countries'.P12"/>
          </calcext:conditional-format>
          <calcext:conditional-format calcext:target-range-address="'DX Countries'.P13:'DX Countries'.P13">
            <calcext:condition calcext:apply-style-name="Untitled1" calcext:value="formula-is(IF([.N13]=&quot;C&quot;))" calcext:base-cell-address="'DX Countries'.P13"/>
            <calcext:condition calcext:apply-style-name="Untitled2" calcext:value="formula-is(IF([.N13]=&quot;W&quot;))" calcext:base-cell-address="'DX Countries'.P13"/>
            <calcext:condition calcext:apply-style-name="Untitled3" calcext:value="formula-is(IF([.N13]=&quot;N&quot;))" calcext:base-cell-address="'DX Countries'.P13"/>
          </calcext:conditional-format>
          <calcext:conditional-format calcext:target-range-address="'DX Countries'.P14:'DX Countries'.P14">
            <calcext:condition calcext:apply-style-name="Untitled1" calcext:value="formula-is(IF([.N14]=&quot;C&quot;))" calcext:base-cell-address="'DX Countries'.P14"/>
            <calcext:condition calcext:apply-style-name="Untitled2" calcext:value="formula-is(IF([.N14]=&quot;W&quot;))" calcext:base-cell-address="'DX Countries'.P14"/>
            <calcext:condition calcext:apply-style-name="Untitled3" calcext:value="formula-is(IF([.N14]=&quot;N&quot;))" calcext:base-cell-address="'DX Countries'.P14"/>
          </calcext:conditional-format>
          <calcext:conditional-format calcext:target-range-address="'DX Countries'.P15:'DX Countries'.P15">
            <calcext:condition calcext:apply-style-name="Untitled1" calcext:value="formula-is(IF([.N15]=&quot;C&quot;))" calcext:base-cell-address="'DX Countries'.P15"/>
            <calcext:condition calcext:apply-style-name="Untitled2" calcext:value="formula-is(IF([.N15]=&quot;W&quot;))" calcext:base-cell-address="'DX Countries'.P15"/>
            <calcext:condition calcext:apply-style-name="Untitled3" calcext:value="formula-is(IF([.N15]=&quot;N&quot;))" calcext:base-cell-address="'DX Countries'.P15"/>
          </calcext:conditional-format>
          <calcext:conditional-format calcext:target-range-address="'DX Countries'.P16:'DX Countries'.P16">
            <calcext:condition calcext:apply-style-name="Untitled1" calcext:value="formula-is(IF([.N16]=&quot;C&quot;))" calcext:base-cell-address="'DX Countries'.P16"/>
            <calcext:condition calcext:apply-style-name="Untitled2" calcext:value="formula-is(IF([.N16]=&quot;W&quot;))" calcext:base-cell-address="'DX Countries'.P16"/>
            <calcext:condition calcext:apply-style-name="Untitled3" calcext:value="formula-is(IF([.N16]=&quot;N&quot;))" calcext:base-cell-address="'DX Countries'.P16"/>
          </calcext:conditional-format>
          <calcext:conditional-format calcext:target-range-address="'DX Countries'.P17:'DX Countries'.P17">
            <calcext:condition calcext:apply-style-name="Untitled1" calcext:value="formula-is(IF([.N17]=&quot;C&quot;))" calcext:base-cell-address="'DX Countries'.P17"/>
            <calcext:condition calcext:apply-style-name="Untitled2" calcext:value="formula-is(IF([.N17]=&quot;W&quot;))" calcext:base-cell-address="'DX Countries'.P17"/>
            <calcext:condition calcext:apply-style-name="Untitled3" calcext:value="formula-is(IF([.N17]=&quot;N&quot;))" calcext:base-cell-address="'DX Countries'.P17"/>
          </calcext:conditional-format>
          <calcext:conditional-format calcext:target-range-address="'DX Countries'.P18:'DX Countries'.P18">
            <calcext:condition calcext:apply-style-name="Untitled1" calcext:value="formula-is(IF([.N18]=&quot;C&quot;))" calcext:base-cell-address="'DX Countries'.P18"/>
            <calcext:condition calcext:apply-style-name="Untitled2" calcext:value="formula-is(IF([.N18]=&quot;W&quot;))" calcext:base-cell-address="'DX Countries'.P18"/>
            <calcext:condition calcext:apply-style-name="Untitled3" calcext:value="formula-is(IF([.N18]=&quot;N&quot;))" calcext:base-cell-address="'DX Countries'.P18"/>
          </calcext:conditional-format>
          <calcext:conditional-format calcext:target-range-address="'DX Countries'.P19:'DX Countries'.P19">
            <calcext:condition calcext:apply-style-name="Untitled1" calcext:value="formula-is(IF([.N19]=&quot;C&quot;))" calcext:base-cell-address="'DX Countries'.P19"/>
            <calcext:condition calcext:apply-style-name="Untitled2" calcext:value="formula-is(IF([.N19]=&quot;W&quot;))" calcext:base-cell-address="'DX Countries'.P19"/>
            <calcext:condition calcext:apply-style-name="Untitled3" calcext:value="formula-is(IF([.N19]=&quot;N&quot;))" calcext:base-cell-address="'DX Countries'.P19"/>
          </calcext:conditional-format>
          <calcext:conditional-format calcext:target-range-address="'DX Countries'.P20:'DX Countries'.P20">
            <calcext:condition calcext:apply-style-name="Untitled1" calcext:value="formula-is(IF([.N20]=&quot;C&quot;))" calcext:base-cell-address="'DX Countries'.P20"/>
            <calcext:condition calcext:apply-style-name="Untitled2" calcext:value="formula-is(IF([.N20]=&quot;W&quot;))" calcext:base-cell-address="'DX Countries'.P20"/>
            <calcext:condition calcext:apply-style-name="Untitled3" calcext:value="formula-is(IF([.N20]=&quot;N&quot;))" calcext:base-cell-address="'DX Countries'.P20"/>
          </calcext:conditional-format>
          <calcext:conditional-format calcext:target-range-address="'DX Countries'.P21:'DX Countries'.P21">
            <calcext:condition calcext:apply-style-name="Untitled1" calcext:value="formula-is(IF([.N21]=&quot;C&quot;))" calcext:base-cell-address="'DX Countries'.P21"/>
            <calcext:condition calcext:apply-style-name="Untitled2" calcext:value="formula-is(IF([.N21]=&quot;W&quot;))" calcext:base-cell-address="'DX Countries'.P21"/>
            <calcext:condition calcext:apply-style-name="Untitled3" calcext:value="formula-is(IF([.N21]=&quot;N&quot;))" calcext:base-cell-address="'DX Countries'.P21"/>
          </calcext:conditional-format>
          <calcext:conditional-format calcext:target-range-address="'DX Countries'.P22:'DX Countries'.P22">
            <calcext:condition calcext:apply-style-name="Untitled1" calcext:value="formula-is(IF([.N22]=&quot;C&quot;))" calcext:base-cell-address="'DX Countries'.P22"/>
            <calcext:condition calcext:apply-style-name="Untitled2" calcext:value="formula-is(IF([.N22]=&quot;W&quot;))" calcext:base-cell-address="'DX Countries'.P22"/>
            <calcext:condition calcext:apply-style-name="Untitled3" calcext:value="formula-is(IF([.N22]=&quot;N&quot;))" calcext:base-cell-address="'DX Countries'.P22"/>
          </calcext:conditional-format>
          <calcext:conditional-format calcext:target-range-address="'DX Countries'.P23:'DX Countries'.P23">
            <calcext:condition calcext:apply-style-name="Untitled1" calcext:value="formula-is(IF([.N23]=&quot;C&quot;))" calcext:base-cell-address="'DX Countries'.P23"/>
            <calcext:condition calcext:apply-style-name="Untitled2" calcext:value="formula-is(IF([.N23]=&quot;W&quot;))" calcext:base-cell-address="'DX Countries'.P23"/>
            <calcext:condition calcext:apply-style-name="Untitled3" calcext:value="formula-is(IF([.N23]=&quot;N&quot;))" calcext:base-cell-address="'DX Countries'.P23"/>
          </calcext:conditional-format>
          <calcext:conditional-format calcext:target-range-address="'DX Countries'.P24:'DX Countries'.P24">
            <calcext:condition calcext:apply-style-name="Untitled1" calcext:value="formula-is(IF([.N24]=&quot;C&quot;))" calcext:base-cell-address="'DX Countries'.P24"/>
            <calcext:condition calcext:apply-style-name="Untitled2" calcext:value="formula-is(IF([.N24]=&quot;W&quot;))" calcext:base-cell-address="'DX Countries'.P24"/>
            <calcext:condition calcext:apply-style-name="Untitled3" calcext:value="formula-is(IF([.N24]=&quot;N&quot;))" calcext:base-cell-address="'DX Countries'.P24"/>
          </calcext:conditional-format>
          <calcext:conditional-format calcext:target-range-address="'DX Countries'.P25:'DX Countries'.P25">
            <calcext:condition calcext:apply-style-name="Untitled1" calcext:value="formula-is(IF([.N25]=&quot;C&quot;))" calcext:base-cell-address="'DX Countries'.P25"/>
            <calcext:condition calcext:apply-style-name="Untitled2" calcext:value="formula-is(IF([.N25]=&quot;W&quot;))" calcext:base-cell-address="'DX Countries'.P25"/>
            <calcext:condition calcext:apply-style-name="Untitled3" calcext:value="formula-is(IF([.N25]=&quot;N&quot;))" calcext:base-cell-address="'DX Countries'.P25"/>
          </calcext:conditional-format>
          <calcext:conditional-format calcext:target-range-address="'DX Countries'.P26:'DX Countries'.P26">
            <calcext:condition calcext:apply-style-name="Untitled1" calcext:value="formula-is(IF([.N26]=&quot;C&quot;))" calcext:base-cell-address="'DX Countries'.P26"/>
            <calcext:condition calcext:apply-style-name="Untitled2" calcext:value="formula-is(IF([.N26]=&quot;W&quot;))" calcext:base-cell-address="'DX Countries'.P26"/>
            <calcext:condition calcext:apply-style-name="Untitled3" calcext:value="formula-is(IF([.N26]=&quot;N&quot;))" calcext:base-cell-address="'DX Countries'.P26"/>
          </calcext:conditional-format>
          <calcext:conditional-format calcext:target-range-address="'DX Countries'.P27:'DX Countries'.P27">
            <calcext:condition calcext:apply-style-name="Untitled1" calcext:value="formula-is(IF([.N27]=&quot;C&quot;))" calcext:base-cell-address="'DX Countries'.P27"/>
            <calcext:condition calcext:apply-style-name="Untitled2" calcext:value="formula-is(IF([.N27]=&quot;W&quot;))" calcext:base-cell-address="'DX Countries'.P27"/>
            <calcext:condition calcext:apply-style-name="Untitled3" calcext:value="formula-is(IF([.N27]=&quot;N&quot;))" calcext:base-cell-address="'DX Countries'.P27"/>
          </calcext:conditional-format>
          <calcext:conditional-format calcext:target-range-address="'DX Countries'.P28:'DX Countries'.P28">
            <calcext:condition calcext:apply-style-name="Untitled1" calcext:value="formula-is(IF([.N28]=&quot;C&quot;))" calcext:base-cell-address="'DX Countries'.P28"/>
            <calcext:condition calcext:apply-style-name="Untitled2" calcext:value="formula-is(IF([.N28]=&quot;W&quot;))" calcext:base-cell-address="'DX Countries'.P28"/>
            <calcext:condition calcext:apply-style-name="Untitled3" calcext:value="formula-is(IF([.N28]=&quot;N&quot;))" calcext:base-cell-address="'DX Countries'.P28"/>
          </calcext:conditional-format>
          <calcext:conditional-format calcext:target-range-address="'DX Countries'.P29:'DX Countries'.P29">
            <calcext:condition calcext:apply-style-name="Untitled1" calcext:value="formula-is(IF([.N29]=&quot;C&quot;))" calcext:base-cell-address="'DX Countries'.P29"/>
            <calcext:condition calcext:apply-style-name="Untitled2" calcext:value="formula-is(IF([.N29]=&quot;W&quot;))" calcext:base-cell-address="'DX Countries'.P29"/>
            <calcext:condition calcext:apply-style-name="Untitled3" calcext:value="formula-is(IF([.N29]=&quot;N&quot;))" calcext:base-cell-address="'DX Countries'.P29"/>
          </calcext:conditional-format>
          <calcext:conditional-format calcext:target-range-address="'DX Countries'.P30:'DX Countries'.P30">
            <calcext:condition calcext:apply-style-name="Untitled1" calcext:value="formula-is(IF([.N30]=&quot;C&quot;))" calcext:base-cell-address="'DX Countries'.P30"/>
            <calcext:condition calcext:apply-style-name="Untitled2" calcext:value="formula-is(IF([.N30]=&quot;W&quot;))" calcext:base-cell-address="'DX Countries'.P30"/>
            <calcext:condition calcext:apply-style-name="Untitled3" calcext:value="formula-is(IF([.N30]=&quot;N&quot;))" calcext:base-cell-address="'DX Countries'.P30"/>
          </calcext:conditional-format>
          <calcext:conditional-format calcext:target-range-address="'DX Countries'.P31:'DX Countries'.P31">
            <calcext:condition calcext:apply-style-name="Untitled1" calcext:value="formula-is(IF([.N31]=&quot;C&quot;))" calcext:base-cell-address="'DX Countries'.P31"/>
            <calcext:condition calcext:apply-style-name="Untitled2" calcext:value="formula-is(IF([.N31]=&quot;W&quot;))" calcext:base-cell-address="'DX Countries'.P31"/>
            <calcext:condition calcext:apply-style-name="Untitled3" calcext:value="formula-is(IF([.N31]=&quot;N&quot;))" calcext:base-cell-address="'DX Countries'.P31"/>
          </calcext:conditional-format>
          <calcext:conditional-format calcext:target-range-address="'DX Countries'.P32:'DX Countries'.P32">
            <calcext:condition calcext:apply-style-name="Untitled1" calcext:value="formula-is(IF([.N32]=&quot;C&quot;))" calcext:base-cell-address="'DX Countries'.P32"/>
            <calcext:condition calcext:apply-style-name="Untitled2" calcext:value="formula-is(IF([.N32]=&quot;W&quot;))" calcext:base-cell-address="'DX Countries'.P32"/>
            <calcext:condition calcext:apply-style-name="Untitled3" calcext:value="formula-is(IF([.N32]=&quot;N&quot;))" calcext:base-cell-address="'DX Countries'.P32"/>
          </calcext:conditional-format>
          <calcext:conditional-format calcext:target-range-address="'DX Countries'.P33:'DX Countries'.P33">
            <calcext:condition calcext:apply-style-name="Untitled1" calcext:value="formula-is(IF([.N33]=&quot;C&quot;))" calcext:base-cell-address="'DX Countries'.P33"/>
            <calcext:condition calcext:apply-style-name="Untitled2" calcext:value="formula-is(IF([.N33]=&quot;W&quot;))" calcext:base-cell-address="'DX Countries'.P33"/>
            <calcext:condition calcext:apply-style-name="Untitled3" calcext:value="formula-is(IF([.N33]=&quot;N&quot;))" calcext:base-cell-address="'DX Countries'.P33"/>
          </calcext:conditional-format>
          <calcext:conditional-format calcext:target-range-address="'DX Countries'.P34:'DX Countries'.P34">
            <calcext:condition calcext:apply-style-name="Untitled1" calcext:value="formula-is(IF([.N34]=&quot;C&quot;))" calcext:base-cell-address="'DX Countries'.P34"/>
            <calcext:condition calcext:apply-style-name="Untitled2" calcext:value="formula-is(IF([.N34]=&quot;W&quot;))" calcext:base-cell-address="'DX Countries'.P34"/>
            <calcext:condition calcext:apply-style-name="Untitled3" calcext:value="formula-is(IF([.N34]=&quot;N&quot;))" calcext:base-cell-address="'DX Countries'.P34"/>
          </calcext:conditional-format>
          <calcext:conditional-format calcext:target-range-address="'DX Countries'.P35:'DX Countries'.P35">
            <calcext:condition calcext:apply-style-name="Untitled1" calcext:value="formula-is(IF([.N35]=&quot;C&quot;))" calcext:base-cell-address="'DX Countries'.P35"/>
            <calcext:condition calcext:apply-style-name="Untitled2" calcext:value="formula-is(IF([.N35]=&quot;W&quot;))" calcext:base-cell-address="'DX Countries'.P35"/>
            <calcext:condition calcext:apply-style-name="Untitled3" calcext:value="formula-is(IF([.N35]=&quot;N&quot;))" calcext:base-cell-address="'DX Countries'.P35"/>
          </calcext:conditional-format>
          <calcext:conditional-format calcext:target-range-address="'DX Countries'.P36:'DX Countries'.P36">
            <calcext:condition calcext:apply-style-name="Untitled1" calcext:value="formula-is(IF([.N36]=&quot;C&quot;))" calcext:base-cell-address="'DX Countries'.P36"/>
            <calcext:condition calcext:apply-style-name="Untitled2" calcext:value="formula-is(IF([.N36]=&quot;W&quot;))" calcext:base-cell-address="'DX Countries'.P36"/>
            <calcext:condition calcext:apply-style-name="Untitled3" calcext:value="formula-is(IF([.N36]=&quot;N&quot;))" calcext:base-cell-address="'DX Countries'.P36"/>
          </calcext:conditional-format>
          <calcext:conditional-format calcext:target-range-address="'DX Countries'.P37:'DX Countries'.P37">
            <calcext:condition calcext:apply-style-name="Untitled1" calcext:value="formula-is(IF([.N37]=&quot;C&quot;))" calcext:base-cell-address="'DX Countries'.P37"/>
            <calcext:condition calcext:apply-style-name="Untitled2" calcext:value="formula-is(IF([.N37]=&quot;W&quot;))" calcext:base-cell-address="'DX Countries'.P37"/>
            <calcext:condition calcext:apply-style-name="Untitled3" calcext:value="formula-is(IF([.N37]=&quot;N&quot;))" calcext:base-cell-address="'DX Countries'.P37"/>
          </calcext:conditional-format>
          <calcext:conditional-format calcext:target-range-address="'DX Countries'.P38:'DX Countries'.P38">
            <calcext:condition calcext:apply-style-name="Untitled1" calcext:value="formula-is(IF([.N38]=&quot;C&quot;))" calcext:base-cell-address="'DX Countries'.P38"/>
            <calcext:condition calcext:apply-style-name="Untitled2" calcext:value="formula-is(IF([.N38]=&quot;W&quot;))" calcext:base-cell-address="'DX Countries'.P38"/>
            <calcext:condition calcext:apply-style-name="Untitled3" calcext:value="formula-is(IF([.N38]=&quot;N&quot;))" calcext:base-cell-address="'DX Countries'.P38"/>
          </calcext:conditional-format>
          <calcext:conditional-format calcext:target-range-address="'DX Countries'.P39:'DX Countries'.P39">
            <calcext:condition calcext:apply-style-name="Untitled1" calcext:value="formula-is(IF([.N39]=&quot;C&quot;))" calcext:base-cell-address="'DX Countries'.P39"/>
            <calcext:condition calcext:apply-style-name="Untitled2" calcext:value="formula-is(IF([.N39]=&quot;W&quot;))" calcext:base-cell-address="'DX Countries'.P39"/>
            <calcext:condition calcext:apply-style-name="Untitled3" calcext:value="formula-is(IF([.N39]=&quot;N&quot;))" calcext:base-cell-address="'DX Countries'.P39"/>
          </calcext:conditional-format>
          <calcext:conditional-format calcext:target-range-address="'DX Countries'.P40:'DX Countries'.P40">
            <calcext:condition calcext:apply-style-name="Untitled1" calcext:value="formula-is(IF([.N40]=&quot;C&quot;))" calcext:base-cell-address="'DX Countries'.P40"/>
            <calcext:condition calcext:apply-style-name="Untitled2" calcext:value="formula-is(IF([.N40]=&quot;W&quot;))" calcext:base-cell-address="'DX Countries'.P40"/>
            <calcext:condition calcext:apply-style-name="Untitled3" calcext:value="formula-is(IF([.N40]=&quot;N&quot;))" calcext:base-cell-address="'DX Countries'.P40"/>
          </calcext:conditional-format>
          <calcext:conditional-format calcext:target-range-address="'DX Countries'.P41:'DX Countries'.P41">
            <calcext:condition calcext:apply-style-name="Untitled1" calcext:value="formula-is(IF([.N41]=&quot;C&quot;))" calcext:base-cell-address="'DX Countries'.P41"/>
            <calcext:condition calcext:apply-style-name="Untitled2" calcext:value="formula-is(IF([.N41]=&quot;W&quot;))" calcext:base-cell-address="'DX Countries'.P41"/>
            <calcext:condition calcext:apply-style-name="Untitled3" calcext:value="formula-is(IF([.N41]=&quot;N&quot;))" calcext:base-cell-address="'DX Countries'.P41"/>
          </calcext:conditional-format>
          <calcext:conditional-format calcext:target-range-address="'DX Countries'.P42:'DX Countries'.P42">
            <calcext:condition calcext:apply-style-name="Untitled1" calcext:value="formula-is(IF([.N42]=&quot;C&quot;))" calcext:base-cell-address="'DX Countries'.P42"/>
            <calcext:condition calcext:apply-style-name="Untitled2" calcext:value="formula-is(IF([.N42]=&quot;W&quot;))" calcext:base-cell-address="'DX Countries'.P42"/>
            <calcext:condition calcext:apply-style-name="Untitled3" calcext:value="formula-is(IF([.N42]=&quot;N&quot;))" calcext:base-cell-address="'DX Countries'.P42"/>
          </calcext:conditional-format>
          <calcext:conditional-format calcext:target-range-address="'DX Countries'.P43:'DX Countries'.P43">
            <calcext:condition calcext:apply-style-name="Untitled1" calcext:value="formula-is(IF([.N43]=&quot;C&quot;))" calcext:base-cell-address="'DX Countries'.P43"/>
            <calcext:condition calcext:apply-style-name="Untitled2" calcext:value="formula-is(IF([.N43]=&quot;W&quot;))" calcext:base-cell-address="'DX Countries'.P43"/>
            <calcext:condition calcext:apply-style-name="Untitled3" calcext:value="formula-is(IF([.N43]=&quot;N&quot;))" calcext:base-cell-address="'DX Countries'.P43"/>
          </calcext:conditional-format>
          <calcext:conditional-format calcext:target-range-address="'DX Countries'.P44:'DX Countries'.P44">
            <calcext:condition calcext:apply-style-name="Untitled1" calcext:value="formula-is(IF([.N44]=&quot;C&quot;))" calcext:base-cell-address="'DX Countries'.P44"/>
            <calcext:condition calcext:apply-style-name="Untitled2" calcext:value="formula-is(IF([.N44]=&quot;W&quot;))" calcext:base-cell-address="'DX Countries'.P44"/>
            <calcext:condition calcext:apply-style-name="Untitled3" calcext:value="formula-is(IF([.N44]=&quot;N&quot;))" calcext:base-cell-address="'DX Countries'.P44"/>
          </calcext:conditional-format>
          <calcext:conditional-format calcext:target-range-address="'DX Countries'.P45:'DX Countries'.P45">
            <calcext:condition calcext:apply-style-name="Untitled1" calcext:value="formula-is(IF([.N45]=&quot;C&quot;))" calcext:base-cell-address="'DX Countries'.P45"/>
            <calcext:condition calcext:apply-style-name="Untitled2" calcext:value="formula-is(IF([.N45]=&quot;W&quot;))" calcext:base-cell-address="'DX Countries'.P45"/>
            <calcext:condition calcext:apply-style-name="Untitled3" calcext:value="formula-is(IF([.N45]=&quot;N&quot;))" calcext:base-cell-address="'DX Countries'.P45"/>
          </calcext:conditional-format>
          <calcext:conditional-format calcext:target-range-address="'DX Countries'.P46:'DX Countries'.P46">
            <calcext:condition calcext:apply-style-name="Untitled1" calcext:value="formula-is(IF([.N46]=&quot;C&quot;))" calcext:base-cell-address="'DX Countries'.P46"/>
            <calcext:condition calcext:apply-style-name="Untitled2" calcext:value="formula-is(IF([.N46]=&quot;W&quot;))" calcext:base-cell-address="'DX Countries'.P46"/>
            <calcext:condition calcext:apply-style-name="Untitled3" calcext:value="formula-is(IF([.N46]=&quot;N&quot;))" calcext:base-cell-address="'DX Countries'.P46"/>
          </calcext:conditional-format>
          <calcext:conditional-format calcext:target-range-address="'DX Countries'.P47:'DX Countries'.P47">
            <calcext:condition calcext:apply-style-name="Untitled1" calcext:value="formula-is(IF([.N47]=&quot;C&quot;))" calcext:base-cell-address="'DX Countries'.P47"/>
            <calcext:condition calcext:apply-style-name="Untitled2" calcext:value="formula-is(IF([.N47]=&quot;W&quot;))" calcext:base-cell-address="'DX Countries'.P47"/>
            <calcext:condition calcext:apply-style-name="Untitled3" calcext:value="formula-is(IF([.N47]=&quot;N&quot;))" calcext:base-cell-address="'DX Countries'.P47"/>
          </calcext:conditional-format>
          <calcext:conditional-format calcext:target-range-address="'DX Countries'.P48:'DX Countries'.P48">
            <calcext:condition calcext:apply-style-name="Untitled1" calcext:value="formula-is(IF([.N48]=&quot;C&quot;))" calcext:base-cell-address="'DX Countries'.P48"/>
            <calcext:condition calcext:apply-style-name="Untitled2" calcext:value="formula-is(IF([.N48]=&quot;W&quot;))" calcext:base-cell-address="'DX Countries'.P48"/>
            <calcext:condition calcext:apply-style-name="Untitled3" calcext:value="formula-is(IF([.N48]=&quot;N&quot;))" calcext:base-cell-address="'DX Countries'.P48"/>
          </calcext:conditional-format>
          <calcext:conditional-format calcext:target-range-address="'DX Countries'.P49:'DX Countries'.P49">
            <calcext:condition calcext:apply-style-name="Untitled1" calcext:value="formula-is(IF([.N49]=&quot;C&quot;))" calcext:base-cell-address="'DX Countries'.P49"/>
            <calcext:condition calcext:apply-style-name="Untitled2" calcext:value="formula-is(IF([.N49]=&quot;W&quot;))" calcext:base-cell-address="'DX Countries'.P49"/>
            <calcext:condition calcext:apply-style-name="Untitled3" calcext:value="formula-is(IF([.N49]=&quot;N&quot;))" calcext:base-cell-address="'DX Countries'.P49"/>
          </calcext:conditional-format>
          <calcext:conditional-format calcext:target-range-address="'DX Countries'.P50:'DX Countries'.P50">
            <calcext:condition calcext:apply-style-name="Untitled1" calcext:value="formula-is(IF([.N50]=&quot;C&quot;))" calcext:base-cell-address="'DX Countries'.P50"/>
            <calcext:condition calcext:apply-style-name="Untitled2" calcext:value="formula-is(IF([.N50]=&quot;W&quot;))" calcext:base-cell-address="'DX Countries'.P50"/>
            <calcext:condition calcext:apply-style-name="Untitled3" calcext:value="formula-is(IF([.N50]=&quot;N&quot;))" calcext:base-cell-address="'DX Countries'.P50"/>
          </calcext:conditional-format>
          <calcext:conditional-format calcext:target-range-address="'DX Countries'.P51:'DX Countries'.P51">
            <calcext:condition calcext:apply-style-name="Untitled1" calcext:value="formula-is(IF([.N51]=&quot;C&quot;))" calcext:base-cell-address="'DX Countries'.P51"/>
            <calcext:condition calcext:apply-style-name="Untitled2" calcext:value="formula-is(IF([.N51]=&quot;W&quot;))" calcext:base-cell-address="'DX Countries'.P51"/>
            <calcext:condition calcext:apply-style-name="Untitled3" calcext:value="formula-is(IF([.N51]=&quot;N&quot;))" calcext:base-cell-address="'DX Countries'.P51"/>
          </calcext:conditional-format>
          <calcext:conditional-format calcext:target-range-address="'DX Countries'.P52:'DX Countries'.P52">
            <calcext:condition calcext:apply-style-name="Untitled1" calcext:value="formula-is(IF([.N52]=&quot;C&quot;))" calcext:base-cell-address="'DX Countries'.P52"/>
            <calcext:condition calcext:apply-style-name="Untitled2" calcext:value="formula-is(IF([.N52]=&quot;W&quot;))" calcext:base-cell-address="'DX Countries'.P52"/>
            <calcext:condition calcext:apply-style-name="Untitled3" calcext:value="formula-is(IF([.N52]=&quot;N&quot;))" calcext:base-cell-address="'DX Countries'.P52"/>
          </calcext:conditional-format>
          <calcext:conditional-format calcext:target-range-address="'DX Countries'.P53:'DX Countries'.P53">
            <calcext:condition calcext:apply-style-name="Untitled1" calcext:value="formula-is(IF([.N53]=&quot;C&quot;))" calcext:base-cell-address="'DX Countries'.P53"/>
            <calcext:condition calcext:apply-style-name="Untitled2" calcext:value="formula-is(IF([.N53]=&quot;W&quot;))" calcext:base-cell-address="'DX Countries'.P53"/>
            <calcext:condition calcext:apply-style-name="Untitled3" calcext:value="formula-is(IF([.N53]=&quot;N&quot;))" calcext:base-cell-address="'DX Countries'.P53"/>
          </calcext:conditional-format>
          <calcext:conditional-format calcext:target-range-address="'DX Countries'.P54:'DX Countries'.P54">
            <calcext:condition calcext:apply-style-name="Untitled1" calcext:value="formula-is(IF([.N54]=&quot;C&quot;))" calcext:base-cell-address="'DX Countries'.P54"/>
            <calcext:condition calcext:apply-style-name="Untitled2" calcext:value="formula-is(IF([.N54]=&quot;W&quot;))" calcext:base-cell-address="'DX Countries'.P54"/>
            <calcext:condition calcext:apply-style-name="Untitled3" calcext:value="formula-is(IF([.N54]=&quot;N&quot;))" calcext:base-cell-address="'DX Countries'.P54"/>
          </calcext:conditional-format>
          <calcext:conditional-format calcext:target-range-address="'DX Countries'.P55:'DX Countries'.P55">
            <calcext:condition calcext:apply-style-name="Untitled1" calcext:value="formula-is(IF([.N55]=&quot;C&quot;))" calcext:base-cell-address="'DX Countries'.P55"/>
            <calcext:condition calcext:apply-style-name="Untitled2" calcext:value="formula-is(IF([.N55]=&quot;W&quot;))" calcext:base-cell-address="'DX Countries'.P55"/>
            <calcext:condition calcext:apply-style-name="Untitled3" calcext:value="formula-is(IF([.N55]=&quot;N&quot;))" calcext:base-cell-address="'DX Countries'.P55"/>
          </calcext:conditional-format>
          <calcext:conditional-format calcext:target-range-address="'DX Countries'.P56:'DX Countries'.P56">
            <calcext:condition calcext:apply-style-name="Untitled1" calcext:value="formula-is(IF([.N56]=&quot;C&quot;))" calcext:base-cell-address="'DX Countries'.P56"/>
            <calcext:condition calcext:apply-style-name="Untitled2" calcext:value="formula-is(IF([.N56]=&quot;W&quot;))" calcext:base-cell-address="'DX Countries'.P56"/>
            <calcext:condition calcext:apply-style-name="Untitled3" calcext:value="formula-is(IF([.N56]=&quot;N&quot;))" calcext:base-cell-address="'DX Countries'.P56"/>
          </calcext:conditional-format>
          <calcext:conditional-format calcext:target-range-address="'DX Countries'.P57:'DX Countries'.P57">
            <calcext:condition calcext:apply-style-name="Untitled1" calcext:value="formula-is(IF([.N57]=&quot;C&quot;))" calcext:base-cell-address="'DX Countries'.P57"/>
            <calcext:condition calcext:apply-style-name="Untitled2" calcext:value="formula-is(IF([.N57]=&quot;W&quot;))" calcext:base-cell-address="'DX Countries'.P57"/>
            <calcext:condition calcext:apply-style-name="Untitled3" calcext:value="formula-is(IF([.N57]=&quot;N&quot;))" calcext:base-cell-address="'DX Countries'.P57"/>
          </calcext:conditional-format>
          <calcext:conditional-format calcext:target-range-address="'DX Countries'.P58:'DX Countries'.P58">
            <calcext:condition calcext:apply-style-name="Untitled1" calcext:value="formula-is(IF([.N58]=&quot;C&quot;))" calcext:base-cell-address="'DX Countries'.P58"/>
            <calcext:condition calcext:apply-style-name="Untitled2" calcext:value="formula-is(IF([.N58]=&quot;W&quot;))" calcext:base-cell-address="'DX Countries'.P58"/>
            <calcext:condition calcext:apply-style-name="Untitled3" calcext:value="formula-is(IF([.N58]=&quot;N&quot;))" calcext:base-cell-address="'DX Countries'.P58"/>
          </calcext:conditional-format>
          <calcext:conditional-format calcext:target-range-address="'DX Countries'.P59:'DX Countries'.P59">
            <calcext:condition calcext:apply-style-name="Untitled1" calcext:value="formula-is(IF([.N59]=&quot;C&quot;))" calcext:base-cell-address="'DX Countries'.P59"/>
            <calcext:condition calcext:apply-style-name="Untitled2" calcext:value="formula-is(IF([.N59]=&quot;W&quot;))" calcext:base-cell-address="'DX Countries'.P59"/>
            <calcext:condition calcext:apply-style-name="Untitled3" calcext:value="formula-is(IF([.N59]=&quot;N&quot;))" calcext:base-cell-address="'DX Countries'.P59"/>
          </calcext:conditional-format>
          <calcext:conditional-format calcext:target-range-address="'DX Countries'.P60:'DX Countries'.P60">
            <calcext:condition calcext:apply-style-name="Untitled1" calcext:value="formula-is(IF([.N60]=&quot;C&quot;))" calcext:base-cell-address="'DX Countries'.P60"/>
            <calcext:condition calcext:apply-style-name="Untitled2" calcext:value="formula-is(IF([.N60]=&quot;W&quot;))" calcext:base-cell-address="'DX Countries'.P60"/>
            <calcext:condition calcext:apply-style-name="Untitled3" calcext:value="formula-is(IF([.N60]=&quot;N&quot;))" calcext:base-cell-address="'DX Countries'.P60"/>
          </calcext:conditional-format>
          <calcext:conditional-format calcext:target-range-address="'DX Countries'.P61:'DX Countries'.P61">
            <calcext:condition calcext:apply-style-name="Untitled1" calcext:value="formula-is(IF([.N61]=&quot;C&quot;))" calcext:base-cell-address="'DX Countries'.P61"/>
            <calcext:condition calcext:apply-style-name="Untitled2" calcext:value="formula-is(IF([.N61]=&quot;W&quot;))" calcext:base-cell-address="'DX Countries'.P61"/>
            <calcext:condition calcext:apply-style-name="Untitled3" calcext:value="formula-is(IF([.N61]=&quot;N&quot;))" calcext:base-cell-address="'DX Countries'.P61"/>
          </calcext:conditional-format>
          <calcext:conditional-format calcext:target-range-address="'DX Countries'.P62:'DX Countries'.P62">
            <calcext:condition calcext:apply-style-name="Untitled1" calcext:value="formula-is(IF([.N62]=&quot;C&quot;))" calcext:base-cell-address="'DX Countries'.P62"/>
            <calcext:condition calcext:apply-style-name="Untitled2" calcext:value="formula-is(IF([.N62]=&quot;W&quot;))" calcext:base-cell-address="'DX Countries'.P62"/>
            <calcext:condition calcext:apply-style-name="Untitled3" calcext:value="formula-is(IF([.N62]=&quot;N&quot;))" calcext:base-cell-address="'DX Countries'.P62"/>
          </calcext:conditional-format>
          <calcext:conditional-format calcext:target-range-address="'DX Countries'.P63:'DX Countries'.P63">
            <calcext:condition calcext:apply-style-name="Untitled1" calcext:value="formula-is(IF([.N63]=&quot;C&quot;))" calcext:base-cell-address="'DX Countries'.P63"/>
            <calcext:condition calcext:apply-style-name="Untitled2" calcext:value="formula-is(IF([.N63]=&quot;W&quot;))" calcext:base-cell-address="'DX Countries'.P63"/>
            <calcext:condition calcext:apply-style-name="Untitled3" calcext:value="formula-is(IF([.N63]=&quot;N&quot;))" calcext:base-cell-address="'DX Countries'.P63"/>
          </calcext:conditional-format>
          <calcext:conditional-format calcext:target-range-address="'DX Countries'.P64:'DX Countries'.P64">
            <calcext:condition calcext:apply-style-name="Untitled1" calcext:value="formula-is(IF([.N64]=&quot;C&quot;))" calcext:base-cell-address="'DX Countries'.P64"/>
            <calcext:condition calcext:apply-style-name="Untitled2" calcext:value="formula-is(IF([.N64]=&quot;W&quot;))" calcext:base-cell-address="'DX Countries'.P64"/>
            <calcext:condition calcext:apply-style-name="Untitled3" calcext:value="formula-is(IF([.N64]=&quot;N&quot;))" calcext:base-cell-address="'DX Countries'.P64"/>
          </calcext:conditional-format>
          <calcext:conditional-format calcext:target-range-address="'DX Countries'.P65:'DX Countries'.P65">
            <calcext:condition calcext:apply-style-name="Untitled1" calcext:value="formula-is(IF([.N65]=&quot;C&quot;))" calcext:base-cell-address="'DX Countries'.P65"/>
            <calcext:condition calcext:apply-style-name="Untitled2" calcext:value="formula-is(IF([.N65]=&quot;W&quot;))" calcext:base-cell-address="'DX Countries'.P65"/>
            <calcext:condition calcext:apply-style-name="Untitled3" calcext:value="formula-is(IF([.N65]=&quot;N&quot;))" calcext:base-cell-address="'DX Countries'.P65"/>
          </calcext:conditional-format>
          <calcext:conditional-format calcext:target-range-address="'DX Countries'.P66:'DX Countries'.P66">
            <calcext:condition calcext:apply-style-name="Untitled1" calcext:value="formula-is(IF([.N66]=&quot;C&quot;))" calcext:base-cell-address="'DX Countries'.P66"/>
            <calcext:condition calcext:apply-style-name="Untitled2" calcext:value="formula-is(IF([.N66]=&quot;W&quot;))" calcext:base-cell-address="'DX Countries'.P66"/>
            <calcext:condition calcext:apply-style-name="Untitled3" calcext:value="formula-is(IF([.N66]=&quot;N&quot;))" calcext:base-cell-address="'DX Countries'.P66"/>
          </calcext:conditional-format>
          <calcext:conditional-format calcext:target-range-address="'DX Countries'.P67:'DX Countries'.P67">
            <calcext:condition calcext:apply-style-name="Untitled1" calcext:value="formula-is(IF([.N67]=&quot;C&quot;))" calcext:base-cell-address="'DX Countries'.P67"/>
            <calcext:condition calcext:apply-style-name="Untitled2" calcext:value="formula-is(IF([.N67]=&quot;W&quot;))" calcext:base-cell-address="'DX Countries'.P67"/>
            <calcext:condition calcext:apply-style-name="Untitled3" calcext:value="formula-is(IF([.N67]=&quot;N&quot;))" calcext:base-cell-address="'DX Countries'.P67"/>
          </calcext:conditional-format>
          <calcext:conditional-format calcext:target-range-address="'DX Countries'.P68:'DX Countries'.P68">
            <calcext:condition calcext:apply-style-name="Untitled1" calcext:value="formula-is(IF([.N68]=&quot;C&quot;))" calcext:base-cell-address="'DX Countries'.P68"/>
            <calcext:condition calcext:apply-style-name="Untitled2" calcext:value="formula-is(IF([.N68]=&quot;W&quot;))" calcext:base-cell-address="'DX Countries'.P68"/>
            <calcext:condition calcext:apply-style-name="Untitled3" calcext:value="formula-is(IF([.N68]=&quot;N&quot;))" calcext:base-cell-address="'DX Countries'.P68"/>
          </calcext:conditional-format>
          <calcext:conditional-format calcext:target-range-address="'DX Countries'.P69:'DX Countries'.P69">
            <calcext:condition calcext:apply-style-name="Untitled1" calcext:value="formula-is(IF([.N69]=&quot;C&quot;))" calcext:base-cell-address="'DX Countries'.P69"/>
            <calcext:condition calcext:apply-style-name="Untitled2" calcext:value="formula-is(IF([.N69]=&quot;W&quot;))" calcext:base-cell-address="'DX Countries'.P69"/>
            <calcext:condition calcext:apply-style-name="Untitled3" calcext:value="formula-is(IF([.N69]=&quot;N&quot;))" calcext:base-cell-address="'DX Countries'.P69"/>
          </calcext:conditional-format>
          <calcext:conditional-format calcext:target-range-address="'DX Countries'.P70:'DX Countries'.P70">
            <calcext:condition calcext:apply-style-name="Untitled1" calcext:value="formula-is(IF([.N70]=&quot;C&quot;))" calcext:base-cell-address="'DX Countries'.P70"/>
            <calcext:condition calcext:apply-style-name="Untitled2" calcext:value="formula-is(IF([.N70]=&quot;W&quot;))" calcext:base-cell-address="'DX Countries'.P70"/>
            <calcext:condition calcext:apply-style-name="Untitled3" calcext:value="formula-is(IF([.N70]=&quot;N&quot;))" calcext:base-cell-address="'DX Countries'.P70"/>
          </calcext:conditional-format>
          <calcext:conditional-format calcext:target-range-address="'DX Countries'.P71:'DX Countries'.P71">
            <calcext:condition calcext:apply-style-name="Untitled1" calcext:value="formula-is(IF([.N71]=&quot;C&quot;))" calcext:base-cell-address="'DX Countries'.P71"/>
            <calcext:condition calcext:apply-style-name="Untitled2" calcext:value="formula-is(IF([.N71]=&quot;W&quot;))" calcext:base-cell-address="'DX Countries'.P71"/>
            <calcext:condition calcext:apply-style-name="Untitled3" calcext:value="formula-is(IF([.N71]=&quot;N&quot;))" calcext:base-cell-address="'DX Countries'.P71"/>
          </calcext:conditional-format>
          <calcext:conditional-format calcext:target-range-address="'DX Countries'.P72:'DX Countries'.P72">
            <calcext:condition calcext:apply-style-name="Untitled1" calcext:value="formula-is(IF([.N72]=&quot;C&quot;))" calcext:base-cell-address="'DX Countries'.P72"/>
            <calcext:condition calcext:apply-style-name="Untitled2" calcext:value="formula-is(IF([.N72]=&quot;W&quot;))" calcext:base-cell-address="'DX Countries'.P72"/>
            <calcext:condition calcext:apply-style-name="Untitled3" calcext:value="formula-is(IF([.N72]=&quot;N&quot;))" calcext:base-cell-address="'DX Countries'.P72"/>
          </calcext:conditional-format>
          <calcext:conditional-format calcext:target-range-address="'DX Countries'.P73:'DX Countries'.P73">
            <calcext:condition calcext:apply-style-name="Untitled1" calcext:value="formula-is(IF([.N73]=&quot;C&quot;))" calcext:base-cell-address="'DX Countries'.P73"/>
            <calcext:condition calcext:apply-style-name="Untitled2" calcext:value="formula-is(IF([.N73]=&quot;W&quot;))" calcext:base-cell-address="'DX Countries'.P73"/>
            <calcext:condition calcext:apply-style-name="Untitled3" calcext:value="formula-is(IF([.N73]=&quot;N&quot;))" calcext:base-cell-address="'DX Countries'.P73"/>
          </calcext:conditional-format>
          <calcext:conditional-format calcext:target-range-address="'DX Countries'.P74:'DX Countries'.P74">
            <calcext:condition calcext:apply-style-name="Untitled1" calcext:value="formula-is(IF([.N74]=&quot;C&quot;))" calcext:base-cell-address="'DX Countries'.P74"/>
            <calcext:condition calcext:apply-style-name="Untitled2" calcext:value="formula-is(IF([.N74]=&quot;W&quot;))" calcext:base-cell-address="'DX Countries'.P74"/>
            <calcext:condition calcext:apply-style-name="Untitled3" calcext:value="formula-is(IF([.N74]=&quot;N&quot;))" calcext:base-cell-address="'DX Countries'.P74"/>
          </calcext:conditional-format>
          <calcext:conditional-format calcext:target-range-address="'DX Countries'.P75:'DX Countries'.P75">
            <calcext:condition calcext:apply-style-name="Untitled1" calcext:value="formula-is(IF([.N75]=&quot;C&quot;))" calcext:base-cell-address="'DX Countries'.P75"/>
            <calcext:condition calcext:apply-style-name="Untitled2" calcext:value="formula-is(IF([.N75]=&quot;W&quot;))" calcext:base-cell-address="'DX Countries'.P75"/>
            <calcext:condition calcext:apply-style-name="Untitled3" calcext:value="formula-is(IF([.N75]=&quot;N&quot;))" calcext:base-cell-address="'DX Countries'.P75"/>
          </calcext:conditional-format>
          <calcext:conditional-format calcext:target-range-address="'DX Countries'.P76:'DX Countries'.P76">
            <calcext:condition calcext:apply-style-name="Untitled1" calcext:value="formula-is(IF([.N76]=&quot;C&quot;))" calcext:base-cell-address="'DX Countries'.P76"/>
            <calcext:condition calcext:apply-style-name="Untitled2" calcext:value="formula-is(IF([.N76]=&quot;W&quot;))" calcext:base-cell-address="'DX Countries'.P76"/>
            <calcext:condition calcext:apply-style-name="Untitled3" calcext:value="formula-is(IF([.N76]=&quot;N&quot;))" calcext:base-cell-address="'DX Countries'.P76"/>
          </calcext:conditional-format>
          <calcext:conditional-format calcext:target-range-address="'DX Countries'.P77:'DX Countries'.P77">
            <calcext:condition calcext:apply-style-name="Untitled1" calcext:value="formula-is(IF([.N77]=&quot;C&quot;))" calcext:base-cell-address="'DX Countries'.P77"/>
            <calcext:condition calcext:apply-style-name="Untitled2" calcext:value="formula-is(IF([.N77]=&quot;W&quot;))" calcext:base-cell-address="'DX Countries'.P77"/>
            <calcext:condition calcext:apply-style-name="Untitled3" calcext:value="formula-is(IF([.N77]=&quot;N&quot;))" calcext:base-cell-address="'DX Countries'.P77"/>
          </calcext:conditional-format>
          <calcext:conditional-format calcext:target-range-address="'DX Countries'.P78:'DX Countries'.P78">
            <calcext:condition calcext:apply-style-name="Untitled1" calcext:value="formula-is(IF([.N78]=&quot;C&quot;))" calcext:base-cell-address="'DX Countries'.P78"/>
            <calcext:condition calcext:apply-style-name="Untitled2" calcext:value="formula-is(IF([.N78]=&quot;W&quot;))" calcext:base-cell-address="'DX Countries'.P78"/>
            <calcext:condition calcext:apply-style-name="Untitled3" calcext:value="formula-is(IF([.N78]=&quot;N&quot;))" calcext:base-cell-address="'DX Countries'.P78"/>
          </calcext:conditional-format>
          <calcext:conditional-format calcext:target-range-address="'DX Countries'.P79:'DX Countries'.P79">
            <calcext:condition calcext:apply-style-name="Untitled1" calcext:value="formula-is(IF([.N79]=&quot;C&quot;))" calcext:base-cell-address="'DX Countries'.P79"/>
            <calcext:condition calcext:apply-style-name="Untitled2" calcext:value="formula-is(IF([.N79]=&quot;W&quot;))" calcext:base-cell-address="'DX Countries'.P79"/>
            <calcext:condition calcext:apply-style-name="Untitled3" calcext:value="formula-is(IF([.N79]=&quot;N&quot;))" calcext:base-cell-address="'DX Countries'.P79"/>
          </calcext:conditional-format>
          <calcext:conditional-format calcext:target-range-address="'DX Countries'.P80:'DX Countries'.P80">
            <calcext:condition calcext:apply-style-name="Untitled1" calcext:value="formula-is(IF([.N80]=&quot;C&quot;))" calcext:base-cell-address="'DX Countries'.P80"/>
            <calcext:condition calcext:apply-style-name="Untitled2" calcext:value="formula-is(IF([.N80]=&quot;W&quot;))" calcext:base-cell-address="'DX Countries'.P80"/>
            <calcext:condition calcext:apply-style-name="Untitled3" calcext:value="formula-is(IF([.N80]=&quot;N&quot;))" calcext:base-cell-address="'DX Countries'.P80"/>
          </calcext:conditional-format>
          <calcext:conditional-format calcext:target-range-address="'DX Countries'.P81:'DX Countries'.P81">
            <calcext:condition calcext:apply-style-name="Untitled1" calcext:value="formula-is(IF([.N81]=&quot;C&quot;))" calcext:base-cell-address="'DX Countries'.P81"/>
            <calcext:condition calcext:apply-style-name="Untitled2" calcext:value="formula-is(IF([.N81]=&quot;W&quot;))" calcext:base-cell-address="'DX Countries'.P81"/>
            <calcext:condition calcext:apply-style-name="Untitled3" calcext:value="formula-is(IF([.N81]=&quot;N&quot;))" calcext:base-cell-address="'DX Countries'.P81"/>
          </calcext:conditional-format>
          <calcext:conditional-format calcext:target-range-address="'DX Countries'.P82:'DX Countries'.P82">
            <calcext:condition calcext:apply-style-name="Untitled1" calcext:value="formula-is(IF([.N82]=&quot;C&quot;))" calcext:base-cell-address="'DX Countries'.P82"/>
            <calcext:condition calcext:apply-style-name="Untitled2" calcext:value="formula-is(IF([.N82]=&quot;W&quot;))" calcext:base-cell-address="'DX Countries'.P82"/>
            <calcext:condition calcext:apply-style-name="Untitled3" calcext:value="formula-is(IF([.N82]=&quot;N&quot;))" calcext:base-cell-address="'DX Countries'.P82"/>
          </calcext:conditional-format>
          <calcext:conditional-format calcext:target-range-address="'DX Countries'.P83:'DX Countries'.P83">
            <calcext:condition calcext:apply-style-name="Untitled1" calcext:value="formula-is(IF([.N83]=&quot;C&quot;))" calcext:base-cell-address="'DX Countries'.P83"/>
            <calcext:condition calcext:apply-style-name="Untitled2" calcext:value="formula-is(IF([.N83]=&quot;W&quot;))" calcext:base-cell-address="'DX Countries'.P83"/>
            <calcext:condition calcext:apply-style-name="Untitled3" calcext:value="formula-is(IF([.N83]=&quot;N&quot;))" calcext:base-cell-address="'DX Countries'.P83"/>
          </calcext:conditional-format>
          <calcext:conditional-format calcext:target-range-address="'DX Countries'.P84:'DX Countries'.P84">
            <calcext:condition calcext:apply-style-name="Untitled1" calcext:value="formula-is(IF([.N84]=&quot;C&quot;))" calcext:base-cell-address="'DX Countries'.P84"/>
            <calcext:condition calcext:apply-style-name="Untitled2" calcext:value="formula-is(IF([.N84]=&quot;W&quot;))" calcext:base-cell-address="'DX Countries'.P84"/>
            <calcext:condition calcext:apply-style-name="Untitled3" calcext:value="formula-is(IF([.N84]=&quot;N&quot;))" calcext:base-cell-address="'DX Countries'.P84"/>
          </calcext:conditional-format>
          <calcext:conditional-format calcext:target-range-address="'DX Countries'.P85:'DX Countries'.P85">
            <calcext:condition calcext:apply-style-name="Untitled1" calcext:value="formula-is(IF([.N85]=&quot;C&quot;))" calcext:base-cell-address="'DX Countries'.P85"/>
            <calcext:condition calcext:apply-style-name="Untitled2" calcext:value="formula-is(IF([.N85]=&quot;W&quot;))" calcext:base-cell-address="'DX Countries'.P85"/>
            <calcext:condition calcext:apply-style-name="Untitled3" calcext:value="formula-is(IF([.N85]=&quot;N&quot;))" calcext:base-cell-address="'DX Countries'.P85"/>
          </calcext:conditional-format>
          <calcext:conditional-format calcext:target-range-address="'DX Countries'.P86:'DX Countries'.P86">
            <calcext:condition calcext:apply-style-name="Untitled1" calcext:value="formula-is(IF([.N86]=&quot;C&quot;))" calcext:base-cell-address="'DX Countries'.P86"/>
            <calcext:condition calcext:apply-style-name="Untitled2" calcext:value="formula-is(IF([.N86]=&quot;W&quot;))" calcext:base-cell-address="'DX Countries'.P86"/>
            <calcext:condition calcext:apply-style-name="Untitled3" calcext:value="formula-is(IF([.N86]=&quot;N&quot;))" calcext:base-cell-address="'DX Countries'.P86"/>
          </calcext:conditional-format>
          <calcext:conditional-format calcext:target-range-address="'DX Countries'.P87:'DX Countries'.P87">
            <calcext:condition calcext:apply-style-name="Untitled1" calcext:value="formula-is(IF([.N87]=&quot;C&quot;))" calcext:base-cell-address="'DX Countries'.P87"/>
            <calcext:condition calcext:apply-style-name="Untitled2" calcext:value="formula-is(IF([.N87]=&quot;W&quot;))" calcext:base-cell-address="'DX Countries'.P87"/>
            <calcext:condition calcext:apply-style-name="Untitled3" calcext:value="formula-is(IF([.N87]=&quot;N&quot;))" calcext:base-cell-address="'DX Countries'.P87"/>
          </calcext:conditional-format>
          <calcext:conditional-format calcext:target-range-address="'DX Countries'.P88:'DX Countries'.P88">
            <calcext:condition calcext:apply-style-name="Untitled1" calcext:value="formula-is(IF([.N88]=&quot;C&quot;))" calcext:base-cell-address="'DX Countries'.P88"/>
            <calcext:condition calcext:apply-style-name="Untitled2" calcext:value="formula-is(IF([.N88]=&quot;W&quot;))" calcext:base-cell-address="'DX Countries'.P88"/>
            <calcext:condition calcext:apply-style-name="Untitled3" calcext:value="formula-is(IF([.N88]=&quot;N&quot;))" calcext:base-cell-address="'DX Countries'.P88"/>
          </calcext:conditional-format>
          <calcext:conditional-format calcext:target-range-address="'DX Countries'.P89:'DX Countries'.P89">
            <calcext:condition calcext:apply-style-name="Untitled1" calcext:value="formula-is(IF([.N89]=&quot;C&quot;))" calcext:base-cell-address="'DX Countries'.P89"/>
            <calcext:condition calcext:apply-style-name="Untitled2" calcext:value="formula-is(IF([.N89]=&quot;W&quot;))" calcext:base-cell-address="'DX Countries'.P89"/>
            <calcext:condition calcext:apply-style-name="Untitled3" calcext:value="formula-is(IF([.N89]=&quot;N&quot;))" calcext:base-cell-address="'DX Countries'.P89"/>
          </calcext:conditional-format>
          <calcext:conditional-format calcext:target-range-address="'DX Countries'.P90:'DX Countries'.P90">
            <calcext:condition calcext:apply-style-name="Untitled1" calcext:value="formula-is(IF([.N90]=&quot;C&quot;))" calcext:base-cell-address="'DX Countries'.P90"/>
            <calcext:condition calcext:apply-style-name="Untitled2" calcext:value="formula-is(IF([.N90]=&quot;W&quot;))" calcext:base-cell-address="'DX Countries'.P90"/>
            <calcext:condition calcext:apply-style-name="Untitled3" calcext:value="formula-is(IF([.N90]=&quot;N&quot;))" calcext:base-cell-address="'DX Countries'.P90"/>
          </calcext:conditional-format>
          <calcext:conditional-format calcext:target-range-address="'DX Countries'.P91:'DX Countries'.P91">
            <calcext:condition calcext:apply-style-name="Untitled1" calcext:value="formula-is(IF([.N91]=&quot;C&quot;))" calcext:base-cell-address="'DX Countries'.P91"/>
            <calcext:condition calcext:apply-style-name="Untitled2" calcext:value="formula-is(IF([.N91]=&quot;W&quot;))" calcext:base-cell-address="'DX Countries'.P91"/>
            <calcext:condition calcext:apply-style-name="Untitled3" calcext:value="formula-is(IF([.N91]=&quot;N&quot;))" calcext:base-cell-address="'DX Countries'.P91"/>
          </calcext:conditional-format>
          <calcext:conditional-format calcext:target-range-address="'DX Countries'.P92:'DX Countries'.P92">
            <calcext:condition calcext:apply-style-name="Untitled1" calcext:value="formula-is(IF([.N92]=&quot;C&quot;))" calcext:base-cell-address="'DX Countries'.P92"/>
            <calcext:condition calcext:apply-style-name="Untitled2" calcext:value="formula-is(IF([.N92]=&quot;W&quot;))" calcext:base-cell-address="'DX Countries'.P92"/>
            <calcext:condition calcext:apply-style-name="Untitled3" calcext:value="formula-is(IF([.N92]=&quot;N&quot;))" calcext:base-cell-address="'DX Countries'.P92"/>
          </calcext:conditional-format>
          <calcext:conditional-format calcext:target-range-address="'DX Countries'.P93:'DX Countries'.P93">
            <calcext:condition calcext:apply-style-name="Untitled1" calcext:value="formula-is(IF([.N93]=&quot;C&quot;))" calcext:base-cell-address="'DX Countries'.P93"/>
            <calcext:condition calcext:apply-style-name="Untitled2" calcext:value="formula-is(IF([.N93]=&quot;W&quot;))" calcext:base-cell-address="'DX Countries'.P93"/>
            <calcext:condition calcext:apply-style-name="Untitled3" calcext:value="formula-is(IF([.N93]=&quot;N&quot;))" calcext:base-cell-address="'DX Countries'.P93"/>
          </calcext:conditional-format>
          <calcext:conditional-format calcext:target-range-address="'DX Countries'.P94:'DX Countries'.P94">
            <calcext:condition calcext:apply-style-name="Untitled1" calcext:value="formula-is(IF([.N94]=&quot;C&quot;))" calcext:base-cell-address="'DX Countries'.P94"/>
            <calcext:condition calcext:apply-style-name="Untitled2" calcext:value="formula-is(IF([.N94]=&quot;W&quot;))" calcext:base-cell-address="'DX Countries'.P94"/>
            <calcext:condition calcext:apply-style-name="Untitled3" calcext:value="formula-is(IF([.N94]=&quot;N&quot;))" calcext:base-cell-address="'DX Countries'.P94"/>
          </calcext:conditional-format>
          <calcext:conditional-format calcext:target-range-address="'DX Countries'.P95:'DX Countries'.P95">
            <calcext:condition calcext:apply-style-name="Untitled1" calcext:value="formula-is(IF([.N95]=&quot;C&quot;))" calcext:base-cell-address="'DX Countries'.P95"/>
            <calcext:condition calcext:apply-style-name="Untitled2" calcext:value="formula-is(IF([.N95]=&quot;W&quot;))" calcext:base-cell-address="'DX Countries'.P95"/>
            <calcext:condition calcext:apply-style-name="Untitled3" calcext:value="formula-is(IF([.N95]=&quot;N&quot;))" calcext:base-cell-address="'DX Countries'.P95"/>
          </calcext:conditional-format>
          <calcext:conditional-format calcext:target-range-address="'DX Countries'.P96:'DX Countries'.P96">
            <calcext:condition calcext:apply-style-name="Untitled1" calcext:value="formula-is(IF([.N96]=&quot;C&quot;))" calcext:base-cell-address="'DX Countries'.P96"/>
            <calcext:condition calcext:apply-style-name="Untitled2" calcext:value="formula-is(IF([.N96]=&quot;W&quot;))" calcext:base-cell-address="'DX Countries'.P96"/>
            <calcext:condition calcext:apply-style-name="Untitled3" calcext:value="formula-is(IF([.N96]=&quot;N&quot;))" calcext:base-cell-address="'DX Countries'.P96"/>
          </calcext:conditional-format>
          <calcext:conditional-format calcext:target-range-address="'DX Countries'.P97:'DX Countries'.P97">
            <calcext:condition calcext:apply-style-name="Untitled1" calcext:value="formula-is(IF([.N97]=&quot;C&quot;))" calcext:base-cell-address="'DX Countries'.P97"/>
            <calcext:condition calcext:apply-style-name="Untitled2" calcext:value="formula-is(IF([.N97]=&quot;W&quot;))" calcext:base-cell-address="'DX Countries'.P97"/>
            <calcext:condition calcext:apply-style-name="Untitled3" calcext:value="formula-is(IF([.N97]=&quot;N&quot;))" calcext:base-cell-address="'DX Countries'.P97"/>
          </calcext:conditional-format>
          <calcext:conditional-format calcext:target-range-address="'DX Countries'.P98:'DX Countries'.P98">
            <calcext:condition calcext:apply-style-name="Untitled1" calcext:value="formula-is(IF([.N98]=&quot;C&quot;))" calcext:base-cell-address="'DX Countries'.P98"/>
            <calcext:condition calcext:apply-style-name="Untitled2" calcext:value="formula-is(IF([.N98]=&quot;W&quot;))" calcext:base-cell-address="'DX Countries'.P98"/>
            <calcext:condition calcext:apply-style-name="Untitled3" calcext:value="formula-is(IF([.N98]=&quot;N&quot;))" calcext:base-cell-address="'DX Countries'.P98"/>
          </calcext:conditional-format>
          <calcext:conditional-format calcext:target-range-address="'DX Countries'.P99:'DX Countries'.P99">
            <calcext:condition calcext:apply-style-name="Untitled1" calcext:value="formula-is(IF([.N99]=&quot;C&quot;))" calcext:base-cell-address="'DX Countries'.P99"/>
            <calcext:condition calcext:apply-style-name="Untitled2" calcext:value="formula-is(IF([.N99]=&quot;W&quot;))" calcext:base-cell-address="'DX Countries'.P99"/>
            <calcext:condition calcext:apply-style-name="Untitled3" calcext:value="formula-is(IF([.N99]=&quot;N&quot;))" calcext:base-cell-address="'DX Countries'.P99"/>
          </calcext:conditional-format>
          <calcext:conditional-format calcext:target-range-address="'DX Countries'.P100:'DX Countries'.P100">
            <calcext:condition calcext:apply-style-name="Untitled1" calcext:value="formula-is(IF([.N100]=&quot;C&quot;))" calcext:base-cell-address="'DX Countries'.P100"/>
            <calcext:condition calcext:apply-style-name="Untitled2" calcext:value="formula-is(IF([.N100]=&quot;W&quot;))" calcext:base-cell-address="'DX Countries'.P100"/>
            <calcext:condition calcext:apply-style-name="Untitled3" calcext:value="formula-is(IF([.N100]=&quot;N&quot;))" calcext:base-cell-address="'DX Countries'.P100"/>
          </calcext:conditional-format>
          <calcext:conditional-format calcext:target-range-address="'DX Countries'.P101:'DX Countries'.P101">
            <calcext:condition calcext:apply-style-name="Untitled1" calcext:value="formula-is(IF([.N101]=&quot;C&quot;))" calcext:base-cell-address="'DX Countries'.P101"/>
            <calcext:condition calcext:apply-style-name="Untitled2" calcext:value="formula-is(IF([.N101]=&quot;W&quot;))" calcext:base-cell-address="'DX Countries'.P101"/>
            <calcext:condition calcext:apply-style-name="Untitled3" calcext:value="formula-is(IF([.N101]=&quot;N&quot;))" calcext:base-cell-address="'DX Countries'.P101"/>
          </calcext:conditional-format>
          <calcext:conditional-format calcext:target-range-address="'DX Countries'.P102:'DX Countries'.P102">
            <calcext:condition calcext:apply-style-name="Untitled1" calcext:value="formula-is(IF([.N102]=&quot;C&quot;))" calcext:base-cell-address="'DX Countries'.P102"/>
            <calcext:condition calcext:apply-style-name="Untitled2" calcext:value="formula-is(IF([.N102]=&quot;W&quot;))" calcext:base-cell-address="'DX Countries'.P102"/>
            <calcext:condition calcext:apply-style-name="Untitled3" calcext:value="formula-is(IF([.N102]=&quot;N&quot;))" calcext:base-cell-address="'DX Countries'.P102"/>
          </calcext:conditional-format>
          <calcext:conditional-format calcext:target-range-address="'DX Countries'.P103:'DX Countries'.P103">
            <calcext:condition calcext:apply-style-name="Untitled1" calcext:value="formula-is(IF([.N103]=&quot;C&quot;))" calcext:base-cell-address="'DX Countries'.P103"/>
            <calcext:condition calcext:apply-style-name="Untitled2" calcext:value="formula-is(IF([.N103]=&quot;W&quot;))" calcext:base-cell-address="'DX Countries'.P103"/>
            <calcext:condition calcext:apply-style-name="Untitled3" calcext:value="formula-is(IF([.N103]=&quot;N&quot;))" calcext:base-cell-address="'DX Countries'.P103"/>
          </calcext:conditional-format>
          <calcext:conditional-format calcext:target-range-address="'DX Countries'.P104:'DX Countries'.P104">
            <calcext:condition calcext:apply-style-name="Untitled1" calcext:value="formula-is(IF([.N104]=&quot;C&quot;))" calcext:base-cell-address="'DX Countries'.P104"/>
            <calcext:condition calcext:apply-style-name="Untitled2" calcext:value="formula-is(IF([.N104]=&quot;W&quot;))" calcext:base-cell-address="'DX Countries'.P104"/>
            <calcext:condition calcext:apply-style-name="Untitled3" calcext:value="formula-is(IF([.N104]=&quot;N&quot;))" calcext:base-cell-address="'DX Countries'.P104"/>
          </calcext:conditional-format>
          <calcext:conditional-format calcext:target-range-address="'DX Countries'.G104:'DX Countries'.G104">
            <calcext:condition calcext:apply-style-name="Untitled1" calcext:value="formula-is(IF([.$F104]=&quot;C&quot;))" calcext:base-cell-address="'DX Countries'.G104"/>
            <calcext:condition calcext:apply-style-name="Untitled2" calcext:value="formula-is(IF([.$F104]=&quot;W&quot;))" calcext:base-cell-address="'DX Countries'.G104"/>
            <calcext:condition calcext:apply-style-name="Untitled3" calcext:value="formula-is(IF([.$F104]=&quot;N&quot;))" calcext:base-cell-address="'DX Countries'.G104"/>
          </calcext:conditional-format>
          <calcext:conditional-format calcext:target-range-address="'DX Countries'.H104:'DX Countries'.H104">
            <calcext:condition calcext:apply-style-name="Untitled1" calcext:value="formula-is(IF([.$F104]=&quot;C&quot;))" calcext:base-cell-address="'DX Countries'.H104"/>
            <calcext:condition calcext:apply-style-name="Untitled2" calcext:value="formula-is(IF([.$F104]=&quot;W&quot;))" calcext:base-cell-address="'DX Countries'.H104"/>
            <calcext:condition calcext:apply-style-name="Untitled3" calcext:value="formula-is(IF([.$F104]=&quot;N&quot;))" calcext:base-cell-address="'DX Countries'.H104"/>
          </calcext:conditional-format>
          <calcext:conditional-format calcext:target-range-address="'DX Countries'.K104:'DX Countries'.K104">
            <calcext:condition calcext:apply-style-name="Untitled1" calcext:value="formula-is(IF([.J104]=&quot;C&quot;))" calcext:base-cell-address="'DX Countries'.K104"/>
            <calcext:condition calcext:apply-style-name="Untitled2" calcext:value="formula-is(IF([.J104]=&quot;W&quot;))" calcext:base-cell-address="'DX Countries'.K104"/>
            <calcext:condition calcext:apply-style-name="Untitled3" calcext:value="formula-is(IF([.J104]=&quot;N&quot;))" calcext:base-cell-address="'DX Countries'.K104"/>
          </calcext:conditional-format>
          <calcext:conditional-format calcext:target-range-address="'DX Countries'.L104:'DX Countries'.L104">
            <calcext:condition calcext:apply-style-name="Untitled1" calcext:value="formula-is(IF([.J104]=&quot;C&quot;))" calcext:base-cell-address="'DX Countries'.L104"/>
            <calcext:condition calcext:apply-style-name="Untitled2" calcext:value="formula-is(IF([.J104]=&quot;W&quot;))" calcext:base-cell-address="'DX Countries'.L104"/>
            <calcext:condition calcext:apply-style-name="Untitled3" calcext:value="formula-is(IF([.J104]=&quot;N&quot;))" calcext:base-cell-address="'DX Countries'.L104"/>
          </calcext:conditional-format>
          <calcext:conditional-format calcext:target-range-address="'DX Countries'.O105:'DX Countries'.O105">
            <calcext:condition calcext:apply-style-name="Untitled1" calcext:value="formula-is(IF([.N105]=&quot;C&quot;))" calcext:base-cell-address="'DX Countries'.O105"/>
            <calcext:condition calcext:apply-style-name="Untitled2" calcext:value="formula-is(IF([.N105]=&quot;W&quot;))" calcext:base-cell-address="'DX Countries'.O105"/>
            <calcext:condition calcext:apply-style-name="Untitled3" calcext:value="formula-is(IF([.N105]=&quot;N&quot;))" calcext:base-cell-address="'DX Countries'.O105"/>
          </calcext:conditional-format>
          <calcext:conditional-format calcext:target-range-address="'DX Countries'.P105:'DX Countries'.P105">
            <calcext:condition calcext:apply-style-name="Untitled1" calcext:value="formula-is(IF([.N105]=&quot;C&quot;))" calcext:base-cell-address="'DX Countries'.P105"/>
            <calcext:condition calcext:apply-style-name="Untitled2" calcext:value="formula-is(IF([.N105]=&quot;W&quot;))" calcext:base-cell-address="'DX Countries'.P105"/>
            <calcext:condition calcext:apply-style-name="Untitled3" calcext:value="formula-is(IF([.N105]=&quot;N&quot;))" calcext:base-cell-address="'DX Countries'.P105"/>
          </calcext:conditional-format>
        </calcext:conditional-formats>
      </table:table>
      <table:table table:name="Donate" table:style-name="ta1" table:protected="true" table:protection-key="wyopppko9QzIcgm15al9s0eUa0I=" table:protection-key-digest-algorithm="http://www.w3.org/2000/09/xmldsig#sha1">
        <loext:table-protection loext:select-protected-cells="true" loext:select-unprotected-cells="true"/>
        <table:table-column table:style-name="co1" table:default-cell-style-name="ce1651"/>
        <table:table-column table:style-name="co1" table:number-columns-repeated="3" table:default-cell-style-name="Default"/>
        <table:table-column table:style-name="co1" table:default-cell-style-name="ce1655"/>
        <table:table-row table:style-name="ro1" table:number-rows-repeated="9"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his OpenWriter spreadsheet application is a project to raise mone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or the Explorer Post 773, through the Boy Scouts of Americ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 Twin Falls, Idaho. <text:s/>The post is sponsored by th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gic Valley Amateur Radio Club and is a 501c(3) organization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Explorer Post 773 places emphasis on Science, Technology,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ngineering and Math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his application is free to use and share. <text:s/>If you get some us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ut of this application and wish to show your appreciatio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y a donation, please go to the link below and donat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whatever you feel comfortable with. <text:s/>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ank you for your support!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<text:a xlink:href="http://www.k7mva.org/post773.html" xlink:type="simple">http://www.k7mva.org/post773.html</text:a>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1652"/>
          <table:table-cell table:style-name="ce1653" office:value-type="string" calcext:value-type="string">
            <text:p>©Kelly Klaas 2018 All Rights Reserved</text:p>
          </table:table-cell>
          <table:table-cell table:style-name="ce1654" table:number-columns-repeated="2"/>
          <table:table-cell table:style-name="ce16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00a65d"/>
    </style:style>
    <style:style style:name="Untitled2" style:family="table-cell" style:parent-style-name="Default">
      <style:table-cell-properties fo:background-color="#fff200"/>
    </style:style>
    <style:style style:name="Untitled3" style:family="table-cell" style:parent-style-name="Default">
      <style:table-cell-properties fo:background-color="#f68e76"/>
    </style:style>
    <style:style style:name="Untitled4" style:family="table-cell" style:parent-style-name="Default">
      <style:table-cell-properties fo:background-color="#00a65d"/>
    </style:style>
    <style:style style:name="Untitled5" style:family="table-cell" style:parent-style-name="Default">
      <style:table-cell-properties fo:background-color="#fff200"/>
    </style:style>
    <style:style style:name="Untitled6" style:family="table-cell" style:parent-style-name="Default">
      <style:table-cell-properties fo:background-color="#fcd3c1"/>
    </style:style>
    <style:style style:name="Untitled7" style:family="table-cell" style:parent-style-name="Default">
      <style:table-cell-properties fo:background-color="#00a65d"/>
    </style:style>
    <style:style style:name="Untitled8" style:family="table-cell" style:parent-style-name="Default">
      <style:table-cell-properties fo:background-color="#fff200"/>
    </style:style>
    <style:style style:name="Untitled9" style:family="table-cell" style:parent-style-name="Default">
      <style:table-cell-properties fo:background-color="#f8aa97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1">00/00/0000</text:date>, <text:time style:data-style-name="N2" text:time-value="09:15:23.8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4T21:45:49.176000000</meta:creation-date>
    <dc:date>2018-03-01T09:16:50.050000000</dc:date>
    <meta:editing-duration>PT1H28M50S</meta:editing-duration>
    <meta:editing-cycles>7</meta:editing-cycles>
    <meta:generator>LibreOffice/6.0.1.1$Windows_X86_64 LibreOffice_project/60bfb1526849283ce2491346ed2aa51c465abfe6</meta:generator>
    <meta:document-statistic meta:table-count="2" meta:cell-count="1242" meta:object-count="0"/>
  </office:meta>
</office:document-meta>
</file>